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asian="Times New Roman" fo:color="#000000" fo:font-size="13.5pt" style:font-size-asian="13.5pt" style:font-size-complex="13.5pt" style:language-asian="pt" style:country-asian="BR"/>
    </style:style>
    <style:style style:name="T1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4" style:parent-style-name="Fonteparág.padrão" style:family="text">
      <style:text-properties style:font-name-asian="Times New Roman" fo:color="#000000" fo:font-size="13.5pt" style:font-size-asian="13.5pt" style:font-size-complex="13.5pt" style:language-asian="pt" style:country-asian="BR"/>
    </style:style>
    <style:style style:name="T15"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 style:parent-style-name="Fonteparág.padrão" style:family="text">
      <style:text-properties style:font-name-asian="Times New Roman" fo:color="#000000" fo:font-size="13.5pt" style:font-size-asian="13.5pt" style:font-size-complex="13.5pt" style:language-asian="pt" style:country-asian="BR"/>
    </style:style>
    <style:style style:name="T17"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8" style:parent-style-name="Fonteparág.padrão" style:family="text">
      <style:text-properties style:font-name-asian="Times New Roman" fo:color="#000000" fo:font-size="13.5pt" style:font-size-asian="13.5pt" style:font-size-complex="13.5pt" style:language-asian="pt" style:country-asian="BR"/>
    </style:style>
    <style:style style:name="P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asian="Times New Roman" fo:color="#000000" fo:font-size="13.5pt" style:font-size-asian="13.5pt" style:font-size-complex="13.5pt" style:language-asian="pt" style:country-asian="BR"/>
    </style:style>
    <style:style style:name="P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asian="Times New Roman" fo:color="#000000" fo:font-size="13.5pt" style:font-size-asian="13.5pt" style:font-size-complex="13.5pt" style:language-asian="pt" style:country-asian="BR"/>
    </style:style>
    <style:style style:name="P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asian="Times New Roman" fo:color="#000000" fo:font-size="13.5pt" style:font-size-asian="13.5pt" style:font-size-complex="13.5pt" style:language-asian="pt" style:country-asian="BR"/>
    </style:style>
    <style:style style:name="T2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29" style:parent-style-name="Fonteparág.padrão" style:family="text">
      <style:text-properties style:font-name-asian="Times New Roman" fo:color="#000000" fo:font-size="13.5pt" style:font-size-asian="13.5pt" style:font-size-complex="13.5pt" style:language-asian="pt" style:country-asian="BR"/>
    </style:style>
    <style:style style:name="P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asian="Times New Roman" fo:color="#000000" fo:font-size="13.5pt" style:font-size-asian="13.5pt" style:font-size-complex="13.5pt" style:language-asian="pt" style:country-asian="BR"/>
    </style:style>
    <style:style style:name="P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asian="Times New Roman" fo:color="#000000" fo:font-size="13.5pt" style:font-size-asian="13.5pt" style:font-size-complex="13.5pt" style:language-asian="pt" style:country-asian="BR"/>
    </style:style>
    <style:style style:name="P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asian="Times New Roman" fo:color="#000000" fo:font-size="13.5pt" style:font-size-asian="13.5pt" style:font-size-complex="13.5pt" style:language-asian="pt" style:country-asian="BR"/>
    </style:style>
    <style:style style:name="P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asian="Times New Roman" fo:color="#000000" fo:font-size="13.5pt" style:font-size-asian="13.5pt" style:font-size-complex="13.5pt" style:language-asian="pt" style:country-asian="BR"/>
    </style:style>
    <style:style style:name="P4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asian="Times New Roman" fo:color="#000000" fo:font-size="13.5pt" style:font-size-asian="13.5pt" style:font-size-complex="13.5pt" style:language-asian="pt" style:country-asian="BR"/>
    </style:style>
    <style:style style:name="P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asian="Times New Roman" fo:color="#000000" fo:font-size="13.5pt" style:font-size-asian="13.5pt" style:font-size-complex="13.5pt" style:language-asian="pt" style:country-asian="BR"/>
    </style:style>
    <style:style style:name="P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asian="Times New Roman" fo:color="#000000" fo:font-size="13.5pt" style:font-size-asian="13.5pt" style:font-size-complex="13.5pt" style:language-asian="pt" style:country-asian="BR"/>
    </style:style>
    <style:style style:name="P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asian="Times New Roman" fo:color="#000000" fo:font-size="13.5pt" style:font-size-asian="13.5pt" style:font-size-complex="13.5pt" style:language-asian="pt" style:country-asian="BR"/>
    </style:style>
    <style:style style:name="P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asian="Times New Roman" fo:color="#000000" fo:font-size="13.5pt" style:font-size-asian="13.5pt" style:font-size-complex="13.5pt" style:language-asian="pt" style:country-asian="BR"/>
    </style:style>
    <style:style style:name="P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asian="Times New Roman" fo:color="#000000" fo:font-size="13.5pt" style:font-size-asian="13.5pt" style:font-size-complex="13.5pt" style:language-asian="pt" style:country-asian="BR"/>
    </style:style>
    <style:style style:name="P6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7" style:parent-style-name="Fonteparág.padrão" style:family="text">
      <style:text-properties style:font-name-asian="Times New Roman" fo:color="#000000" fo:font-size="13.5pt" style:font-size-asian="13.5pt" style:font-size-complex="13.5pt" style:language-asian="pt" style:country-asian="BR"/>
    </style:style>
    <style:style style:name="T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asian="Times New Roman" fo:color="#000000" fo:font-size="13.5pt" style:font-size-asian="13.5pt" style:font-size-complex="13.5pt" style:language-asian="pt" style:country-asian="BR"/>
    </style:style>
    <style:style style:name="T7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asian="Times New Roman" fo:color="#000000" fo:font-size="13.5pt" style:font-size-asian="13.5pt" style:font-size-complex="13.5pt" style:language-asian="pt" style:country-asian="BR"/>
    </style:style>
    <style:style style:name="P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4" style:parent-style-name="Fonteparág.padrão" style:family="text">
      <style:text-properties style:font-name-asian="Times New Roman" fo:color="#000000" fo:font-size="13.5pt" style:font-size-asian="13.5pt" style:font-size-complex="13.5pt" style:language-asian="pt" style:country-asian="BR"/>
    </style:style>
    <style:style style:name="T75"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76" style:parent-style-name="Fonteparág.padrão" style:family="text">
      <style:text-properties style:font-name-asian="Times New Roman" fo:color="#000000" fo:font-size="13.5pt" style:font-size-asian="13.5pt" style:font-size-complex="13.5pt" style:language-asian="pt" style:country-asian="BR"/>
    </style:style>
    <style:style style:name="T77"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78" style:parent-style-name="Fonteparág.padrão" style:family="text">
      <style:text-properties style:font-name-asian="Times New Roman" fo:color="#000000" fo:font-size="13.5pt" style:font-size-asian="13.5pt" style:font-size-complex="13.5pt" style:language-asian="pt" style:country-asian="BR"/>
    </style:style>
    <style:style style:name="P7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0" style:parent-style-name="Fonteparág.padrão" style:family="text">
      <style:text-properties style:font-name-asian="Times New Roman" fo:color="#000000" fo:font-size="13.5pt" style:font-size-asian="13.5pt" style:font-size-complex="13.5pt" style:language-asian="pt" style:country-asian="BR"/>
    </style:style>
    <style:style style:name="T8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asian="Times New Roman" fo:color="#000000" fo:font-size="13.5pt" style:font-size-asian="13.5pt" style:font-size-complex="13.5pt" style:language-asian="pt" style:country-asian="BR"/>
    </style:style>
    <style:style style:name="T8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5"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7" style:parent-style-name="Fonteparág.padrão" style:family="text">
      <style:text-properties style:font-name-asian="Times New Roman" fo:color="#000000" fo:font-size="13.5pt" style:font-size-asian="13.5pt" style:font-size-complex="13.5pt" style:language-asian="pt" style:country-asian="BR"/>
    </style:style>
    <style:style style:name="T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asian="Times New Roman" fo:color="#000000" fo:font-size="13.5pt" style:font-size-asian="13.5pt" style:font-size-complex="13.5pt" style:language-asian="pt" style:country-asian="BR"/>
    </style:style>
    <style:style style:name="P9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asian="Times New Roman" fo:color="#000000" fo:font-size="13.5pt" style:font-size-asian="13.5pt" style:font-size-complex="13.5pt" style:language-asian="pt" style:country-asian="BR"/>
    </style:style>
    <style:style style:name="P9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6" style:parent-style-name="Fonteparág.padrão" style:family="text">
      <style:text-properties style:font-name-asian="Times New Roman" fo:color="#000000" fo:font-size="13.5pt" style:font-size-asian="13.5pt" style:font-size-complex="13.5pt" style:language-asian="pt" style:country-asian="BR"/>
    </style:style>
    <style:style style:name="T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asian="Times New Roman" fo:color="#000000" fo:font-size="13.5pt" style:font-size-asian="13.5pt" style:font-size-complex="13.5pt" style:language-asian="pt" style:country-asian="BR"/>
    </style:style>
    <style:style style:name="P10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asian="Times New Roman" fo:color="#000000" fo:font-size="13.5pt" style:font-size-asian="13.5pt" style:font-size-complex="13.5pt" style:language-asian="pt" style:country-asian="BR"/>
    </style:style>
    <style:style style:name="P11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14" style:parent-style-name="Fonteparág.padrão" style:family="text">
      <style:text-properties style:font-name-asian="Times New Roman" fo:color="#000000" fo:font-size="13.5pt" style:font-size-asian="13.5pt" style:font-size-complex="13.5pt" style:language-asian="pt" style:country-asian="BR"/>
    </style:style>
    <style:style style:name="P11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asian="Times New Roman" fo:color="#000000" fo:font-size="13.5pt" style:font-size-asian="13.5pt" style:font-size-complex="13.5pt" style:language-asian="pt" style:country-asian="BR"/>
    </style:style>
    <style:style style:name="P1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asian="Times New Roman" fo:color="#000000" fo:font-size="13.5pt" style:font-size-asian="13.5pt" style:font-size-complex="13.5pt" style:language-asian="pt" style:country-asian="BR"/>
    </style:style>
    <style:style style:name="P1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6" style:parent-style-name="Fonteparág.padrão" style:family="text">
      <style:text-properties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9" style:parent-style-name="Fonteparág.padrão" style:family="text">
      <style:text-properties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asian="Times New Roman" fo:color="#000000" fo:font-size="13.5pt" style:font-size-asian="13.5pt" style:font-size-complex="13.5pt" style:language-asian="pt" style:country-asian="BR"/>
    </style:style>
    <style:style style:name="P1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asian="Times New Roman" fo:color="#000000" fo:font-size="13.5pt" style:font-size-asian="13.5pt" style:font-size-complex="13.5pt" style:language-asian="pt" style:country-asian="BR"/>
    </style:style>
    <style:style style:name="P13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8" style:parent-style-name="Fonteparág.padrão" style:family="text">
      <style:text-properties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asian="Times New Roman" fo:color="#000000" fo:font-size="13.5pt" style:font-size-asian="13.5pt" style:font-size-complex="13.5pt" style:language-asian="pt" style:country-asian="BR"/>
    </style:style>
    <style:style style:name="P14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4" style:parent-style-name="Fonteparág.padrão" style:family="text">
      <style:text-properties style:font-name-asian="Times New Roman" fo:font-style="italic" style:font-style-asian="italic" style:font-style-complex="italic" fo:color="#000000" style:text-position="super 66.6%" fo:font-size="13.5pt" style:font-size-asian="13.5pt" style:font-size-complex="13.5pt" style:language-asian="pt" style:country-asian="BR"/>
    </style:style>
    <style:style style:name="T145" style:parent-style-name="Fonteparág.padrão" style:family="text">
      <style:text-properties style:font-name-asian="Times New Roman" fo:font-style="italic" style:font-style-asian="italic" style:font-style-complex="italic" fo:color="#000000" style:text-position="super 66.6%" fo:font-size="13.5pt" style:font-size-asian="13.5pt" style:font-size-complex="13.5pt" style:language-asian="pt" style:country-asian="BR"/>
    </style:style>
    <style:style style:name="T146" style:parent-style-name="Fonteparág.padrão" style:family="text">
      <style:text-properties style:font-name-asian="Times New Roman" fo:font-style="italic" style:font-style-asian="italic" style:font-style-complex="italic" fo:color="#0000FF"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asian="Times New Roman" fo:font-style="italic" style:font-style-asian="italic" style:font-style-complex="italic" fo:color="#000000" style:text-position="super 66.6%" fo:font-size="13.5pt" style:font-size-asian="13.5pt" style:font-size-complex="13.5pt" style:language-asian="pt" style:country-asian="BR"/>
    </style:style>
    <style:style style:name="P1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 style:parent-style-name="Fonteparág.padrão" style:family="text">
      <style:text-properties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asian="Times New Roman" fo:color="#000000" fo:font-size="13.5pt" style:font-size-asian="13.5pt" style:font-size-complex="13.5pt" style:language-asian="pt" style:country-asian="BR"/>
    </style:style>
    <style:style style:name="P1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asian="Times New Roman" fo:color="#000000" fo:font-size="13.5pt" style:font-size-asian="13.5pt" style:font-size-complex="13.5pt" style:language-asian="pt" style:country-asian="BR"/>
    </style:style>
    <style:style style:name="P15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9" style:parent-style-name="Fonteparág.padrão" style:family="text">
      <style:text-properties style:font-name-asian="Times New Roman" fo:color="#000000" fo:font-size="13.5pt" style:font-size-asian="13.5pt" style:font-size-complex="13.5pt" style:language-asian="pt" style:country-asian="BR"/>
    </style:style>
    <style:style style:name="T1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62"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asian="Times New Roman" fo:color="#000000" fo:font-size="13.5pt" style:font-size-asian="13.5pt" style:font-size-complex="13.5pt" style:language-asian="pt" style:country-asian="BR"/>
    </style:style>
    <style:style style:name="P1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asian="Times New Roman" fo:color="#000000" fo:font-size="13.5pt" style:font-size-asian="13.5pt" style:font-size-complex="13.5pt" style:language-asian="pt" style:country-asian="BR"/>
    </style:style>
    <style:style style:name="P1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asian="Times New Roman" fo:color="#000000" fo:font-size="13.5pt" style:font-size-asian="13.5pt" style:font-size-complex="13.5pt" style:language-asian="pt" style:country-asian="BR"/>
    </style:style>
    <style:style style:name="T174"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asian="Times New Roman" fo:color="#000000" fo:font-size="13.5pt" style:font-size-asian="13.5pt" style:font-size-complex="13.5pt" style:language-asian="pt" style:country-asian="BR"/>
    </style:style>
    <style:style style:name="T176"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asian="Times New Roman" fo:color="#000000" fo:font-size="13.5pt" style:font-size-asian="13.5pt" style:font-size-complex="13.5pt" style:language-asian="pt" style:country-asian="BR"/>
    </style:style>
    <style:style style:name="P1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asian="Times New Roman" fo:color="#000000" fo:font-size="13.5pt" style:font-size-asian="13.5pt" style:font-size-complex="13.5pt" style:language-asian="pt" style:country-asian="BR"/>
    </style:style>
    <style:style style:name="T181"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84" style:parent-style-name="Fonteparág.padrão" style:family="text">
      <style:text-properties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asian="Times New Roman" fo:color="#000000" fo:font-size="13.5pt" style:font-size-asian="13.5pt" style:font-size-complex="13.5pt" style:language-asian="pt" style:country-asian="BR"/>
    </style:style>
    <style:style style:name="P1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asian="Times New Roman" fo:color="#000000" fo:font-size="13.5pt" style:font-size-asian="13.5pt" style:font-size-complex="13.5pt" style:language-asian="pt" style:country-asian="BR"/>
    </style:style>
    <style:style style:name="P1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asian="Times New Roman" fo:color="#000000" fo:font-size="13.5pt" style:font-size-asian="13.5pt" style:font-size-complex="13.5pt" style:language-asian="pt" style:country-asian="BR"/>
    </style:style>
    <style:style style:name="P19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asian="Times New Roman" fo:color="#000000" fo:font-size="13.5pt" style:font-size-asian="13.5pt" style:font-size-complex="13.5pt" style:language-asian="pt" style:country-asian="BR"/>
    </style:style>
    <style:style style:name="T19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asian="Times New Roman" fo:color="#000000" fo:font-size="13.5pt" style:font-size-asian="13.5pt" style:font-size-complex="13.5pt" style:language-asian="pt" style:country-asian="BR"/>
    </style:style>
    <style:style style:name="P19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asian="Times New Roman" fo:color="#000000" fo:font-size="13.5pt" style:font-size-asian="13.5pt" style:font-size-complex="13.5pt" style:language-asian="pt" style:country-asian="BR"/>
    </style:style>
    <style:style style:name="T20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asian="Times New Roman" fo:color="#000000" fo:font-size="13.5pt" style:font-size-asian="13.5pt" style:font-size-complex="13.5pt" style:language-asian="pt" style:country-asian="BR"/>
    </style:style>
    <style:style style:name="P20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asian="Times New Roman" fo:color="#000000" fo:font-size="13.5pt" style:font-size-asian="13.5pt" style:font-size-complex="13.5pt" style:language-asian="pt" style:country-asian="BR"/>
    </style:style>
    <style:style style:name="P20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11" style:parent-style-name="Fonteparág.padrão" style:family="text">
      <style:text-properties style:font-name-asian="Times New Roman" fo:color="#000000" fo:font-size="13.5pt" style:font-size-asian="13.5pt" style:font-size-complex="13.5pt" style:language-asian="pt" style:country-asian="BR"/>
    </style:style>
    <style:style style:name="T212" style:parent-style-name="Fonteparág.padrão" style:family="text">
      <style:text-properties style:font-name-asian="Times New Roman" fo:font-weight="bold" style:font-weight-asian="bold" style:font-weight-complex="bold" fo:text-transform="uppercase" fo:color="#000000" fo:font-size="13pt" style:font-size-asian="13pt" style:font-size-complex="13pt" style:language-asian="pt" style:country-asian="BR"/>
    </style:style>
    <style:style style:name="P21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14"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asian="Times New Roman" fo:color="#000000" fo:font-size="13.5pt" style:font-size-asian="13.5pt" style:font-size-complex="13.5pt" style:language-asian="pt" style:country-asian="BR"/>
    </style:style>
    <style:style style:name="P2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asian="Times New Roman" fo:color="#000000" fo:font-size="13.5pt" style:font-size-asian="13.5pt" style:font-size-complex="13.5pt" style:language-asian="pt" style:country-asian="BR"/>
    </style:style>
    <style:style style:name="P22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2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asian="Times New Roman" fo:color="#000000" fo:font-size="13.5pt" style:font-size-asian="13.5pt" style:font-size-complex="13.5pt" style:language-asian="pt" style:country-asian="BR"/>
    </style:style>
    <style:style style:name="P22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asian="Times New Roman" fo:color="#000000" fo:font-size="13.5pt" style:font-size-asian="13.5pt" style:font-size-complex="13.5pt" style:language-asian="pt" style:country-asian="BR"/>
    </style:style>
    <style:style style:name="P2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2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asian="Times New Roman" fo:color="#000000" fo:font-size="13.5pt" style:font-size-asian="13.5pt" style:font-size-complex="13.5pt" style:language-asian="pt" style:country-asian="BR"/>
    </style:style>
    <style:style style:name="P2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asian="Times New Roman" fo:color="#000000" fo:font-size="13.5pt" style:font-size-asian="13.5pt" style:font-size-complex="13.5pt" style:language-asian="pt" style:country-asian="BR"/>
    </style:style>
    <style:style style:name="P2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3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asian="Times New Roman" fo:color="#000000" fo:font-size="13.5pt" style:font-size-asian="13.5pt" style:font-size-complex="13.5pt" style:language-asian="pt" style:country-asian="BR"/>
    </style:style>
    <style:style style:name="P236"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44" style:parent-style-name="Fonteparág.padrão" style:family="text">
      <style:text-properties style:font-name-asian="Times New Roman" fo:font-weight="bold" style:font-weight-asian="bold" style:font-weight-complex="bold" fo:color="#16A085" fo:font-size="13.5pt" style:font-size-asian="13.5pt" style:font-size-complex="13.5pt" style:language-asian="pt" style:country-asian="BR"/>
    </style:style>
    <style:style style:name="T245" style:parent-style-name="Fonteparág.padrão" style:family="text">
      <style:text-properties style:font-name-asian="Times New Roman" fo:font-weight="bold" style:font-weight-asian="bold" style:font-weight-complex="bold" fo:color="#16A085"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asian="Times New Roman" fo:font-weight="bold" style:font-weight-asian="bold" style:font-weight-complex="bold" fo:color="#16A085" fo:font-size="13.5pt" style:font-size-asian="13.5pt" style:font-size-complex="13.5pt" style:language-asian="pt" style:country-asian="BR"/>
    </style:style>
    <style:style style:name="P24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5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asian="Times New Roman" fo:color="#000000" fo:font-size="13.5pt" style:font-size-asian="13.5pt" style:font-size-complex="13.5pt" style:language-asian="pt" style:country-asian="BR"/>
    </style:style>
    <style:style style:name="P25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5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5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asian="Times New Roman" fo:color="#000000" fo:font-size="13.5pt" style:font-size-asian="13.5pt" style:font-size-complex="13.5pt" style:language-asian="pt" style:country-asian="BR"/>
    </style:style>
    <style:style style:name="P2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65" style:parent-style-name="Fonteparág.padrão" style:family="text">
      <style:text-properties style:font-name-asian="Times New Roman" fo:color="#000000" fo:font-size="13.5pt" style:font-size-asian="13.5pt" style:font-size-complex="13.5pt" style:language-asian="pt" style:country-asian="BR"/>
    </style:style>
    <style:style style:name="T266"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267" style:parent-style-name="Fonteparág.padrão" style:family="text">
      <style:text-properties style:font-name-asian="Times New Roman" fo:color="#000000" fo:font-size="13.5pt" style:font-size-asian="13.5pt" style:font-size-complex="13.5pt" style:language-asian="pt" style:country-asian="BR"/>
    </style:style>
    <style:style style:name="P26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27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73" style:parent-style-name="Fonteparág.padrão" style:family="text">
      <style:text-properties style:font-name-asian="Times New Roman" fo:color="#000000" fo:font-size="13.5pt" style:font-size-asian="13.5pt" style:font-size-complex="13.5pt" style:language-asian="pt" style:country-asian="BR"/>
    </style:style>
    <style:style style:name="T27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asian="Times New Roman" fo:color="#000000" fo:font-size="13.5pt" style:font-size-asian="13.5pt" style:font-size-complex="13.5pt" style:language-asian="pt" style:country-asian="BR"/>
    </style:style>
    <style:style style:name="P2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78" style:parent-style-name="Fonteparág.padrão" style:family="text">
      <style:text-properties style:font-name-asian="Times New Roman" fo:color="#000000" fo:font-size="13.5pt" style:font-size-asian="13.5pt" style:font-size-complex="13.5pt" style:language-asian="pt" style:country-asian="BR"/>
    </style:style>
    <style:style style:name="T27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asian="Times New Roman" fo:color="#000000" fo:font-size="13.5pt" style:font-size-asian="13.5pt" style:font-size-complex="13.5pt" style:language-asian="pt" style:country-asian="BR"/>
    </style:style>
    <style:style style:name="T281" style:parent-style-name="Fonteparág.padrão" style:family="text">
      <style:text-properties style:font-name-asian="Times New Roman" fo:color="#000000" fo:font-size="13.5pt" style:font-size-asian="13.5pt" style:font-size-complex="13.5pt" style:language-asian="pt" style:country-asian="BR"/>
    </style:style>
    <style:style style:name="T282" style:parent-style-name="Fonteparág.padrão" style:family="text">
      <style:text-properties style:font-name-asian="Times New Roman" fo:color="#000000" fo:font-size="13.5pt" style:font-size-asian="13.5pt" style:font-size-complex="13.5pt" style:language-asian="pt" style:country-asian="BR"/>
    </style:style>
    <style:style style:name="T283" style:parent-style-name="Fonteparág.padrão" style:family="text">
      <style:text-properties style:font-name-asian="Times New Roman" fo:color="#000000" fo:font-size="13.5pt" style:font-size-asian="13.5pt" style:font-size-complex="13.5pt" style:language-asian="pt" style:country-asian="BR"/>
    </style:style>
    <style:style style:name="P284"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285" style:parent-style-name="Fonteparág.padrão" style:family="text">
      <style:text-properties style:font-name-asian="Times New Roman" fo:font-style="italic" style:font-style-asian="italic" style:font-style-complex="italic" fo:color="#000000" style:text-position="super 66.6%" fo:font-size="13.5pt" style:font-size-asian="13.5pt" style:font-size-complex="13.5pt" style:language-asian="pt" style:country-asian="BR"/>
    </style:style>
    <style:style style:name="T286" style:parent-style-name="Fonteparág.padrão" style:family="text">
      <style:text-properties style:font-name-asian="Times New Roman" fo:font-style="italic" style:font-style-asian="italic" style:font-style-complex="italic" fo:color="#000000" style:text-position="super 66.6%" fo:font-size="13.5pt" style:font-size-asian="13.5pt" style:font-size-complex="13.5pt" style:language-asian="pt" style:country-asian="BR"/>
    </style:style>
    <style:style style:name="P2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88" style:parent-style-name="Fonteparág.padrão" style:family="text">
      <style:text-properties style:font-name-asian="Times New Roman" fo:color="#000000" fo:font-size="13.5pt" style:font-size-asian="13.5pt" style:font-size-complex="13.5pt" style:language-asian="pt" style:country-asian="BR"/>
    </style:style>
    <style:style style:name="T28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asian="Times New Roman" fo:color="#000000" fo:font-size="13.5pt" style:font-size-asian="13.5pt" style:font-size-complex="13.5pt" style:language-asian="pt" style:country-asian="BR"/>
    </style:style>
    <style:style style:name="T291" style:parent-style-name="Fonteparág.padrão" style:family="text">
      <style:text-properties style:font-name-asian="Times New Roman" fo:color="#000000" fo:font-size="13.5pt" style:font-size-asian="13.5pt" style:font-size-complex="13.5pt" style:language-asian="pt" style:country-asian="BR"/>
    </style:style>
    <style:style style:name="T292" style:parent-style-name="Fonteparág.padrão" style:family="text">
      <style:text-properties style:font-name-asian="Times New Roman" fo:color="#000000" fo:font-size="13.5pt" style:font-size-asian="13.5pt" style:font-size-complex="13.5pt" style:language-asian="pt" style:country-asian="BR"/>
    </style:style>
    <style:style style:name="T293" style:parent-style-name="Fonteparág.padrão" style:family="text">
      <style:text-properties style:font-name-asian="Times New Roman" fo:color="#000000" fo:font-size="13.5pt" style:font-size-asian="13.5pt" style:font-size-complex="13.5pt" style:language-asian="pt" style:country-asian="BR"/>
    </style:style>
    <style:style style:name="T294" style:parent-style-name="Fonteparág.padrão" style:family="text">
      <style:text-properties style:font-name-asian="Times New Roman" fo:color="#000000" fo:font-size="13.5pt" style:font-size-asian="13.5pt" style:font-size-complex="13.5pt" style:language-asian="pt" style:country-asian="BR"/>
    </style:style>
    <style:style style:name="P295"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96"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97"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98"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00" style:parent-style-name="Fonteparág.padrão" style:family="text">
      <style:text-properties style:font-name-asian="Times New Roman" fo:color="#000000" fo:font-size="13.5pt" style:font-size-asian="13.5pt" style:font-size-complex="13.5pt" style:language-asian="pt" style:country-asian="BR"/>
    </style:style>
    <style:style style:name="T30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asian="Times New Roman" fo:color="#000000" fo:font-size="13.5pt" style:font-size-asian="13.5pt" style:font-size-complex="13.5pt" style:language-asian="pt" style:country-asian="BR"/>
    </style:style>
    <style:style style:name="T303" style:parent-style-name="Fonteparág.padrão" style:family="text">
      <style:text-properties style:font-name-asian="Times New Roman" fo:color="#000000" fo:font-size="13.5pt" style:font-size-asian="13.5pt" style:font-size-complex="13.5pt" style:language-asian="pt" style:country-asian="BR"/>
    </style:style>
    <style:style style:name="P30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05" style:parent-style-name="Fonteparág.padrão" style:family="text">
      <style:text-properties style:font-name-asian="Times New Roman" fo:color="#000000" fo:font-size="13.5pt" style:font-size-asian="13.5pt" style:font-size-complex="13.5pt" style:language-asian="pt" style:country-asian="BR"/>
    </style:style>
    <style:style style:name="T306" style:parent-style-name="Fonteparág.padrão" style:family="text">
      <style:text-properties style:font-name-asian="Times New Roman" fo:color="#000000" fo:font-size="13.5pt" style:font-size-asian="13.5pt" style:font-size-complex="13.5pt" style:language-asian="pt" style:country-asian="BR"/>
    </style:style>
    <style:style style:name="T307" style:parent-style-name="Fonteparág.padrão" style:family="text">
      <style:text-properties style:font-name-asian="Times New Roman" fo:color="#000000" fo:font-size="13.5pt" style:font-size-asian="13.5pt" style:font-size-complex="13.5pt" style:language-asian="pt" style:country-asian="BR"/>
    </style:style>
    <style:style style:name="T30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309" style:parent-style-name="Fonteparág.padrão" style:family="text">
      <style:text-properties style:font-name-asian="Times New Roman" fo:color="#000000" fo:font-size="13.5pt" style:font-size-asian="13.5pt" style:font-size-complex="13.5pt" style:language-asian="pt" style:country-asian="BR"/>
    </style:style>
    <style:style style:name="T310" style:parent-style-name="Fonteparág.padrão" style:family="text">
      <style:text-properties style:font-name-asian="Times New Roman" fo:color="#000000" fo:font-size="13.5pt" style:font-size-asian="13.5pt" style:font-size-complex="13.5pt" style:language-asian="pt" style:country-asian="BR"/>
    </style:style>
    <style:style style:name="P31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312" style:parent-style-name="Fonteparág.padrão" style:family="text">
      <style:text-properties style:font-name-asian="Times New Roman" fo:font-style="italic" style:font-style-asian="italic" style:font-style-complex="italic" fo:color="#000000" style:text-position="sub 66.6%" fo:font-size="13.5pt" style:font-size-asian="13.5pt" style:font-size-complex="13.5pt" style:language-asian="pt" style:country-asian="BR"/>
    </style:style>
    <style:style style:name="P3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14" style:parent-style-name="Fonteparág.padrão" style:family="text">
      <style:text-properties style:font-name-asian="Times New Roman" fo:color="#000000" fo:font-size="13.5pt" style:font-size-asian="13.5pt" style:font-size-complex="13.5pt" style:language-asian="pt" style:country-asian="BR"/>
    </style:style>
    <style:style style:name="T31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asian="Times New Roman" fo:color="#000000" fo:font-size="13.5pt" style:font-size-asian="13.5pt" style:font-size-complex="13.5pt" style:language-asian="pt" style:country-asian="BR"/>
    </style:style>
    <style:style style:name="T317" style:parent-style-name="Fonteparág.padrão" style:family="text">
      <style:text-properties style:font-name-asian="Times New Roman" fo:color="#000000" fo:font-size="13.5pt" style:font-size-asian="13.5pt" style:font-size-complex="13.5pt" style:language-asian="pt" style:country-asian="BR"/>
    </style:style>
    <style:style style:name="P3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19" style:parent-style-name="Fonteparág.padrão" style:family="text">
      <style:text-properties style:font-name-asian="Times New Roman" fo:color="#000000" fo:font-size="13.5pt" style:font-size-asian="13.5pt" style:font-size-complex="13.5pt" style:language-asian="pt" style:country-asian="BR"/>
    </style:style>
    <style:style style:name="T32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asian="Times New Roman" fo:color="#000000" fo:font-size="13.5pt" style:font-size-asian="13.5pt" style:font-size-complex="13.5pt" style:language-asian="pt" style:country-asian="BR"/>
    </style:style>
    <style:style style:name="T322" style:parent-style-name="Fonteparág.padrão" style:family="text">
      <style:text-properties style:font-name-asian="Times New Roman" fo:color="#000000" fo:font-size="13.5pt" style:font-size-asian="13.5pt" style:font-size-complex="13.5pt" style:language-asian="pt" style:country-asian="BR"/>
    </style:style>
    <style:style style:name="P3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24" style:parent-style-name="Fonteparág.padrão" style:family="text">
      <style:text-properties style:font-name-asian="Times New Roman" fo:color="#000000" fo:font-size="13.5pt" style:font-size-asian="13.5pt" style:font-size-complex="13.5pt" style:language-asian="pt" style:country-asian="BR"/>
    </style:style>
    <style:style style:name="T32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asian="Times New Roman" fo:color="#000000" fo:font-size="13.5pt" style:font-size-asian="13.5pt" style:font-size-complex="13.5pt" style:language-asian="pt" style:country-asian="BR"/>
    </style:style>
    <style:style style:name="T327" style:parent-style-name="Fonteparág.padrão" style:family="text">
      <style:text-properties style:font-name-asian="Times New Roman" fo:color="#000000" fo:font-size="13.5pt" style:font-size-asian="13.5pt" style:font-size-complex="13.5pt" style:language-asian="pt" style:country-asian="BR"/>
    </style:style>
    <style:style style:name="P32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3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3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asian="Times New Roman" fo:color="#000000" fo:font-size="13.5pt" style:font-size-asian="13.5pt" style:font-size-complex="13.5pt" style:language-asian="pt" style:country-asian="BR"/>
    </style:style>
    <style:style style:name="P33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38" style:parent-style-name="Fonteparág.padrão" style:family="text">
      <style:text-properties style:font-name-asian="Times New Roman" fo:color="#000000" fo:font-size="13.5pt" style:font-size-asian="13.5pt" style:font-size-complex="13.5pt" style:language-asian="pt" style:country-asian="BR"/>
    </style:style>
    <style:style style:name="T3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4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4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4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4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5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51" style:parent-style-name="Fonteparág.padrão" style:family="text">
      <style:text-properties style:font-name-asian="Times New Roman" fo:color="#000000" fo:font-size="13.5pt" style:font-size-asian="13.5pt" style:font-size-complex="13.5pt" style:language-asian="pt" style:country-asian="BR"/>
    </style:style>
    <style:style style:name="T3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asian="Times New Roman" fo:color="#000000" fo:font-size="13.5pt" style:font-size-asian="13.5pt" style:font-size-complex="13.5pt" style:language-asian="pt" style:country-asian="BR"/>
    </style:style>
    <style:style style:name="P3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5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5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5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6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6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6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7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7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8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85" style:parent-style-name="Fonteparág.padrão" style:family="text">
      <style:text-properties style:font-name-asian="Times New Roman" fo:font-weight="bold" style:font-weight-asian="bold" style:font-weight-complex="bold" fo:color="#000000" fo:font-size="13.5pt" style:font-size-asian="13.5pt" style:font-size-complex="13.5pt" fo:background-color="#F1C40F" style:language-asian="pt" style:country-asian="BR"/>
    </style:style>
    <style:style style:name="P3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8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8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9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9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92" style:parent-style-name="Fonteparág.padrão" style:family="text">
      <style:text-properties style:font-name-asian="Times New Roman" fo:color="#000000" fo:font-size="13.5pt" style:font-size-asian="13.5pt" style:font-size-complex="13.5pt" style:language-asian="pt" style:country-asian="BR"/>
    </style:style>
    <style:style style:name="T393"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95" style:parent-style-name="Fonteparág.padrão" style:family="text">
      <style:text-properties style:font-name-asian="Times New Roman" fo:color="#000000" fo:font-size="13.5pt" style:font-size-asian="13.5pt" style:font-size-complex="13.5pt" style:language-asian="pt" style:country-asian="BR"/>
    </style:style>
    <style:style style:name="T396"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9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398" style:parent-style-name="Fonteparág.padrão" style:family="text">
      <style:text-properties style:font-name-asian="Times New Roman" fo:color="#000000" fo:font-size="13.5pt" style:font-size-asian="13.5pt" style:font-size-complex="13.5pt" style:language-asian="pt" style:country-asian="BR"/>
    </style:style>
    <style:style style:name="T399" style:parent-style-name="Fonteparág.padrão" style:family="text">
      <style:text-properties style:font-name-asian="Times New Roman" fo:color="#000000" fo:font-size="13.5pt" style:font-size-asian="13.5pt" style:font-size-complex="13.5pt" style:language-asian="pt" style:country-asian="BR"/>
    </style:style>
    <style:style style:name="T40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401" style:parent-style-name="Fonteparág.padrão" style:family="text">
      <style:text-properties style:font-name-asian="Times New Roman" fo:color="#000000" fo:font-size="13.5pt" style:font-size-asian="13.5pt" style:font-size-complex="13.5pt" style:language-asian="pt" style:country-asian="BR"/>
    </style:style>
    <style:style style:name="P40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03"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04"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0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0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0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0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0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11"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12"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13"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14"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1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1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1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asian="Times New Roman" fo:color="#000000" fo:font-size="13.5pt" style:font-size-asian="13.5pt" style:font-size-complex="13.5pt" style:language-asian="pt" style:country-asian="BR"/>
    </style:style>
    <style:style style:name="T4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2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asian="Times New Roman" fo:color="#000000" fo:font-size="13.5pt" style:font-size-asian="13.5pt" style:font-size-complex="13.5pt" style:language-asian="pt" style:country-asian="BR"/>
    </style:style>
    <style:style style:name="T42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asian="Times New Roman" fo:color="#000000" fo:font-size="13.5pt" style:font-size-asian="13.5pt" style:font-size-complex="13.5pt" style:language-asian="pt" style:country-asian="BR"/>
    </style:style>
    <style:style style:name="T426"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2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asian="Times New Roman" fo:color="#000000" fo:font-size="13.5pt" style:font-size-asian="13.5pt" style:font-size-complex="13.5pt" style:language-asian="pt" style:country-asian="BR"/>
    </style:style>
    <style:style style:name="P43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asian="Times New Roman" fo:color="#000000" fo:font-size="13.5pt" style:font-size-asian="13.5pt" style:font-size-complex="13.5pt" style:language-asian="pt" style:country-asian="BR"/>
    </style:style>
    <style:style style:name="P43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43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4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asian="Times New Roman" fo:color="#000000" fo:font-size="13.5pt" style:font-size-asian="13.5pt" style:font-size-complex="13.5pt" style:language-asian="pt" style:country-asian="BR"/>
    </style:style>
    <style:style style:name="P4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asian="Times New Roman" fo:color="#000000" fo:font-size="13.5pt" style:font-size-asian="13.5pt" style:font-size-complex="13.5pt" style:language-asian="pt" style:country-asian="BR"/>
    </style:style>
    <style:style style:name="P44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asian="Times New Roman" fo:color="#000000" fo:font-size="13.5pt" style:font-size-asian="13.5pt" style:font-size-complex="13.5pt" style:language-asian="pt" style:country-asian="BR"/>
    </style:style>
    <style:style style:name="P45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5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asian="Times New Roman" fo:color="#000000" fo:font-size="13.5pt" style:font-size-asian="13.5pt" style:font-size-complex="13.5pt" style:language-asian="pt" style:country-asian="BR"/>
    </style:style>
    <style:style style:name="T45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454" style:parent-style-name="Fonteparág.padrão" style:family="text">
      <style:text-properties style:font-name-asian="Times New Roman" fo:color="#000000" fo:font-size="13.5pt" style:font-size-asian="13.5pt" style:font-size-complex="13.5pt" style:language-asian="pt" style:country-asian="BR"/>
    </style:style>
    <style:style style:name="P4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asian="Times New Roman" fo:color="#000000" fo:font-size="13.5pt" style:font-size-asian="13.5pt" style:font-size-complex="13.5pt" style:language-asian="pt" style:country-asian="BR"/>
    </style:style>
    <style:style style:name="P4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asian="Times New Roman" fo:color="#000000" fo:font-size="13.5pt" style:font-size-asian="13.5pt" style:font-size-complex="13.5pt" style:language-asian="pt" style:country-asian="BR"/>
    </style:style>
    <style:style style:name="P46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6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6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asian="Times New Roman" fo:color="#000000" fo:font-size="13.5pt" style:font-size-asian="13.5pt" style:font-size-complex="13.5pt" style:language-asian="pt" style:country-asian="BR"/>
    </style:style>
    <style:style style:name="P4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6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asian="Times New Roman" fo:color="#000000" fo:font-size="13.5pt" style:font-size-asian="13.5pt" style:font-size-complex="13.5pt" style:language-asian="pt" style:country-asian="BR"/>
    </style:style>
    <style:style style:name="P46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7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asian="Times New Roman" fo:color="#000000" fo:font-size="13.5pt" style:font-size-asian="13.5pt" style:font-size-complex="13.5pt" style:language-asian="pt" style:country-asian="BR"/>
    </style:style>
    <style:style style:name="T47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asian="Times New Roman" fo:color="#000000" fo:font-size="13.5pt" style:font-size-asian="13.5pt" style:font-size-complex="13.5pt" style:language-asian="pt" style:country-asian="BR"/>
    </style:style>
    <style:style style:name="P4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7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asian="Times New Roman" fo:color="#000000" fo:font-size="13.5pt" style:font-size-asian="13.5pt" style:font-size-complex="13.5pt" style:language-asian="pt" style:country-asian="BR"/>
    </style:style>
    <style:style style:name="P4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asian="Times New Roman" fo:color="#000000" fo:font-size="13.5pt" style:font-size-asian="13.5pt" style:font-size-complex="13.5pt" style:language-asian="pt" style:country-asian="BR"/>
    </style:style>
    <style:style style:name="P4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asian="Times New Roman" fo:color="#000000" fo:font-size="13.5pt" style:font-size-asian="13.5pt" style:font-size-complex="13.5pt" style:language-asian="pt" style:country-asian="BR"/>
    </style:style>
    <style:style style:name="P48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8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asian="Times New Roman" fo:color="#000000" fo:font-size="13.5pt" style:font-size-asian="13.5pt" style:font-size-complex="13.5pt" style:language-asian="pt" style:country-asian="BR"/>
    </style:style>
    <style:style style:name="T493"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asian="Times New Roman" fo:color="#000000" fo:font-size="13.5pt" style:font-size-asian="13.5pt" style:font-size-complex="13.5pt" style:language-asian="pt" style:country-asian="BR"/>
    </style:style>
    <style:style style:name="T495"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496"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498"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00" style:parent-style-name="Fonteparág.padrão" style:family="text">
      <style:text-properties style:font-name-asian="Times New Roman" fo:color="#000000" fo:font-size="13.5pt" style:font-size-asian="13.5pt" style:font-size-complex="13.5pt" style:language-asian="pt" style:country-asian="BR"/>
    </style:style>
    <style:style style:name="P50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asian="Times New Roman" fo:color="#000000" fo:font-size="13.5pt" style:font-size-asian="13.5pt" style:font-size-complex="13.5pt" style:language-asian="pt" style:country-asian="BR"/>
    </style:style>
    <style:style style:name="P5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asian="Times New Roman" fo:color="#000000" fo:font-size="13.5pt" style:font-size-asian="13.5pt" style:font-size-complex="13.5pt" style:language-asian="pt" style:country-asian="BR"/>
    </style:style>
    <style:style style:name="T50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asian="Times New Roman" fo:color="#000000" fo:font-size="13.5pt" style:font-size-asian="13.5pt" style:font-size-complex="13.5pt" style:language-asian="pt" style:country-asian="BR"/>
    </style:style>
    <style:style style:name="P51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511" style:parent-style-name="Fonteparág.padrão" style:family="text">
      <style:text-properties style:font-name-asian="Times New Roman" fo:color="#000000" fo:font-size="13.5pt" style:font-size-asian="13.5pt" style:font-size-complex="13.5pt" style:language-asian="pt" style:country-asian="BR"/>
    </style:style>
    <style:style style:name="T512"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13" style:parent-style-name="Fonteparág.padrão" style:family="text">
      <style:text-properties style:font-name-asian="Times New Roman" fo:color="#000000" fo:font-size="13.5pt" style:font-size-asian="13.5pt" style:font-size-complex="13.5pt" style:language-asian="pt" style:country-asian="BR"/>
    </style:style>
    <style:style style:name="T51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15" style:parent-style-name="Fonteparág.padrão" style:family="text">
      <style:text-properties style:font-name-asian="Times New Roman" fo:color="#000000" fo:font-size="13.5pt" style:font-size-asian="13.5pt" style:font-size-complex="13.5pt" style:language-asian="pt" style:country-asian="BR"/>
    </style:style>
    <style:style style:name="P51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517" style:parent-style-name="Fonteparág.padrão" style:family="text">
      <style:text-properties style:font-name-asian="Times New Roman" fo:color="#000000" fo:font-size="13.5pt" style:font-size-asian="13.5pt" style:font-size-complex="13.5pt" style:language-asian="pt" style:country-asian="BR"/>
    </style:style>
    <style:style style:name="T51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19" style:parent-style-name="Fonteparág.padrão" style:family="text">
      <style:text-properties style:font-name-asian="Times New Roman" fo:color="#000000" fo:font-size="13.5pt" style:font-size-asian="13.5pt" style:font-size-complex="13.5pt" style:language-asian="pt" style:country-asian="BR"/>
    </style:style>
    <style:style style:name="T52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21" style:parent-style-name="Fonteparág.padrão" style:family="text">
      <style:text-properties style:font-name-asian="Times New Roman" fo:color="#000000" fo:font-size="13.5pt" style:font-size-asian="13.5pt" style:font-size-complex="13.5pt" style:language-asian="pt" style:country-asian="BR"/>
    </style:style>
    <style:style style:name="P522"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2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2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2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asian="Times New Roman" fo:color="#000000" fo:font-size="13.5pt" style:font-size-asian="13.5pt" style:font-size-complex="13.5pt" style:language-asian="pt" style:country-asian="BR"/>
    </style:style>
    <style:style style:name="T52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31" style:parent-style-name="Fonteparág.padrão" style:family="text">
      <style:text-properties style:font-name-asian="Times New Roman" fo:color="#000000" fo:font-size="13.5pt" style:font-size-asian="13.5pt" style:font-size-complex="13.5pt" style:language-asian="pt" style:country-asian="BR"/>
    </style:style>
    <style:style style:name="T5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34" style:parent-style-name="Fonteparág.padrão" style:family="text">
      <style:text-properties style:font-name-asian="Times New Roman" fo:color="#000000" fo:font-size="13.5pt" style:font-size-asian="13.5pt" style:font-size-complex="13.5pt" style:language-asian="pt" style:country-asian="BR"/>
    </style:style>
    <style:style style:name="T5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asian="Times New Roman" fo:color="#000000" fo:font-size="13.5pt" style:font-size-asian="13.5pt" style:font-size-complex="13.5pt" style:language-asian="pt" style:country-asian="BR"/>
    </style:style>
    <style:style style:name="T53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asian="Times New Roman" fo:color="#000000" fo:font-size="13.5pt" style:font-size-asian="13.5pt" style:font-size-complex="13.5pt" style:language-asian="pt" style:country-asian="BR"/>
    </style:style>
    <style:style style:name="T5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4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42"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543"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5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asian="Times New Roman" fo:color="#000000" fo:font-size="13.5pt" style:font-size-asian="13.5pt" style:font-size-complex="13.5pt" style:language-asian="pt" style:country-asian="BR"/>
    </style:style>
    <style:style style:name="P54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5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asian="Times New Roman" fo:color="#000000" fo:font-size="13.5pt" style:font-size-asian="13.5pt" style:font-size-complex="13.5pt" style:language-asian="pt" style:country-asian="BR"/>
    </style:style>
    <style:style style:name="P5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asian="Times New Roman" fo:color="#000000" fo:font-size="13.5pt" style:font-size-asian="13.5pt" style:font-size-complex="13.5pt" style:language-asian="pt" style:country-asian="BR"/>
    </style:style>
    <style:style style:name="P5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asian="Times New Roman" fo:color="#000000" fo:font-size="13.5pt" style:font-size-asian="13.5pt" style:font-size-complex="13.5pt" style:language-asian="pt" style:country-asian="BR"/>
    </style:style>
    <style:style style:name="P56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asian="Times New Roman" fo:color="#000000" fo:font-size="13.5pt" style:font-size-asian="13.5pt" style:font-size-complex="13.5pt" style:language-asian="pt" style:country-asian="BR"/>
    </style:style>
    <style:style style:name="T5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asian="Times New Roman" fo:color="#000000" fo:font-size="13.5pt" style:font-size-asian="13.5pt" style:font-size-complex="13.5pt" style:language-asian="pt" style:country-asian="BR"/>
    </style:style>
    <style:style style:name="T5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asian="Times New Roman" fo:color="#000000" fo:font-size="13.5pt" style:font-size-asian="13.5pt" style:font-size-complex="13.5pt" style:language-asian="pt" style:country-asian="BR"/>
    </style:style>
    <style:style style:name="P5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asian="Times New Roman" fo:color="#000000" fo:font-size="13.5pt" style:font-size-asian="13.5pt" style:font-size-complex="13.5pt" style:language-asian="pt" style:country-asian="BR"/>
    </style:style>
    <style:style style:name="P57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asian="Times New Roman" fo:color="#000000" fo:font-size="13.5pt" style:font-size-asian="13.5pt" style:font-size-complex="13.5pt" style:language-asian="pt" style:country-asian="BR"/>
    </style:style>
    <style:style style:name="T5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asian="Times New Roman" fo:color="#000000" fo:font-size="13.5pt" style:font-size-asian="13.5pt" style:font-size-complex="13.5pt" style:language-asian="pt" style:country-asian="BR"/>
    </style:style>
    <style:style style:name="P5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asian="Times New Roman" fo:color="#000000" fo:font-size="13.5pt" style:font-size-asian="13.5pt" style:font-size-complex="13.5pt" style:language-asian="pt" style:country-asian="BR"/>
    </style:style>
    <style:style style:name="P5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asian="Times New Roman" fo:color="#000000" fo:font-size="13.5pt" style:font-size-asian="13.5pt" style:font-size-complex="13.5pt" style:language-asian="pt" style:country-asian="BR"/>
    </style:style>
    <style:style style:name="P5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asian="Times New Roman" fo:color="#000000" fo:font-size="13.5pt" style:font-size-asian="13.5pt" style:font-size-complex="13.5pt" style:language-asian="pt" style:country-asian="BR"/>
    </style:style>
    <style:style style:name="P58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8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asian="Times New Roman" fo:color="#000000" fo:font-size="13.5pt" style:font-size-asian="13.5pt" style:font-size-complex="13.5pt" style:language-asian="pt" style:country-asian="BR"/>
    </style:style>
    <style:style style:name="P5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asian="Times New Roman" fo:color="#000000" fo:font-size="13.5pt" style:font-size-asian="13.5pt" style:font-size-complex="13.5pt" style:language-asian="pt" style:country-asian="BR"/>
    </style:style>
    <style:style style:name="P59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asian="Times New Roman" fo:color="#000000" fo:font-size="13.5pt" style:font-size-asian="13.5pt" style:font-size-complex="13.5pt" style:language-asian="pt" style:country-asian="BR"/>
    </style:style>
    <style:style style:name="P5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asian="Times New Roman" fo:color="#000000" fo:font-size="13.5pt" style:font-size-asian="13.5pt" style:font-size-complex="13.5pt" style:language-asian="pt" style:country-asian="BR"/>
    </style:style>
    <style:style style:name="P5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asian="Times New Roman" fo:color="#000000" fo:font-size="13.5pt" style:font-size-asian="13.5pt" style:font-size-complex="13.5pt" style:language-asian="pt" style:country-asian="BR"/>
    </style:style>
    <style:style style:name="P6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asian="Times New Roman" fo:color="#000000" fo:font-size="13.5pt" style:font-size-asian="13.5pt" style:font-size-complex="13.5pt" style:language-asian="pt" style:country-asian="BR"/>
    </style:style>
    <style:style style:name="P60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60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0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asian="Times New Roman" fo:color="#000000" fo:font-size="13.5pt" style:font-size-asian="13.5pt" style:font-size-complex="13.5pt" style:language-asian="pt" style:country-asian="BR"/>
    </style:style>
    <style:style style:name="P6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asian="Times New Roman" fo:color="#000000" fo:font-size="13.5pt" style:font-size-asian="13.5pt" style:font-size-complex="13.5pt" style:language-asian="pt" style:country-asian="BR"/>
    </style:style>
    <style:style style:name="P6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asian="Times New Roman" fo:color="#000000" fo:font-size="13.5pt" style:font-size-asian="13.5pt" style:font-size-complex="13.5pt" style:language-asian="pt" style:country-asian="BR"/>
    </style:style>
    <style:style style:name="P61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asian="Times New Roman" fo:color="#000000" fo:font-size="13.5pt" style:font-size-asian="13.5pt" style:font-size-complex="13.5pt" style:language-asian="pt" style:country-asian="BR"/>
    </style:style>
    <style:style style:name="P6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asian="Times New Roman" fo:color="#000000" fo:font-size="13.5pt" style:font-size-asian="13.5pt" style:font-size-complex="13.5pt" style:language-asian="pt" style:country-asian="BR"/>
    </style:style>
    <style:style style:name="P6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asian="Times New Roman" fo:color="#000000" fo:font-size="13.5pt" style:font-size-asian="13.5pt" style:font-size-complex="13.5pt" style:language-asian="pt" style:country-asian="BR"/>
    </style:style>
    <style:style style:name="P6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2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asian="Times New Roman" fo:color="#000000" fo:font-size="13.5pt" style:font-size-asian="13.5pt" style:font-size-complex="13.5pt" style:language-asian="pt" style:country-asian="BR"/>
    </style:style>
    <style:style style:name="P6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asian="Times New Roman" fo:color="#000000" fo:font-size="13.5pt" style:font-size-asian="13.5pt" style:font-size-complex="13.5pt" style:language-asian="pt" style:country-asian="BR"/>
    </style:style>
    <style:style style:name="P6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asian="Times New Roman" fo:color="#000000" fo:font-size="13.5pt" style:font-size-asian="13.5pt" style:font-size-complex="13.5pt" style:language-asian="pt" style:country-asian="BR"/>
    </style:style>
    <style:style style:name="P63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asian="Times New Roman" fo:color="#000000" fo:font-size="13.5pt" style:font-size-asian="13.5pt" style:font-size-complex="13.5pt" style:language-asian="pt" style:country-asian="BR"/>
    </style:style>
    <style:style style:name="P63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asian="Times New Roman" fo:color="#000000" fo:font-size="13.5pt" style:font-size-asian="13.5pt" style:font-size-complex="13.5pt" style:language-asian="pt" style:country-asian="BR"/>
    </style:style>
    <style:style style:name="P64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asian="Times New Roman" fo:color="#000000" fo:font-size="13.5pt" style:font-size-asian="13.5pt" style:font-size-complex="13.5pt" style:language-asian="pt" style:country-asian="BR"/>
    </style:style>
    <style:style style:name="P6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asian="Times New Roman" fo:color="#000000" fo:font-size="13.5pt" style:font-size-asian="13.5pt" style:font-size-complex="13.5pt" style:language-asian="pt" style:country-asian="BR"/>
    </style:style>
    <style:style style:name="P64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asian="Times New Roman" fo:color="#000000" fo:font-size="13.5pt" style:font-size-asian="13.5pt" style:font-size-complex="13.5pt" style:language-asian="pt" style:country-asian="BR"/>
    </style:style>
    <style:style style:name="P65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6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5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5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asian="Times New Roman" fo:color="#000000" fo:font-size="13.5pt" style:font-size-asian="13.5pt" style:font-size-complex="13.5pt" style:language-asian="pt" style:country-asian="BR"/>
    </style:style>
    <style:style style:name="P65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657" style:parent-style-name="Fonteparág.padrão" style:family="text">
      <style:text-properties style:font-name-asian="Times New Roman" fo:color="#000000" fo:font-size="13.5pt" style:font-size-asian="13.5pt" style:font-size-complex="13.5pt" style:language-asian="pt" style:country-asian="BR"/>
    </style:style>
    <style:style style:name="T658" style:parent-style-name="Fonteparág.padrão" style:family="text">
      <style:text-properties style:font-name-asian="Times New Roman" fo:color="#000000" fo:font-size="13.5pt" style:font-size-asian="13.5pt" style:font-size-complex="13.5pt" style:language-asian="pt" style:country-asian="BR"/>
    </style:style>
    <style:style style:name="T659" style:parent-style-name="Fonteparág.padrão" style:family="text">
      <style:text-properties style:font-name-asian="Times New Roman" fo:color="#000000" style:font-size-complex="12pt" style:language-asian="pt" style:country-asian="BR"/>
    </style:style>
    <style:style style:name="T660" style:parent-style-name="Fonteparág.padrão" style:family="text">
      <style:text-properties style:font-name-asian="Times New Roman" fo:color="#000000" fo:font-size="13.5pt" style:font-size-asian="13.5pt" style:font-size-complex="13.5pt" style:language-asian="pt" style:country-asian="BR"/>
    </style:style>
    <style:style style:name="P6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asian="Times New Roman" fo:color="#000000" fo:font-size="13.5pt" style:font-size-asian="13.5pt" style:font-size-complex="13.5pt" style:language-asian="pt" style:country-asian="BR"/>
    </style:style>
    <style:style style:name="P6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asian="Times New Roman" fo:color="#000000" fo:font-size="13.5pt" style:font-size-asian="13.5pt" style:font-size-complex="13.5pt" style:language-asian="pt" style:country-asian="BR"/>
    </style:style>
    <style:style style:name="P6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asian="Times New Roman" fo:color="#000000" fo:font-size="13.5pt" style:font-size-asian="13.5pt" style:font-size-complex="13.5pt" style:language-asian="pt" style:country-asian="BR"/>
    </style:style>
    <style:style style:name="P67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asian="Times New Roman" fo:color="#000000" fo:font-size="13.5pt" style:font-size-asian="13.5pt" style:font-size-complex="13.5pt" style:language-asian="pt" style:country-asian="BR"/>
    </style:style>
    <style:style style:name="P6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7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75" style:parent-style-name="Fonteparág.padrão" style:family="text">
      <style:text-properties style:font-name-asian="Times New Roman" fo:color="#000000" style:font-size-complex="12pt" style:language-asian="pt" style:country-asian="BR"/>
    </style:style>
    <style:style style:name="T676" style:parent-style-name="Fonteparág.padrão" style:family="text">
      <style:text-properties style:font-name-asian="Times New Roman" fo:color="#000000" fo:font-size="13.5pt" style:font-size-asian="13.5pt" style:font-size-complex="13.5pt" style:language-asian="pt" style:country-asian="BR"/>
    </style:style>
    <style:style style:name="P6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7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79" style:parent-style-name="Fonteparág.padrão" style:family="text">
      <style:text-properties style:font-name-asian="Times New Roman" fo:color="#000000" style:font-size-complex="12pt" style:language-asian="pt" style:country-asian="BR"/>
    </style:style>
    <style:style style:name="T680" style:parent-style-name="Fonteparág.padrão" style:family="text">
      <style:text-properties style:font-name-asian="Times New Roman" fo:color="#000000" fo:font-size="13.5pt" style:font-size-asian="13.5pt" style:font-size-complex="13.5pt" style:language-asian="pt" style:country-asian="BR"/>
    </style:style>
    <style:style style:name="P6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asian="Times New Roman" fo:color="#000000" fo:font-size="13.5pt" style:font-size-asian="13.5pt" style:font-size-complex="13.5pt" style:language-asian="pt" style:country-asian="BR"/>
    </style:style>
    <style:style style:name="P6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asian="Times New Roman" fo:color="#000000" fo:font-size="13.5pt" style:font-size-asian="13.5pt" style:font-size-complex="13.5pt" style:language-asian="pt" style:country-asian="BR"/>
    </style:style>
    <style:style style:name="P6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asian="Times New Roman" fo:color="#000000" fo:font-size="13.5pt" style:font-size-asian="13.5pt" style:font-size-complex="13.5pt" style:language-asian="pt" style:country-asian="BR"/>
    </style:style>
    <style:style style:name="P6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asian="Times New Roman" fo:color="#000000" fo:font-size="13.5pt" style:font-size-asian="13.5pt" style:font-size-complex="13.5pt" style:language-asian="pt" style:country-asian="BR"/>
    </style:style>
    <style:style style:name="P69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asian="Times New Roman" fo:color="#000000" style:font-size-complex="12pt" style:language-asian="pt" style:country-asian="BR"/>
    </style:style>
    <style:style style:name="P6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asian="Times New Roman" fo:color="#000000" fo:font-size="13.5pt" style:font-size-asian="13.5pt" style:font-size-complex="13.5pt" style:language-asian="pt" style:country-asian="BR"/>
    </style:style>
    <style:style style:name="P6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asian="Times New Roman" fo:color="#000000" fo:font-size="13.5pt" style:font-size-asian="13.5pt" style:font-size-complex="13.5pt" style:language-asian="pt" style:country-asian="BR"/>
    </style:style>
    <style:style style:name="P7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asian="Times New Roman" fo:color="#000000" fo:font-size="13.5pt" style:font-size-asian="13.5pt" style:font-size-complex="13.5pt" style:language-asian="pt" style:country-asian="BR"/>
    </style:style>
    <style:style style:name="P7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asian="Times New Roman" fo:color="#000000" fo:font-size="13.5pt" style:font-size-asian="13.5pt" style:font-size-complex="13.5pt" style:language-asian="pt" style:country-asian="BR"/>
    </style:style>
    <style:style style:name="P70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0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asian="Times New Roman" fo:color="#000000" fo:font-size="13.5pt" style:font-size-asian="13.5pt" style:font-size-complex="13.5pt" style:language-asian="pt" style:country-asian="BR"/>
    </style:style>
    <style:style style:name="P7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asian="Times New Roman" fo:color="#000000" fo:font-size="13.5pt" style:font-size-asian="13.5pt" style:font-size-complex="13.5pt" style:language-asian="pt" style:country-asian="BR"/>
    </style:style>
    <style:style style:name="P7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asian="Times New Roman" fo:color="#000000" fo:font-size="13.5pt" style:font-size-asian="13.5pt" style:font-size-complex="13.5pt" style:language-asian="pt" style:country-asian="BR"/>
    </style:style>
    <style:style style:name="P71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asian="Times New Roman" fo:color="#000000" fo:font-size="13.5pt" style:font-size-asian="13.5pt" style:font-size-complex="13.5pt" style:language-asian="pt" style:country-asian="BR"/>
    </style:style>
    <style:style style:name="P7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asian="Times New Roman" fo:color="#000000" fo:font-size="13.5pt" style:font-size-asian="13.5pt" style:font-size-complex="13.5pt" style:language-asian="pt" style:country-asian="BR"/>
    </style:style>
    <style:style style:name="P7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asian="Times New Roman" fo:color="#000000" fo:font-size="13.5pt" style:font-size-asian="13.5pt" style:font-size-complex="13.5pt" style:language-asian="pt" style:country-asian="BR"/>
    </style:style>
    <style:style style:name="P7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2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asian="Times New Roman" fo:color="#000000" fo:font-size="13.5pt" style:font-size-asian="13.5pt" style:font-size-complex="13.5pt" style:language-asian="pt" style:country-asian="BR"/>
    </style:style>
    <style:style style:name="P7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asian="Times New Roman" fo:color="#000000" fo:font-size="13.5pt" style:font-size-asian="13.5pt" style:font-size-complex="13.5pt" style:language-asian="pt" style:country-asian="BR"/>
    </style:style>
    <style:style style:name="P7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asian="Times New Roman" fo:color="#000000" fo:font-size="13.5pt" style:font-size-asian="13.5pt" style:font-size-complex="13.5pt" style:language-asian="pt" style:country-asian="BR"/>
    </style:style>
    <style:style style:name="P73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asian="Times New Roman" fo:color="#000000" fo:font-size="13.5pt" style:font-size-asian="13.5pt" style:font-size-complex="13.5pt" style:language-asian="pt" style:country-asian="BR"/>
    </style:style>
    <style:style style:name="P73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3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4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4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4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4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4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asian="Times New Roman" fo:color="#000000" fo:font-size="13.5pt" style:font-size-asian="13.5pt" style:font-size-complex="13.5pt" style:language-asian="pt" style:country-asian="BR"/>
    </style:style>
    <style:style style:name="P75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5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asian="Times New Roman" fo:color="#000000" fo:font-size="13.5pt" style:font-size-asian="13.5pt" style:font-size-complex="13.5pt" style:language-asian="pt" style:country-asian="BR"/>
    </style:style>
    <style:style style:name="P75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54"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7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asian="Times New Roman" fo:color="#000000" fo:font-size="13.5pt" style:font-size-asian="13.5pt" style:font-size-complex="13.5pt" style:language-asian="pt" style:country-asian="BR"/>
    </style:style>
    <style:style style:name="P7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asian="Times New Roman" fo:color="#000000" fo:font-size="13.5pt" style:font-size-asian="13.5pt" style:font-size-complex="13.5pt" style:language-asian="pt" style:country-asian="BR"/>
    </style:style>
    <style:style style:name="P7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asian="Times New Roman" fo:color="#000000" fo:font-size="13.5pt" style:font-size-asian="13.5pt" style:font-size-complex="13.5pt" style:language-asian="pt" style:country-asian="BR"/>
    </style:style>
    <style:style style:name="P7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asian="Times New Roman" fo:color="#000000" fo:font-size="13.5pt" style:font-size-asian="13.5pt" style:font-size-complex="13.5pt" style:language-asian="pt" style:country-asian="BR"/>
    </style:style>
    <style:style style:name="P7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asian="Times New Roman" fo:color="#000000" fo:font-size="13.5pt" style:font-size-asian="13.5pt" style:font-size-complex="13.5pt" style:language-asian="pt" style:country-asian="BR"/>
    </style:style>
    <style:style style:name="T77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asian="Times New Roman" fo:color="#000000" fo:font-size="13.5pt" style:font-size-asian="13.5pt" style:font-size-complex="13.5pt" style:language-asian="pt" style:country-asian="BR"/>
    </style:style>
    <style:style style:name="P77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7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7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asian="Times New Roman" fo:color="#000000" fo:font-size="13.5pt" style:font-size-asian="13.5pt" style:font-size-complex="13.5pt" style:language-asian="pt" style:country-asian="BR"/>
    </style:style>
    <style:style style:name="T77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asian="Times New Roman" fo:color="#000000" fo:font-size="13.5pt" style:font-size-asian="13.5pt" style:font-size-complex="13.5pt" style:language-asian="pt" style:country-asian="BR"/>
    </style:style>
    <style:style style:name="P77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7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asian="Times New Roman" fo:color="#000000" fo:font-size="13.5pt" style:font-size-asian="13.5pt" style:font-size-complex="13.5pt" style:language-asian="pt" style:country-asian="BR"/>
    </style:style>
    <style:style style:name="P7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asian="Times New Roman" fo:color="#000000" fo:font-size="13.5pt" style:font-size-asian="13.5pt" style:font-size-complex="13.5pt" style:language-asian="pt" style:country-asian="BR"/>
    </style:style>
    <style:style style:name="T78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8" style:parent-style-name="Fonteparág.padrão" style:family="text">
      <style:text-properties style:font-name-asian="Times New Roman" fo:color="#000000" fo:font-size="13.5pt" style:font-size-asian="13.5pt" style:font-size-complex="13.5pt" style:language-asian="pt" style:country-asian="BR"/>
    </style:style>
    <style:style style:name="T78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asian="Times New Roman" fo:color="#000000" fo:font-size="13.5pt" style:font-size-asian="13.5pt" style:font-size-complex="13.5pt" style:language-asian="pt" style:country-asian="BR"/>
    </style:style>
    <style:style style:name="T79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asian="Times New Roman" fo:color="#000000" fo:font-size="13.5pt" style:font-size-asian="13.5pt" style:font-size-complex="13.5pt" style:language-asian="pt" style:country-asian="BR"/>
    </style:style>
    <style:style style:name="P79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9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asian="Times New Roman" fo:color="#000000" fo:font-size="13.5pt" style:font-size-asian="13.5pt" style:font-size-complex="13.5pt" style:language-asian="pt" style:country-asian="BR"/>
    </style:style>
    <style:style style:name="T79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9" style:parent-style-name="Fonteparág.padrão" style:family="text">
      <style:text-properties style:font-name-asian="Times New Roman" fo:color="#000000" fo:font-size="13.5pt" style:font-size-asian="13.5pt" style:font-size-complex="13.5pt" style:language-asian="pt" style:country-asian="BR"/>
    </style:style>
    <style:style style:name="P8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asian="Times New Roman" fo:color="#000000" fo:font-size="13.5pt" style:font-size-asian="13.5pt" style:font-size-complex="13.5pt" style:language-asian="pt" style:country-asian="BR"/>
    </style:style>
    <style:style style:name="T80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asian="Times New Roman" fo:color="#000000" fo:font-size="13.5pt" style:font-size-asian="13.5pt" style:font-size-complex="13.5pt" style:language-asian="pt" style:country-asian="BR"/>
    </style:style>
    <style:style style:name="P8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asian="Times New Roman" fo:color="#000000" fo:font-size="13.5pt" style:font-size-asian="13.5pt" style:font-size-complex="13.5pt" style:language-asian="pt" style:country-asian="BR"/>
    </style:style>
    <style:style style:name="T80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asian="Times New Roman" fo:color="#000000" fo:font-size="13.5pt" style:font-size-asian="13.5pt" style:font-size-complex="13.5pt" style:language-asian="pt" style:country-asian="BR"/>
    </style:style>
    <style:style style:name="P81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1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1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asian="Times New Roman" fo:color="#000000" fo:font-size="13.5pt" style:font-size-asian="13.5pt" style:font-size-complex="13.5pt" style:language-asian="pt" style:country-asian="BR"/>
    </style:style>
    <style:style style:name="P81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asian="Times New Roman" fo:color="#000000" fo:font-size="13.5pt" style:font-size-asian="13.5pt" style:font-size-complex="13.5pt" style:language-asian="pt" style:country-asian="BR"/>
    </style:style>
    <style:style style:name="P8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asian="Times New Roman" fo:color="#000000" fo:font-size="13.5pt" style:font-size-asian="13.5pt" style:font-size-complex="13.5pt" style:language-asian="pt" style:country-asian="BR"/>
    </style:style>
    <style:style style:name="T82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asian="Times New Roman" fo:color="#000000" fo:font-size="13.5pt" style:font-size-asian="13.5pt" style:font-size-complex="13.5pt" style:language-asian="pt" style:country-asian="BR"/>
    </style:style>
    <style:style style:name="P8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asian="Times New Roman" fo:color="#000000" fo:font-size="13.5pt" style:font-size-asian="13.5pt" style:font-size-complex="13.5pt" style:language-asian="pt" style:country-asian="BR"/>
    </style:style>
    <style:style style:name="T82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asian="Times New Roman" fo:color="#000000" fo:font-size="13.5pt" style:font-size-asian="13.5pt" style:font-size-complex="13.5pt" style:language-asian="pt" style:country-asian="BR"/>
    </style:style>
    <style:style style:name="P8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asian="Times New Roman" fo:color="#000000" fo:font-size="13.5pt" style:font-size-asian="13.5pt" style:font-size-complex="13.5pt" style:language-asian="pt" style:country-asian="BR"/>
    </style:style>
    <style:style style:name="T833" style:parent-style-name="Fonteparág.padrão" style:family="text">
      <style:text-properties style:font-name-asian="Times New Roman" fo:color="#000000" fo:font-size="13.5pt" style:font-size-asian="13.5pt" style:font-size-complex="13.5pt" style:language-asian="pt" style:country-asian="BR"/>
    </style:style>
    <style:style style:name="T834" style:parent-style-name="Fonteparág.padrão" style:family="text">
      <style:text-properties style:font-name-asian="Times New Roman" fo:color="#000000" fo:font-size="13.5pt" style:font-size-asian="13.5pt" style:font-size-complex="13.5pt" style:language-asian="pt" style:country-asian="BR"/>
    </style:style>
    <style:style style:name="T835" style:parent-style-name="Fonteparág.padrão" style:family="text">
      <style:text-properties style:font-name-asian="Times New Roman" fo:color="#000000" fo:font-size="13.5pt" style:font-size-asian="13.5pt" style:font-size-complex="13.5pt" style:language-asian="pt" style:country-asian="BR"/>
    </style:style>
    <style:style style:name="T836" style:parent-style-name="Fonteparág.padrão" style:family="text">
      <style:text-properties style:font-name-asian="Times New Roman" fo:color="#000000" fo:font-size="13.5pt" style:font-size-asian="13.5pt" style:font-size-complex="13.5pt" style:language-asian="pt" style:country-asian="BR"/>
    </style:style>
    <style:style style:name="T837" style:parent-style-name="Fonteparág.padrão" style:family="text">
      <style:text-properties style:font-name-asian="Times New Roman" fo:color="#000000" fo:font-size="13.5pt" style:font-size-asian="13.5pt" style:font-size-complex="13.5pt" style:language-asian="pt" style:country-asian="BR"/>
    </style:style>
    <style:style style:name="P83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4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asian="Times New Roman" fo:color="#000000" fo:font-size="13.5pt" style:font-size-asian="13.5pt" style:font-size-complex="13.5pt" style:language-asian="pt" style:country-asian="BR"/>
    </style:style>
    <style:style style:name="P8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4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asian="Times New Roman" fo:color="#000000" fo:font-size="13.5pt" style:font-size-asian="13.5pt" style:font-size-complex="13.5pt" style:language-asian="pt" style:country-asian="BR"/>
    </style:style>
    <style:style style:name="P8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asian="Times New Roman" fo:color="#000000" fo:font-size="13.5pt" style:font-size-asian="13.5pt" style:font-size-complex="13.5pt" style:language-asian="pt" style:country-asian="BR"/>
    </style:style>
    <style:style style:name="P8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5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asian="Times New Roman" fo:color="#000000" fo:font-size="13.5pt" style:font-size-asian="13.5pt" style:font-size-complex="13.5pt" style:language-asian="pt" style:country-asian="BR"/>
    </style:style>
    <style:style style:name="P85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asian="Times New Roman" fo:color="#000000" fo:font-size="13.5pt" style:font-size-asian="13.5pt" style:font-size-complex="13.5pt" style:language-asian="pt" style:country-asian="BR"/>
    </style:style>
    <style:style style:name="P8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asian="Times New Roman" fo:color="#000000" fo:font-size="13.5pt" style:font-size-asian="13.5pt" style:font-size-complex="13.5pt" style:language-asian="pt" style:country-asian="BR"/>
    </style:style>
    <style:style style:name="P8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asian="Times New Roman" fo:color="#000000" fo:font-size="13.5pt" style:font-size-asian="13.5pt" style:font-size-complex="13.5pt" style:language-asian="pt" style:country-asian="BR"/>
    </style:style>
    <style:style style:name="P8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asian="Times New Roman" fo:color="#000000" fo:font-size="13.5pt" style:font-size-asian="13.5pt" style:font-size-complex="13.5pt" style:language-asian="pt" style:country-asian="BR"/>
    </style:style>
    <style:style style:name="P8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asian="Times New Roman" fo:color="#000000" fo:font-size="13.5pt" style:font-size-asian="13.5pt" style:font-size-complex="13.5pt" style:language-asian="pt" style:country-asian="BR"/>
    </style:style>
    <style:style style:name="P86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86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86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87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8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872"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8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asian="Times New Roman" fo:color="#000000" fo:font-size="13.5pt" style:font-size-asian="13.5pt" style:font-size-complex="13.5pt" style:language-asian="pt" style:country-asian="BR"/>
    </style:style>
    <style:style style:name="P8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asian="Times New Roman" fo:color="#000000" fo:font-size="13.5pt" style:font-size-asian="13.5pt" style:font-size-complex="13.5pt" style:language-asian="pt" style:country-asian="BR"/>
    </style:style>
    <style:style style:name="P8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asian="Times New Roman" fo:color="#000000" fo:font-size="13.5pt" style:font-size-asian="13.5pt" style:font-size-complex="13.5pt" style:language-asian="pt" style:country-asian="BR"/>
    </style:style>
    <style:style style:name="T88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asian="Times New Roman" fo:color="#000000" fo:font-size="13.5pt" style:font-size-asian="13.5pt" style:font-size-complex="13.5pt" style:language-asian="pt" style:country-asian="BR"/>
    </style:style>
    <style:style style:name="P8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8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asian="Times New Roman" fo:color="#000000" fo:font-size="13.5pt" style:font-size-asian="13.5pt" style:font-size-complex="13.5pt" style:language-asian="pt" style:country-asian="BR"/>
    </style:style>
    <style:style style:name="P88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asian="Times New Roman" fo:color="#000000" fo:font-size="13.5pt" style:font-size-asian="13.5pt" style:font-size-complex="13.5pt" style:language-asian="pt" style:country-asian="BR"/>
    </style:style>
    <style:style style:name="T89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3" style:parent-style-name="Fonteparág.padrão" style:family="text">
      <style:text-properties style:font-name-asian="Times New Roman" fo:color="#000000" fo:font-size="13.5pt" style:font-size-asian="13.5pt" style:font-size-complex="13.5pt" style:language-asian="pt" style:country-asian="BR"/>
    </style:style>
    <style:style style:name="P8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asian="Times New Roman" fo:color="#000000" fo:font-size="13.5pt" style:font-size-asian="13.5pt" style:font-size-complex="13.5pt" style:language-asian="pt" style:country-asian="BR"/>
    </style:style>
    <style:style style:name="P89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9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asian="Times New Roman" fo:color="#000000" fo:font-size="13.5pt" style:font-size-asian="13.5pt" style:font-size-complex="13.5pt" style:language-asian="pt" style:country-asian="BR"/>
    </style:style>
    <style:style style:name="P90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90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9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0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asian="Times New Roman" fo:color="#000000" fo:font-size="13.5pt" style:font-size-asian="13.5pt" style:font-size-complex="13.5pt" style:language-asian="pt" style:country-asian="BR"/>
    </style:style>
    <style:style style:name="T90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7" style:parent-style-name="Fonteparág.padrão" style:family="text">
      <style:text-properties style:font-name-asian="Times New Roman" fo:color="#000000" fo:font-size="13.5pt" style:font-size-asian="13.5pt" style:font-size-complex="13.5pt" style:language-asian="pt" style:country-asian="BR"/>
    </style:style>
    <style:style style:name="P90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0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asian="Times New Roman" fo:color="#000000" fo:font-size="13.5pt" style:font-size-asian="13.5pt" style:font-size-complex="13.5pt" style:language-asian="pt" style:country-asian="BR"/>
    </style:style>
    <style:style style:name="P9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asian="Times New Roman" fo:color="#000000" fo:font-size="13.5pt" style:font-size-asian="13.5pt" style:font-size-complex="13.5pt" style:language-asian="pt" style:country-asian="BR"/>
    </style:style>
    <style:style style:name="P9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asian="Times New Roman" fo:color="#000000" fo:font-size="13.5pt" style:font-size-asian="13.5pt" style:font-size-complex="13.5pt" style:language-asian="pt" style:country-asian="BR"/>
    </style:style>
    <style:style style:name="P91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asian="Times New Roman" fo:color="#000000" fo:font-size="13.5pt" style:font-size-asian="13.5pt" style:font-size-complex="13.5pt" style:language-asian="pt" style:country-asian="BR"/>
    </style:style>
    <style:style style:name="P9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asian="Times New Roman" fo:color="#000000" fo:font-size="13.5pt" style:font-size-asian="13.5pt" style:font-size-complex="13.5pt" style:language-asian="pt" style:country-asian="BR"/>
    </style:style>
    <style:style style:name="P9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asian="Times New Roman" fo:color="#000000" fo:font-size="13.5pt" style:font-size-asian="13.5pt" style:font-size-complex="13.5pt" style:language-asian="pt" style:country-asian="BR"/>
    </style:style>
    <style:style style:name="P9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2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asian="Times New Roman" fo:color="#000000" fo:font-size="13.5pt" style:font-size-asian="13.5pt" style:font-size-complex="13.5pt" style:language-asian="pt" style:country-asian="BR"/>
    </style:style>
    <style:style style:name="P9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asian="Times New Roman" fo:color="#000000" fo:font-size="13.5pt" style:font-size-asian="13.5pt" style:font-size-complex="13.5pt" style:language-asian="pt" style:country-asian="BR"/>
    </style:style>
    <style:style style:name="P9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asian="Times New Roman" fo:color="#000000" fo:font-size="13.5pt" style:font-size-asian="13.5pt" style:font-size-complex="13.5pt" style:language-asian="pt" style:country-asian="BR"/>
    </style:style>
    <style:style style:name="T935" style:parent-style-name="Fonteparág.padrão" style:family="text">
      <style:text-properties style:font-name-asian="Times New Roman" fo:color="#000000" fo:font-size="13.5pt" style:font-size-asian="13.5pt" style:font-size-complex="13.5pt" style:language-asian="pt" style:country-asian="BR"/>
    </style:style>
    <style:style style:name="T936"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937" style:parent-style-name="Fonteparág.padrão" style:family="text">
      <style:text-properties style:font-name-asian="Times New Roman" fo:color="#000000" fo:font-size="13.5pt" style:font-size-asian="13.5pt" style:font-size-complex="13.5pt" style:language-asian="pt" style:country-asian="BR"/>
    </style:style>
    <style:style style:name="T93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asian="Times New Roman" fo:color="#000000" fo:font-size="13.5pt" style:font-size-asian="13.5pt" style:font-size-complex="13.5pt" style:language-asian="pt" style:country-asian="BR"/>
    </style:style>
    <style:style style:name="P94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asian="Times New Roman" fo:color="#000000" fo:font-size="13.5pt" style:font-size-asian="13.5pt" style:font-size-complex="13.5pt" style:language-asian="pt" style:country-asian="BR"/>
    </style:style>
    <style:style style:name="P9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asian="Times New Roman" fo:color="#000000" fo:font-size="13.5pt" style:font-size-asian="13.5pt" style:font-size-complex="13.5pt" style:language-asian="pt" style:country-asian="BR"/>
    </style:style>
    <style:style style:name="P9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asian="Times New Roman" fo:color="#000000" fo:font-size="13.5pt" style:font-size-asian="13.5pt" style:font-size-complex="13.5pt" style:language-asian="pt" style:country-asian="BR"/>
    </style:style>
    <style:style style:name="P9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asian="Times New Roman" fo:color="#000000" fo:font-size="13.5pt" style:font-size-asian="13.5pt" style:font-size-complex="13.5pt" style:language-asian="pt" style:country-asian="BR"/>
    </style:style>
    <style:style style:name="P95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9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9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asian="Times New Roman" fo:color="#000000" fo:font-size="13.5pt" style:font-size-asian="13.5pt" style:font-size-complex="13.5pt" style:language-asian="pt" style:country-asian="BR"/>
    </style:style>
    <style:style style:name="T96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1" style:parent-style-name="Fonteparág.padrão" style:family="text">
      <style:text-properties style:font-name-asian="Times New Roman" fo:color="#000000" fo:font-size="13.5pt" style:font-size-asian="13.5pt" style:font-size-complex="13.5pt" style:language-asian="pt" style:country-asian="BR"/>
    </style:style>
    <style:style style:name="P96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96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96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asian="Times New Roman" fo:color="#000000" fo:font-size="13.5pt" style:font-size-asian="13.5pt" style:font-size-complex="13.5pt" style:language-asian="pt" style:country-asian="BR"/>
    </style:style>
    <style:style style:name="P96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asian="Times New Roman" fo:color="#000000" fo:font-size="13.5pt" style:font-size-asian="13.5pt" style:font-size-complex="13.5pt" style:language-asian="pt" style:country-asian="BR"/>
    </style:style>
    <style:style style:name="P9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7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asian="Times New Roman" fo:color="#000000" fo:font-size="13.5pt" style:font-size-asian="13.5pt" style:font-size-complex="13.5pt" style:language-asian="pt" style:country-asian="BR"/>
    </style:style>
    <style:style style:name="P9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7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asian="Times New Roman" fo:color="#000000" fo:font-size="13.5pt" style:font-size-asian="13.5pt" style:font-size-complex="13.5pt" style:language-asian="pt" style:country-asian="BR"/>
    </style:style>
    <style:style style:name="P9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asian="Times New Roman" fo:color="#000000" fo:font-size="13.5pt" style:font-size-asian="13.5pt" style:font-size-complex="13.5pt" style:language-asian="pt" style:country-asian="BR"/>
    </style:style>
    <style:style style:name="P98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8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asian="Times New Roman" fo:color="#000000" fo:font-size="13.5pt" style:font-size-asian="13.5pt" style:font-size-complex="13.5pt" style:language-asian="pt" style:country-asian="BR"/>
    </style:style>
    <style:style style:name="P98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asian="Times New Roman" fo:color="#000000" fo:font-size="13.5pt" style:font-size-asian="13.5pt" style:font-size-complex="13.5pt" style:language-asian="pt" style:country-asian="BR"/>
    </style:style>
    <style:style style:name="T9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asian="Times New Roman" fo:color="#000000" fo:font-size="13.5pt" style:font-size-asian="13.5pt" style:font-size-complex="13.5pt" style:language-asian="pt" style:country-asian="BR"/>
    </style:style>
    <style:style style:name="P9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8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asian="Times New Roman" fo:color="#000000" fo:font-size="13.5pt" style:font-size-asian="13.5pt" style:font-size-complex="13.5pt" style:language-asian="pt" style:country-asian="BR"/>
    </style:style>
    <style:style style:name="P99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9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asian="Times New Roman" fo:color="#000000" fo:font-size="13.5pt" style:font-size-asian="13.5pt" style:font-size-complex="13.5pt" style:language-asian="pt" style:country-asian="BR"/>
    </style:style>
    <style:style style:name="P994" style:parent-style-name="Normal" style:family="paragraph">
      <style:paragraph-properties style:vertical-align="auto" fo:margin-top="0.052in" fo:margin-bottom="0.052in" fo:line-height="100%" fo:margin-left="0.4166in" fo:text-indent="0in">
        <style:tab-stops/>
      </style:paragraph-properties>
      <style:text-properties fo:hyphenate="true"/>
    </style:style>
    <style:style style:name="T99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996" style:parent-style-name="Fonteparág.padrão" style:family="text">
      <style:text-properties style:font-name-asian="Times New Roman" fo:color="#000000" fo:font-size="10pt" style:font-size-asian="10pt" style:font-size-complex="10pt" style:language-asian="pt" style:country-asian="BR"/>
    </style:style>
    <style:style style:name="T997" style:parent-style-name="Fonteparág.padrão" style:family="text">
      <style:text-properties style:font-name-asian="Times New Roman" fo:color="#000000" fo:font-size="10pt" style:font-size-asian="10pt" style:font-size-complex="10pt" style:language-asian="pt" style:country-asian="BR"/>
    </style:style>
    <style:style style:name="T998" style:parent-style-name="Fonteparág.padrão" style:family="text">
      <style:text-properties style:font-name-asian="Times New Roman" fo:color="#000000" fo:font-size="10pt" style:font-size-asian="10pt" style:font-size-complex="10pt" style:language-asian="pt" style:country-asian="BR"/>
    </style:style>
    <style:style style:name="T999" style:parent-style-name="Fonteparág.padrão" style:family="text">
      <style:text-properties style:font-name-asian="Times New Roman" fo:color="#000000" fo:font-size="10pt" style:font-size-asian="10pt" style:font-size-complex="10pt" style:language-asian="pt" style:country-asian="BR"/>
    </style:style>
    <style:style style:name="T100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01" style:parent-style-name="Fonteparág.padrão" style:family="text">
      <style:text-properties style:font-name-asian="Times New Roman" fo:color="#000000" fo:font-size="10pt" style:font-size-asian="10pt" style:font-size-complex="10pt" style:language-asian="pt" style:country-asian="BR"/>
    </style:style>
    <style:style style:name="T1002" style:parent-style-name="Fonteparág.padrão" style:family="text">
      <style:text-properties style:font-name-asian="Times New Roman" fo:color="#000000" fo:font-size="10pt" style:font-size-asian="10pt" style:font-size-complex="10pt" style:language-asian="pt" style:country-asian="BR"/>
    </style:style>
    <style:style style:name="T1003" style:parent-style-name="Fonteparág.padrão" style:family="text">
      <style:text-properties style:font-name-asian="Times New Roman" fo:color="#000000" fo:font-size="10pt" style:font-size-asian="10pt" style:font-size-complex="10pt" style:language-asian="pt" style:country-asian="BR"/>
    </style:style>
    <style:style style:name="T1004" style:parent-style-name="Fonteparág.padrão" style:family="text">
      <style:text-properties style:font-name-asian="Times New Roman" fo:color="#000000" fo:font-size="10pt" style:font-size-asian="10pt" style:font-size-complex="10pt" style:language-asian="pt" style:country-asian="BR"/>
    </style:style>
    <style:style style:name="T1005" style:parent-style-name="Fonteparág.padrão" style:family="text">
      <style:text-properties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asian="Times New Roman" fo:color="#000000" fo:font-size="10pt" style:font-size-asian="10pt" style:font-size-complex="10pt" style:language-asian="pt" style:country-asian="BR"/>
    </style:style>
    <style:style style:name="T1007" style:parent-style-name="Fonteparág.padrão" style:family="text">
      <style:text-properties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asian="Times New Roman" fo:color="#000000" fo:font-size="10pt" style:font-size-asian="10pt" style:font-size-complex="10pt" style:language-asian="pt" style:country-asian="BR"/>
    </style:style>
    <style:style style:name="T1009" style:parent-style-name="Fonteparág.padrão" style:family="text">
      <style:text-properties style:font-name-asian="Times New Roman" fo:color="#000000" fo:font-size="10pt" style:font-size-asian="10pt" style:font-size-complex="10pt" style:language-asian="pt" style:country-asian="BR"/>
    </style:style>
    <style:style style:name="P1010" style:parent-style-name="Normal" style:family="paragraph">
      <style:paragraph-properties style:vertical-align="auto" fo:margin-top="0.052in" fo:margin-bottom="0.052in" fo:line-height="100%" fo:margin-left="0.4166in" fo:text-indent="0in">
        <style:tab-stops/>
      </style:paragraph-properties>
      <style:text-properties style:font-name-asian="Times New Roman" fo:color="#000000" fo:font-size="10pt" style:font-size-asian="10pt" style:font-size-complex="10pt" style:language-asian="pt" style:country-asian="BR" fo:hyphenate="true"/>
    </style:style>
    <style:style style:name="P10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asian="Times New Roman" fo:color="#000000" fo:font-size="13.5pt" style:font-size-asian="13.5pt" style:font-size-complex="13.5pt" style:language-asian="pt" style:country-asian="BR"/>
    </style:style>
    <style:style style:name="P101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01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0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asian="Times New Roman" fo:color="#000000" fo:font-size="13.5pt" style:font-size-asian="13.5pt" style:font-size-complex="13.5pt" style:language-asian="pt" style:country-asian="BR"/>
    </style:style>
    <style:style style:name="P102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2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asian="Times New Roman" fo:color="#000000" fo:font-size="13.5pt" style:font-size-asian="13.5pt" style:font-size-complex="13.5pt" style:language-asian="pt" style:country-asian="BR"/>
    </style:style>
    <style:style style:name="P102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asian="Times New Roman" fo:color="#000000" fo:font-size="13.5pt" style:font-size-asian="13.5pt" style:font-size-complex="13.5pt" style:language-asian="pt" style:country-asian="BR"/>
    </style:style>
    <style:style style:name="P10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2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asian="Times New Roman" fo:color="#000000" fo:font-size="13.5pt" style:font-size-asian="13.5pt" style:font-size-complex="13.5pt" style:language-asian="pt" style:country-asian="BR"/>
    </style:style>
    <style:style style:name="P10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asian="Times New Roman" fo:color="#000000" fo:font-size="13.5pt" style:font-size-asian="13.5pt" style:font-size-complex="13.5pt" style:language-asian="pt" style:country-asian="BR"/>
    </style:style>
    <style:style style:name="P10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3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asian="Times New Roman" fo:color="#000000" fo:font-size="13.5pt" style:font-size-asian="13.5pt" style:font-size-complex="13.5pt" style:language-asian="pt" style:country-asian="BR"/>
    </style:style>
    <style:style style:name="P10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3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asian="Times New Roman" fo:color="#000000" fo:font-size="13.5pt" style:font-size-asian="13.5pt" style:font-size-complex="13.5pt" style:language-asian="pt" style:country-asian="BR"/>
    </style:style>
    <style:style style:name="P10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asian="Times New Roman" fo:color="#000000" fo:font-size="13.5pt" style:font-size-asian="13.5pt" style:font-size-complex="13.5pt" style:language-asian="pt" style:country-asian="BR"/>
    </style:style>
    <style:style style:name="P104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asian="Times New Roman" fo:color="#000000" fo:font-size="13.5pt" style:font-size-asian="13.5pt" style:font-size-complex="13.5pt" style:language-asian="pt" style:country-asian="BR"/>
    </style:style>
    <style:style style:name="P10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asian="Times New Roman" fo:color="#000000" fo:font-size="13.5pt" style:font-size-asian="13.5pt" style:font-size-complex="13.5pt" style:language-asian="pt" style:country-asian="BR"/>
    </style:style>
    <style:style style:name="P10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asian="Times New Roman" fo:color="#000000" fo:font-size="13.5pt" style:font-size-asian="13.5pt" style:font-size-complex="13.5pt" style:language-asian="pt" style:country-asian="BR"/>
    </style:style>
    <style:style style:name="P10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asian="Times New Roman" fo:color="#000000" fo:font-size="13.5pt" style:font-size-asian="13.5pt" style:font-size-complex="13.5pt" style:language-asian="pt" style:country-asian="BR"/>
    </style:style>
    <style:style style:name="P10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asian="Times New Roman" fo:color="#000000" fo:font-size="13.5pt" style:font-size-asian="13.5pt" style:font-size-complex="13.5pt" style:language-asian="pt" style:country-asian="BR"/>
    </style:style>
    <style:style style:name="T1057" style:parent-style-name="Fonteparág.padrão" style:family="text">
      <style:text-properties style:font-name-asian="Times New Roman" fo:font-style="italic" style:font-style-asian="italic" style:font-style-complex="italic" fo:color="#3300FF" fo:font-size="13.5pt" style:font-size-asian="13.5pt" style:font-size-complex="13.5pt" style:language-asian="pt" style:country-asian="BR"/>
    </style:style>
    <style:style style:name="P10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asian="Times New Roman" fo:color="#000000" fo:font-size="13.5pt" style:font-size-asian="13.5pt" style:font-size-complex="13.5pt" style:language-asian="pt" style:country-asian="BR"/>
    </style:style>
    <style:style style:name="P10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asian="Times New Roman" fo:color="#000000" fo:font-size="13.5pt" style:font-size-asian="13.5pt" style:font-size-complex="13.5pt" style:language-asian="pt" style:country-asian="BR"/>
    </style:style>
    <style:style style:name="P106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06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0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asian="Times New Roman" fo:color="#000000" fo:font-size="13.5pt" style:font-size-asian="13.5pt" style:font-size-complex="13.5pt" style:language-asian="pt" style:country-asian="BR"/>
    </style:style>
    <style:style style:name="T107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1" style:parent-style-name="Fonteparág.padrão" style:family="text">
      <style:text-properties style:font-name-asian="Times New Roman" fo:color="#000000" fo:font-size="13.5pt" style:font-size-asian="13.5pt" style:font-size-complex="13.5pt" style:language-asian="pt" style:country-asian="BR"/>
    </style:style>
    <style:style style:name="P107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asian="Times New Roman" fo:color="#000000" fo:font-size="13.5pt" style:font-size-asian="13.5pt" style:font-size-complex="13.5pt" style:language-asian="pt" style:country-asian="BR"/>
    </style:style>
    <style:style style:name="T107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6" style:parent-style-name="Fonteparág.padrão" style:family="text">
      <style:text-properties style:font-name-asian="Times New Roman" fo:color="#000000" fo:font-size="13.5pt" style:font-size-asian="13.5pt" style:font-size-complex="13.5pt" style:language-asian="pt" style:country-asian="BR"/>
    </style:style>
    <style:style style:name="P1077"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0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7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80" style:parent-style-name="Fonteparág.padrão" style:family="text">
      <style:text-properties style:font-name-asian="Times New Roman" fo:color="#000000" style:font-size-complex="12pt" style:language-asian="pt" style:country-asian="BR"/>
    </style:style>
    <style:style style:name="T1081"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082" style:parent-style-name="Fonteparág.padrão" style:family="text">
      <style:text-properties style:font-name-asian="Times New Roman" fo:color="#000000" style:font-size-complex="12pt" style:language-asian="pt" style:country-asian="BR"/>
    </style:style>
    <style:style style:name="P108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asian="Times New Roman" fo:color="#000000" fo:font-size="13.5pt" style:font-size-asian="13.5pt" style:font-size-complex="13.5pt" style:language-asian="pt" style:country-asian="BR"/>
    </style:style>
    <style:style style:name="T10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asian="Times New Roman" fo:color="#000000" fo:font-size="13.5pt" style:font-size-asian="13.5pt" style:font-size-complex="13.5pt" style:language-asian="pt" style:country-asian="BR"/>
    </style:style>
    <style:style style:name="P10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89" style:parent-style-name="Fonteparág.padrão" style:family="text">
      <style:text-properties style:font-name-asian="Times New Roman" fo:color="#000000" fo:font-size="13.5pt" style:font-size-asian="13.5pt" style:font-size-complex="13.5pt" style:language-asian="pt" style:country-asian="BR"/>
    </style:style>
    <style:style style:name="T10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asian="Times New Roman" fo:color="#000000" fo:font-size="13.5pt" style:font-size-asian="13.5pt" style:font-size-complex="13.5pt" style:language-asian="pt" style:country-asian="BR"/>
    </style:style>
    <style:style style:name="P109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93" style:parent-style-name="Fonteparág.padrão" style:family="text">
      <style:text-properties style:font-name-asian="Times New Roman" fo:color="#000000" fo:font-size="13.5pt" style:font-size-asian="13.5pt" style:font-size-complex="13.5pt" style:language-asian="pt" style:country-asian="BR"/>
    </style:style>
    <style:style style:name="T10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asian="Times New Roman" fo:color="#000000" fo:font-size="13.5pt" style:font-size-asian="13.5pt" style:font-size-complex="13.5pt" style:language-asian="pt" style:country-asian="BR"/>
    </style:style>
    <style:style style:name="P109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09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09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0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0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10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0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03" style:parent-style-name="Fonteparág.padrão" style:family="text">
      <style:text-properties style:font-name-asian="Times New Roman" fo:color="#000000" style:font-size-complex="12pt" style:language-asian="pt" style:country-asian="BR"/>
    </style:style>
    <style:style style:name="T110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05" style:parent-style-name="Fonteparág.padrão" style:family="text">
      <style:text-properties style:font-name-asian="Times New Roman" fo:color="#000000" style:font-size-complex="12pt" style:language-asian="pt" style:country-asian="BR"/>
    </style:style>
    <style:style style:name="T110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07" style:parent-style-name="Fonteparág.padrão" style:family="text">
      <style:text-properties style:font-name-asian="Times New Roman" fo:color="#000000" style:font-size-complex="12pt" style:language-asian="pt" style:country-asian="BR"/>
    </style:style>
    <style:style style:name="T1108"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109" style:parent-style-name="Fonteparág.padrão" style:family="text">
      <style:text-properties style:font-name-asian="Times New Roman" fo:color="#000000" style:font-size-complex="12pt" style:language-asian="pt" style:country-asian="BR"/>
    </style:style>
    <style:style style:name="P111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1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1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13" style:parent-style-name="Fonteparág.padrão" style:family="text">
      <style:text-properties style:font-name-asian="Times New Roman" fo:font-weight="bold" style:font-weight-asian="bold" style:font-weight-complex="bold" fo:font-style="italic" style:font-style-asian="italic" style:font-style-complex="italic" fo:color="#000000" style:font-size-complex="12pt" style:language-asian="pt" style:country-asian="BR"/>
    </style:style>
    <style:style style:name="P11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1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16" style:parent-style-name="Fonteparág.padrão" style:family="text">
      <style:text-properties style:font-name-asian="Times New Roman" fo:color="#000000" style:font-size-complex="12pt" style:language-asian="pt" style:country-asian="BR"/>
    </style:style>
    <style:style style:name="P11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1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1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20" style:parent-style-name="Fonteparág.padrão" style:family="text">
      <style:text-properties style:font-name-asian="Times New Roman" fo:color="#000000" style:font-size-complex="12pt" style:language-asian="pt" style:country-asian="BR"/>
    </style:style>
    <style:style style:name="P112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22" style:parent-style-name="Fonteparág.padrão" style:family="text">
      <style:text-properties style:font-name-asian="Times New Roman" fo:color="#000000" style:font-size-complex="12pt" style:language-asian="pt" style:country-asian="BR"/>
    </style:style>
    <style:style style:name="T112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12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25" style:parent-style-name="Fonteparág.padrão" style:family="text">
      <style:text-properties style:font-name-asian="Times New Roman" fo:color="#000000" style:font-size-complex="12pt" style:language-asian="pt" style:country-asian="BR"/>
    </style:style>
    <style:style style:name="T112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27" style:parent-style-name="Fonteparág.padrão" style:family="text">
      <style:text-properties style:font-name-asian="Times New Roman" fo:color="#000000" style:font-size-complex="12pt" style:language-asian="pt" style:country-asian="BR"/>
    </style:style>
    <style:style style:name="P11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2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30" style:parent-style-name="Fonteparág.padrão" style:family="text">
      <style:text-properties style:font-name-asian="Times New Roman" fo:color="#000000" style:font-size-complex="12pt" style:language-asian="pt" style:country-asian="BR"/>
    </style:style>
    <style:style style:name="P11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3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33" style:parent-style-name="Fonteparág.padrão" style:family="text">
      <style:text-properties style:font-name-asian="Times New Roman" fo:color="#000000" style:font-size-complex="12pt" style:language-asian="pt" style:country-asian="BR"/>
    </style:style>
    <style:style style:name="P113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3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36" style:parent-style-name="Fonteparág.padrão" style:family="text">
      <style:text-properties style:font-name-asian="Times New Roman" fo:color="#000000" style:font-size-complex="12pt" style:language-asian="pt" style:country-asian="BR"/>
    </style:style>
    <style:style style:name="P113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3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39" style:parent-style-name="Fonteparág.padrão" style:family="text">
      <style:text-properties style:font-name-asian="Times New Roman" fo:color="#000000" style:font-size-complex="12pt" style:language-asian="pt" style:country-asian="BR"/>
    </style:style>
    <style:style style:name="P11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4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42" style:parent-style-name="Fonteparág.padrão" style:family="text">
      <style:text-properties style:font-name-asian="Times New Roman" fo:color="#000000" style:font-size-complex="12pt" style:language-asian="pt" style:country-asian="BR"/>
    </style:style>
    <style:style style:name="P11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144"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1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asian="Times New Roman" fo:color="#000000" fo:font-size="13.5pt" style:font-size-asian="13.5pt" style:font-size-complex="13.5pt" style:language-asian="pt" style:country-asian="BR"/>
    </style:style>
    <style:style style:name="TableColumn1149" style:family="table-column">
      <style:table-column-properties style:column-width="0.7451in"/>
    </style:style>
    <style:style style:name="TableColumn1150" style:family="table-column">
      <style:table-column-properties style:column-width="3.3895in"/>
    </style:style>
    <style:style style:name="TableColumn1151" style:family="table-column">
      <style:table-column-properties style:column-width="0.8687in"/>
    </style:style>
    <style:style style:name="TableColumn1152" style:family="table-column">
      <style:table-column-properties style:column-width="0.8909in"/>
    </style:style>
    <style:style style:name="Table1148" style:family="table">
      <style:table-properties style:width="5.8944in" style:rel-width="100%" fo:margin-left="0in" table:align="left"/>
    </style:style>
    <style:style style:name="TableRow1153" style:family="table-row">
      <style:table-row-properties/>
    </style:style>
    <style:style style:name="TableCell1154" style:family="table-cell">
      <style:table-cell-properties fo:border="0.0104in outset #000000" style:writing-mode="lr-tb" style:vertical-align="middle" fo:padding-top="0in" fo:padding-left="0in" fo:padding-bottom="0in" fo:padding-right="0in"/>
    </style:style>
    <style:style style:name="P115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1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1157" style:family="table-row">
      <style:table-row-properties/>
    </style:style>
    <style:style style:name="TableCell1158" style:family="table-cell">
      <style:table-cell-properties fo:border="0.0104in outset #000000" style:writing-mode="lr-tb" style:vertical-align="middle" fo:padding-top="0in" fo:padding-left="0in" fo:padding-bottom="0in" fo:padding-right="0in"/>
    </style:style>
    <style:style style:name="P115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16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16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1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6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1164" style:family="table-cell">
      <style:table-cell-properties fo:border="0.0104in outset #000000" style:writing-mode="lr-tb" style:vertical-align="middle" fo:padding-top="0in" fo:padding-left="0in" fo:padding-bottom="0in" fo:padding-right="0in"/>
    </style:style>
    <style:style style:name="P116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16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16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1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6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1170" style:family="table-cell">
      <style:table-cell-properties fo:border="0.0104in outset #000000" style:writing-mode="lr-tb" style:vertical-align="middle" fo:padding-top="0in" fo:padding-left="0in" fo:padding-bottom="0in" fo:padding-right="0in"/>
    </style:style>
    <style:style style:name="P117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17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17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1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7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1176" style:family="table-cell">
      <style:table-cell-properties fo:border="0.0104in outset #000000" style:writing-mode="lr-tb" style:vertical-align="middle" fo:padding-top="0in" fo:padding-left="0in" fo:padding-bottom="0in" fo:padding-right="0in"/>
    </style:style>
    <style:style style:name="P117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1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1179" style:family="table-row">
      <style:table-row-properties/>
    </style:style>
    <style:style style:name="P1180"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1181"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1182"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1183" style:family="table-cell">
      <style:table-cell-properties fo:border="0.0104in outset #000000" style:writing-mode="lr-tb" style:vertical-align="middle" fo:padding-top="0in" fo:padding-left="0in" fo:padding-bottom="0in" fo:padding-right="0in"/>
    </style:style>
    <style:style style:name="P118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18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1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1187" style:family="table-row">
      <style:table-row-properties/>
    </style:style>
    <style:style style:name="TableCell1188" style:family="table-cell">
      <style:table-cell-properties fo:border="0.0104in outset #000000" style:writing-mode="lr-tb" style:vertical-align="middle" fo:padding-top="0in" fo:padding-left="0in" fo:padding-bottom="0in" fo:padding-right="0in"/>
    </style:style>
    <style:style style:name="P118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1190" style:family="table-cell">
      <style:table-cell-properties fo:border="0.0104in outset #000000" style:writing-mode="lr-tb" style:vertical-align="middle" fo:padding-top="0in" fo:padding-left="0in" fo:padding-bottom="0in" fo:padding-right="0in"/>
    </style:style>
    <style:style style:name="P119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1192" style:family="table-cell">
      <style:table-cell-properties fo:border="0.0104in outset #000000" style:writing-mode="lr-tb" style:vertical-align="middle" fo:padding-top="0in" fo:padding-left="0in" fo:padding-bottom="0in" fo:padding-right="0in"/>
    </style:style>
    <style:style style:name="P119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1194" style:family="table-cell">
      <style:table-cell-properties fo:border="0.0104in outset #000000" style:writing-mode="lr-tb" style:vertical-align="middle" fo:padding-top="0in" fo:padding-left="0in" fo:padding-bottom="0in" fo:padding-right="0in"/>
    </style:style>
    <style:style style:name="P119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1196" style:family="table-row">
      <style:table-row-properties/>
    </style:style>
    <style:style style:name="TableCell1197" style:family="table-cell">
      <style:table-cell-properties fo:border="0.0104in outset #000000" style:writing-mode="lr-tb" style:vertical-align="middle" fo:padding-top="0in" fo:padding-left="0in" fo:padding-bottom="0in" fo:padding-right="0in"/>
    </style:style>
    <style:style style:name="P119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19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200" style:family="table-cell">
      <style:table-cell-properties fo:border="0.0104in outset #000000" style:writing-mode="lr-tb" style:vertical-align="middle" fo:padding-top="0in" fo:padding-left="0in" fo:padding-bottom="0in" fo:padding-right="0in"/>
    </style:style>
    <style:style style:name="P120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20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203"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0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0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0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0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asian="Times New Roman" fo:color="#000000" fo:font-size="13.5pt" style:font-size-asian="13.5pt" style:font-size-complex="13.5pt" style:language-asian="pt" style:country-asian="BR"/>
    </style:style>
    <style:style style:name="T120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asian="Times New Roman" fo:color="#000000" fo:font-size="13.5pt" style:font-size-asian="13.5pt" style:font-size-complex="13.5pt" style:language-asian="pt" style:country-asian="BR"/>
    </style:style>
    <style:style style:name="T1211" style:parent-style-name="Fonteparág.padrão" style:family="text">
      <style:text-properties style:font-name-asian="Times New Roman" fo:color="#000000" fo:font-size="13.5pt" style:font-size-asian="13.5pt" style:font-size-complex="13.5pt" style:language-asian="pt" style:country-asian="BR"/>
    </style:style>
    <style:style style:name="T12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asian="Times New Roman" fo:color="#000000" fo:font-size="13.5pt" style:font-size-asian="13.5pt" style:font-size-complex="13.5pt" style:language-asian="pt" style:country-asian="BR"/>
    </style:style>
    <style:style style:name="P121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1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1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1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asian="Times New Roman" fo:color="#000000" fo:font-size="13.5pt" style:font-size-asian="13.5pt" style:font-size-complex="13.5pt" style:language-asian="pt" style:country-asian="BR"/>
    </style:style>
    <style:style style:name="P12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asian="Times New Roman" fo:color="#000000" fo:font-size="13.5pt" style:font-size-asian="13.5pt" style:font-size-complex="13.5pt" style:language-asian="pt" style:country-asian="BR"/>
    </style:style>
    <style:style style:name="T12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asian="Times New Roman" fo:color="#000000" fo:font-size="13.5pt" style:font-size-asian="13.5pt" style:font-size-complex="13.5pt" style:language-asian="pt" style:country-asian="BR"/>
    </style:style>
    <style:style style:name="P12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2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asian="Times New Roman" fo:color="#000000" fo:font-size="13.5pt" style:font-size-asian="13.5pt" style:font-size-complex="13.5pt" style:language-asian="pt" style:country-asian="BR"/>
    </style:style>
    <style:style style:name="P12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asian="Times New Roman" fo:color="#000000" fo:font-size="13.5pt" style:font-size-asian="13.5pt" style:font-size-complex="13.5pt" style:language-asian="pt" style:country-asian="BR"/>
    </style:style>
    <style:style style:name="P12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asian="Times New Roman" fo:color="#000000" fo:font-size="13.5pt" style:font-size-asian="13.5pt" style:font-size-complex="13.5pt" style:language-asian="pt" style:country-asian="BR"/>
    </style:style>
    <style:style style:name="T12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3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asian="Times New Roman" fo:color="#000000" fo:font-size="13.5pt" style:font-size-asian="13.5pt" style:font-size-complex="13.5pt" style:language-asian="pt" style:country-asian="BR"/>
    </style:style>
    <style:style style:name="P12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asian="Times New Roman" fo:color="#000000" fo:font-size="13.5pt" style:font-size-asian="13.5pt" style:font-size-complex="13.5pt" style:language-asian="pt" style:country-asian="BR"/>
    </style:style>
    <style:style style:name="T12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6" style:parent-style-name="Fonteparág.padrão" style:family="text">
      <style:text-properties style:font-name-asian="Times New Roman" fo:color="#000000" fo:font-size="13.5pt" style:font-size-asian="13.5pt" style:font-size-complex="13.5pt" style:language-asian="pt" style:country-asian="BR"/>
    </style:style>
    <style:style style:name="T12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50" style:parent-style-name="Fonteparág.padrão" style:family="text">
      <style:text-properties style:font-name-asian="Times New Roman" fo:color="#000000" fo:font-size="13.5pt" style:font-size-asian="13.5pt" style:font-size-complex="13.5pt" style:language-asian="pt" style:country-asian="BR"/>
    </style:style>
    <style:style style:name="P12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2" style:parent-style-name="Fonteparág.padrão" style:family="text">
      <style:text-properties style:font-name-asian="Times New Roman" fo:color="#000000" fo:font-size="13.5pt" style:font-size-asian="13.5pt" style:font-size-complex="13.5pt" style:language-asian="pt" style:country-asian="BR"/>
    </style:style>
    <style:style style:name="T12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asian="Times New Roman" fo:color="#000000" fo:font-size="13.5pt" style:font-size-asian="13.5pt" style:font-size-complex="13.5pt" style:language-asian="pt" style:country-asian="BR"/>
    </style:style>
    <style:style style:name="T12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asian="Times New Roman" fo:color="#000000" fo:font-size="13.5pt" style:font-size-asian="13.5pt" style:font-size-complex="13.5pt" style:language-asian="pt" style:country-asian="BR"/>
    </style:style>
    <style:style style:name="P12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8" style:parent-style-name="Fonteparág.padrão" style:family="text">
      <style:text-properties style:font-name-asian="Times New Roman" fo:color="#000000" fo:font-size="13.5pt" style:font-size-asian="13.5pt" style:font-size-complex="13.5pt" style:language-asian="pt" style:country-asian="BR"/>
    </style:style>
    <style:style style:name="T12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asian="Times New Roman" fo:color="#000000" fo:font-size="13.5pt" style:font-size-asian="13.5pt" style:font-size-complex="13.5pt" style:language-asian="pt" style:country-asian="BR"/>
    </style:style>
    <style:style style:name="T12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asian="Times New Roman" fo:color="#000000" fo:font-size="13.5pt" style:font-size-asian="13.5pt" style:font-size-complex="13.5pt" style:language-asian="pt" style:country-asian="BR"/>
    </style:style>
    <style:style style:name="P126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264" style:parent-style-name="Fonteparág.padrão" style:family="text">
      <style:text-properties style:font-name-asian="Times New Roman" fo:color="#000000" fo:font-size="13.5pt" style:font-size-asian="13.5pt" style:font-size-complex="13.5pt" style:language-asian="pt" style:country-asian="BR"/>
    </style:style>
    <style:style style:name="T126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6" style:parent-style-name="Fonteparág.padrão" style:family="text">
      <style:text-properties style:font-name-asian="Times New Roman" fo:color="#000000" fo:font-size="13.5pt" style:font-size-asian="13.5pt" style:font-size-complex="13.5pt" style:language-asian="pt" style:country-asian="BR"/>
    </style:style>
    <style:style style:name="T126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8" style:parent-style-name="Fonteparág.padrão" style:family="text">
      <style:text-properties style:font-name-asian="Times New Roman" fo:color="#000000" fo:font-size="13.5pt" style:font-size-asian="13.5pt" style:font-size-complex="13.5pt" style:language-asian="pt" style:country-asian="BR"/>
    </style:style>
    <style:style style:name="P1269"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7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271" style:parent-style-name="Fonteparág.padrão" style:family="text">
      <style:text-properties style:font-name-asian="Times New Roman" fo:color="#000000" fo:font-size="13.5pt" style:font-size-asian="13.5pt" style:font-size-complex="13.5pt" style:language-asian="pt" style:country-asian="BR"/>
    </style:style>
    <style:style style:name="T1272"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273" style:parent-style-name="Fonteparág.padrão" style:family="text">
      <style:text-properties style:font-name-asian="Times New Roman" fo:color="#000000" fo:font-size="13.5pt" style:font-size-asian="13.5pt" style:font-size-complex="13.5pt" style:language-asian="pt" style:country-asian="BR"/>
    </style:style>
    <style:style style:name="T1274"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75" style:parent-style-name="Fonteparág.padrão" style:family="text">
      <style:text-properties style:font-name-asian="Times New Roman" fo:color="#000000" fo:font-size="13.5pt" style:font-size-asian="13.5pt" style:font-size-complex="13.5pt" style:language-asian="pt" style:country-asian="BR"/>
    </style:style>
    <style:style style:name="T1276"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77" style:parent-style-name="Fonteparág.padrão" style:family="text">
      <style:text-properties style:font-name-asian="Times New Roman" fo:color="#000000" fo:font-size="13.5pt" style:font-size-asian="13.5pt" style:font-size-complex="13.5pt" style:language-asian="pt" style:country-asian="BR"/>
    </style:style>
    <style:style style:name="P1278"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279" style:parent-style-name="Fonteparág.padrão" style:family="text">
      <style:text-properties style:font-name-asian="Times New Roman" fo:color="#000000" fo:font-size="13.5pt" style:font-size-asian="13.5pt" style:font-size-complex="13.5pt" style:language-asian="pt" style:country-asian="BR"/>
    </style:style>
    <style:style style:name="T1280"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81" style:parent-style-name="Fonteparág.padrão" style:family="text">
      <style:text-properties style:font-name-asian="Times New Roman" fo:color="#000000" fo:font-size="13.5pt" style:font-size-asian="13.5pt" style:font-size-complex="13.5pt" style:language-asian="pt" style:country-asian="BR"/>
    </style:style>
    <style:style style:name="P128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83" style:parent-style-name="Fonteparág.padrão" style:family="text">
      <style:text-properties style:font-name-asian="Times New Roman" fo:color="#000000" fo:font-size="13.5pt" style:font-size-asian="13.5pt" style:font-size-complex="13.5pt" style:language-asian="pt" style:country-asian="BR"/>
    </style:style>
    <style:style style:name="T12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85" style:parent-style-name="Fonteparág.padrão" style:family="text">
      <style:text-properties style:font-name-asian="Times New Roman" fo:color="#000000" fo:font-size="13.5pt" style:font-size-asian="13.5pt" style:font-size-complex="13.5pt" style:language-asian="pt" style:country-asian="BR"/>
    </style:style>
    <style:style style:name="T12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asian="Times New Roman" fo:color="#000000" fo:font-size="13.5pt" style:font-size-asian="13.5pt" style:font-size-complex="13.5pt" style:language-asian="pt" style:country-asian="BR"/>
    </style:style>
    <style:style style:name="P128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8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9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9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9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9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9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9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9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9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0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0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asian="Times New Roman" fo:color="#000000" fo:font-size="13.5pt" style:font-size-asian="13.5pt" style:font-size-complex="13.5pt" style:language-asian="pt" style:country-asian="BR"/>
    </style:style>
    <style:style style:name="P13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asian="Times New Roman" fo:color="#000000" fo:font-size="13.5pt" style:font-size-asian="13.5pt" style:font-size-complex="13.5pt" style:language-asian="pt" style:country-asian="BR"/>
    </style:style>
    <style:style style:name="T13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30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10"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11"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1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1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15" style:parent-style-name="Fonteparág.padrão" style:family="text">
      <style:text-properties style:font-name-asian="Times New Roman" fo:color="#000000" fo:font-size="13.5pt" style:font-size-asian="13.5pt" style:font-size-complex="13.5pt" style:language-asian="pt" style:country-asian="BR"/>
    </style:style>
    <style:style style:name="T13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asian="Times New Roman" fo:color="#000000" fo:font-size="13.5pt" style:font-size-asian="13.5pt" style:font-size-complex="13.5pt" style:language-asian="pt" style:country-asian="BR"/>
    </style:style>
    <style:style style:name="P131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1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22" style:parent-style-name="Fonteparág.padrão" style:family="text">
      <style:text-properties style:font-name-asian="Times New Roman" fo:color="#000000" fo:font-size="13.5pt" style:font-size-asian="13.5pt" style:font-size-complex="13.5pt" style:language-asian="pt" style:country-asian="BR"/>
    </style:style>
    <style:style style:name="T13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32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2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2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2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3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33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3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3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3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3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3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3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3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4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4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4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44" style:parent-style-name="Fonteparág.padrão" style:family="text">
      <style:text-properties style:font-name-asian="Times New Roman" fo:color="#000000" fo:font-size="13.5pt" style:font-size-asian="13.5pt" style:font-size-complex="13.5pt" style:language-asian="pt" style:country-asian="BR"/>
    </style:style>
    <style:style style:name="P13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3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49" style:parent-style-name="Fonteparág.padrão" style:family="text">
      <style:text-properties style:font-name-asian="Times New Roman" fo:color="#000000" fo:font-size="13.5pt" style:font-size-asian="13.5pt" style:font-size-complex="13.5pt" style:language-asian="pt" style:country-asian="BR"/>
    </style:style>
    <style:style style:name="T135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51" style:parent-style-name="Fonteparág.padrão" style:family="text">
      <style:text-properties style:font-name-asian="Times New Roman" fo:color="#000000" fo:font-size="13.5pt" style:font-size-asian="13.5pt" style:font-size-complex="13.5pt" style:language-asian="pt" style:country-asian="BR"/>
    </style:style>
    <style:style style:name="P135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5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5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5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57" style:parent-style-name="Fonteparág.padrão" style:family="text">
      <style:text-properties style:font-name-asian="Times New Roman" fo:color="#000000" fo:font-size="13.5pt" style:font-size-asian="13.5pt" style:font-size-complex="13.5pt" style:language-asian="pt" style:country-asian="BR"/>
    </style:style>
    <style:style style:name="T135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9" style:parent-style-name="Fonteparág.padrão" style:family="text">
      <style:text-properties style:font-name-asian="Times New Roman" fo:color="#000000" fo:font-size="13.5pt" style:font-size-asian="13.5pt" style:font-size-complex="13.5pt" style:language-asian="pt" style:country-asian="BR"/>
    </style:style>
    <style:style style:name="P136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62" style:parent-style-name="Fonteparág.padrão" style:family="text">
      <style:text-properties style:font-name-asian="Times New Roman" fo:color="#000000" fo:font-size="13.5pt" style:font-size-asian="13.5pt" style:font-size-complex="13.5pt" style:language-asian="pt" style:country-asian="BR"/>
    </style:style>
    <style:style style:name="T13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asian="Times New Roman" fo:color="#000000" fo:font-size="13.5pt" style:font-size-asian="13.5pt" style:font-size-complex="13.5pt" style:language-asian="pt" style:country-asian="BR"/>
    </style:style>
    <style:style style:name="P136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67" style:parent-style-name="Fonteparág.padrão" style:family="text">
      <style:text-properties style:font-name-asian="Times New Roman" fo:color="#000000" fo:font-size="13.5pt" style:font-size-asian="13.5pt" style:font-size-complex="13.5pt" style:language-asian="pt" style:country-asian="BR"/>
    </style:style>
    <style:style style:name="T13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asian="Times New Roman" fo:color="#000000" fo:font-size="13.5pt" style:font-size-asian="13.5pt" style:font-size-complex="13.5pt" style:language-asian="pt" style:country-asian="BR"/>
    </style:style>
    <style:style style:name="T137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1" style:parent-style-name="Fonteparág.padrão" style:family="text">
      <style:text-properties style:font-name-asian="Times New Roman" fo:color="#000000" fo:font-size="13.5pt" style:font-size-asian="13.5pt" style:font-size-complex="13.5pt" style:language-asian="pt" style:country-asian="BR"/>
    </style:style>
    <style:style style:name="P13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3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76" style:parent-style-name="Fonteparág.padrão" style:family="text">
      <style:text-properties style:font-name-asian="Times New Roman" fo:color="#000000" fo:font-size="13.5pt" style:font-size-asian="13.5pt" style:font-size-complex="13.5pt" style:language-asian="pt" style:country-asian="BR"/>
    </style:style>
    <style:style style:name="T137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78" style:parent-style-name="Fonteparág.padrão" style:family="text">
      <style:text-properties style:font-name-asian="Times New Roman" fo:color="#000000" fo:font-size="13.5pt" style:font-size-asian="13.5pt" style:font-size-complex="13.5pt" style:language-asian="pt" style:country-asian="BR"/>
    </style:style>
    <style:style style:name="P137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8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8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8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84" style:parent-style-name="Fonteparág.padrão" style:family="text">
      <style:text-properties style:font-name-asian="Times New Roman" fo:color="#000000" fo:font-size="13.5pt" style:font-size-asian="13.5pt" style:font-size-complex="13.5pt" style:language-asian="pt" style:country-asian="BR"/>
    </style:style>
    <style:style style:name="T13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86" style:parent-style-name="Fonteparág.padrão" style:family="text">
      <style:text-properties style:font-name-asian="Times New Roman" fo:color="#000000" fo:font-size="13.5pt" style:font-size-asian="13.5pt" style:font-size-complex="13.5pt" style:language-asian="pt" style:country-asian="BR"/>
    </style:style>
    <style:style style:name="P13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88" style:parent-style-name="Fonteparág.padrão" style:family="text">
      <style:text-properties style:font-name-asian="Times New Roman" fo:color="#000000" fo:font-size="13.5pt" style:font-size-asian="13.5pt" style:font-size-complex="13.5pt" style:language-asian="pt" style:country-asian="BR"/>
    </style:style>
    <style:style style:name="T1389"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390" style:parent-style-name="Fonteparág.padrão" style:family="text">
      <style:text-properties style:font-name-asian="Times New Roman" fo:color="#000000" fo:font-size="13.5pt" style:font-size-asian="13.5pt" style:font-size-complex="13.5pt" style:language-asian="pt" style:country-asian="BR"/>
    </style:style>
    <style:style style:name="T1391"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392" style:parent-style-name="Fonteparág.padrão" style:family="text">
      <style:text-properties style:font-name-asian="Times New Roman" fo:color="#000000" fo:font-size="13.5pt" style:font-size-asian="13.5pt" style:font-size-complex="13.5pt" style:language-asian="pt" style:country-asian="BR"/>
    </style:style>
    <style:style style:name="T139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394" style:parent-style-name="Fonteparág.padrão" style:family="text">
      <style:text-properties style:font-name-asian="Times New Roman" fo:color="#000000" fo:font-size="13.5pt" style:font-size-asian="13.5pt" style:font-size-complex="13.5pt" style:language-asian="pt" style:country-asian="BR"/>
    </style:style>
    <style:style style:name="P139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97" style:parent-style-name="Fonteparág.padrão" style:family="text">
      <style:text-properties style:font-name-asian="Times New Roman" fo:color="#000000" fo:font-size="13.5pt" style:font-size-asian="13.5pt" style:font-size-complex="13.5pt" style:language-asian="pt" style:country-asian="BR"/>
    </style:style>
    <style:style style:name="T139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asian="Times New Roman" fo:color="#000000" fo:font-size="13.5pt" style:font-size-asian="13.5pt" style:font-size-complex="13.5pt" style:language-asian="pt" style:country-asian="BR"/>
    </style:style>
    <style:style style:name="P140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40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02" style:parent-style-name="Fonteparág.padrão" style:family="text">
      <style:text-properties style:font-name-asian="Times New Roman" fo:color="#000000" fo:font-size="13.5pt" style:font-size-asian="13.5pt" style:font-size-complex="13.5pt" style:language-asian="pt" style:country-asian="BR"/>
    </style:style>
    <style:style style:name="T14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04" style:parent-style-name="Fonteparág.padrão" style:family="text">
      <style:text-properties style:font-name-asian="Times New Roman" fo:color="#000000" fo:font-size="13.5pt" style:font-size-asian="13.5pt" style:font-size-complex="13.5pt" style:language-asian="pt" style:country-asian="BR"/>
    </style:style>
    <style:style style:name="P140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40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40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08" style:parent-style-name="Fonteparág.padrão" style:family="text">
      <style:text-properties style:font-name-asian="Times New Roman" fo:color="#000000" fo:font-size="13.5pt" style:font-size-asian="13.5pt" style:font-size-complex="13.5pt" style:language-asian="pt" style:country-asian="BR"/>
    </style:style>
    <style:style style:name="T140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asian="Times New Roman" fo:color="#000000" fo:font-size="13.5pt" style:font-size-asian="13.5pt" style:font-size-complex="13.5pt" style:language-asian="pt" style:country-asian="BR"/>
    </style:style>
    <style:style style:name="P14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12" style:parent-style-name="Fonteparág.padrão" style:family="text">
      <style:text-properties style:font-name-asian="Times New Roman" fo:color="#000000" fo:font-size="13.5pt" style:font-size-asian="13.5pt" style:font-size-complex="13.5pt" style:language-asian="pt" style:country-asian="BR"/>
    </style:style>
    <style:style style:name="T141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14" style:parent-style-name="Fonteparág.padrão" style:family="text">
      <style:text-properties style:font-name-asian="Times New Roman" fo:color="#000000" fo:font-size="13.5pt" style:font-size-asian="13.5pt" style:font-size-complex="13.5pt" style:language-asian="pt" style:country-asian="BR"/>
    </style:style>
    <style:style style:name="P141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16" style:parent-style-name="Fonteparág.padrão" style:family="text">
      <style:text-properties style:font-name-asian="Times New Roman" fo:color="#000000" fo:font-size="13.5pt" style:font-size-asian="13.5pt" style:font-size-complex="13.5pt" style:language-asian="pt" style:country-asian="BR"/>
    </style:style>
    <style:style style:name="T14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18" style:parent-style-name="Fonteparág.padrão" style:family="text">
      <style:text-properties style:font-name-asian="Times New Roman" fo:color="#000000" fo:font-size="13.5pt" style:font-size-asian="13.5pt" style:font-size-complex="13.5pt" style:language-asian="pt" style:country-asian="BR"/>
    </style:style>
    <style:style style:name="P141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4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42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4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4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27" style:parent-style-name="Fonteparág.padrão" style:family="text">
      <style:text-properties style:font-name-asian="Times New Roman" fo:color="#000000" style:font-size-complex="12pt" style:language-asian="pt" style:country-asian="BR"/>
    </style:style>
    <style:style style:name="T142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29" style:parent-style-name="Fonteparág.padrão" style:family="text">
      <style:text-properties style:font-name-asian="Times New Roman" fo:color="#000000" style:font-size-complex="12pt" style:language-asian="pt" style:country-asian="BR"/>
    </style:style>
    <style:style style:name="P143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4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4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3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asian="Times New Roman" fo:color="#000000" fo:font-size="13.5pt" style:font-size-asian="13.5pt" style:font-size-complex="13.5pt" style:language-asian="pt" style:country-asian="BR"/>
    </style:style>
    <style:style style:name="T1436"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437" style:parent-style-name="Fonteparág.padrão" style:family="text">
      <style:text-properties style:font-name-asian="Times New Roman" fo:color="#000000" fo:font-size="13.5pt" style:font-size-asian="13.5pt" style:font-size-complex="13.5pt" style:language-asian="pt" style:country-asian="BR"/>
    </style:style>
    <style:style style:name="P143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asian="Times New Roman" fo:color="#000000" fo:font-size="13.5pt" style:font-size-asian="13.5pt" style:font-size-complex="13.5pt" style:language-asian="pt" style:country-asian="BR"/>
    </style:style>
    <style:style style:name="P144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43" style:parent-style-name="Fonteparág.padrão" style:family="text">
      <style:text-properties style:font-name-asian="Times New Roman" fo:color="#000000" fo:font-size="13.5pt" style:font-size-asian="13.5pt" style:font-size-complex="13.5pt" style:language-asian="pt" style:country-asian="BR"/>
    </style:style>
    <style:style style:name="T144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asian="Times New Roman" fo:color="#000000" fo:font-size="13.5pt" style:font-size-asian="13.5pt" style:font-size-complex="13.5pt" style:language-asian="pt" style:country-asian="BR"/>
    </style:style>
    <style:style style:name="T1446"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44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asian="Times New Roman" fo:color="#000000" fo:font-size="13.5pt" style:font-size-asian="13.5pt" style:font-size-complex="13.5pt" style:language-asian="pt" style:country-asian="BR"/>
    </style:style>
    <style:style style:name="T1450"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4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asian="Times New Roman" fo:color="#000000" fo:font-size="13.5pt" style:font-size-asian="13.5pt" style:font-size-complex="13.5pt" style:language-asian="pt" style:country-asian="BR"/>
    </style:style>
    <style:style style:name="T145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asian="Times New Roman" fo:color="#000000" fo:font-size="13.5pt" style:font-size-asian="13.5pt" style:font-size-complex="13.5pt" style:language-asian="pt" style:country-asian="BR"/>
    </style:style>
    <style:style style:name="P14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5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asian="Times New Roman" fo:color="#000000" fo:font-size="13.5pt" style:font-size-asian="13.5pt" style:font-size-complex="13.5pt" style:language-asian="pt" style:country-asian="BR"/>
    </style:style>
    <style:style style:name="T14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asian="Times New Roman" fo:color="#000000" fo:font-size="13.5pt" style:font-size-asian="13.5pt" style:font-size-complex="13.5pt" style:language-asian="pt" style:country-asian="BR"/>
    </style:style>
    <style:style style:name="P14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63" style:parent-style-name="Fonteparág.padrão" style:family="text">
      <style:text-properties style:font-name-asian="Times New Roman" fo:color="#000000" fo:font-size="13.5pt" style:font-size-asian="13.5pt" style:font-size-complex="13.5pt" style:language-asian="pt" style:country-asian="BR"/>
    </style:style>
    <style:style style:name="T14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65" style:parent-style-name="Fonteparág.padrão" style:family="text">
      <style:text-properties style:font-name-asian="Times New Roman" fo:color="#000000" fo:font-size="13.5pt" style:font-size-asian="13.5pt" style:font-size-complex="13.5pt" style:language-asian="pt" style:country-asian="BR"/>
    </style:style>
    <style:style style:name="P14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6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68" style:parent-style-name="Fonteparág.padrão" style:family="text">
      <style:text-properties style:font-name-asian="Times New Roman" fo:color="#000000" fo:font-size="13.5pt" style:font-size-asian="13.5pt" style:font-size-complex="13.5pt" style:language-asian="pt" style:country-asian="BR"/>
    </style:style>
    <style:style style:name="T1469"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47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72" style:parent-style-name="Fonteparág.padrão" style:family="text">
      <style:text-properties style:font-name-asian="Times New Roman" fo:color="#000000" fo:font-size="13.5pt" style:font-size-asian="13.5pt" style:font-size-complex="13.5pt" style:language-asian="pt" style:country-asian="BR"/>
    </style:style>
    <style:style style:name="P147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4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7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asian="Times New Roman" fo:color="#000000" fo:font-size="13.5pt" style:font-size-asian="13.5pt" style:font-size-complex="13.5pt" style:language-asian="pt" style:country-asian="BR"/>
    </style:style>
    <style:style style:name="P14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79" style:parent-style-name="Fonteparág.padrão" style:family="text">
      <style:text-properties style:font-name-asian="Times New Roman" fo:color="#000000" fo:font-size="13.5pt" style:font-size-asian="13.5pt" style:font-size-complex="13.5pt" style:language-asian="pt" style:country-asian="BR"/>
    </style:style>
    <style:style style:name="T148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1" style:parent-style-name="Fonteparág.padrão" style:family="text">
      <style:text-properties style:font-name-asian="Times New Roman" fo:color="#000000" fo:font-size="13.5pt" style:font-size-asian="13.5pt" style:font-size-complex="13.5pt" style:language-asian="pt" style:country-asian="BR"/>
    </style:style>
    <style:style style:name="P148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83"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4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86" style:parent-style-name="Fonteparág.padrão" style:family="text">
      <style:text-properties style:font-name-asian="Times New Roman" fo:color="#000000" fo:font-size="13.5pt" style:font-size-asian="13.5pt" style:font-size-complex="13.5pt" style:language-asian="pt" style:country-asian="BR"/>
    </style:style>
    <style:style style:name="P14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89" style:parent-style-name="Fonteparág.padrão" style:family="text">
      <style:text-properties style:font-name-asian="Times New Roman" fo:color="#000000" fo:font-size="13.5pt" style:font-size-asian="13.5pt" style:font-size-complex="13.5pt" style:language-asian="pt" style:country-asian="BR"/>
    </style:style>
    <style:style style:name="P14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asian="Times New Roman" fo:color="#000000" fo:font-size="13.5pt" style:font-size-asian="13.5pt" style:font-size-complex="13.5pt" style:language-asian="pt" style:country-asian="BR"/>
    </style:style>
    <style:style style:name="P149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asian="Times New Roman" fo:color="#000000" fo:font-size="13.5pt" style:font-size-asian="13.5pt" style:font-size-complex="13.5pt" style:language-asian="pt" style:country-asian="BR"/>
    </style:style>
    <style:style style:name="P14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asian="Times New Roman" fo:color="#000000" fo:font-size="13.5pt" style:font-size-asian="13.5pt" style:font-size-complex="13.5pt" style:language-asian="pt" style:country-asian="BR"/>
    </style:style>
    <style:style style:name="P14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01" style:parent-style-name="Fonteparág.padrão" style:family="text">
      <style:text-properties style:font-name-asian="Times New Roman" fo:color="#000000" fo:font-size="13.5pt" style:font-size-asian="13.5pt" style:font-size-complex="13.5pt" style:language-asian="pt" style:country-asian="BR"/>
    </style:style>
    <style:style style:name="T1502"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03" style:parent-style-name="Fonteparág.padrão" style:family="text">
      <style:text-properties style:font-name-asian="Times New Roman" fo:color="#000000" fo:font-size="13.5pt" style:font-size-asian="13.5pt" style:font-size-complex="13.5pt" style:language-asian="pt" style:country-asian="BR"/>
    </style:style>
    <style:style style:name="T1504"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05" style:parent-style-name="Fonteparág.padrão" style:family="text">
      <style:text-properties style:font-name-asian="Times New Roman" fo:color="#000000" fo:font-size="13.5pt" style:font-size-asian="13.5pt" style:font-size-complex="13.5pt" style:language-asian="pt" style:country-asian="BR"/>
    </style:style>
    <style:style style:name="P150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0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08" style:parent-style-name="Fonteparág.padrão" style:family="text">
      <style:text-properties style:font-name-asian="Times New Roman" fo:color="#000000" fo:font-size="13.5pt" style:font-size-asian="13.5pt" style:font-size-complex="13.5pt" style:language-asian="pt" style:country-asian="BR"/>
    </style:style>
    <style:style style:name="P150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1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asian="Times New Roman" fo:color="#000000" fo:font-size="13.5pt" style:font-size-asian="13.5pt" style:font-size-complex="13.5pt" style:language-asian="pt" style:country-asian="BR"/>
    </style:style>
    <style:style style:name="P151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1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51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17" style:parent-style-name="Fonteparág.padrão" style:family="text">
      <style:text-properties style:font-name-asian="Times New Roman" fo:color="#000000" fo:font-size="13.5pt" style:font-size-asian="13.5pt" style:font-size-complex="13.5pt" style:language-asian="pt" style:country-asian="BR"/>
    </style:style>
    <style:style style:name="T15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5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21" style:parent-style-name="Fonteparág.padrão" style:family="text">
      <style:text-properties style:font-name-asian="Times New Roman" fo:color="#000000" fo:font-size="13.5pt" style:font-size-asian="13.5pt" style:font-size-complex="13.5pt" style:language-asian="pt" style:country-asian="BR"/>
    </style:style>
    <style:style style:name="P15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24" style:parent-style-name="Fonteparág.padrão" style:family="text">
      <style:text-properties style:font-name-asian="Times New Roman" fo:color="#000000" fo:font-size="13.5pt" style:font-size-asian="13.5pt" style:font-size-complex="13.5pt" style:language-asian="pt" style:country-asian="BR"/>
    </style:style>
    <style:style style:name="P15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asian="Times New Roman" fo:color="#000000" fo:font-size="13.5pt" style:font-size-asian="13.5pt" style:font-size-complex="13.5pt" style:language-asian="pt" style:country-asian="BR"/>
    </style:style>
    <style:style style:name="P15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30" style:parent-style-name="Fonteparág.padrão" style:family="text">
      <style:text-properties style:font-name-asian="Times New Roman" fo:color="#000000" fo:font-size="13.5pt" style:font-size-asian="13.5pt" style:font-size-complex="13.5pt" style:language-asian="pt" style:country-asian="BR"/>
    </style:style>
    <style:style style:name="T15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asian="Times New Roman" fo:color="#000000" fo:font-size="13.5pt" style:font-size-asian="13.5pt" style:font-size-complex="13.5pt" style:language-asian="pt" style:country-asian="BR"/>
    </style:style>
    <style:style style:name="P15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3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asian="Times New Roman" fo:color="#000000" fo:font-size="13.5pt" style:font-size-asian="13.5pt" style:font-size-complex="13.5pt" style:language-asian="pt" style:country-asian="BR"/>
    </style:style>
    <style:style style:name="T15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37" style:parent-style-name="Fonteparág.padrão" style:family="text">
      <style:text-properties style:font-name-asian="Times New Roman" fo:color="#000000" fo:font-size="13.5pt" style:font-size-asian="13.5pt" style:font-size-complex="13.5pt" style:language-asian="pt" style:country-asian="BR"/>
    </style:style>
    <style:style style:name="T1538"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39" style:parent-style-name="Fonteparág.padrão" style:family="text">
      <style:text-properties style:font-name-asian="Times New Roman" fo:color="#000000" fo:font-size="13.5pt" style:font-size-asian="13.5pt" style:font-size-complex="13.5pt" style:language-asian="pt" style:country-asian="BR"/>
    </style:style>
    <style:style style:name="T1540"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41" style:parent-style-name="Fonteparág.padrão" style:family="text">
      <style:text-properties style:font-name-asian="Times New Roman" fo:color="#000000" fo:font-size="13.5pt" style:font-size-asian="13.5pt" style:font-size-complex="13.5pt" style:language-asian="pt" style:country-asian="BR"/>
    </style:style>
    <style:style style:name="T15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asian="Times New Roman" fo:color="#000000" fo:font-size="13.5pt" style:font-size-asian="13.5pt" style:font-size-complex="13.5pt" style:language-asian="pt" style:country-asian="BR"/>
    </style:style>
    <style:style style:name="P15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46" style:parent-style-name="Fonteparág.padrão" style:family="text">
      <style:text-properties style:font-name-asian="Times New Roman" fo:color="#000000" fo:font-size="13.5pt" style:font-size-asian="13.5pt" style:font-size-complex="13.5pt" style:language-asian="pt" style:country-asian="BR"/>
    </style:style>
    <style:style style:name="T15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asian="Times New Roman" fo:color="#000000" fo:font-size="13.5pt" style:font-size-asian="13.5pt" style:font-size-complex="13.5pt" style:language-asian="pt" style:country-asian="BR"/>
    </style:style>
    <style:style style:name="T1549"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50" style:parent-style-name="Fonteparág.padrão" style:family="text">
      <style:text-properties style:font-name-asian="Times New Roman" fo:color="#000000" fo:font-size="13.5pt" style:font-size-asian="13.5pt" style:font-size-complex="13.5pt" style:language-asian="pt" style:country-asian="BR"/>
    </style:style>
    <style:style style:name="T1551"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552" style:parent-style-name="Fonteparág.padrão" style:family="text">
      <style:text-properties style:font-name-asian="Times New Roman" fo:color="#000000" fo:font-size="13.5pt" style:font-size-asian="13.5pt" style:font-size-complex="13.5pt" style:language-asian="pt" style:country-asian="BR"/>
    </style:style>
    <style:style style:name="T155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554" style:parent-style-name="Fonteparág.padrão" style:family="text">
      <style:text-properties style:font-name-asian="Times New Roman" fo:color="#000000" fo:font-size="13.5pt" style:font-size-asian="13.5pt" style:font-size-complex="13.5pt" style:language-asian="pt" style:country-asian="BR"/>
    </style:style>
    <style:style style:name="T1555"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556" style:parent-style-name="Fonteparág.padrão" style:family="text">
      <style:text-properties style:font-name-asian="Times New Roman" fo:color="#000000" fo:font-size="13.5pt" style:font-size-asian="13.5pt" style:font-size-complex="13.5pt" style:language-asian="pt" style:country-asian="BR"/>
    </style:style>
    <style:style style:name="P15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59" style:parent-style-name="Fonteparág.padrão" style:family="text">
      <style:text-properties style:font-name-asian="Times New Roman" fo:color="#000000" fo:font-size="13.5pt" style:font-size-asian="13.5pt" style:font-size-complex="13.5pt" style:language-asian="pt" style:country-asian="BR"/>
    </style:style>
    <style:style style:name="P156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62" style:parent-style-name="Fonteparág.padrão" style:family="text">
      <style:text-properties style:font-name-asian="Times New Roman" fo:color="#000000" fo:font-size="13.5pt" style:font-size-asian="13.5pt" style:font-size-complex="13.5pt" style:language-asian="pt" style:country-asian="BR"/>
    </style:style>
    <style:style style:name="T1563"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564" style:parent-style-name="Fonteparág.padrão" style:family="text">
      <style:text-properties style:font-name-asian="Times New Roman" fo:color="#000000" fo:font-size="13.5pt" style:font-size-asian="13.5pt" style:font-size-complex="13.5pt" style:language-asian="pt" style:country-asian="BR"/>
    </style:style>
    <style:style style:name="P156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67" style:parent-style-name="Fonteparág.padrão" style:family="text">
      <style:text-properties style:font-name-asian="Times New Roman" fo:color="#000000" fo:font-size="13.5pt" style:font-size-asian="13.5pt" style:font-size-complex="13.5pt" style:language-asian="pt" style:country-asian="BR"/>
    </style:style>
    <style:style style:name="T156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9" style:parent-style-name="Fonteparág.padrão" style:family="text">
      <style:text-properties style:font-name-asian="Times New Roman" fo:color="#000000" fo:font-size="13.5pt" style:font-size-asian="13.5pt" style:font-size-complex="13.5pt" style:language-asian="pt" style:country-asian="BR"/>
    </style:style>
    <style:style style:name="T157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1" style:parent-style-name="Fonteparág.padrão" style:family="text">
      <style:text-properties style:font-name-asian="Times New Roman" fo:color="#000000" fo:font-size="13.5pt" style:font-size-asian="13.5pt" style:font-size-complex="13.5pt" style:language-asian="pt" style:country-asian="BR"/>
    </style:style>
    <style:style style:name="P157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74" style:parent-style-name="Fonteparág.padrão" style:family="text">
      <style:text-properties style:font-name-asian="Times New Roman" fo:color="#000000" fo:font-size="13.5pt" style:font-size-asian="13.5pt" style:font-size-complex="13.5pt" style:language-asian="pt" style:country-asian="BR"/>
    </style:style>
    <style:style style:name="P15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77" style:parent-style-name="Fonteparág.padrão" style:family="text">
      <style:text-properties style:font-name-asian="Times New Roman" fo:color="#000000" fo:font-size="13.5pt" style:font-size-asian="13.5pt" style:font-size-complex="13.5pt" style:language-asian="pt" style:country-asian="BR"/>
    </style:style>
    <style:style style:name="P157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79"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58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8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82" style:parent-style-name="Fonteparág.padrão" style:family="text">
      <style:text-properties style:font-name-asian="Times New Roman" fo:color="#000000" fo:font-size="13.5pt" style:font-size-asian="13.5pt" style:font-size-complex="13.5pt" style:language-asian="pt" style:country-asian="BR"/>
    </style:style>
    <style:style style:name="T158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4" style:parent-style-name="Fonteparág.padrão" style:family="text">
      <style:text-properties style:font-name-asian="Times New Roman" fo:color="#000000" fo:font-size="13.5pt" style:font-size-asian="13.5pt" style:font-size-complex="13.5pt" style:language-asian="pt" style:country-asian="BR"/>
    </style:style>
    <style:style style:name="P158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8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8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8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8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9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9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9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9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asian="Times New Roman" fo:color="#000000" fo:font-size="13.5pt" style:font-size-asian="13.5pt" style:font-size-complex="13.5pt" style:language-asian="pt" style:country-asian="BR"/>
    </style:style>
    <style:style style:name="P15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98" style:parent-style-name="Fonteparág.padrão" style:family="text">
      <style:text-properties style:font-name-asian="Times New Roman" fo:color="#000000" fo:font-size="13.5pt" style:font-size-asian="13.5pt" style:font-size-complex="13.5pt" style:language-asian="pt" style:country-asian="BR"/>
    </style:style>
    <style:style style:name="T15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00" style:parent-style-name="Fonteparág.padrão" style:family="text">
      <style:text-properties style:font-name-asian="Times New Roman" fo:color="#000000" fo:font-size="13.5pt" style:font-size-asian="13.5pt" style:font-size-complex="13.5pt" style:language-asian="pt" style:country-asian="BR"/>
    </style:style>
    <style:style style:name="T160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2" style:parent-style-name="Fonteparág.padrão" style:family="text">
      <style:text-properties style:font-name-asian="Times New Roman" fo:color="#000000" fo:font-size="13.5pt" style:font-size-asian="13.5pt" style:font-size-complex="13.5pt" style:language-asian="pt" style:country-asian="BR"/>
    </style:style>
    <style:style style:name="P16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0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05" style:parent-style-name="Fonteparág.padrão" style:family="text">
      <style:text-properties style:font-name-asian="Times New Roman" fo:color="#000000" fo:font-size="13.5pt" style:font-size-asian="13.5pt" style:font-size-complex="13.5pt" style:language-asian="pt" style:country-asian="BR"/>
    </style:style>
    <style:style style:name="T16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07" style:parent-style-name="Fonteparág.padrão" style:family="text">
      <style:text-properties style:font-name-asian="Times New Roman" fo:color="#000000" fo:font-size="13.5pt" style:font-size-asian="13.5pt" style:font-size-complex="13.5pt" style:language-asian="pt" style:country-asian="BR"/>
    </style:style>
    <style:style style:name="T160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09" style:parent-style-name="Fonteparág.padrão" style:family="text">
      <style:text-properties style:font-name-asian="Times New Roman" fo:color="#000000" fo:font-size="13.5pt" style:font-size-asian="13.5pt" style:font-size-complex="13.5pt" style:language-asian="pt" style:country-asian="BR"/>
    </style:style>
    <style:style style:name="T161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11" style:parent-style-name="Fonteparág.padrão" style:family="text">
      <style:text-properties style:font-name-asian="Times New Roman" fo:color="#000000" fo:font-size="13.5pt" style:font-size-asian="13.5pt" style:font-size-complex="13.5pt" style:language-asian="pt" style:country-asian="BR"/>
    </style:style>
    <style:style style:name="T161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3" style:parent-style-name="Fonteparág.padrão" style:family="text">
      <style:text-properties style:font-name-asian="Times New Roman" fo:color="#000000" fo:font-size="13.5pt" style:font-size-asian="13.5pt" style:font-size-complex="13.5pt" style:language-asian="pt" style:country-asian="BR"/>
    </style:style>
    <style:style style:name="P16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16" style:parent-style-name="Fonteparág.padrão" style:family="text">
      <style:text-properties style:font-name-asian="Times New Roman" fo:color="#000000" fo:font-size="13.5pt" style:font-size-asian="13.5pt" style:font-size-complex="13.5pt" style:language-asian="pt" style:country-asian="BR"/>
    </style:style>
    <style:style style:name="T16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18" style:parent-style-name="Fonteparág.padrão" style:family="text">
      <style:text-properties style:font-name-asian="Times New Roman" fo:color="#000000" fo:font-size="13.5pt" style:font-size-asian="13.5pt" style:font-size-complex="13.5pt" style:language-asian="pt" style:country-asian="BR"/>
    </style:style>
    <style:style style:name="T1619"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20" style:parent-style-name="Fonteparág.padrão" style:family="text">
      <style:text-properties style:font-name-asian="Times New Roman" fo:color="#000000" fo:font-size="13.5pt" style:font-size-asian="13.5pt" style:font-size-complex="13.5pt" style:language-asian="pt" style:country-asian="BR"/>
    </style:style>
    <style:style style:name="T1621"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22" style:parent-style-name="Fonteparág.padrão" style:family="text">
      <style:text-properties style:font-name-asian="Times New Roman" fo:color="#000000" fo:font-size="13.5pt" style:font-size-asian="13.5pt" style:font-size-complex="13.5pt" style:language-asian="pt" style:country-asian="BR"/>
    </style:style>
    <style:style style:name="T162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24" style:parent-style-name="Fonteparág.padrão" style:family="text">
      <style:text-properties style:font-name-asian="Times New Roman" fo:color="#000000" fo:font-size="13.5pt" style:font-size-asian="13.5pt" style:font-size-complex="13.5pt" style:language-asian="pt" style:country-asian="BR"/>
    </style:style>
    <style:style style:name="T162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6" style:parent-style-name="Fonteparág.padrão" style:family="text">
      <style:text-properties style:font-name-asian="Times New Roman" fo:color="#000000" fo:font-size="13.5pt" style:font-size-asian="13.5pt" style:font-size-complex="13.5pt" style:language-asian="pt" style:country-asian="BR"/>
    </style:style>
    <style:style style:name="P16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2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29" style:parent-style-name="Fonteparág.padrão" style:family="text">
      <style:text-properties style:font-name-asian="Times New Roman" fo:color="#000000" fo:font-size="13.5pt" style:font-size-asian="13.5pt" style:font-size-complex="13.5pt" style:language-asian="pt" style:country-asian="BR"/>
    </style:style>
    <style:style style:name="T16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6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33" style:parent-style-name="Fonteparág.padrão" style:family="text">
      <style:text-properties style:font-name-asian="Times New Roman" fo:color="#000000" fo:font-size="13.5pt" style:font-size-asian="13.5pt" style:font-size-complex="13.5pt" style:language-asian="pt" style:country-asian="BR"/>
    </style:style>
    <style:style style:name="P163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35"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36"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37"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38"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3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40"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41"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42"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43"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46" style:parent-style-name="Fonteparág.padrão" style:family="text">
      <style:text-properties style:font-name-asian="Times New Roman" fo:color="#000000" fo:font-size="13.5pt" style:font-size-asian="13.5pt" style:font-size-complex="13.5pt" style:language-asian="pt" style:country-asian="BR"/>
    </style:style>
    <style:style style:name="T1647"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48" style:parent-style-name="Fonteparág.padrão" style:family="text">
      <style:text-properties style:font-name-asian="Times New Roman" fo:color="#000000" fo:font-size="13.5pt" style:font-size-asian="13.5pt" style:font-size-complex="13.5pt" style:language-asian="pt" style:country-asian="BR"/>
    </style:style>
    <style:style style:name="T1649"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50" style:parent-style-name="Fonteparág.padrão" style:family="text">
      <style:text-properties style:font-name-asian="Times New Roman" fo:color="#000000" fo:font-size="13.5pt" style:font-size-asian="13.5pt" style:font-size-complex="13.5pt" style:language-asian="pt" style:country-asian="BR"/>
    </style:style>
    <style:style style:name="P16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53" style:parent-style-name="Fonteparág.padrão" style:family="text">
      <style:text-properties style:font-name-asian="Times New Roman" fo:color="#000000" fo:font-size="13.5pt" style:font-size-asian="13.5pt" style:font-size-complex="13.5pt" style:language-asian="pt" style:country-asian="BR"/>
    </style:style>
    <style:style style:name="T165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55" style:parent-style-name="Fonteparág.padrão" style:family="text">
      <style:text-properties style:font-name-asian="Times New Roman" fo:color="#000000" fo:font-size="13.5pt" style:font-size-asian="13.5pt" style:font-size-complex="13.5pt" style:language-asian="pt" style:country-asian="BR"/>
    </style:style>
    <style:style style:name="P16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5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58" style:parent-style-name="Fonteparág.padrão" style:family="text">
      <style:text-properties style:font-name-asian="Times New Roman" fo:color="#000000" fo:font-size="13.5pt" style:font-size-asian="13.5pt" style:font-size-complex="13.5pt" style:language-asian="pt" style:country-asian="BR"/>
    </style:style>
    <style:style style:name="T1659"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60" style:parent-style-name="Fonteparág.padrão" style:family="text">
      <style:text-properties style:font-name-asian="Times New Roman" fo:color="#000000" fo:font-size="13.5pt" style:font-size-asian="13.5pt" style:font-size-complex="13.5pt" style:language-asian="pt" style:country-asian="BR"/>
    </style:style>
    <style:style style:name="P16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63" style:parent-style-name="Fonteparág.padrão" style:family="text">
      <style:text-properties style:font-name-asian="Times New Roman" fo:color="#000000" fo:font-size="13.5pt" style:font-size-asian="13.5pt" style:font-size-complex="13.5pt" style:language-asian="pt" style:country-asian="BR"/>
    </style:style>
    <style:style style:name="T166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65" style:parent-style-name="Fonteparág.padrão" style:family="text">
      <style:text-properties style:font-name-asian="Times New Roman" fo:color="#000000" fo:font-size="13.5pt" style:font-size-asian="13.5pt" style:font-size-complex="13.5pt" style:language-asian="pt" style:country-asian="BR"/>
    </style:style>
    <style:style style:name="P16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6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asian="Times New Roman" fo:color="#000000" fo:font-size="13.5pt" style:font-size-asian="13.5pt" style:font-size-complex="13.5pt" style:language-asian="pt" style:country-asian="BR"/>
    </style:style>
    <style:style style:name="T1669"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670" style:parent-style-name="Fonteparág.padrão" style:family="text">
      <style:text-properties style:font-name-asian="Times New Roman" fo:color="#000000" fo:font-size="13.5pt" style:font-size-asian="13.5pt" style:font-size-complex="13.5pt" style:language-asian="pt" style:country-asian="BR"/>
    </style:style>
    <style:style style:name="P16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7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73" style:parent-style-name="Fonteparág.padrão" style:family="text">
      <style:text-properties style:font-name-asian="Times New Roman" fo:color="#000000" fo:font-size="13.5pt" style:font-size-asian="13.5pt" style:font-size-complex="13.5pt" style:language-asian="pt" style:country-asian="BR"/>
    </style:style>
    <style:style style:name="T167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5" style:parent-style-name="Fonteparág.padrão" style:family="text">
      <style:text-properties style:font-name-asian="Times New Roman" fo:color="#000000" fo:font-size="13.5pt" style:font-size-asian="13.5pt" style:font-size-complex="13.5pt" style:language-asian="pt" style:country-asian="BR"/>
    </style:style>
    <style:style style:name="P167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7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78" style:parent-style-name="Fonteparág.padrão" style:family="text">
      <style:text-properties style:font-name-asian="Times New Roman" fo:color="#000000" fo:font-size="13.5pt" style:font-size-asian="13.5pt" style:font-size-complex="13.5pt" style:language-asian="pt" style:country-asian="BR"/>
    </style:style>
    <style:style style:name="T167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0" style:parent-style-name="Fonteparág.padrão" style:family="text">
      <style:text-properties style:font-name-asian="Times New Roman" fo:color="#000000" fo:font-size="13.5pt" style:font-size-asian="13.5pt" style:font-size-complex="13.5pt" style:language-asian="pt" style:country-asian="BR"/>
    </style:style>
    <style:style style:name="P16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asian="Times New Roman" fo:color="#000000" fo:font-size="13.5pt" style:font-size-asian="13.5pt" style:font-size-complex="13.5pt" style:language-asian="pt" style:country-asian="BR"/>
    </style:style>
    <style:style style:name="T168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5" style:parent-style-name="Fonteparág.padrão" style:family="text">
      <style:text-properties style:font-name-asian="Times New Roman" fo:color="#000000" fo:font-size="13.5pt" style:font-size-asian="13.5pt" style:font-size-complex="13.5pt" style:language-asian="pt" style:country-asian="BR"/>
    </style:style>
    <style:style style:name="P16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8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88" style:parent-style-name="Fonteparág.padrão" style:family="text">
      <style:text-properties style:font-name-asian="Times New Roman" fo:color="#000000" fo:font-size="13.5pt" style:font-size-asian="13.5pt" style:font-size-complex="13.5pt" style:language-asian="pt" style:country-asian="BR"/>
    </style:style>
    <style:style style:name="T168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0" style:parent-style-name="Fonteparág.padrão" style:family="text">
      <style:text-properties style:font-name-asian="Times New Roman" fo:color="#000000" fo:font-size="13.5pt" style:font-size-asian="13.5pt" style:font-size-complex="13.5pt" style:language-asian="pt" style:country-asian="BR"/>
    </style:style>
    <style:style style:name="P169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9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93" style:parent-style-name="Fonteparág.padrão" style:family="text">
      <style:text-properties style:font-name-asian="Times New Roman" fo:color="#000000" fo:font-size="13.5pt" style:font-size-asian="13.5pt" style:font-size-complex="13.5pt" style:language-asian="pt" style:country-asian="BR"/>
    </style:style>
    <style:style style:name="T16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95"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9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97"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9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99" style:parent-style-name="Fonteparág.padrão" style:family="text">
      <style:text-properties style:font-name-asian="Times New Roman" fo:color="#000000" fo:font-size="13.5pt" style:font-size-asian="13.5pt" style:font-size-complex="13.5pt" style:language-asian="pt" style:country-asian="BR"/>
    </style:style>
    <style:style style:name="P17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02" style:parent-style-name="Fonteparág.padrão" style:family="text">
      <style:text-properties style:font-name-asian="Times New Roman" fo:color="#000000" fo:font-size="13.5pt" style:font-size-asian="13.5pt" style:font-size-complex="13.5pt" style:language-asian="pt" style:country-asian="BR"/>
    </style:style>
    <style:style style:name="T17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04" style:parent-style-name="Fonteparág.padrão" style:family="text">
      <style:text-properties style:font-name-asian="Times New Roman" fo:color="#000000" fo:font-size="13.5pt" style:font-size-asian="13.5pt" style:font-size-complex="13.5pt" style:language-asian="pt" style:country-asian="BR"/>
    </style:style>
    <style:style style:name="T170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6" style:parent-style-name="Fonteparág.padrão" style:family="text">
      <style:text-properties style:font-name-asian="Times New Roman" fo:color="#000000" fo:font-size="13.5pt" style:font-size-asian="13.5pt" style:font-size-complex="13.5pt" style:language-asian="pt" style:country-asian="BR"/>
    </style:style>
    <style:style style:name="P170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09" style:parent-style-name="Fonteparág.padrão" style:family="text">
      <style:text-properties style:font-name-asian="Times New Roman" fo:color="#000000" fo:font-size="13.5pt" style:font-size-asian="13.5pt" style:font-size-complex="13.5pt" style:language-asian="pt" style:country-asian="BR"/>
    </style:style>
    <style:style style:name="T171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1" style:parent-style-name="Fonteparág.padrão" style:family="text">
      <style:text-properties style:font-name-asian="Times New Roman" fo:color="#000000" fo:font-size="13.5pt" style:font-size-asian="13.5pt" style:font-size-complex="13.5pt" style:language-asian="pt" style:country-asian="BR"/>
    </style:style>
    <style:style style:name="P171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71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71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71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71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71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19" style:parent-style-name="Fonteparág.padrão" style:family="text">
      <style:text-properties style:font-name-asian="Times New Roman" fo:color="#000000" fo:font-size="13.5pt" style:font-size-asian="13.5pt" style:font-size-complex="13.5pt" style:language-asian="pt" style:country-asian="BR"/>
    </style:style>
    <style:style style:name="T172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1" style:parent-style-name="Fonteparág.padrão" style:family="text">
      <style:text-properties style:font-name-asian="Times New Roman" fo:color="#000000" fo:font-size="13.5pt" style:font-size-asian="13.5pt" style:font-size-complex="13.5pt" style:language-asian="pt" style:country-asian="BR"/>
    </style:style>
    <style:style style:name="T172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3" style:parent-style-name="Fonteparág.padrão" style:family="text">
      <style:text-properties style:font-name-asian="Times New Roman" fo:color="#000000" fo:font-size="13.5pt" style:font-size-asian="13.5pt" style:font-size-complex="13.5pt" style:language-asian="pt" style:country-asian="BR"/>
    </style:style>
    <style:style style:name="T172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5" style:parent-style-name="Fonteparág.padrão" style:family="text">
      <style:text-properties style:font-name-asian="Times New Roman" fo:color="#000000" fo:font-size="13.5pt" style:font-size-asian="13.5pt" style:font-size-complex="13.5pt" style:language-asian="pt" style:country-asian="BR"/>
    </style:style>
    <style:style style:name="P17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2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28" style:parent-style-name="Fonteparág.padrão" style:family="text">
      <style:text-properties style:font-name-asian="Times New Roman" fo:color="#000000" fo:font-size="13.5pt" style:font-size-asian="13.5pt" style:font-size-complex="13.5pt" style:language-asian="pt" style:country-asian="BR"/>
    </style:style>
    <style:style style:name="T172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0" style:parent-style-name="Fonteparág.padrão" style:family="text">
      <style:text-properties style:font-name-asian="Times New Roman" fo:color="#000000" fo:font-size="13.5pt" style:font-size-asian="13.5pt" style:font-size-complex="13.5pt" style:language-asian="pt" style:country-asian="BR"/>
    </style:style>
    <style:style style:name="P17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33" style:parent-style-name="Fonteparág.padrão" style:family="text">
      <style:text-properties style:font-name-asian="Times New Roman" fo:color="#000000" fo:font-size="13.5pt" style:font-size-asian="13.5pt" style:font-size-complex="13.5pt" style:language-asian="pt" style:country-asian="BR"/>
    </style:style>
    <style:style style:name="T173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5" style:parent-style-name="Fonteparág.padrão" style:family="text">
      <style:text-properties style:font-name-asian="Times New Roman" fo:color="#000000" fo:font-size="13.5pt" style:font-size-asian="13.5pt" style:font-size-complex="13.5pt" style:language-asian="pt" style:country-asian="BR"/>
    </style:style>
    <style:style style:name="P17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3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38" style:parent-style-name="Fonteparág.padrão" style:family="text">
      <style:text-properties style:font-name-asian="Times New Roman" fo:color="#000000" fo:font-size="13.5pt" style:font-size-asian="13.5pt" style:font-size-complex="13.5pt" style:language-asian="pt" style:country-asian="BR"/>
    </style:style>
    <style:style style:name="T173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42" style:parent-style-name="Fonteparág.padrão" style:family="text">
      <style:text-properties style:font-name-asian="Times New Roman" fo:color="#000000" fo:font-size="13.5pt" style:font-size-asian="13.5pt" style:font-size-complex="13.5pt" style:language-asian="pt" style:country-asian="BR"/>
    </style:style>
    <style:style style:name="T174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4" style:parent-style-name="Fonteparág.padrão" style:family="text">
      <style:text-properties style:font-name-asian="Times New Roman" fo:color="#000000" fo:font-size="13.5pt" style:font-size-asian="13.5pt" style:font-size-complex="13.5pt" style:language-asian="pt" style:country-asian="BR"/>
    </style:style>
    <style:style style:name="P17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47" style:parent-style-name="Fonteparág.padrão" style:family="text">
      <style:text-properties style:font-name-asian="Times New Roman" fo:color="#000000" fo:font-size="13.5pt" style:font-size-asian="13.5pt" style:font-size-complex="13.5pt" style:language-asian="pt" style:country-asian="BR"/>
    </style:style>
    <style:style style:name="P174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74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750"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7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5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75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75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75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75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175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75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75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7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76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7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76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7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7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6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68" style:parent-style-name="Fonteparág.padrão" style:family="text">
      <style:text-properties style:font-name-asian="Times New Roman" fo:color="#000000" fo:font-size="13.5pt" style:font-size-asian="13.5pt" style:font-size-complex="13.5pt" style:language-asian="pt" style:country-asian="BR"/>
    </style:style>
    <style:style style:name="P176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7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71" style:parent-style-name="Fonteparág.padrão" style:family="text">
      <style:text-properties style:font-name-asian="Times New Roman" fo:color="#000000" fo:font-size="13.5pt" style:font-size-asian="13.5pt" style:font-size-complex="13.5pt" style:language-asian="pt" style:country-asian="BR"/>
    </style:style>
    <style:style style:name="P177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74" style:parent-style-name="Fonteparág.padrão" style:family="text">
      <style:text-properties style:font-name-asian="Times New Roman" fo:color="#000000" fo:font-size="13.5pt" style:font-size-asian="13.5pt" style:font-size-complex="13.5pt" style:language-asian="pt" style:country-asian="BR"/>
    </style:style>
    <style:style style:name="P17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77" style:parent-style-name="Fonteparág.padrão" style:family="text">
      <style:text-properties style:font-name-asian="Times New Roman" fo:color="#000000" fo:font-size="13.5pt" style:font-size-asian="13.5pt" style:font-size-complex="13.5pt" style:language-asian="pt" style:country-asian="BR"/>
    </style:style>
    <style:style style:name="P17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80" style:parent-style-name="Fonteparág.padrão" style:family="text">
      <style:text-properties style:font-name-asian="Times New Roman" fo:color="#000000" fo:font-size="13.5pt" style:font-size-asian="13.5pt" style:font-size-complex="13.5pt" style:language-asian="pt" style:country-asian="BR"/>
    </style:style>
    <style:style style:name="P17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83" style:parent-style-name="Fonteparág.padrão" style:family="text">
      <style:text-properties style:font-name-asian="Times New Roman" fo:color="#000000" fo:font-size="13.5pt" style:font-size-asian="13.5pt" style:font-size-complex="13.5pt" style:language-asian="pt" style:country-asian="BR"/>
    </style:style>
    <style:style style:name="P17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86" style:parent-style-name="Fonteparág.padrão" style:family="text">
      <style:text-properties style:font-name-asian="Times New Roman" fo:color="#000000" fo:font-size="13.5pt" style:font-size-asian="13.5pt" style:font-size-complex="13.5pt" style:language-asian="pt" style:country-asian="BR"/>
    </style:style>
    <style:style style:name="P17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89" style:parent-style-name="Fonteparág.padrão" style:family="text">
      <style:text-properties style:font-name-asian="Times New Roman" fo:color="#000000" fo:font-size="13.5pt" style:font-size-asian="13.5pt" style:font-size-complex="13.5pt" style:language-asian="pt" style:country-asian="BR"/>
    </style:style>
    <style:style style:name="P17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92" style:parent-style-name="Fonteparág.padrão" style:family="text">
      <style:text-properties style:font-name-asian="Times New Roman" fo:color="#000000" fo:font-size="13.5pt" style:font-size-asian="13.5pt" style:font-size-complex="13.5pt" style:language-asian="pt" style:country-asian="BR"/>
    </style:style>
    <style:style style:name="P179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95" style:parent-style-name="Fonteparág.padrão" style:family="text">
      <style:text-properties style:font-name-asian="Times New Roman" fo:color="#000000" fo:font-size="13.5pt" style:font-size-asian="13.5pt" style:font-size-complex="13.5pt" style:language-asian="pt" style:country-asian="BR"/>
    </style:style>
    <style:style style:name="P17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98" style:parent-style-name="Fonteparág.padrão" style:family="text">
      <style:text-properties style:font-name-asian="Times New Roman" fo:color="#000000" fo:font-size="13.5pt" style:font-size-asian="13.5pt" style:font-size-complex="13.5pt" style:language-asian="pt" style:country-asian="BR"/>
    </style:style>
    <style:style style:name="T1799" style:parent-style-name="Fonteparág.padrão" style:family="text">
      <style:text-properties style:font-name-asian="Times New Roman" fo:color="#000000" fo:font-size="13.5pt" style:font-size-asian="13.5pt" style:font-size-complex="13.5pt" style:language-asian="pt" style:country-asian="BR"/>
    </style:style>
    <style:style style:name="P18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802" style:parent-style-name="Fonteparág.padrão" style:family="text">
      <style:text-properties style:font-name-asian="Times New Roman" fo:color="#000000" fo:font-size="13.5pt" style:font-size-asian="13.5pt" style:font-size-complex="13.5pt" style:language-asian="pt" style:country-asian="BR"/>
    </style:style>
    <style:style style:name="T18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804" style:parent-style-name="Fonteparág.padrão" style:family="text">
      <style:text-properties style:font-name-asian="Times New Roman" fo:color="#000000" fo:font-size="13.5pt" style:font-size-asian="13.5pt" style:font-size-complex="13.5pt" style:language-asian="pt" style:country-asian="BR"/>
    </style:style>
    <style:style style:name="P18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807" style:parent-style-name="Fonteparág.padrão" style:family="text">
      <style:text-properties style:font-name-asian="Times New Roman" fo:color="#000000" fo:font-size="13.5pt" style:font-size-asian="13.5pt" style:font-size-complex="13.5pt" style:language-asian="pt" style:country-asian="BR"/>
    </style:style>
    <style:style style:name="P180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09" style:parent-style-name="Normal" style:family="paragraph">
      <style:paragraph-properties style:vertical-align="auto" fo:margin-top="0.0833in" fo:margin-bottom="0.0833in" fo:line-height="100%" fo:margin-left="3.75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1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1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1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1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1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81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81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1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2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2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2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2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2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82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2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2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83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3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3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3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3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3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3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3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3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4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4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843" style:parent-style-name="Fonteparág.padrão" style:family="text">
      <style:text-properties style:font-name-asian="Times New Roman" fo:color="#000000" fo:font-size="13.5pt" style:font-size-asian="13.5pt" style:font-size-complex="13.5pt" style:language-asian="pt" style:country-asian="BR"/>
    </style:style>
    <style:style style:name="P18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4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4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84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4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184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5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185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52"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185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5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185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56"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185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5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ableColumn1860" style:family="table-column">
      <style:table-column-properties style:column-width="0.0562in"/>
    </style:style>
    <style:style style:name="TableColumn1861" style:family="table-column">
      <style:table-column-properties style:column-width="0.0562in"/>
    </style:style>
    <style:style style:name="Table1859" style:family="table">
      <style:table-properties style:width="0.1125in" fo:margin-left="0in" table:align="left"/>
    </style:style>
    <style:style style:name="TableRow1862" style:family="table-row">
      <style:table-row-properties/>
    </style:style>
    <style:style style:name="TableCell1863" style:family="table-cell">
      <style:table-cell-properties fo:border="none" style:writing-mode="lr-tb" style:vertical-align="middle" fo:padding-top="0.0104in" fo:padding-left="0.0104in" fo:padding-bottom="0.0104in" fo:padding-right="0.0104in"/>
    </style:style>
    <style:style style:name="P1864" style:parent-style-name="Normal" style:family="paragraph">
      <style:paragraph-properties fo:text-align="start" style:vertical-align="auto"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1865" style:family="table-cell">
      <style:table-cell-properties fo:border="none" style:writing-mode="lr-tb" style:vertical-align="middle" fo:padding-top="0.0104in" fo:padding-left="0.0104in" fo:padding-bottom="0.0104in" fo:padding-right="0.0104in"/>
    </style:style>
    <style:style style:name="P1866" style:parent-style-name="Normal" style:family="paragraph">
      <style:paragraph-properties fo:text-align="start" style:vertical-align="auto" fo:line-height="100%" fo:text-indent="0in">
        <style:tab-stops/>
      </style:paragraph-properties>
      <style:text-properties style:font-name-asian="Times New Roman" fo:font-size="10pt" style:font-size-asian="10pt" style:font-size-complex="10pt" style:language-asian="pt" style:country-asian="BR" fo:hyphenate="true"/>
    </style:style>
    <style:style style:name="P1867" style:parent-style-name="Normal" style:family="paragraph">
      <style:paragraph-properties fo:text-align="start" style:vertical-align="auto" fo:line-height="100%" fo:text-indent="0in">
        <style:tab-stops/>
      </style:paragraph-properties>
      <style:text-properties style:font-name-asian="Times New Roman" text:display="none" fo:color="#000000" fo:font-size="13.5pt" style:font-size-asian="13.5pt" style:font-size-complex="13.5pt" style:language-asian="pt" style:country-asian="BR" fo:hyphenate="true"/>
    </style:style>
    <style:style style:name="TableColumn1869" style:family="table-column">
      <style:table-column-properties style:column-width="0.0562in"/>
    </style:style>
    <style:style style:name="TableColumn1870" style:family="table-column">
      <style:table-column-properties style:column-width="0.0562in"/>
    </style:style>
    <style:style style:name="Table1868" style:family="table">
      <style:table-properties style:width="0.1125in" fo:margin-left="0in" table:align="left"/>
    </style:style>
    <style:style style:name="TableRow1871" style:family="table-row">
      <style:table-row-properties/>
    </style:style>
    <style:style style:name="TableCell1872" style:family="table-cell">
      <style:table-cell-properties fo:border="none" style:writing-mode="lr-tb" style:vertical-align="middle" fo:padding-top="0.0104in" fo:padding-left="0.0104in" fo:padding-bottom="0.0104in" fo:padding-right="0.0104in"/>
    </style:style>
    <style:style style:name="P1873" style:parent-style-name="Normal" style:family="paragraph">
      <style:paragraph-properties fo:text-align="start" style:vertical-align="auto"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1874" style:family="table-cell">
      <style:table-cell-properties fo:border="none" style:writing-mode="lr-tb" style:vertical-align="middle" fo:padding-top="0.0104in" fo:padding-left="0.0104in" fo:padding-bottom="0.0104in" fo:padding-right="0.0104in"/>
    </style:style>
    <style:style style:name="P1875" style:parent-style-name="Normal" style:family="paragraph">
      <style:paragraph-properties fo:text-align="start" style:vertical-align="auto" fo:line-height="100%" fo:text-indent="0in">
        <style:tab-stops/>
      </style:paragraph-properties>
      <style:text-properties style:font-name-asian="Times New Roman" fo:font-size="10pt" style:font-size-asian="10pt" style:font-size-complex="10pt" style:language-asian="pt" style:country-asian="BR" fo:hyphenate="true"/>
    </style:style>
    <style:style style:name="P1876" style:parent-style-name="Normal" style:family="paragraph">
      <style:paragraph-properties fo:text-align="start" style:vertical-align="auto" fo:margin-top="0.052in" fo:line-height="100%" fo:text-indent="0in">
        <style:tab-stops/>
      </style:paragraph-properties>
      <style:text-properties fo:hyphenate="true"/>
    </style:style>
    <style:style style:name="T1877" style:parent-style-name="Fonteparág.padrão" style:family="text">
      <style:text-properties style:font-name-asian="Times New Roman" style:font-size-complex="12pt" style:language-asian="pt" style:country-asian="BR"/>
    </style:style>
    <style:style style:name="TableColumn1879" style:family="table-column">
      <style:table-column-properties style:column-width="2.9527in"/>
    </style:style>
    <style:style style:name="TableColumn1880" style:family="table-column">
      <style:table-column-properties style:column-width="2.9527in"/>
    </style:style>
    <style:style style:name="Table1878" style:family="table">
      <style:table-properties style:width="5.9055in" style:rel-width="100%" fo:margin-left="0in" table:align="left"/>
    </style:style>
    <style:style style:name="TableRow1881" style:family="table-row">
      <style:table-row-properties/>
    </style:style>
    <style:style style:name="TableCell1882" style:family="table-cell">
      <style:table-cell-properties fo:border="none" style:writing-mode="lr-tb" style:vertical-align="middle" fo:padding-top="0.0208in" fo:padding-left="0.0208in" fo:padding-bottom="0.0208in" fo:padding-right="0.0208in"/>
    </style:style>
    <style:style style:name="P1883" style:parent-style-name="Normal" style:family="paragraph">
      <style:paragraph-properties fo:text-align="start"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TableCell1884" style:family="table-cell">
      <style:table-cell-properties fo:border="none" style:writing-mode="lr-tb" style:vertical-align="middle" fo:padding-top="0.0208in" fo:padding-left="0.0208in" fo:padding-bottom="0.0208in" fo:padding-right="0.0208in"/>
    </style:style>
    <style:style style:name="P1885" style:parent-style-name="Normal" style:family="paragraph">
      <style:paragraph-properties fo:text-align="end"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P1886" style:parent-style-name="Normal" style:family="paragraph">
      <style:paragraph-properties fo:text-align="star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65/2025 - PRES/DG/SAOFC/COSEG/SEAP</text:p>
      <text:p text:style-name="P9">1. DEFINIÇÃO DO OBJETO</text:p>
      <text:p text:style-name="P10"><text:span text:style-name="T11">1.1</text:span><text:span text:style-name="T12"> Contratação de pessoa jurídica especializada na prestação de serviços de </text:span><text:span text:style-name="T13">coleta</text:span><text:span text:style-name="T14"> e </text:span><text:span text:style-name="T15">transporte</text:span><text:span text:style-name="T16"> de resíduos sólidos do Grupo D – </text:span><text:span text:style-name="T17">“lixo comum”</text:span><text:span text:style-name="T18">, conforme a Resolução CONAMA nº 358/2005, para atender às unidades da Justiça Eleitoral na cidade de Porto Velho-RO, conforme condições, quantidades e exigências estabelecidas neste instrumento.</text:span></text:p>
      <text:p text:style-name="P19"><text:span text:style-name="T20">1.2 </text:span><text:span text:style-name="T21">Detalhamento dos serviços ou bens que compõem a solução:</text:span></text:p>
      <text:p text:style-name="P22"><text:span text:style-name="T23">Nº Item/grupo:</text:span><text:span text:style-name="T24"> 1</text:span></text:p>
      <text:p text:style-name="P25"><text:span text:style-name="T26">Descrição: </text:span><text:span text:style-name="T27">Serviços de </text:span><text:span text:style-name="T28">coleta e transporte</text:span><text:span text:style-name="T29"> de resíduos sólidos (Grupo D – não apresentam risco biológico, químico ou radiológico, podendo ser equiparados a resíduos domiciliares), conforme Resolução CONAMA nº 358/2005. </text:span></text:p>
      <text:p text:style-name="P30"><text:span text:style-name="T31">CATSER: </text:span><text:span text:style-name="T32">24708</text:span></text:p>
      <text:p text:style-name="P33"><text:span text:style-name="T34">Unidade:</text:span><text:span text:style-name="T35"> kg</text:span></text:p>
      <text:p text:style-name="P36"><text:span text:style-name="T37">Quantidade:</text:span><text:span text:style-name="T38"> 1.200 kg</text:span></text:p>
      <text:p text:style-name="P39"><text:span text:style-name="T40">Valor unitário:</text:span><text:span text:style-name="T41"> R$ 3,02</text:span></text:p>
      <text:p text:style-name="P42"><text:span text:style-name="T43">Valor total: </text:span><text:span text:style-name="T44">R$ 43.488,00</text:span></text:p>
      <text:p text:style-name="P45"><text:span text:style-name="T46">1.2.1</text:span><text:span text:style-name="T47"> O objeto consiste na prestação de serviços de coleta de resíduos sólidos na sede do TRE-RO e em seus anexos (Avenida Presidente Dutra nº 1889, Bairro Baixa da União, Porto Velho/RO, CEP 76805-901), com transporte até o aterro sanitário localizado no município de Porto Velho (GLB CUNIÃ, Lote 67, Área Rural, CEP 76.834-899).</text:span></text:p>
      <text:p text:style-name="P48"><text:span text:style-name="T49">1.2.2</text:span><text:span text:style-name="T50"> A coleta dos resíduos, com consequente destinação no aterro sanitário, ocorrerá 2 (duas) vezes por semana, podendo ser ampliada para até 4 (quatro) vezes durante o período eleitoral, no horário das 8h às 18h, em datas a serem definidas pela contratante e informadas à contratada por meio de ofício.</text:span></text:p>
      <text:p text:style-name="P51"><text:span text:style-name="T52">1.2.3</text:span><text:span text:style-name="T53"> A contratante não se obriga a contratar o quantitativo total estimado, cabendo o pagamento exclusivamente sobre o peso do resíduo efetivamente gerado, coletado e destinado ao aterro sanitário.</text:span></text:p>
      <text:p text:style-name="P54"><text:span text:style-name="T55">1.2.4</text:span><text:span text:style-name="T56"> Estima-se a contratação mínima mensal de 700 kg.</text:span></text:p>
      <text:p text:style-name="P57"><text:span text:style-name="T58">1.3 Objeto de qualidade comum</text:span><text:span text:style-name="T59">, de acordo com o art. 3º, III, da Instrução Normativa TRE-RO nº 04, de 28 de março de 2023?</text:span></text:p>
      <text:p text:style-name="P60">( x ) Sim, serviço comum.</text:p>
      <text:p text:style-name="P61">(   ) Não, trata-se de:</text:p>
      <text:soft-page-break/>
      <text:p text:style-name="P62">(   ) bens especiais;</text:p>
      <text:p text:style-name="P63">(   ) serviços especiais.</text:p>
      <text:p text:style-name="P64"><text:span text:style-name="T65">1.4 Haverá parcelamento?</text:span></text:p>
      <text:p text:style-name="P66"><text:span text:style-name="T67">( x ) </text:span><text:span text:style-name="T68">Não,</text:span><text:span text:style-name="T69"> a solução será adjudicada em </text:span><text:span text:style-name="T70">item único</text:span><text:span text:style-name="T71"> porque:</text:span></text:p>
      <text:p text:style-name="P72">(   ) é inviável promover a adjudicação por itens ou grupos porque:</text:p>
      <text:p text:style-name="P73"><text:span text:style-name="T74">( x ) Outra justificativa: o objeto consiste exclusivamente na </text:span><text:span text:style-name="T75">coleta</text:span><text:span text:style-name="T76"> e no </text:span><text:span text:style-name="T77">transporte </text:span><text:span text:style-name="T78">adequados de resíduos sólidos do Grupo D, em caráter contínuo e homogêneo, com execução integrada e logística única até o aterro sanitário indicado neste instrumento. O parcelamento, caso possível, não geraria ganhos de economicidade ou competitividade e, ao contrário, teria o potencial de comprometer a regularidade operacional das coletas — realizadas de forma periódica, com possibilidade de ampliação no período eleitoral — além de dificultar o controle contratual, especialmente no que se refere à medição e ao pagamento proporcional ao peso efetivamente coletado.</text:span></text:p>
      <text:p text:style-name="P79"><text:span text:style-name="T80">(   ) </text:span><text:span text:style-name="T81">Sim,</text:span><text:span text:style-name="T82"> a solução será </text:span><text:span text:style-name="T83">dividida em itens.</text:span></text:p>
      <text:p text:style-name="P84"><text:span text:style-name="T85">Demais opções não aplicaveis.</text:span></text:p>
      <text:p text:style-name="P86"><text:span text:style-name="T87">(   ) Serão formados </text:span><text:span text:style-name="T88">lotes</text:span><text:span text:style-name="T89"> pela divisão de itens?</text:span></text:p>
      <text:p text:style-name="P90">(   ) Não</text:p>
      <text:p text:style-name="P91">(   ) Sim</text:p>
      <text:p text:style-name="P92"><text:span text:style-name="T93">Se positivo, justificar (compras: art. 40, § 2º, I; serviços: art. 47, II e § 1º, ambos da NLLC):</text:span><text:span text:style-name="T94"> __________</text:span></text:p>
      <text:p text:style-name="P95"><text:span text:style-name="T96">(   ) Serão formados </text:span><text:span text:style-name="T97">grupos compostos por itens?</text:span></text:p>
      <text:p text:style-name="P98">(   ) Não;</text:p>
      <text:p text:style-name="P99">(   ) Sim.</text:p>
      <text:p text:style-name="P100"><text:span text:style-name="T101">Se positivo, justificar </text:span><text:span text:style-name="T102">a</text:span><text:span text:style-name="T103"> </text:span><text:span text:style-name="T104">vantagem técnica e econômica do </text:span><text:span text:style-name="T105">agrupamento:</text:span><text:span text:style-name="T106"> __________.</text:span></text:p>
      <text:p text:style-name="P107"><text:span text:style-name="T108">1.5</text:span><text:span text:style-name="T109"> O prazo de vigência da contratação é de 12 (doze) meses, contados do dia 13/1/2026, prorrogável por até 10 anos, na forma dos artigos 106 e 107 da Lei n. 14.133, de 2021.</text:span></text:p>
      <text:p text:style-name="P110"><text:span text:style-name="T111">1.5.1</text:span><text:span text:style-name="T112"> O serviço é enquadrado como continuado, tendo em vista que a coleta e o transporte de resíduos sólidos (Grupo D) </text:span><text:span text:style-name="T113">constituem necessidade permanente</text:span><text:span text:style-name="T114"> para o funcionamento das unidades do TRE-RO. Ademais, a contratação é necessária em razão da vedação imposta pela Prefeitura de Porto Velho à coleta de resíduos de grandes geradores pelo serviço público municipal, o que transfere à Justiça Eleitoral a responsabilidade direta por assegurar a coleta, o transporte e a destinação adequada dos resíduos gerados. </text:span></text:p>
      <text:soft-page-break/>
      <text:p text:style-name="P115"><text:span text:style-name="T116">1.6</text:span><text:span text:style-name="T117"> O contrato oferece maior detalhamento das regras que serão aplicadas em relação à vigência da contratação.</text:span></text:p>
      <text:p text:style-name="P118"><text:span text:style-name="T119">1.7</text:span><text:span text:style-name="T120"> </text:span><text:span text:style-name="T121">ALINHAMENTO COM O PLANO ESTRATÉGICO DO TRIBUNAL:</text:span></text:p>
      <text:p text:style-name="P122"><text:span text:style-name="T123">1.7.1</text:span><text:span text:style-name="T124"> A contratação está alinhada a algum objetivo do Plano Estratégico do TRE-RO?</text:span></text:p>
      <text:p text:style-name="P125"><text:span text:style-name="T126">(   ) Não, </text:span><text:span text:style-name="T127">justificar: _________</text:span></text:p>
      <text:p text:style-name="P128"><text:span text:style-name="T129">( x ) Sim, </text:span><text:span text:style-name="T130">descrever quais:</text:span><text:span text:style-name="T131"> Promoção da sustentabilidade e adoção de critérios de sustentabilidade nas contratações.</text:span></text:p>
      <text:p text:style-name="P132"><text:span text:style-name="T133">1.7.2</text:span><text:span text:style-name="T134"> Consta do Plano de Contratações Anual - PCA 2026 (versão preliminar, aprovado pela Portaria nº 91/2025 – SEI nº </text:span><text:a xlink:href="https://sei.tre-ro.jus.br/sei/controlador.php?acao=protocolo_visualizar&amp;id_protocolo=1391959&amp;id_procedimento_atual=1451231&amp;infra_sistema=100000100&amp;infra_unidade_atual=110001069&amp;infra_hash=c0c5512dad3de73076289d44ba74dfb5a73c0bc96cf5c13ab18b2214916dc23f3e9311887f97a8697d2383b1e127af96d32afafb672080931bf5bf97c22db952f4e873a89e7db7cf975a084f15c866264b75d207c60db611344574e4bcdc6527" office:target-frame-name="_blank" xlink:show="new"><text:span text:style-name="T135">1352626</text:span></text:a><text:span text:style-name="T136">):</text:span></text:p>
      <text:p text:style-name="P137"><text:span text:style-name="T138">( x ) Sim, no</text:span><text:span text:style-name="T139"> item nº 91</text:span><text:span text:style-name="T140">, evento SEI nº </text:span><text:a xlink:href="https://sei.tre-ro.jus.br/sei/controlador.php?acao=protocolo_visualizar&amp;id_protocolo=1390946&amp;id_procedimento_atual=1451231&amp;infra_sistema=100000100&amp;infra_unidade_atual=110001069&amp;infra_hash=f9c4e2333abacf2d1833a8840d34aa924ea36a6c01b55111828c28f5f8be56ac3e9311887f97a8697d2383b1e127af96d32afafb672080931bf5bf97c22db952f4e873a89e7db7cf975a084f15c866264b75d207c60db611344574e4bcdc6527" office:target-frame-name="_blank" xlink:show="new"><text:span text:style-name="T141">1351634</text:span></text:a><text:span text:style-name="T142">.</text:span></text:p>
      <text:p text:style-name="P143"><text:span text:style-name="T144">Valor inicialmente previsto para renovação constante no PCA  2026 preliminar: R$ 13.100,00.</text:span><text:span text:style-name="T145"><text:line-break/>Solicitação de atualização: R$ 43.488,00, conforme evento SEI nº </text:span><text:a xlink:href="https://sei.tre-ro.jus.br/sei/controlador.php?acao=protocolo_visualizar&amp;id_protocolo=1464738&amp;id_procedimento_atual=1451231&amp;infra_sistema=100000100&amp;infra_unidade_atual=110001069&amp;infra_hash=dc0941da60580b25722effc16a1352fab6962d37b044c873cdb2082c9c8ff7363e9311887f97a8697d2383b1e127af96d32afafb672080931bf5bf97c22db952f4e873a89e7db7cf975a084f15c866264b75d207c60db611344574e4bcdc6527" office:target-frame-name="_blank" xlink:show="new"><text:span text:style-name="T146">1424232</text:span></text:a><text:span text:style-name="T147">, com a finalidade de compatibilizar o planejamento orçamentário à necessidade real da contratação, haja vista que o valor inicialmente previsto tinha por objetivo a renovação do contrato vigente por igual período, acrescido apenas do reajuste contratualmente previsto.</text:span></text:p>
      <text:p text:style-name="P148"><text:span text:style-name="T149">(   ) Não, </text:span><text:span text:style-name="T150">justificar: ________________</text:span></text:p>
      <text:p text:style-name="P151"><text:span text:style-name="T152">1.7.3</text:span><text:span text:style-name="T153"> Qual objetivo, indicador ou meta do Plano de Logística Sustentável - PLS serão atendidos com a contratação?</text:span></text:p>
      <text:p text:style-name="P154"><text:span text:style-name="T155">Descrever:</text:span><text:span text:style-name="T156"> Gestão adequada de resíduos sólidos, assegurando conformidade ambiental e destinação final em aterro licenciado, em alinhamento ao PLS do TRE-RO (Portaria PRES nº 129/2023), à Resolução CNJ nº 400/2021 e ao Guia Nacional de Contratações Sustentáveis (AGU/CGU).</text:span></text:p>
      <text:p text:style-name="P157">ou</text:p>
      <text:p text:style-name="P158"><text:span text:style-name="T159">(   ) Sem relação com o PLS </text:span><text:span text:style-name="T160">(justificar): __________.</text:span></text:p>
      <text:p text:style-name="P161"> </text:p>
      <text:p text:style-name="P162">2. FUNDAMENTAÇÃO DA CONTRATAÇÃO</text:p>
      <text:p text:style-name="P163"><text:span text:style-name="T164">2.1</text:span><text:span text:style-name="T165"> Descrição da necessidade e justificativas:</text:span></text:p>
      <text:p text:style-name="P166"><text:span text:style-name="T167">2.1.1</text:span><text:span text:style-name="T168"> O Tribunal Regional Eleitoral de Rondônia (TRE-RO), enquanto órgão público responsável pela administração de suas instalações físicas, deve garantir a limpeza e o </text:span><text:span text:style-name="T169">manejo adequado dos resíduos sólidos gerados em suas dependências</text:span><text:span text:style-name="T170">, assegurando o pleno funcionamento das atividades institucionais, a proteção da saúde dos usuários e a adoção de práticas alinhadas à sustentabilidade e à governança.</text:span></text:p>
      <text:soft-page-break/>
      <text:p text:style-name="P171"><text:span text:style-name="T172">2.1.2 </text:span><text:span text:style-name="T173">A necessidade de contratação de empresa especializada para a coleta e o transporte dos resíduos sólidos decorre da Lei nº 12.305/2010, que instituiu a Política Nacional de Resíduos Sólidos (PNRS) e estabeleceu como prioridades, entre outras, a não geração, a redução, a reutilização, a reciclagem, </text:span><text:span text:style-name="T174">o tratamento dos resíduos sólidos e a disposição final ambientalmente adequada dos rejeitos</text:span><text:span text:style-name="T175">. Soma-se a isso o Decreto Municipal nº 15.603/2018, que regulamentou o § 5º do art. 147 da Lei Complementar nº 199/2004 — posteriormente revogada pela Lei Complementar nº 878/2021, que passou a disciplinar a matéria em seu art. 311 —, </text:span><text:span text:style-name="T176">vedando aos grandes geradores de resíduos a utilização da coleta pública domiciliar e atribuindo-lhes a responsabilidade direta pela coleta, transporte e destinação adequada</text:span><text:span text:style-name="T177">, sob pena de sanções administrativas.</text:span></text:p>
      <text:p text:style-name="P178"><text:span text:style-name="T179">2.1.3</text:span><text:span text:style-name="T180"> Nos termos dos referidos normativos, especialmente do art. 311 da LC nº 878/2021, </text:span><text:span text:style-name="T181">consideram-se grandes geradores de resíduos</text:span><text:span text:style-name="T182"> os </text:span><text:span text:style-name="T183">“estabelecimentos públicos, institucionais, de prestação de serviços, comerciais e industriais, entre outros, geradores de resíduos sólidos em volume superior a 200L (duzentos litros) por dia, quando instalados no Distrito Sede Porto Velho”</text:span><text:span text:style-name="T184">. Conforme demonstrado no evento (</text:span><text:a xlink:href="https://sei.tre-ro.jus.br/sei/controlador.php?acao=protocolo_visualizar&amp;id_protocolo=1459667&amp;id_procedimento_atual=1451231&amp;infra_sistema=100000100&amp;infra_unidade_atual=110001069&amp;infra_hash=2731fd2c251779f9fdcf17f1484ed7d14d83362b4e42c1c5182a649075e678fd3e9311887f97a8697d2383b1e127af96d32afafb672080931bf5bf97c22db952f4e873a89e7db7cf975a084f15c866264b75d207c60db611344574e4bcdc6527" office:target-frame-name="_blank" xlink:show="new"><text:span text:style-name="T185">1419245</text:span></text:a><text:span text:style-name="T186">), este Tribunal enquadra-se nessa categoria, sendo, portanto, responsável pelo gerenciamento dos resíduos sólidos similares aos domiciliares gerados em suas dependências.</text:span></text:p>
      <text:p text:style-name="P187"><text:span text:style-name="T188">2.1.4 </text:span><text:span text:style-name="T189">Entre os resíduos produzidos pelo TRE-RO estão os resíduos comuns não recicláveis, equiparáveis aos domiciliares, tais como: papéis sanitários, papéis de cozinha e copa, papéis metalizados, plastificados e adesivos, papéis que tiveram contato com alimentos, resíduos de varrição, resíduos de podas de grama e galhos, entre outros. </text:span></text:p>
      <text:p text:style-name="P190"><text:span text:style-name="T191">2.1.5</text:span><text:span text:style-name="T192"> O Tribunal não dispõe de meios próprios — como pessoal especializado, frota adequada ou local que funcione como aterro sanitário — para executar as atividades previstas na legislação, o que impõe a contratação de empresa especializada para a realização da coleta, do transporte e da destinação final ambientalmente adequada desses resíduos. A ausência dessa prestação pode resultar em autuações por órgãos fiscalizadores e na aplicação de multas, razão pela qual a contratação é imprescindível para assegurar a continuidade dos serviços.</text:span></text:p>
      <text:p text:style-name="P193"><text:span text:style-name="T194">2.1.6</text:span><text:span text:style-name="T195"> Atualmente, o serviço é prestado por meio do Contrato nº 27/2023 (</text:span><text:a xlink:href="https://sei.tre-ro.jus.br/sei/controlador.php?acao=protocolo_visualizar&amp;id_protocolo=1119298&amp;id_procedimento_atual=1451231&amp;infra_sistema=100000100&amp;infra_unidade_atual=110001069&amp;infra_hash=f4e5bdecdb2d850fdc5ed5a43e86c51c1350faa405c643f5155c4499d040f3e73e9311887f97a8697d2383b1e127af96d32afafb672080931bf5bf97c22db952f4e873a89e7db7cf975a084f15c866264b75d207c60db611344574e4bcdc6527" office:target-frame-name="_blank" xlink:show="new"><text:span text:style-name="T196">1084861</text:span></text:a><text:span text:style-name="T197">), com término previsto para 13/11/2025, encontrando-se em fase de prorrogação excepcional por mais 2 (dois) meses, até 12/1/2026. Cumpre destacar que essa prorrogação foi adotada exclusivamente para assegurar tempo hábil à tramitação da nova contratação, diante da ausência de consenso quanto ao reajuste pleiteado pela contratada.</text:span></text:p>
      <text:p text:style-name="P198"><text:span text:style-name="T199">2.1.7</text:span><text:span text:style-name="T200"> Por fim, registre-se que, </text:span><text:span text:style-name="T201">quanto à destinação final,</text:span><text:span text:style-name="T202"> há contrato específico celebrado entre este Tribunal e a empresa CRT Porto Velho S/A, inscrita<text:s/></text:span><text:soft-page-break/><text:span text:style-name="T203">no CNPJ nº 44.357.569/0001-84, formalizado pelo Contrato TRE-RO nº 26/2023 (</text:span><text:a xlink:href="https://sei.tre-ro.jus.br/sei/controlador.php?acao=protocolo_visualizar&amp;id_protocolo=1119133&amp;id_procedimento_atual=1451231&amp;infra_sistema=100000100&amp;infra_unidade_atual=110001069&amp;infra_hash=5c6232f5eb27f873506e2662e35e6d97ac41aee324ebe9478e9ac2ffc17bb94c3e9311887f97a8697d2383b1e127af96d32afafb672080931bf5bf97c22db952f4e873a89e7db7cf975a084f15c866264b75d207c60db611344574e4bcdc6527" office:target-frame-name="_blank" xlink:show="new"><text:span text:style-name="T204">1084697</text:span></text:a><text:span text:style-name="T205">), atualmente em processo de renovação.</text:span></text:p>
      <text:p text:style-name="P206"><text:span text:style-name="T207">2.2 </text:span><text:span text:style-name="T208">Os demais elementos que fundamentam a contratação fazem parte dos estudos da fase de planejamento constantes dos seguintes documentos:</text:span></text:p>
      <text:p text:style-name="P209">( x ) Documento de Formalização da Demanda;</text:p>
      <text:p text:style-name="P210"><text:span text:style-name="T211">(   ) Mapa de Gestão de Riscos, se houver.</text:span><text:span text:style-name="T212"> </text:span></text:p>
      <text:p text:style-name="P213"> </text:p>
      <text:p text:style-name="P214">3. DESCRIÇÃO DA SOLUÇÃO COMO UM TODO</text:p>
      <text:p text:style-name="P215"><text:span text:style-name="T216">3.1</text:span><text:span text:style-name="T217"> Descrição da solução como um todo:</text:span></text:p>
      <text:p text:style-name="P218"><text:span text:style-name="T219">3.1.1</text:span><text:span text:style-name="T220"> A solução consiste na contratação de empresa especializada para a execução de serviços de coleta e transporte de resíduos sólidos do Grupo D, gerados pelas unidades do TRE-RO em Porto Velho/RO, em conformidade com a legislação ambiental e sanitária aplicável.</text:span></text:p>
      <text:p text:style-name="P221"><text:span text:style-name="T222">3.1.2</text:span><text:span text:style-name="T223"> O serviço deverá ser prestado de forma contínua e periódica, de modo a assegurar a regularidade operacional, a preservação da saúde pública e a sustentabilidade ambiental.</text:span></text:p>
      <text:p text:style-name="P224"><text:span text:style-name="T225">3.1.3 </text:span><text:span text:style-name="T226">O ciclo de vida do objeto, em razão de sua natureza, abrange: (i) a geração e a segregação dos resíduos; (ii) a coleta e o acondicionamento adequado; (iii) o transporte seguro até aterro sanitário devidamente licenciado; e (iv) a destinação final ambientalmente adequada.</text:span></text:p>
      <text:p text:style-name="P227"><text:span text:style-name="T228">3.1.4</text:span><text:span text:style-name="T229"> A destinação final dos resíduos será realizada exclusivamente em aterro sanitário devidamente licenciado, indicado neste Termo de Referência.</text:span></text:p>
      <text:p text:style-name="P230"><text:span text:style-name="T231">3.1.5</text:span><text:span text:style-name="T232"> A solução apresenta viabilidade técnica por observar integralmente a Política Nacional de Resíduos Sólidos e a legislação municipal aplicável, além de revelar-se economicamente vantajosa, pois, ao ser contratada em item único, assegura a continuidade dos serviços, reduz riscos de fragmentação e promove maior racionalidade na alocação dos recursos.</text:span></text:p>
      <text:p text:style-name="P233"><text:span text:style-name="T234">3.1.6</text:span><text:span text:style-name="T235"> Para fins deste Termo de Referência, consideram-se as seguintes definições, nos termos da Lei nº 12.305/2010 (PNRS) e do Decreto Municipal nº 15.603/2018:</text:span></text:p>
      <text:p text:style-name="P236">i. Destinação final ambientalmente adequada: destinação de resíduos que inclui a reutilização, a reciclagem, a compostagem, a recuperação e o aproveitamento energético, entre outras admitidas pelos órgãos competentes, entre elas a disposição final, observadas as normas específicas de modo a evitar riscos à saúde pública e minimizar os impactos ambientais.</text:p>
      <text:soft-page-break/>
      <text:p text:style-name="P237">ii. Disposição final ambientalmente adequada: distribuição ordenada de rejeitos em aterros sanitários, observadas as normas operacionais aplicáveis, a fim de evitar danos à saúde pública e ao meio ambiente.</text:p>
      <text:p text:style-name="P238">iii. Gerenciamento de resíduos sólidos: conjunto de ações exercidas, direta ou indiretamente, nas etapas de coleta, transporte, transbordo, tratamento e destinação final dos resíduos sólidos, incluindo a disposição final dos rejeitos, em conformidade com planos de gerenciamento e normas ambientais.</text:p>
      <text:p text:style-name="P239">iv. Geradores de resíduos sólidos: pessoas físicas ou jurídicas, de direito público ou privado, que geram resíduos sólidos em decorrência de suas atividades.</text:p>
      <text:p text:style-name="P240">v. Grandes geradores de resíduos sólidos: em leitura interpretativa da Lei Complementar nº 878/2021 e do Decreto Municipal nº 15.603/2018, consideram-se como tais os estabelecimentos públicos, institucionais, de prestação de serviços, comerciais e industriais que produzam volume superior a 200 litros/dia de resíduos sólidos, sendo vedada, nessa hipótese, a utilização da coleta pública domiciliar, devendo o gerador assumir integralmente os custos de coleta, transporte e destinação final.</text:p>
      <text:p text:style-name="P241">vi. Rejeitos: resíduos sólidos que, após esgotadas todas as possibilidades de tratamento e recuperação por processos tecnologicamente disponíveis e economicamente viáveis, não apresentem alternativa que não a disposição final em aterros sanitários.</text:p>
      <text:p text:style-name="P242"> </text:p>
      <text:p text:style-name="P243"><text:span text:style-name="T244">3.2 IMPORTANTE - Complementar: </text:span><text:span text:style-name="T245">Como não houve ETP</text:span><text:span text:style-name="T246">, a solução e o objeto definido neste TR foram obtidos a partir da necessidade e dos requisitos adiante indicados:</text:span></text:p>
      <text:p text:style-name="P247"><text:span text:style-name="T248">REQUISITOS PARA A ESCOLHA DA SOLUÇÃO</text:span></text:p>
      <text:p text:style-name="P249"><text:span text:style-name="T250">Requisitos do negócio:</text:span></text:p>
      <text:p text:style-name="P251"><text:span text:style-name="T252">Descrever:</text:span><text:span text:style-name="T253"> </text:span></text:p>
      <text:p text:style-name="P254">i. Emitir comprovantes de pesagem e de recebimento dos resíduos no aterro, apresentando-os à contratante para fins de controle e medição, independentemente das pesagens realizadas pelo Tribunal.</text:p>
      <text:p text:style-name="P255">ii. Elaborar relatórios mensais, com formulários e planilhas apropriadas, permitindo o acompanhamento da execução, a avaliação da qualidade dos serviços prestados e a formação de histórico que subsidie futuras contratações.</text:p>
      <text:p text:style-name="P256">iii. Atender tanto às demandas ordinárias quanto às extraordinárias, especialmente durante o período eleitoral, garantindo a continuidade dos serviços.</text:p>
      <text:soft-page-break/>
      <text:p text:style-name="P257">iv. Assumir integral responsabilidade por eventuais danos ambientais decorrentes da execução dos serviços.</text:p>
      <text:p text:style-name="P258">v. Responder integralmente pela coleta e transporte para a destinação final dos resíduos sólidos gerados pelo TRE-RO — incluindo eventual armazenamento temporário —, com obrigação de ressarcir o contratante em caso de débitos, multas e/ou infrações aplicadas em razão de descumprimento das normas ambientais federais, estaduais ou municipais.</text:p>
      <text:p text:style-name="P259"><text:span text:style-name="T260">Requisitos de capacitação:</text:span></text:p>
      <text:p text:style-name="P261"><text:span text:style-name="T262">Descrever:</text:span><text:span text:style-name="T263"> ____________.</text:span></text:p>
      <text:p text:style-name="P264"><text:span text:style-name="T265">( x ) não se aplica porque: trata-se de objeto de </text:span><text:span text:style-name="T266">baixa complexidade técnica</text:span><text:span text:style-name="T267">, cuja execução é de responsabilidade integral da contratada, não havendo necessidade de treinamento específico de servidores do Tribunal. À Administração compete apenas a fiscalização do cumprimento do plano de coleta, da comprovação das pesagens e da observância das normas legais aplicáveis.</text:span></text:p>
      <text:p text:style-name="P268"><text:span text:style-name="T269">Requisitos legais:</text:span></text:p>
      <text:p text:style-name="P270"><text:span text:style-name="T271">Descrever: </text:span></text:p>
      <text:p text:style-name="P272"><text:span text:style-name="T273">i. </text:span><text:a xlink:href="https://www.planalto.gov.br/ccivil_03/_ato2007-2010/2010/lei/l12305.htm" office:target-frame-name="_blank" xlink:show="new"><text:span text:style-name="T274">Lei nº 12.305/2010 - Política Nacional de Resíduos Sólidos (PNRS)</text:span></text:a><text:span text:style-name="T275">:</text:span><text:span text:style-name="T276"><text:line-break/>Estabelece, entre outros, diretrizes nacionais para o gerenciamento integrado de resíduos sólidos, atribui responsabilidades aos geradores e ao poder público e prevê a coleta, o tratamento e o transporte adequados, bem como a destinação final ambientalmente adequada dos rejeitos.</text:span></text:p>
      <text:p text:style-name="P277"><text:span text:style-name="T278">ii. </text:span><text:a xlink:href="https://sapl.portovelho.ro.leg.br/norma/14805?display" office:target-frame-name="_blank" xlink:show="new"><text:span text:style-name="T279">Lei Complementar nº 878/2021</text:span></text:a><text:span text:style-name="T280">, do Município de Porto Velho, com redação da LC nº 970/2023 – Art. 311:</text:span><text:span text:style-name="T281"><text:line-break/>a) Define grandes geradores de resíduos: acima de 200 L/dia no Distrito Sede e 400 L/dia nos demais distritos;</text:span><text:span text:style-name="T282"><text:line-break/>b) Obriga cadastro atualizado junto ao Município, com declaração mensal do volume e da massa produzidos, operador contratado e destinação final;</text:span><text:span text:style-name="T283"><text:line-break/>c) Prevê aplicação de penalidades administrativas em caso de descumprimento.</text:span></text:p>
      <text:p text:style-name="P284"><text:span text:style-name="T285">Transcrição normativa:</text:span><text:span text:style-name="T286"><text:line-break/>Art. 311, §§ 1º e 2º – são considerados grandes geradores, para efeitos deste código, os estabelecimentos públicos, institucionais, de prestação de serviços, comerciais e industriais que gerem volume superior a 200 l/dia no distrito sede ou 400 l/dia nos demais distritos, devendo manter cadastro atualizado e declaração mensal junto ao município (redação dada pela lc nº 970/2023).</text:span></text:p>
      <text:p text:style-name="P287"><text:span text:style-name="T288">iii. </text:span><text:a xlink:href="https://sapl.portovelho.ro.leg.br/norma/23694?display" office:target-frame-name="_blank" xlink:show="new"><text:span text:style-name="T289">Decreto Municipal nº 18.749/2023</text:span></text:a><text:span text:style-name="T290">:</text:span><text:span text:style-name="T291"><text:line-break/>Regulamenta o Código Tributário e de Rendas do Município de Porto Velho (LC nº 878/2021), em especial o art. 651, que:</text:span><text:span text:style-name="T292"><text:line-break/>a) Considera grandes geradores, para efeitos do regulamento, os estabeleci</text:span><text:soft-page-break/><text:span text:style-name="T293">mentos públicos, institucionais, de prestação de serviços, comerciais e industriais que produzam volume superior a 100 (cem) litros/dia de resíduos sólidos;</text:span><text:span text:style-name="T294"><text:line-break/>b) Obriga os grandes geradores a manter cadastro atualizado junto ao Município, contendo:</text:span></text:p>
      <text:p text:style-name="P295">declaração mensal de volume e massa de resíduos produzidos;</text:p>
      <text:p text:style-name="P296">identificação do operador contratado para os serviços de coleta;</text:p>
      <text:p text:style-name="P297">indicação da destinação final adotada;</text:p>
      <text:p text:style-name="P298">outros elementos necessários ao controle e fiscalização municipal.</text:p>
      <text:p text:style-name="P299"><text:span text:style-name="T300">iv. </text:span><text:a xlink:href="https://sapl.portovelho.ro.leg.br/norma/2785?display" office:target-frame-name="_blank" xlink:show="new"><text:span text:style-name="T301">Decreto Municipal nº 15.603/2018</text:span></text:a><text:span text:style-name="T302">:</text:span><text:span text:style-name="T303"><text:line-break/>Regulamentava o § 5º do art. 147 da Lei Complementar nº 199/2004 (revogada pela Lei Complementar nº 878/2021), mantendo, contudo, relevância prática por disciplinar a responsabilidade dos grandes geradores de resíduos sólidos. O decreto estabelece:</text:span></text:p>
      <text:p text:style-name="P304"><text:span text:style-name="T305">a) Cadastro obrigatório de grandes geradores que produzam volumes superiores a 100 litros por dia;</text:span><text:span text:style-name="T306"><text:line-break/>b) Vedação à coleta pública de resíduos provenientes de geradores com volume superior a 200 litros por dia;</text:span><text:span text:style-name="T307"><text:line-break/>c) </text:span><text:span text:style-name="T308">Obrigação de licenciamento e cadastro das empresas responsáveis pela coleta, transporte e destinação final dos resíduos sólidos junto à Secretaria Municipal de Meio Ambiente – SEMA (parágrafo único do art. 3º)</text:span><text:span text:style-name="T309">;</text:span><text:span text:style-name="T310"><text:line-break/>d) Previsão de penalidades aplicáveis em caso de disposição irregular de resíduos em áreas públicas.</text:span></text:p>
      <text:p text:style-name="P311"><text:span text:style-name="T312">Observação: Nota-se, portanto, que os grandes geradores de resíduos sólidos, definidos na legislação municipal (LC nº 878/2021 e Decreto), são aqueles que produzem volume superior a 200 litros/dia, devendo contratar prestadores de serviços especializados para coleta, transporte e destinação final dos resíduos.</text:span></text:p>
      <text:p text:style-name="P313"><text:span text:style-name="T314">v. </text:span><text:a xlink:href="https://conama.mma.gov.br/?option=com_sisconama&amp;task=arquivo.download&amp;id=453" office:target-frame-name="_blank" xlink:show="new"><text:span text:style-name="T315">Resolução CONAMA nº 358/2005</text:span></text:a><text:span text:style-name="T316">:</text:span><text:span text:style-name="T317"><text:line-break/>Dispõe sobre a disposição de resíduos sólidos do Grupo D em aterro sanitário devidamente licenciado.</text:span></text:p>
      <text:p text:style-name="P318"><text:span text:style-name="T319">vi. </text:span><text:a xlink:href="https://atos.cnj.jus.br/files/original1235542021061860cc932a97838.pdf" office:target-frame-name="_blank" xlink:show="new"><text:span text:style-name="T320">Resolução CNJ nº 400/2021</text:span></text:a><text:span text:style-name="T321">:</text:span><text:span text:style-name="T322"><text:line-break/>Institui a Política de Sustentabilidade no âmbito do Poder Judiciário, em articulação com o Plano de Logística Sustentável do TRE-RO (Portaria nº 129/2023 – PRES/GABPRES).</text:span></text:p>
      <text:p text:style-name="P323"><text:span text:style-name="T324">vii. </text:span><text:a xlink:href="https://www.gov.br/agu/pt-br/composicao/cgu/cgu/guias/guia-de-contratacoes-sustentaveis-set-2023.pdf" office:target-frame-name="_blank" xlink:show="new"><text:span text:style-name="T325">Guia Nacional de Contratações Sustentáveis (AGU/CGU – 6ª edição)</text:span></text:a><text:span text:style-name="T326">:</text:span><text:span text:style-name="T327"><text:line-break/>Adotado pelo TRE-RO por meio da IN PRES nº 1/2023.</text:span></text:p>
      <text:p text:style-name="P328">( ) não se aplica porque: ________.</text:p>
      <text:p text:style-name="P329"><text:span text:style-name="T330">Requisitos de garantia e manutenção:</text:span></text:p>
      <text:soft-page-break/>
      <text:p text:style-name="P331">Serão exigidas as seguintes garantias:</text:p>
      <text:p text:style-name="P332">(   ) Apenas a garantia legal (todo produto, por lei, tem garantia, independente de ser oferecida ou não pelo fornecedor. É a chamada “garantia legal”: 30 dias para produtos não duráveis e 90 dias para produtos duráveis´(art. 26,I,e II, CDC).</text:p>
      <text:p text:style-name="P333">(   ) Garantia complementar à legal (A garantia oferecida pelo fornecedor, complementar à legal, é aquela exigida pelas especificidades do objeto, que deve ser justificada pela unidade, geralmente por ser uma prática observada no mercado para aquele produto ou serviço).</text:p>
      <text:p text:style-name="P334"><text:span text:style-name="T335">Justificativa:</text:span><text:span text:style-name="T336"> _____________.</text:span></text:p>
      <text:p text:style-name="P337"><text:span text:style-name="T338">( x ) Não será exigida </text:span><text:span text:style-name="T339">porque:__________.</text:span></text:p>
      <text:p text:style-name="P340"><text:span text:style-name="T341"> </text:span><text:span text:style-name="T342">Não se aplica.</text:span></text:p>
      <text:p text:style-name="P343"><text:span text:style-name="T344">Requisitos temporais:</text:span></text:p>
      <text:p text:style-name="P345"><text:span text:style-name="T346">Descrever: </text:span></text:p>
      <text:p text:style-name="P347">i. Vigência contratual: 12 (doze) meses, com início em 13/1/2026, imediatamente após o término da prorrogação excepcional do contrato em vigor, podendo ser prorrogada nos termos dos arts. 106 e 107 da Lei nº 14.133/2021.</text:p>
      <text:p text:style-name="P348">ii. Execução dos serviços: a coleta deverá ocorrer regularmente 2 (duas) vezes por semana, no horário das 8h às 18h, admitindo-se a ampliação para até 4 (quatro) vezes semanais durante o período eleitoral, conforme necessidade da Administração.</text:p>
      <text:p text:style-name="P349">iii. Comunicação dos prazos: as datas específicas de coleta e entrega dos resíduos no aterro sanitário serão informadas pela contratante à contratada por meio de ofício, devendo esta se adequar integralmente ao cronograma estabelecido.</text:p>
      <text:p text:style-name="P350"><text:span text:style-name="T351">Tratando-se de</text:span><text:span text:style-name="T352"> registro de preços:</text:span><text:span text:style-name="T353"> Indicar as datas previstas para as entregas ou início da execução dos serviços:</text:span></text:p>
      <text:p text:style-name="P354"><text:span text:style-name="T355">CRONOGRAMA DE ENTREGAS OU EXECUÇÃO DOS SERVIÇOS</text:span></text:p>
      <text:p text:style-name="P356">Exercício: 2026</text:p>
      <text:p text:style-name="P357">Mês/semestre: coleta semanal, duas vezes por semana, durante todo o período contratual</text:p>
      <text:p text:style-name="P358">Quantidade estimada: 1.200 kg/mês</text:p>
      <text:p text:style-name="P359">Unidade: quilograma (kg)</text:p>
      <text:p text:style-name="P360">A execução dos serviços deverá ocorrer de forma contínua e regular, conforme cronograma operacional a ser definido pela Administração, observando-se a frequência mínima de duas coletas semanais.</text:p>
      <text:soft-page-break/>
      <text:p text:style-name="P361"><text:span text:style-name="T362">Requisitos de Segurança da Informação:</text:span></text:p>
      <text:p text:style-name="P363">Caso se refira à contratação de TIC, ou tenha correlação com a área de TIC: _______________.</text:p>
      <text:p text:style-name="P364">( x ) não se aplica.</text:p>
      <text:p text:style-name="P365"><text:span text:style-name="T366">Requisitos ambientais, econômicos, sociais e culturais:</text:span></text:p>
      <text:p text:style-name="P367"><text:span text:style-name="T368">Descrever:</text:span></text:p>
      <text:p text:style-name="P369"><text:span text:style-name="T370">a) Ambientais:</text:span></text:p>
      <text:p text:style-name="P371">i. Destinação final ambientalmente adequada dos resíduos sólidos em aterro sanitário devidamente licenciado, indicado neste instrumento.</text:p>
      <text:p text:style-name="P372">ii. Adoção de procedimentos operacionais sustentáveis que reduzam impactos ambientais, promovam a economia circular e incentivem soluções inovadoras na execução dos serviços.</text:p>
      <text:p text:style-name="P373"><text:span text:style-name="T374">b) Econômicos:</text:span></text:p>
      <text:p text:style-name="P375">i. Implementação de práticas economicamente viáveis, com racionalização do uso de recursos, aproveitamento adequado da capacidade contratada e redução de custos associados à destinação inadequada.</text:p>
      <text:p text:style-name="P376">ii. Elaboração de relatórios periódicos para monitoramento, avaliação de resultados e melhoria contínua, assegurando transparência e eficiência no emprego de recursos públicos.</text:p>
      <text:p text:style-name="P377"><text:span text:style-name="T378">c) Sociais e culturais:</text:span></text:p>
      <text:p text:style-name="P379">i. Observância das diretrizes da Resolução CNJ nº 400/2021 e do Plano de Logística Sustentável do TRE-RO 2021–2026, aprovado pela Portaria nº 129/2023 – PRES/GABPRES.</text:p>
      <text:p text:style-name="P380">ii. Atendimento às orientações do Guia Nacional de Contratações Sustentáveis (AGU/CGU – 6ª edição), adotado no âmbito deste Tribunal pela IN PRES/TRE-RO nº 1/2023.</text:p>
      <text:p text:style-name="P381">iii. Promoção da saúde e segurança ocupacional, em conformidade com as normas do Ministério do Trabalho e Emprego (MTE).</text:p>
      <text:p text:style-name="P382">iv. Estímulo a práticas socialmente justas e inclusivas, em consonância com o princípio do desenvolvimento sustentável.</text:p>
      <text:p text:style-name="P383">(   ) não se aplica porque: ________.</text:p>
      <text:p text:style-name="P384"><text:span text:style-name="T385">Requisitos técnicos:</text:span></text:p>
      <text:p text:style-name="P386"><text:span text:style-name="T387">Descrever: </text:span></text:p>
      <text:p text:style-name="P388">i. Atendimento às normas técnicas de saúde, higiene e segurança do trabalho, em conformidade com a legislação trabalhista e ambiental aplicável.</text:p>
      <text:soft-page-break/>
      <text:p text:style-name="P389">ii. Registro ou inscrição da pessoa jurídica no Conselho Regional de Engenharia e Agronomia (CREA), ou entidade profissional competente.</text:p>
      <text:p text:style-name="P390">iii. Licença ambiental de operação, emitida por órgão governamental competente, para coleta e transporte de resíduos não perigosos.</text:p>
      <text:p text:style-name="P391"><text:span text:style-name="T392">iv. Licença e/ou Alvará de Funcionamento para a coleta e o transporte de resíduos sólidos para a destinação final ambientalmente adequada, emitido pela Secretaria Municipal de Fazenda de Porto Velho – SEMFAZ,</text:span><text:span text:style-name="T393"> a ser apresentada por ocasião da assinatura do contrato.</text:span></text:p>
      <text:p text:style-name="P394"><text:span text:style-name="T395">v. Apresentação e manutenção atualizada da Licença Ambiental de Operação, expedida pela Secretaria Municipal de Meio Ambiente de Porto Velho – SEMA, compatível com os serviços de coleta e transporte de resíduos sólidos, </text:span><text:span text:style-name="T396">a ser apresentada por ocasião da assinatura contratual.</text:span></text:p>
      <text:p text:style-name="P397"><text:span text:style-name="T398">Justifica-se:</text:span><text:span text:style-name="T399"><text:line-break/>Nos termos do parágrafo único do art. 3º do Decreto Municipal nº 15.603/2018,</text:span><text:span text:style-name="T400"> “as empresas responsáveis pela coleta, transporte e destinação final dos resíduos deverão estar licenciadas e cadastradas junto à Subsecretaria Municipal de Meio Ambiente e Desenvolvimento Sustentável – SEMA”</text:span><text:span text:style-name="T401">.</text:span></text:p>
      <text:p text:style-name="P402">vi. Registro do profissional responsável técnico no CREA, acompanhado da respectiva Anotação de Responsabilidade Técnica – ART, que comprove experiência em serviços com características semelhantes.</text:p>
      <text:p text:style-name="P403">Justifica-se:<text:line-break/>A exigência fundamenta-se nas peculiaridades operacionais, ambientais e legais que envolvem a execução do objeto. A prestação de serviços de coleta externa e transporte para destinação final ambientalmente adequada de resíduos sólidos do Grupo D caracteriza-se como atividade contínua, tecnicamente especializada e ambientalmente sensível, exigindo não apenas infraestrutura e logística adequadas, mas também domínio de procedimentos normativos, articulação com os órgãos ambientais competentes e estrito cumprimento das exigências legais aplicáveis.</text:p>
      <text:p text:style-name="P404">Dessa forma, o requisito mostra-se compatível com os princípios da razoabilidade, proporcionalidade e do interesse público, uma vez que mitiga riscos operacionais e ambientais decorrentes da eventual inexperiência das licitantes — dos profissionais que de fato atuam na execução contratual — e assegura a seleção da proposta mais vantajosa, sob os aspectos técnico, ambiental e operacional.</text:p>
      <text:p text:style-name="P405">(   ) não se aplica porque: ________.</text:p>
      <text:p text:style-name="P406"><text:span text:style-name="T407">Metodologia de trabalho e implantação da solução:</text:span></text:p>
      <text:soft-page-break/>
      <text:p text:style-name="P408">i. Local de execução dos serviços (coleta): Prédio-sede do TRE-RO e anexos, em Porto Velho/RO.</text:p>
      <text:p text:style-name="P409">ii. Local de execução dos serviços (entrega): Aterro Sanitário GLB CUNIÃ, Lote 67, Área Rural de Porto Velho/RO.</text:p>
      <text:p text:style-name="P410">iii. Outros aspectos relevantes:</text:p>
      <text:p text:style-name="P411">iii.i. Realização de coletas regulares duas vezes por semana, ampliáveis para até quatro vezes semanais durante o período eleitoral.</text:p>
      <text:p text:style-name="P412">iii.ii. Emissão de comprovantes de pesagem e apresentação de relatórios mensais consolidados, assegurando a rastreabilidade e o controle da execução.</text:p>
      <text:p text:style-name="P413">iii.iii. Execução direta pela contratada, vedada a subcontratação.</text:p>
      <text:p text:style-name="P414">iii.iv. Adoção de procedimentos de monitoramento ambiental que previnam impactos negativos no solo, na água e no ar, em conformidade com a Política Nacional de Resíduos Sólidos (Lei nº 12.305/2010) e a Resolução CONAMA nº 358/2005.</text:p>
      <text:p text:style-name="P415">(   ) Não se aplica. Simples entrega da solução.</text:p>
      <text:p text:style-name="P416"> </text:p>
      <text:p text:style-name="P417"><text:span text:style-name="T418">3.3</text:span><text:span text:style-name="T419"> </text:span><text:span text:style-name="T420">DEMAIS REQUISITOS DA SOLUÇÃO:</text:span></text:p>
      <text:p text:style-name="P421"><text:span text:style-name="T422">Indicação de marcas ou modelos</text:span><text:span text:style-name="T423"> (</text:span><text:a xlink:href="http://www.planalto.gov.br/ccivil_03/_ato2019-2022/2021/lei/L14133.htm#art41" office:target-frame-name="_blank" xlink:show="new"><text:span text:style-name="T424">Art. 41, inciso I, da Lei nº 14.133, de 2021</text:span></text:a><text:span text:style-name="T425">): </text:span><text:span text:style-name="T426">Não se aplica.</text:span></text:p>
      <text:p text:style-name="P427"><text:span text:style-name="T428">3.3.1 </text:span><text:span text:style-name="T429">Na presente contratação será admitida a indicação da(s) seguinte(s) marca(s), característica(s) ou modelo(s), de acordo com as seguintes justificativas: </text:span></text:p>
      <text:p text:style-name="P430"> </text:p>
      <text:p text:style-name="P431"><text:span text:style-name="T432">Da vedação de utilização de marca/produto na execução do serviço (apenas quando ocorreu esse procedimento prévio): </text:span><text:span text:style-name="T433">Não se aplica.</text:span></text:p>
      <text:p text:style-name="P434"><text:span text:style-name="T435">3.3.2</text:span><text:span text:style-name="T436"> Diante das conclusões contidas no Processo SEI n. ____, a Administração não aceitará o fornecimento dos seguintes produtos/marcas: _____________,</text:span></text:p>
      <text:p text:style-name="P437"> </text:p>
      <text:p text:style-name="P438"><text:span text:style-name="T439">Da exigência de amostra (apenas quando for necessário): </text:span><text:span text:style-name="T440">Não se aplica.</text:span></text:p>
      <text:p text:style-name="P441"><text:span text:style-name="T442">3.3.3</text:span><text:span text:style-name="T443"> Havendo o aceite da proposta quanto ao valor, o interessado classificado provisoriamente em primeiro lugar deverá apresentar amostra, que terá data, local e horário de sua realização divulgados por mensagem no sistema, cuja presença será facultada a todos os interessados, incluindo os demais fornecedores interessados.</text:span></text:p>
      <text:soft-page-break/>
      <text:p text:style-name="P444"><text:span text:style-name="T445">3.3.3.1</text:span><text:span text:style-name="T446"> Serão exigidas amostras dos seguintes itens: ____________.</text:span></text:p>
      <text:p text:style-name="P447"><text:span text:style-name="T448">3.3.3.2 </text:span><text:span text:style-name="T449">As amostras poderão ser entregues no endereço ____ , no prazo limite de _____, sendo que a empresa assume total responsabilidade pelo envio e por eventual atraso na entrega.</text:span></text:p>
      <text:p text:style-name="P450"><text:span text:style-name="T451">3.3.3.3</text:span><text:span text:style-name="T452"> É facultada a prorrogação o prazo estabelecido, a partir de solicitação fundamentada do interessado pelo </text:span><text:span text:style-name="T453">chat</text:span><text:span text:style-name="T454">, antes de findo o prazo de entrega.</text:span></text:p>
      <text:p text:style-name="P455"><text:span text:style-name="T456">3.3.3.4</text:span><text:span text:style-name="T457"> No caso de não haver entrega da amostra ou ocorrer atraso na entrega, sem justificativa aceita, ou havendo entrega de amostra fora das especificações previstas, a proposta será recusada.</text:span></text:p>
      <text:p text:style-name="P458"><text:span text:style-name="T459">3.3.3.5</text:span><text:span text:style-name="T460"> Serão avaliados os seguintes aspectos e padrões mínimos de aceitabilidade:</text:span></text:p>
      <text:p text:style-name="P461">a) Itens (....): ...........;</text:p>
      <text:p text:style-name="P462">b) Itens (....): ............</text:p>
      <text:p text:style-name="P463"><text:span text:style-name="T464">3.3.3.6</text:span><text:span text:style-name="T465"> Os resultados das avaliações serão divulgados por meio de mensagem no sistema.</text:span></text:p>
      <text:p text:style-name="P466"><text:span text:style-name="T467">3.3.3.7</text:span><text:span text:style-name="T468"> 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p>
      <text:p text:style-name="P469"><text:span text:style-name="T470">3.3.3.8</text:span><text:span text:style-name="T471"> Os exemplares colocados à disposição da Administração serão tratados como </text:span><text:span text:style-name="T472">protótipos,</text:span><text:span text:style-name="T473"> podendo ser manuseados e desmontados pela equipe técnica responsável pela análise, não gerando direito a ressarcimento.</text:span></text:p>
      <text:p text:style-name="P474"><text:span text:style-name="T475">3.3.3.9</text:span><text:span text:style-name="T476"> Após a divulgação do resultado final do certame, as amostras entregues deverão ser recolhidas pelos fornecedores no prazo de ..... (.....) dias, após o qual poderão ser descartadas pela Administração, sem direito a ressarcimento.</text:span></text:p>
      <text:p text:style-name="P477"><text:span text:style-name="T478">3.3.3.10</text:span><text:span text:style-name="T479"> Os interessados deverão colocar à disposição da Administração todas as condições indispensáveis à realização de testes e fornecer, sem ônus, os manuais impressos em língua portuguesa, necessários ao seu perfeito manuseio, quando for o caso.</text:span></text:p>
      <text:p text:style-name="P480"> </text:p>
      <text:p text:style-name="P481"><text:span text:style-name="T482">Da exigência de carta de solidariedade (apenas quando exigível): </text:span><text:span text:style-name="T483">Não se aplica.</text:span></text:p>
      <text:p text:style-name="P484"><text:span text:style-name="T485">3.3.4</text:span><text:span text:style-name="T486"> Em caso de fornecedor revendedor ou distribuidor, será exigida carta de solidariedade emitida pelo fabricante, que assegure a execução do contrato (art. 41, IV, NLLC).</text:span></text:p>
      <text:soft-page-break/>
      <text:p text:style-name="P487"> </text:p>
      <text:p text:style-name="P488"><text:span text:style-name="T489">Subcontratação:</text:span></text:p>
      <text:p text:style-name="P490"><text:span text:style-name="T491">3.3.5</text:span><text:span text:style-name="T492"> Não é admitida a subcontratação do objeto contratual, uma vez que este se </text:span><text:span text:style-name="T493">restringe à coleta e ao transporte de resíduos sólidos </text:span><text:span text:style-name="T494">do Grupo D, </text:span><text:span text:style-name="T495">atividades que configuram a </text:span><text:span text:style-name="T496">parcela principal do objeto como um todo</text:span><text:span text:style-name="T497"> — o qual, conforme as normas aplicáveis ao gerenciamento de resíduos sólidos, </text:span><text:span text:style-name="T498">compreende coleta, transporte e destinação final</text:span><text:span text:style-name="T499"> — e, por isso, devem ser executadas diretamente pela contratada</text:span><text:span text:style-name="T500">. A destinação final dos resíduos é objeto de contrato específico, razão pela qual não há atividades acessórias, ou partes, passíveis de subcontratação neste instrumento. A vedação assegura a rastreabilidade, o controle administrativo e o cumprimento integral das responsabilidades ambientais e legais, nos termos do art. 122, § 2º, da Lei nº 14.133/2021.</text:span></text:p>
      <text:p text:style-name="P501"> </text:p>
      <text:p text:style-name="P502"><text:span text:style-name="T503">Garantia da contratação</text:span><text:span text:style-name="T504">:</text:span></text:p>
      <text:p text:style-name="P505"><text:span text:style-name="T506">3.3.6 </text:span><text:span text:style-name="T507">Não haverá exigência da garantia da contratação dos </text:span><text:a xlink:href="http://www.planalto.gov.br/ccivil_03/_ato2019-2022/2021/lei/L14133.htm#art96" office:target-frame-name="_blank" xlink:show="new"><text:span text:style-name="T508">artigos 96 e seguintes da Lei nº 14.133, de 2021</text:span></text:a><text:span text:style-name="T509">, pelas razões a seguir descritas:</text:span></text:p>
      <text:p text:style-name="P510"><text:span text:style-name="T511">A não exigência de garantia justifica-se pela </text:span><text:span text:style-name="T512">baixa complexidade técnica do objeto</text:span><text:span text:style-name="T513">, que se restringe à coleta e ao transporte de resíduos sólidos do Grupo D, bem como pelo </text:span><text:span text:style-name="T514">reduzido risco de inadimplemento</text:span><text:span text:style-name="T515">, o que afasta a necessidade de adoção de medidas adicionais de salvaguarda contratual.</text:span></text:p>
      <text:p text:style-name="P516"><text:span text:style-name="T517">Ademais, </text:span><text:span text:style-name="T518">a imposição de garantia representaria ônus financeiro</text:span><text:span text:style-name="T519"> desproporcional à contratação, </text:span><text:span text:style-name="T520">reduzindo a competitividade do certame e a atratividade da contratação</text:span><text:span text:style-name="T521">, especialmente diante do baixo quantitativo envolvido.</text:span></text:p>
      <text:p text:style-name="P522">Por fim, eventuais riscos de execução parcial ou inexecução contratual serão mitigados pelos mecanismos ordinários de fiscalização e controle previstos no contrato, de modo a assegurar a observância das obrigações pactuadas.</text:p>
      <text:p text:style-name="P523"> </text:p>
      <text:p text:style-name="P524"><text:span text:style-name="T525">JUSTIFICAR EVENTUAL FORMAÇÃO DE SRP PARA A CONTRATAÇÃO DIRETA DA SOLUÇÃO:</text:span></text:p>
      <text:p text:style-name="P526"><text:span text:style-name="T527">3.3.7 </text:span><text:span text:style-name="T528">A contratação será processada por meio de Sistema de Registro de Preços, </text:span><text:span text:style-name="T529">no qual o Tribunal será o órgão gerenciador?</text:span></text:p>
      <text:p text:style-name="P530"><text:span text:style-name="T531">( x ) </text:span><text:span text:style-name="T532">Não;</text:span></text:p>
      <text:soft-page-break/>
      <text:p text:style-name="P533"><text:span text:style-name="T534">(   ) </text:span><text:span text:style-name="T535">Sim, </text:span><text:span text:style-name="T536">trata-se da contratação direta para a aquisição de bens ou contratação de serviços </text:span><text:span text:style-name="T537">para atendimento a mais de um órgão ou entidade (</text:span><text:span text:style-name="T538">§ 6º do art. 82 da NLLC e art. 16 do Decreto Federal nº 11.462, de 31 de março de 2023)</text:span><text:span text:style-name="T539">:</text:span></text:p>
      <text:p text:style-name="P540">(   ) por inexigibilidade;</text:p>
      <text:p text:style-name="P541">(   ) por dispensa de licitação.</text:p>
      <text:p text:style-name="P542"> </text:p>
      <text:p text:style-name="P543">4. MODELO DE EXECUÇÃO DO OBJETO</text:p>
      <text:p text:style-name="P544"><text:span text:style-name="T545">Procedimentos prévios à contratação:</text:span></text:p>
      <text:p text:style-name="P546"><text:span text:style-name="T547">4.1</text:span><text:span text:style-name="T548"> Na forma do art. 95 da Lei n. 14.133, de 2021, será firmado</text:span></text:p>
      <text:p text:style-name="P549">( x ) contrato;</text:p>
      <text:p text:style-name="P550">( ) o contrato será substituído por nota de empenho (art. 95, II, Lei 14.133, de 2021).</text:p>
      <text:p text:style-name="P551"><text:span text:style-name="T552">4.2 </text:span><text:span text:style-name="T553">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54"><text:span text:style-name="T555">4.2.1</text:span><text:span text:style-name="T556"> Previamente à celebração do contrato, a Administração verificará o eventual descumprimento das condições para contratação, especialmente quanto à existência de sanção que a impeça, mediante consulta a cadastros informativos oficiais. </text:span></text:p>
      <text:p text:style-name="P557"><text:span text:style-name="T558">4.3</text:span><text:span text:style-name="T559"> Após a homologação do certame e a comprovação da regularidade da adjudicatária, serão observados os  procedimentos previstos adiante.</text:span></text:p>
      <text:p text:style-name="P560"><text:span text:style-name="T561">4.4</text:span><text:span text:style-name="T562"> Tratando-se de lavratura de </text:span><text:span text:style-name="T563">ata de registro de preços</text:span><text:span text:style-name="T564"> e/ou de instrumento de</text:span><text:span text:style-name="T565"> contrato</text:span><text:span text:style-name="T566">,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soft-page-break/>
      <text:p text:style-name="P567"><text:span text:style-name="T568">4.4.1</text:span><text:span text:style-name="T569"> Em seguida, a adjudicatária será convocada, através de mensagem eletrônica (e-mail), para, no mesmo prazo indicado anteriormente, realizar a assinatura eletrônica da ata de registro de preços e/ou do instrumento de contrato.</text:span></text:p>
      <text:p text:style-name="P570"><text:span text:style-name="T571">4.4.2 </text:span><text:span text:style-name="T572">Nas contratações com </text:span><text:span text:style-name="T573">nota de empenho de despesa</text:span><text:span text:style-name="T574">, a Seção de Contratos do TRE-RO enviará à adjudicatária esse instrumento, em formato PDF, via e-mail, devendo a adjudicatária confirmar o recebimento no prazo máximo de 02 (dois) dias úteis, contados da data de envio desse e-mail;</text:span></text:p>
      <text:p text:style-name="P575"><text:span text:style-name="T576">4.4.3</text:span><text:span text:style-name="T577">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78"><text:span text:style-name="T579">4.5</text:span><text:span text:style-name="T580"> Apenas em função da total impossibilidade da utilização de e-mail será permitida a assinatura presencial dos instrumentos assim como a entrega da nota de empenho.</text:span></text:p>
      <text:p text:style-name="P581"><text:span text:style-name="T582">4.6</text:span><text:span text:style-name="T583">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84"> </text:p>
      <text:p text:style-name="P585"><text:span text:style-name="T586">Prazos e Condições:</text:span></text:p>
      <text:p text:style-name="P587"><text:span text:style-name="T588">4.7 </text:span><text:span text:style-name="T589">Por se tratar de serviços contínuos, o contrato terá vigência de 12 (doze) meses a contar de 13/1/2026, podendo ser prorrogado nos termos do art. 107 da Lei nº 14.133/2021.</text:span></text:p>
      <text:p text:style-name="P590"><text:span text:style-name="T591">4.8 </text:span><text:span text:style-name="T592">Como condição para a renovação, deverá a contratante atestar:</text:span></text:p>
      <text:p text:style-name="P593"><text:span text:style-name="T594">4.8.1</text:span><text:span text:style-name="T595"> a maior vantagem econômica vislumbrada em razão da contratação plurianual;</text:span></text:p>
      <text:p text:style-name="P596"><text:span text:style-name="T597">4.8.2</text:span><text:span text:style-name="T598"> no início da contratação e de cada exercício, a existência de créditos orçamentários vinculados à contratação e a vantagem em sua manutenção;</text:span></text:p>
      <text:p text:style-name="P599"><text:span text:style-name="T600">4.8.3</text:span><text:span text:style-name="T601"> que as condições e os preços permanecem vantajosos para a Administração, permitida a negociação com o contratado ou a extinção contratual sem ônus para qualquer das partes.</text:span></text:p>
      <text:soft-page-break/>
      <text:p text:style-name="P602"><text:span text:style-name="T603">4.9</text:span><text:span text:style-name="T604"> A contratante poderá extinguir o contrato, sem ônus, quando não dispuser de créditos orçamentários para sua continuidade ou quando entender que o contrato não mais lhe oferece vantagem.</text:span></text:p>
      <text:p text:style-name="P605"> </text:p>
      <text:p text:style-name="P606"><text:span text:style-name="T607">Deveres e Responsabilidades do contratante:</text:span></text:p>
      <text:p text:style-name="P608"><text:span text:style-name="T609">4.10 </text:span><text:span text:style-name="T610">Proporcionar as facilidades indispensáveis à boa execução dos serviços;</text:span></text:p>
      <text:p text:style-name="P611"><text:span text:style-name="T612">4.11 </text:span><text:span text:style-name="T613">Relatar, por escrito, com a devida comprovação, as eventuais irregularidades na prestação de serviços;</text:span></text:p>
      <text:p text:style-name="P614"><text:span text:style-name="T615">4.12 </text:span><text:span text:style-name="T616">Sustar a execução de quaisquer trabalhos por estarem em desacordo com o especificado ou por qualquer outro motivo que caracterize a necessidade de tal medida;</text:span></text:p>
      <text:p text:style-name="P617"><text:span text:style-name="T618">4.13 </text:span><text:span text:style-name="T619">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20"><text:span text:style-name="T621">4.14</text:span><text:span text:style-name="T622"> Cumprir e fazer cumprir todos os prazos e condições estabelecidas no instrumento de contrato;</text:span></text:p>
      <text:p text:style-name="P623"><text:span text:style-name="T624">4.15</text:span><text:span text:style-name="T625"> Reunir-se com a contratada, sempre que solicitado ou quando entender necessário, a fim de definir detalhes e esclarecer aspectos relacionados à execução dos serviços;</text:span></text:p>
      <text:p text:style-name="P626"><text:span text:style-name="T627">4.16</text:span><text:span text:style-name="T628"> Assegurar, quando exigível, o acesso dos empregados da contratada, quando devidamente identificados, aos locais em que devam executar suas tarefas;</text:span></text:p>
      <text:p text:style-name="P629"><text:span text:style-name="T630">4.17</text:span><text:span text:style-name="T63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32"><text:bookmark-start text:name="_Toc450225415"/><text:span text:style-name="T633">4.18</text:span><text:span text:style-name="T634"> Desconsiderar e, consequentemente, não pagar as requisições que contiverem rasuras de qualquer tipo ou que estejam com informações incompletas;</text:span><text:bookmark-end text:name="_Toc450225415"/></text:p>
      <text:p text:style-name="P635"><text:span text:style-name="T636">4.19 </text:span><text:span text:style-name="T63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38"><text:span text:style-name="T639">4.20 </text:span><text:span text:style-name="T640">Rejeitar, através do fiscal contrato, a execução dos serviços prestados em desacordo com as obrigações estabelecidas no contrato e fixar prazo para a correta execução;</text:span></text:p>
      <text:soft-page-break/>
      <text:p text:style-name="P641"><text:span text:style-name="T642">4.21 </text:span><text:span text:style-name="T643">Receber os serviços, por meio do fiscal contrato, em caráter provisório e definitivo, após verificar a sua conformidade com o estabelecido neste termo de referência e no contrato, certificando as notas fiscais da entrega;</text:span></text:p>
      <text:p text:style-name="P644"><text:span text:style-name="T645">4.22</text:span><text:span text:style-name="T646"> Realizar o pagamento dos  dos serviços prestados na forma estabelecida neste termo de referência e no contrato;</text:span></text:p>
      <text:p text:style-name="P647"><text:span text:style-name="T648">4.23</text:span><text:span text:style-name="T649"> Exercer quaisquer outras atribuições derivadas da lei, regulamentos, das demais normas aplicadas ou sempre que o exigir o interesse da Administração Pública.</text:span></text:p>
      <text:p text:style-name="P650"> </text:p>
      <text:p text:style-name="P651"><text:span text:style-name="T652">Deveres e Responsabilidades da Contratada:</text:span></text:p>
      <text:p text:style-name="P653"><text:span text:style-name="T654">4.24.</text:span><text:span text:style-name="T655"> Quando da assinatura do contrato, a Proponente/Contratada deverá apresentar a sequinte documentação:</text:span></text:p>
      <text:p text:style-name="P656"><text:span text:style-name="T657">I - Licença e/ou Alvará de Funcionamento para a coleta e o transporte de resíduos sólidos para a destinação final ambientalmente adequada, emitido pela Secretaria Municipal de Fazenda de Porto Velho – SEMFAZ;</text:span><text:span text:style-name="T658"><text:line-break/>II - </text:span><text:span text:style-name="T659">Licença Ambiental de Operação, expedida pela Secretaria Municipal de Meio Ambiente de Porto Velho – SEMA, compatível com os serviços de coleta e transporte de resíduos sólidos</text:span><text:span text:style-name="T660">.</text:span></text:p>
      <text:p text:style-name="P661"><text:span text:style-name="T662">4.25</text:span><text:span text:style-name="T663"> Cumprir e fazer cumprir todos os prazos e condições para a execução do objeto nos termos estabelecidos na sua proposta comercial e no instrumento de contrato;</text:span></text:p>
      <text:p text:style-name="P664"><text:span text:style-name="T665">4.25.1</text:span><text:span text:style-name="T666"> Realizar a coleta dos resíduos nas dependências deste Tribunal e responsabilizar-se integralmente pelo transporte até o aterro sanitário localizado na GLB Cuniã, Lote 67, área rural de Porto Velho/RO, CEP 76.834-899;</text:span></text:p>
      <text:p text:style-name="P667"><text:span text:style-name="T668">4.25.2</text:span><text:span text:style-name="T669"> Manter registros detalhados das atividades diárias, incluindo a quantidade e o tipo de resíduos coletados, a utilização de equipamentos, os processos de tratamento e disposição, fornecendo relatórios mensais dos serviços realizados;</text:span></text:p>
      <text:p text:style-name="P670"><text:span text:style-name="T671">4.25.3</text:span><text:span text:style-name="T672"> Realizar monitoramentos ambientais para garantir que não ocorram impactos negativos no solo, na água e no ar durante a coleta e o transporte dos resíduos até sua destinação final;</text:span></text:p>
      <text:p text:style-name="P673"><text:span text:style-name="T674">4.25.4</text:span><text:span text:style-name="T675"> </text:span><text:span text:style-name="T676">Emitir, independentemente da pesagem realizada pela contratante, comprovante de pesagem, de recebimento e de entrega ao local de destinação dos resíduos, apresentando-o à contratante para controle e medição;</text:span></text:p>
      <text:p text:style-name="P677"><text:span text:style-name="T678">4.25.5</text:span><text:span text:style-name="T679"> </text:span><text:span text:style-name="T680">Paralisar, por determinação da contratante, qualquer atividade que não esteja sendo executada de acordo com a boa técnica ou que ponha em risco a segurança de pessoas ou bens de terceiros;</text:span></text:p>
      <text:soft-page-break/>
      <text:p text:style-name="P681"><text:span text:style-name="T682">4.26</text:span><text:span text:style-name="T683"> Aceitar, atendendo à conveniência e necessidades do contratante, acréscimos ou supressões do objeto da contratação em até 25 % (vinte e cinco por cento) do valor total ou estimado do contrato, na forma do artigo 125 da Lei n. 14.133/2021;</text:span></text:p>
      <text:p text:style-name="P684"><text:span text:style-name="T685">4.27 </text:span><text:span text:style-name="T68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87"><text:span text:style-name="T688">4.28</text:span><text:span text:style-name="T689">  Responder solicitações para elucidação de eventuais questões relacionadas à execução do contrato;</text:span></text:p>
      <text:p text:style-name="P690"><text:span text:style-name="T691">4.29 </text:span><text:span text:style-name="T692">Responsabilizar-se técnica e administrativamente pelo objeto contratado, não sendo aceita, sob qualquer pretexto, a transferência de responsabilidade a outras entidades, sejam fabricantes, técnicos ou quaisquer outros;</text:span></text:p>
      <text:p text:style-name="P693"><text:span text:style-name="T694">4.30 </text:span><text:span text:style-name="T695">A contratada não poderá subcontratar os serviços objeto deste Termo de Referência.</text:span></text:p>
      <text:p text:style-name="P696"><text:span text:style-name="T697">4.31 </text:span><text:span text:style-name="T698">Refazer ou corrigir os serviços não aprovados pela fiscalização e cumprir as obrigações pendentes em até 5 (cinco) dias úteis, contados do recebimento da notificação, salvo justificativa razoável;</text:span></text:p>
      <text:p text:style-name="P699"><text:span text:style-name="T700">4.32 </text:span><text:span text:style-name="T701">Comunicar ao gestor do contrato, por escrito, no prazo de até 24 (vinte e quatro) horas, toda e qualquer anormalidade de caráter urgente que possa impossibilitar a execução do objeto contratual, prestando os esclarecimentos julgados necessários.</text:span></text:p>
      <text:p text:style-name="P702"><text:span text:style-name="T703">4.33 </text:span><text:span text:style-name="T70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05"><text:span text:style-name="T706">4.34 </text:span><text:span text:style-name="T70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08"><text:span text:style-name="T709">4.35 </text:span><text:span text:style-name="T710">Responder por valores adicionais ao valor do contrato, tais como custos de deslocamento, alimentação, transporte, alojamento, trabalho em sábados, domingos, feriados ou em horário noturno, bem como qualquer outro valor adicional;</text:span></text:p>
      <text:p text:style-name="P711"><text:span text:style-name="T712">4.36 </text:span><text:span text:style-name="T713">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714"><text:span text:style-name="T715">4.37 </text:span><text:span text:style-name="T716">Fornecer todos os materiais, instrumentos, equipamentos, ferramentas e utensílios necessários à execução dos serviços, bem como alocar empregados em quantidade suficiente, com habilitação e conhecimento adequados, assegurando ainda a implementação e manutenção de medidas de segurança do trabalho, incluindo treinamento, fornecimento e uso obrigatório de Equipamentos de Proteção Individual (EPIs) e a manutenção de condições seguras e adequadas, em conformidade com as normas legais e regulamentares aplicáveis;</text:span></text:p>
      <text:p text:style-name="P717"><text:span text:style-name="T718">4.38 </text:span><text:span text:style-name="T719">Informar a relação dos empregados que prestarão serviços nas dependências deste Regional ou em outro local a seu critério;</text:span></text:p>
      <text:p text:style-name="P720"><text:span text:style-name="T721">4.39 </text:span><text:span text:style-name="T722">Garantir o mais rigoroso sigilo sobre quaisquer dados, informações, documentos e especificações que venham a ter acesso em razão dos serviços prestados, não podendo, sob qualquer pretexto, revelá-los, divulgá-los ou reproduzi-los;</text:span></text:p>
      <text:p text:style-name="P723"><text:span text:style-name="T724">4.40 </text:span><text:span text:style-name="T725">Manter, durante toda a vigência do contrato, as condições de habilitação exigidas na contratação;</text:span></text:p>
      <text:p text:style-name="P726"><text:span text:style-name="T727">4.41</text:span><text:span text:style-name="T728">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29"><text:span text:style-name="T730">4.41.1</text:span><text:span text:style-name="T731">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32"><text:span text:style-name="T733">4.42</text:span><text:span text:style-name="T734">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35"><text:span text:style-name="T736">4.43 </text:span><text:span text:style-name="T737">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38">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soft-page-break/>
      <text:p text:style-name="P739">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40">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41">IV - fornecer informações complementares para o acompanhamento de questões relacionadas à Integridade, se houver solicitação da gestora ou do gestor do contrato;</text:p>
      <text:p text:style-name="P742">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43">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44">VII - zelar pela proteção da propriedade intelectual, nos casos de desenvolvimento de projetos, produtos, sistemas, entre outros;</text:p>
      <text:p text:style-name="P745">VIII - zelar pela proteção das informações confidenciais e privilegiadas, conforme disposições em regulamento próprio;</text:p>
      <text:p text:style-name="P746">IX - comunicar-se sempre por escrito com o gestor e fiscal do contrato.</text:p>
      <text:p text:style-name="P747"><text:span text:style-name="T748">4.44 </text:span><text:span text:style-name="T749">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soft-page-break/>
      <text:p text:style-name="P750"><text:span text:style-name="T751">4.45 </text:span><text:span text:style-name="T752">Cumprir as demais disposições contratuais, legais, principalmente da legislação específica aplicável à execução do objeto do contrato;</text:span></text:p>
      <text:p text:style-name="P753"> </text:p>
      <text:p text:style-name="P754">5. MODELO DE GESTÃO DO CONTRATO</text:p>
      <text:p text:style-name="P755"><text:span text:style-name="T756">5.1</text:span><text:span text:style-name="T757"> O contrato deverá ser executado fielmente pelas partes, de acordo com as cláusulas avençadas e as normas da Lei nº 14.133, de 2021, e cada parte responderá pelas consequências de sua inexecução total ou parcial;</text:span></text:p>
      <text:p text:style-name="P758"><text:span text:style-name="T759">5.2</text:span><text:span text:style-name="T760"> Em caso de impedimento, ordem de paralisação ou suspensão do contrato, o cronograma de execução será prorrogado automaticamente pelo tempo correspondente, anotadas tais circunstâncias mediante simples apostila;</text:span></text:p>
      <text:p text:style-name="P761"><text:span text:style-name="T762">5.3</text:span><text:span text:style-name="T763"> As comunicações entre o Tribunal e a contratada devem ser realizadas por escrito sempre que o ato exigir tal formalidade, admitindo-se o uso de mensagem eletrônica via e-mail para esse fim;</text:span></text:p>
      <text:p text:style-name="P764"><text:span text:style-name="T765">5.4</text:span><text:span text:style-name="T766"> O Tribunal poderá convocar representante da empresa para adoção de providências que devam ser cumpridas de imediato;</text:span></text:p>
      <text:p text:style-name="P767"><text:span text:style-name="T768">5.5</text:span><text:span text:style-name="T769"> Após a assinatura do contrato ou instrumento equivalente o Tribunal poderá convocar o representante da empresa contratada para </text:span><text:span text:style-name="T770">reunião inicial</text:span><text:span text:style-name="T771">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72"><text:span text:style-name="T773">Fiscalização</text:span></text:p>
      <text:p text:style-name="P774"><text:span text:style-name="T775">5.6</text:span><text:span text:style-name="T776"> A execução do contrato deverá ser acompanhada e fiscalizada pelo(s) fiscal(is) do contrato, ou pelos respectivos substitutos (</text:span><text:a xlink:href="http://www.planalto.gov.br/ccivil_03/_ato2019-2022/2021/lei/L14133.htm#art117" office:target-frame-name="_blank" xlink:show="new"><text:span text:style-name="T777">Lei nº 14.133, de 2021, art. 117, caput</text:span></text:a><text:span text:style-name="T778">).</text:span></text:p>
      <text:p text:style-name="P779"><text:span text:style-name="T780">Fiscalização Técnica</text:span></text:p>
      <text:p text:style-name="P781"><text:span text:style-name="T782">5.7</text:span><text:span text:style-name="T783">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84"><text:span text:style-name="T785">5.7.1</text:span><text:span text:style-name="T786">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87">Lei nº 14.133, de 2021, art. 117, §1º</text:span></text:a><text:span text:style-name="T788">, e </text:span><text:a xlink:href="https://www.planalto.gov.br/ccivil_03/_ato2019-2022/2022/Decreto/D11246.htm#art22" office:target-frame-name="_blank" xlink:show="new"><text:span text:style-name="T789">Decreto nº 11.246, de 2022, art. 22, II);</text:span></text:a></text:p>
      <text:soft-page-break/>
      <text:p text:style-name="P790"><text:span text:style-name="T791">5.7.2</text:span><text:span text:style-name="T792">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93">Decreto nº 11.246, de 2022, art. 22, III</text:span></text:a><text:span text:style-name="T794">);</text:span></text:p>
      <text:p text:style-name="P795"><text:span text:style-name="T796">5.7.3</text:span><text:span text:style-name="T797">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98">Decreto nº 11.246, de 2022, art. 22, IV</text:span></text:a><text:span text:style-name="T799">);</text:span></text:p>
      <text:p text:style-name="P800"><text:span text:style-name="T801">5.7.4</text:span><text:span text:style-name="T802">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803">Decreto nº 11.246, de 2022, art. 22, V</text:span></text:a><text:span text:style-name="T804">);</text:span></text:p>
      <text:p text:style-name="P805"><text:span text:style-name="T806">5.7.5</text:span><text:span text:style-name="T807">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808">(Decreto nº 11.246, de 2022, art. 22, VII</text:span></text:a><text:span text:style-name="T809">).</text:span></text:p>
      <text:p text:style-name="P810"><text:span text:style-name="T811">Fiscalização Setorial</text:span></text:p>
      <text:p text:style-name="P812"><text:span text:style-name="T813">5.8</text:span><text:span text:style-name="T814"> O fiscal setorial, quando houver, acompanhará a execução do contrato nos aspectos técnicos ou administrativos quando a prestação do objeto ocorrer concomitantemente em setores distintos ou em unidades desconcentradas do Tribunal.</text:span></text:p>
      <text:p text:style-name="P815"><text:span text:style-name="T816">5.8.1 </text:span><text:span text:style-name="T817">Ao fiscal setorial competirá, no setor por ele fiscalizado, as atribuições do fiscal técnico ou administrativo.</text:span></text:p>
      <text:p text:style-name="P818"><text:span text:style-name="T819">Fiscalização Administrativa</text:span></text:p>
      <text:p text:style-name="P820"><text:span text:style-name="T821">5.9</text:span><text:span text:style-name="T822">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823">Art. 23, I e II, do Decreto nº 11.246, de 2022</text:span></text:a><text:span text:style-name="T824">);</text:span></text:p>
      <text:p text:style-name="P825"><text:span text:style-name="T826">5.9.1</text:span><text:span text:style-name="T827">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828">Decreto nº 11.246, de 2022, art. 23, IV</text:span></text:a><text:span text:style-name="T829">).</text:span></text:p>
      <text:p text:style-name="P830"><text:span text:style-name="T831">5.10</text:span><text:span text:style-name="T832"> Além do disposto acima, a fiscalização contratual obedecerá, ainda, às seguintes rotinas específicas:</text:span><text:span text:style-name="T833"><text:line-break/>I – conferência dos relatórios mensais apresentados pela contratada, contendo a consolidação das coletas realizadas;</text:span><text:span text:style-name="T834"><text:line-break/>II – verificação e controle dos comprovantes de pesagem emitidos pela contratada;</text:span><text:span text:style-name="T835"><text:line-break/>III – acompanhamento da conformidade ambiental da execução, especialmente quanto à destinação final dos resíduos;</text:span><text:span text:style-name="T836"><text:line-break/></text:span><text:soft-page-break/><text:span text:style-name="T837">IV – realização de reuniões de alinhamento, sempre que necessário, entre gestor, fiscais e contratada.</text:span></text:p>
      <text:p text:style-name="P838"><text:span text:style-name="T839">Gestor do Contrato</text:span></text:p>
      <text:p text:style-name="P840"><text:span text:style-name="T841">5.11</text:span><text:span text:style-name="T842">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43"><text:span text:style-name="T844">5.12</text:span><text:span text:style-name="T845">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46"><text:span text:style-name="T847">5.13</text:span><text:span text:style-name="T848">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49"><text:span text:style-name="T850">5.14</text:span><text:span text:style-name="T851">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52"><text:span text:style-name="T853">5.15</text:span><text:span text:style-name="T854">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55"><text:span text:style-name="T856">5.16</text:span><text:span text:style-name="T857">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soft-page-break/>
      <text:p text:style-name="P858"><text:span text:style-name="T859">5.17</text:span><text:span text:style-name="T860"> O gestor do contrato deverá enviar a documentação pertinente ao setor de contratos para a formalização dos procedimentos de liquidação e pagamento, no valor dimensionado pela fiscalização e gestão nos termos do contrato;</text:span></text:p>
      <text:p text:style-name="P861"><text:span text:style-name="T862">5.18</text:span><text:span text:style-name="T863"> Os gestores e os fiscais observarão também as demais atribuições estabelecidas nos regulamentos do Tribunal para a gestão e fiscalização dos contratos;</text:span></text:p>
      <text:p text:style-name="P864"><text:span text:style-name="T865">5.19</text:span><text:span text:style-name="T866"> Indicação dos servidores responsáveis pela gestão e fiscalização do contrato, mesmo que indicada em formulário próprio (indicar apenas as exigidas):</text:span></text:p>
      <text:p text:style-name="P867">I - Gestor (titular e substituto): Chefe da Seção de Administração Predial – SEAP e, em sua ausência, o respectivo substituto.</text:p>
      <text:p text:style-name="P868">II - Fiscal técnico (titular e substituto): Chefe da Seção de Administração Predial – SEAP e, em sua ausência, o respectivo substituto.</text:p>
      <text:p text:style-name="P869">II - Fiscal setorial (titular e substituto): Não se aplica, considerando que a execução ocorrerá exclusivamente nas dependências deste Tribunal.</text:p>
      <text:p text:style-name="P870">IV - Fiscal administrativo (titular e substituto): Chefe da Seção de Administração Predial – SEAP e, em sua ausência, o respectivo substituto.</text:p>
      <text:p text:style-name="P871"><text:bookmark-start text:name="_msocom_1"/><text:bookmark-start text:name="_msocom_2"/><text:bookmark-end text:name="_msocom_1"/><text:bookmark-end text:name="_msocom_2"/> </text:p>
      <text:p text:style-name="P872">6. CRITÉRIOS DE MEDIÇÃO E DE PAGAMENTO</text:p>
      <text:p text:style-name="P873"><text:span text:style-name="T874">Recebimento</text:span></text:p>
      <text:p text:style-name="P875"><text:span text:style-name="T876">6.1</text:span><text:span text:style-name="T877"> Os serviços serão recebidos provisoriamente, de forma sumária, no ato da execução,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78"><text:span text:style-name="T879">6.2</text:span><text:span text:style-name="T880"> Os serviços poderão ser rejeitados, no todo ou em parte, inclusive antes do recebimento provisório, quando em desacordo com as especificações, devendo ser reexecutados, às expensas da contratada, no prazo máximo de 5 (cinco) dias úteis, contados da notificação, sem prejuízo da aplicação das penalidades cabíveis;</text:span></text:p>
      <text:p text:style-name="P881"><text:span text:style-name="T882">6.3</text:span><text:span text:style-name="T883"> O recebimento definitivo ocorrerá no prazo de até 5 (cinco) dias úteis, a contar do recebimento da nota fiscal pela Administração, após a verificação da regularidade da execução e consequente aceitação mediante termo detalhado, nos termos do art. 75, inciso II, da Lei nº 14.133/2021 e do art. 7º, §2º, da </text:span><text:a xlink:href="https://www.gov.br/compras/pt-br/acesso-a-informacao/legislacao/instrucoes-normativas/instrucao-normativa-seges-me-no-77-de-4-de-novembro-de-2022" office:target-frame-name="_blank" xlink:show="new"><text:span text:style-name="T884">Instrução Normativa SEGES/ME nº 77/2022</text:span></text:a><text:span text:style-name="T885">.</text:span></text:p>
      <text:soft-page-break/>
      <text:p text:style-name="P886"><text:span text:style-name="T887">6.4</text:span><text:span text:style-name="T888"> O prazo para recebimento definitivo poderá ser excepcionalmente prorrogado, de forma justificada, por igual período, quando houver necessidade de diligências para a aferição do atendimento das exigências contratuais;</text:span></text:p>
      <text:p text:style-name="P889"><text:span text:style-name="T890">6.5</text:span><text:span text:style-name="T89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92">art. 143 da Lei nº 14.133, de 2021</text:span></text:a><text:span text:style-name="T893">, comunicando-se à empresa para emissão de Nota Fiscal no que pertine à parcela incontroversa da execução do objeto, para efeito de liquidação e pagamento;</text:span></text:p>
      <text:p text:style-name="P894"><text:span text:style-name="T895">6.6</text:span><text:span text:style-name="T89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97"><text:span text:style-name="T898">6.7</text:span><text:span text:style-name="T899"> O recebimento provisório ou definitivo não excluirá a responsabilidade civil pela solidez e pela segurança dos bens nem a responsabilidade ético-profissional pela perfeita execução do contrato.</text:span></text:p>
      <text:p text:style-name="P900"> </text:p>
      <text:p text:style-name="P901"><text:span text:style-name="T902">Liquidação</text:span></text:p>
      <text:p text:style-name="P903"><text:span text:style-name="T904">6.9</text:span><text:span text:style-name="T905"> Recebida a Nota Fiscal ou documento de cobrança equivalente, correrá o prazo de até 5 (cinco) dias úteis para fins de liquidação, prorrogáveis por igual período, nos termos do art. 75, inciso II, da Lei nº 14.133/2021 e do art. 7º, §§ 2º e 3º, da </text:span><text:a xlink:href="https://www.gov.br/compras/pt-br/acesso-a-informacao/legislacao/instrucoes-normativas/instrucao-normativa-seges-me-no-77-de-4-de-novembro-de-2022" office:target-frame-name="_blank" xlink:show="new"><text:span text:style-name="T906">Instrução Normativa SEGES/ME nº 77/2022</text:span></text:a><text:span text:style-name="T907">.</text:span></text:p>
      <text:p text:style-name="P908"><text:span text:style-name="T909">6.10</text:span><text:span text:style-name="T910"> Para fins de liquidação, o setor competente deverá verificar se a nota fiscal ou instrumento de cobrança equivalente apresentado expressa os elementos necessários e essenciais do documento, tais como:</text:span></text:p>
      <text:p text:style-name="P911"><text:span text:style-name="T912">6.10.1 </text:span><text:span text:style-name="T913">o prazo de validade;</text:span></text:p>
      <text:p text:style-name="P914"><text:span text:style-name="T915">6.10.2</text:span><text:span text:style-name="T916"> a data da emissão;</text:span></text:p>
      <text:p text:style-name="P917"><text:span text:style-name="T918">6.10.3</text:span><text:span text:style-name="T919"> os dados do contrato e do órgão contratante;</text:span></text:p>
      <text:p text:style-name="P920"><text:span text:style-name="T921">6.10.4</text:span><text:span text:style-name="T922"> o período respectivo de execução do contrato;</text:span></text:p>
      <text:p text:style-name="P923"><text:span text:style-name="T924">6.10.5</text:span><text:span text:style-name="T925"> o valor a pagar; e</text:span></text:p>
      <text:p text:style-name="P926"><text:span text:style-name="T927">6.10.6</text:span><text:span text:style-name="T928"> eventual destaque do valor de retenções tributárias cabíveis.</text:span></text:p>
      <text:p text:style-name="P929"><text:span text:style-name="T930">6.11</text:span><text:span text:style-name="T93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32"><text:span text:style-name="T933">6.12</text:span><text:span text:style-name="T934"> A nota fiscal ou instrumento de cobrança equivalente deverá ser obrigatoriamente acompanhado da comprovação da regularidade fiscal, constatada<text:s/></text:span><text:soft-page-break/><text:span text:style-name="T935">por meio de consulta </text:span><text:span text:style-name="T936">on-line</text:span><text:span text:style-name="T937">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38">art. 68 da Lei nº 14.133, de 2021;</text:span></text:a></text:p>
      <text:p text:style-name="P939"><text:span text:style-name="T940">6.13</text:span><text:span text:style-name="T941">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42"><text:span text:style-name="T943">6.14</text:span><text:span text:style-name="T94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45"><text:span text:style-name="T946">6.15</text:span><text:span text:style-name="T94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48"><text:span text:style-name="T949">6.16</text:span><text:span text:style-name="T950"> Persistindo a irregularidade, o contratante deverá adotar as medidas necessárias à rescisão contratual nos autos do processo administrativo correspondente, assegurada ao contratado a ampla defesa.</text:span></text:p>
      <text:p text:style-name="P951"><text:span text:style-name="T952">6.17</text:span><text:span text:style-name="T953"> Havendo a efetiva execução do objeto, os pagamentos serão realizados normalmente, até que se decida pela rescisão do contrato, caso o contratado não regularize sua situação junto ao SICAF.</text:span></text:p>
      <text:p text:style-name="P954"> </text:p>
      <text:p text:style-name="P955"><text:span text:style-name="T956">Prazo de pagamento</text:span></text:p>
      <text:p text:style-name="P957"><text:span text:style-name="T958">6.18 </text:span><text:span text:style-name="T959">O pagamento será efetuado no prazo de até 5 (cinco) dias úteis, contados da finalização da liquidação da despesa, nos termos do art. 75, inciso II, da Lei nº 14.133/2021 e da </text:span><text:a xlink:href="https://www.gov.br/compras/pt-br/acesso-a-informacao/legislacao/instrucoes-normativas/instrucao-normativa-seges-me-no-77-de-4-de-novembro-de-2022" office:target-frame-name="_blank" xlink:show="new"><text:span text:style-name="T960">Instrução Normativa SEGES/ME nº 77/2022</text:span></text:a><text:span text:style-name="T961">.</text:span></text:p>
      <text:p text:style-name="P962"> </text:p>
      <text:p text:style-name="P963"><text:span text:style-name="T964">Forma de pagamento</text:span></text:p>
      <text:p text:style-name="P965"><text:span text:style-name="T966">6.19</text:span><text:span text:style-name="T967"> O pagamento será realizado mediante ordem bancária ou por OBPIX, por meio do Banco do Brasil S/A, aplicadas as retenções legais, inclusive quanto à legislação municipal do imposto sobre serviços;</text:span></text:p>
      <text:p text:style-name="P968"><text:span text:style-name="T969">6.19.1</text:span><text:span text:style-name="T970"> Será considerada data do pagamento o dia em que constar como emitida a ordem bancária ou OBPIX para pagamento;</text:span></text:p>
      <text:soft-page-break/>
      <text:p text:style-name="P971"><text:span text:style-name="T972">6.19.2</text:span><text:span text:style-name="T973"> Independentemente do percentual de tributo informado, quando houver, serão retidos na fonte, quando da realização do pagamento, os percentuais estabelecidos na legislação vigente;</text:span></text:p>
      <text:p text:style-name="P974"><text:span text:style-name="T975">6.20</text:span><text:span text:style-name="T976"> Para o pagamento por meio de OBPIX serão aceitas chaves PIX nos formatos CPF/CNPJ, email, número de celular ou chave aleatória;</text:span></text:p>
      <text:p text:style-name="P977"><text:span text:style-name="T978">6.21</text:span><text:span text:style-name="T97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80"><text:span text:style-name="T981">6.22</text:span><text:span text:style-name="T982"> O pagamento via OBPIX não será realizado caso apresentado apenas imagem de QR-Code;</text:span></text:p>
      <text:p text:style-name="P983"><text:span text:style-name="T984">6.23</text:span><text:span text:style-name="T985"> Além das demais obrigações</text:span><text:span text:style-name="T986"> </text:span><text:span text:style-name="T987">aplicáveis aos pagamentos, disciplinadas neste termo de referência, na época do pagamento a contratada deverá demonstrar regularidade, sendo aplicadas as regras previstas no item 6.13 a 6.17 deste TR;</text:span></text:p>
      <text:p text:style-name="P988"><text:span text:style-name="T989">6.24</text:span><text:span text:style-name="T990"> Nenhum pagamento será realizado enquanto pendente de liquidação qualquer obrigação financeira imposta à contratada em virtude de penalidades ou inadimplências sem que isso gere direito a reajustamento ou realinhamento de preços;</text:span></text:p>
      <text:p text:style-name="P991"><text:span text:style-name="T992">6.25 </text:span><text:span text:style-name="T99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94"><text:span text:style-name="T995">EM = I x N x VP</text:span><text:span text:style-name="T996"><text:line-break/>Na qual:</text:span><text:span text:style-name="T997"><text:line-break/>EM = Encargos moratórios;</text:span><text:span text:style-name="T998"><text:line-break/>N = Número de dias entre a data prevista para o pagamento e a do efetivo pagamento;</text:span><text:span text:style-name="T999"><text:line-break/>VP</text:span><text:span text:style-name="T1000"> =</text:span><text:span text:style-name="T1001"> Valor da parcela a ser paga.</text:span><text:span text:style-name="T1002"><text:line-break/>I = Índice de compensação financeira = 0,00016438, assim apurado:</text:span><text:span text:style-name="T1003"><text:line-break/></text:span><text:span text:style-name="T1004"><text:line-break/>I = </text:span><text:span text:style-name="T1005">(TX)</text:span><text:span text:style-name="T1006"> I = </text:span><text:span text:style-name="T1007">(6/100)</text:span><text:span text:style-name="T1008"> I = 0,00016438</text:span><text:span text:style-name="T1009"><text:line-break/>365 365</text:span></text:p>
      <text:p text:style-name="P1010">TX = Percentual da taxa anual = 6%.</text:p>
      <text:p text:style-name="P1011"><text:span text:style-name="T1012">6.26</text:span><text:span text:style-name="T1013"> A compensação financeira será incluída em fatura/nota fiscal emitida posteriormente à ocorrência.</text:span></text:p>
      <text:p text:style-name="P1014"> </text:p>
      <text:p text:style-name="P1015"><text:span text:style-name="T1016">Antecipação de pagamento - </text:span><text:span text:style-name="T1017">Não se aplica à presente contratação a antecipação de pagamento.</text:span></text:p>
      <text:p text:style-name="P1018"><text:span text:style-name="T1019">6.27</text:span><text:span text:style-name="T1020"> A presente contratação permite a antecipação de pagamento ......... (parcial/total), conforme as regras previstas no presente tópico;</text:span></text:p>
      <text:soft-page-break/>
      <text:p text:style-name="P1021"><text:span text:style-name="T1022">6.28</text:span><text:span text:style-name="T1023"> O contratado emitirá recibo/nota fiscal/fatura/documento idôneo/... correspondente ao valor da antecipação de pagamento de R$ ...... (valor por extenso), tão logo ... (incluir condicionante – ex: seja assinado o termo de contrato, ou seja, prestada a garantia etc.), para que o contratante efetue o pagamento antecipado;</text:span></text:p>
      <text:p text:style-name="P1024"><text:span text:style-name="T1025">6.29</text:span><text:span text:style-name="T1026"> Para as etapas seguintes do contrato, a antecipação do pagamento ocorrerá da seguinte forma:</text:span></text:p>
      <text:p text:style-name="P1027"><text:span text:style-name="T1028">6.29.1 </text:span><text:span text:style-name="T1029">R$..... (valor em extenso) quando do início da segunda etapa;</text:span></text:p>
      <text:p text:style-name="P1030"><text:span text:style-name="T1031">6.29.2 </text:span><text:span text:style-name="T1032">(...).</text:span></text:p>
      <text:p text:style-name="P1033"><text:span text:style-name="T1034">6.30</text:span><text:span text:style-name="T1035"> Fica o contratado obrigado a devolver, com correção monetária, a integralidade do valor antecipado na hipótese de inexecução do objeto;</text:span></text:p>
      <text:p text:style-name="P1036"><text:span text:style-name="T1037">6.30.1 </text:span><text:span text:style-name="T1038">No caso de inexecução parcial, deverá haver a devolução do valor relativo à parcela não-executada do contrato;</text:span></text:p>
      <text:p text:style-name="P1039"><text:span text:style-name="T1040">6.30.2</text:span><text:span text:style-name="T1041"> O valor relativo à parcela antecipada e não executada do contrato será atualizado monetariamente pela variação acumulada do ........ (especificar o índice de correção monetária a ser adotado), ou outro índice que venha a substituí-lo, desde a data do pagamento da antecipação até a data da devolução;</text:span></text:p>
      <text:p text:style-name="P1042"><text:span text:style-name="T1043">6.31</text:span><text:span text:style-name="T1044"> A liquidação ocorrerá de acordo com as regras do tópico respectivo deste instrumento;</text:span></text:p>
      <text:p text:style-name="P1045"><text:span text:style-name="T1046">6.32</text:span><text:span text:style-name="T1047"> O pagamento antecipado será efetuado no prazo máximo de até ..... (....) dias, contados do recebimento do ...... (recibo OU nota fiscal OU fatura OU documento idôneo);</text:span></text:p>
      <text:p text:style-name="P1048"><text:span text:style-name="T1049">6.33</text:span><text:span text:style-name="T1050"> A antecipação de pagamento dispensa o ateste ou recebimento prévios do objeto, os quais deverão ocorrer após a regular execução da parcela contratual a que se refere o valor antecipado;</text:span></text:p>
      <text:p text:style-name="P1051"><text:span text:style-name="T1052">6.34 </text:span><text:span text:style-name="T1053">O pagamento de que trata este item está condicionado à tomada das seguintes providências pelo contratado:</text:span></text:p>
      <text:p text:style-name="P1054"><text:span text:style-name="T1055">6.34.1 </text:span><text:span text:style-name="T1056">Comprovação da execução da etapa imediatamente anterior do objeto pelo contratado, para a antecipação do valor remanescente;</text:span><text:span text:style-name="T1057">.</text:span></text:p>
      <text:p text:style-name="P1058"><text:span text:style-name="T1059">6.34.2</text:span><text:span text:style-name="T1060"> Prestação da garantia adicional nas modalidades de que trata o art. 96 da Lei nº 14.133, de 2021, no percentual de ...%;</text:span></text:p>
      <text:p text:style-name="P1061"><text:span text:style-name="T1062">6.34.3</text:span><text:span text:style-name="T1063"> O pagamento do valor a ser antecipado ocorrerá respeitando eventuais retenções tributárias incidentes.</text:span></text:p>
      <text:p text:style-name="P1064"> </text:p>
      <text:p text:style-name="P1065"><text:span text:style-name="T1066">Cessão de crédito</text:span></text:p>
      <text:p text:style-name="P1067"><text:bookmark-start text:name="_Ref154079397"/><text:soft-page-break/><text:span text:style-name="T1068">6.35</text:span><text:span text:style-name="T1069"> É admitida a cessão fiduciária de direitos creditícios com instituição financeira, nos termos e de acordo com os procedimentos previstos na </text:span><text:a xlink:href="https://www.gov.br/compras/pt-br/acesso-a-informacao/legislacao/instrucoes-normativas/instrucao-normativa-seges-mgi-no-82-de-21-de-fevereiro-de-2025" office:target-frame-name="_blank" xlink:show="new"><text:span text:style-name="T1070">Instrução Normativa SEGES/ME nº 82, de 21 de fevereiro de 2025</text:span></text:a><text:span text:style-name="T1071">, conforme as regras adiante definidas:</text:span></text:p>
      <text:p text:style-name="P1072"><text:span text:style-name="T1073">6.36</text:span><text:span text:style-name="T1074"> Na ausência de regulamentação própria no âmbito do TRE-RO, aplicam-se subsidiariamente os fluxos, prazos e documentos exigidos pela </text:span><text:a xlink:href="https://www.gov.br/compras/pt-br/acesso-a-informacao/legislacao/instrucoes-normativas/instrucao-normativa-seges-mgi-no-82-de-21-de-fevereiro-de-2025" office:target-frame-name="_blank" xlink:show="new"><text:span text:style-name="T1075">Instrução Normativa SEGES/ME nº 82, de 21 de fevereiro de 2025</text:span></text:a><text:span text:style-name="T1076">, cabendo à contratada observar as providências junto à unidade de contratos e setor financeiro do Tribunal.</text:span></text:p>
      <text:p text:style-name="P1077"><text:bookmark-end text:name="_Ref154079397"/>7. ESTIMATIVA DO VALOR DA CONTRATAÇÃO</text:p>
      <text:p text:style-name="P1078"><text:span text:style-name="T1079">7.1</text:span><text:span text:style-name="T1080"> O custo estimado total da contratação é de R$ 43.488,00 (quarenta e três mil quatrocentos e oitenta e oito reais), conforme os custos unitários detalhados e inseridos na Informação Conclusiva do Valor Estimado da contratação, evento </text:span><text:a xlink:href="https://sei.tre-ro.jus.br/sei/controlador.php?acao=protocolo_visualizar&amp;id_protocolo=1454846&amp;id_procedimento_atual=1451231&amp;infra_sistema=100000100&amp;infra_unidade_atual=110001069&amp;infra_hash=ea7a425ebe57934253f972d39704b3628048e0e1de919c4c2dec61401de803f23e9311887f97a8697d2383b1e127af96d32afafb672080931bf5bf97c22db952f4e873a89e7db7cf975a084f15c866264b75d207c60db611344574e4bcdc6527" office:target-frame-name="_blank" xlink:show="new"><text:span text:style-name="T1081">1414504</text:span></text:a><text:span text:style-name="T1082">.</text:span></text:p>
      <text:p text:style-name="P1083"><text:span text:style-name="T1084">7.1.1 EVENTUAL FRACIONAMENTO DE DESPESA - caso não informado no DFDc ou no ETP:</text:span><text:span text:style-name="T1085"> Tratando-se de </text:span><text:span text:style-name="T1086">dispensa em razão do valor,</text:span><text:span text:style-name="T1087">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88"><text:span text:style-name="T1089">( x ) </text:span><text:span text:style-name="T1090">Não</text:span><text:span text:style-name="T1091"> ultrapassará o limite para a dispensa em razão do valor;</text:span></text:p>
      <text:p text:style-name="P1092"><text:span text:style-name="T1093">(   ) </text:span><text:span text:style-name="T1094">Sim, </text:span><text:span text:style-name="T1095">conforme informação que consta do:</text:span></text:p>
      <text:p text:style-name="P1096">(   ) DFDc;</text:p>
      <text:p text:style-name="P1097">(   ) ETP.</text:p>
      <text:p text:style-name="P1098"> </text:p>
      <text:p text:style-name="P1099"><text:span text:style-name="T1100">Critérios de reajuste dos preços:</text:span></text:p>
      <text:p text:style-name="P1101"><text:span text:style-name="T1102">7.5</text:span><text:span text:style-name="T1103"> Os preços contratados poderão ser reajustados, após o transcurso de 1 (um) ano, com </text:span><text:span text:style-name="T1104">data-base vinculada à data do orçamento estimado,</text:span><text:span text:style-name="T1105"> exclusivamente para as obrigações iniciadas e concluídas após a ocorrência da anualidade originária, para preservar o equilíbrio econômico-financeiro do contrato, </text:span><text:span text:style-name="T1106">pelo seguinte índice/critério obrigatoriamente informado:</text:span><text:span text:style-name="T1107"> será utilizado o índice oficial do governo federal, Índice Nacional de Preços ao Consumidor Amplo – IPCA, ou outro índice que vier a substituí-lo (IPCA - IBGE: </text:span><text:a xlink:href="https://www.ibge.gov.br/explica/inflacao.php" office:target-frame-name="_blank" xlink:show="new"><text:span text:style-name="T1108">https://www.ibge.gov.br/explica/inflacao.php</text:span></text:a><text:span text:style-name="T1109">).</text:span></text:p>
      <text:p text:style-name="P1110"> </text:p>
      <text:p text:style-name="P1111"><text:span text:style-name="T1112">OU, caso a vigência seja inferior a 12 meses: </text:span><text:span text:style-name="T1113">Não é o caso.</text:span></text:p>
      <text:p text:style-name="P1114"><text:span text:style-name="T1115">7.5 </text:span><text:span text:style-name="T1116">Os preços inicialmente contratados são fixos e irreajustáveis no prazo de um ano contado da apresentação da proposta comercial;</text:span></text:p>
      <text:soft-page-break/>
      <text:p text:style-name="P1117"> </text:p>
      <text:p text:style-name="P1118"><text:span text:style-name="T1119">7.5.1 </text:span><text:span text:style-name="T1120">Na ocorrência excepcional de prorrogação contratual, independentemente de pedido do contratado, os preços iniciais poderão ser reajustados, mediante a aplicação, pelo Contratante, da</text:span></text:p>
      <text:p text:style-name="P1121"><text:span text:style-name="T1122">( x ) variação acumulada do Índice Nacional de Preços ao Consumidor Amplo – IPCA</text:span><text:span text:style-name="T1123">;</text:span></text:p>
      <text:p text:style-name="P1124"><text:span text:style-name="T1125">(   ) outro índice </text:span><text:span text:style-name="T1126">(indicado pela unidade demandante): </text:span><text:span text:style-name="T1127"> _____, exclusivamente para as obrigações iniciadas e concluídas após a ocorrência da anualidade originária, para preservar o equilíbrio econômico-financeiro do contrato.</text:span></text:p>
      <text:p text:style-name="P1128"><text:span text:style-name="T1129">7.5.2</text:span><text:span text:style-name="T1130"> Nos reajustes subsequentes ao primeiro, em casos de outras excepcionais prorrogações contratuais, o interregno mínimo de um ano será contado da data de início dos efeitos financeiros do início último reajuste ocorrido;</text:span></text:p>
      <text:p text:style-name="P1131"><text:span text:style-name="T1132">7.5.3</text:span><text:span text:style-name="T113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134"><text:span text:style-name="T1135">7.5.4</text:span><text:span text:style-name="T1136"> Nas aferições finais, o(s) índice(s) utilizado(s) para reajuste será(ão), obrigatoriamente, o(s) definitivo(s);</text:span></text:p>
      <text:p text:style-name="P1137"><text:span text:style-name="T1138">7.5.5</text:span><text:span text:style-name="T1139"> Caso o(s) índice(s) estabelecido(s) para reajustamento venha(m) a ser extinto(s) ou de qualquer forma não possa(m) mais ser utilizado(s), será(ão) adotado(s), em substituição, o(s) que vier(em) a ser determinado(s) pela legislação então em vigor;</text:span></text:p>
      <text:p text:style-name="P1140"><text:span text:style-name="T1141">7.5.6</text:span><text:span text:style-name="T1142"> Na ausência de previsão legal quanto ao índice substituto, as partes elegerão novo índice oficial, para reajustamento do preço do valor remanescente, por meio de termo aditivo.</text:span></text:p>
      <text:p text:style-name="P1143"> </text:p>
      <text:p text:style-name="P1144">8. ADERÊNCIA ORÇAMENTÁRIA</text:p>
      <text:p text:style-name="P1145"><text:span text:style-name="T1146">8.1</text:span><text:span text:style-name="T1147"> A  fonte orçamentária para o custeio da despesa está indicada no quadro adiante:</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4">
            <text:p text:style-name="P1155"><text:span text:style-name="T1156">FONTE ORÇAMENTÁRIA</text:span></text:p>
          </table:table-cell>
          <table:covered-table-cell/>
          <table:covered-table-cell/>
          <table:covered-table-cell/>
        </table:table-row>
        <table:table-row table:style-name="TableRow1157">
          <table:table-cell table:style-name="TableCell1158" table:number-rows-spanned="2">
            <text:p text:style-name="P1159"> </text:p>
            <text:p text:style-name="P1160"> </text:p>
            <text:p text:style-name="P1161"><text:span text:style-name="T1162">Tipo de Orçamento</text:span></text:p>
            <text:p text:style-name="P1163"> </text:p>
          </table:table-cell>
          <table:table-cell table:style-name="TableCell1164" table:number-rows-spanned="2">
            <text:p text:style-name="P1165"> </text:p>
            <text:p text:style-name="P1166"> </text:p>
            <text:p text:style-name="P1167"><text:span text:style-name="T1168">Item de despesa do planejamento orçamentário</text:span></text:p>
            <text:p text:style-name="P1169"> </text:p>
          </table:table-cell>
          <table:table-cell table:style-name="TableCell1170" table:number-rows-spanned="2">
            <text:p text:style-name="P1171"> </text:p>
            <text:p text:style-name="P1172"> </text:p>
            <text:p text:style-name="P1173"><text:span text:style-name="T1174">Plano Interno</text:span></text:p>
            <text:p text:style-name="P1175"> </text:p>
          </table:table-cell>
          <table:table-cell table:style-name="TableCell1176">
            <text:p text:style-name="P1177"><text:span text:style-name="T1178">Previsão de execução orçamentária por ano</text:span></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exercício </text:p>
            <text:p text:style-name="P1185"><text:span text:style-name="T1186">2026 (R$)</text:span></text:p>
          </table:table-cell>
        </table:table-row>
        <table:table-row table:style-name="TableRow1187">
          <table:table-cell table:style-name="TableCell1188">
            <text:p text:style-name="P1189"> Plano Interno</text:p>
          </table:table-cell>
          <table:table-cell table:style-name="TableCell1190">
            <text:p text:style-name="P1191"> Serviços de coleta de resíduos</text:p>
          </table:table-cell>
          <table:table-cell table:style-name="TableCell1192">
            <text:p text:style-name="P1193">ADM APOIO </text:p>
          </table:table-cell>
          <table:table-cell table:style-name="TableCell1194">
            <text:p text:style-name="P1195">R$ 43.488,00</text:p>
          </table:table-cell>
        </table:table-row>
        <table:table-row table:style-name="TableRow1196">
          <table:table-cell table:style-name="TableCell1197" table:number-columns-spanned="3">
            <text:p text:style-name="P1198"><text:span text:style-name="T1199">Total por exercício financeiro</text:span></text:p>
          </table:table-cell>
          <table:covered-table-cell/>
          <table:covered-table-cell/>
          <table:table-cell table:style-name="TableCell1200">
            <text:p text:style-name="P1201"> R$ 43.488,00</text:p>
          </table:table-cell>
        </table:table-row>
      </table:table>
      <text:p text:style-name="P1202"> </text:p>
      <text:soft-page-break/>
      <text:p text:style-name="P1203">9. FORMA e critérios DE SELEÇÃO DO FORNECEDOR</text:p>
      <text:p text:style-name="P1204"><text:span text:style-name="T1205">Forma de seleção</text:span></text:p>
      <text:p text:style-name="P1206"><text:span text:style-name="T1207">9.1</text:span><text:span text:style-name="T1208"> O fornecedor será selecionado por meio da realização de procedimento de  </text:span><text:span text:style-name="T1209">dispensa de licitação, na forma eletrônica, </text:span><text:span text:style-name="T1210">com fundamento na hipótese do art. 75, inciso II da Lei nº 14.133, de 2021, com seleção da proposta pelo critério do  ( x ) MENOR PREÇO (   ) MAIOR DESCONTO (   ) GLOBAL (   )   GRUPO   ( x ) ITEM.</text:span><text:span text:style-name="T1211"><text:line-break/></text:span><text:span text:style-name="T1212">9.2</text:span><text:span text:style-name="T1213"> Há anexos da proposta?</text:span></text:p>
      <text:p text:style-name="P1214">( x ) Não;</text:p>
      <text:p text:style-name="P1215">(   ) Sim, ______</text:p>
      <text:p text:style-name="P1216"> </text:p>
      <text:p text:style-name="P1217"><text:span text:style-name="T1218">REGRAS SOBRE A PARTICIPAÇÃO DOS COMPETIDORES:</text:span></text:p>
      <text:p text:style-name="P1219"><text:span text:style-name="T1220">9.3 </text:span><text:span text:style-name="T1221">Poderá participar desta contratação o interessado:</text:span></text:p>
      <text:p text:style-name="P1222"><text:span text:style-name="T1223">9.3.1</text:span><text:span text:style-name="T1224"> Previamente cadastrado no Sistema de Cadastramento Unificado de Fornecedores – SICAF, disponível em, </text:span><text:span text:style-name="T1225">www.gov.br/compras</text:span><text:span text:style-name="T1226"> e no Sistema de Compras do Governo Federal;</text:span></text:p>
      <text:p text:style-name="P1227"><text:span text:style-name="T1228">9.3.2</text:span><text:span text:style-name="T1229">  Sendo pessoa jurídica, possua registrado no seu ato constitutivo ramo de atividade compatível com o objeto desta contratação;</text:span></text:p>
      <text:p text:style-name="P1230"><text:span text:style-name="T1231">9.3.2.1</text:span><text:span text:style-name="T1232">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233"><text:span text:style-name="T1234">9.3.3</text:span><text:span text:style-name="T1235"> Manifesta ciência e concordância com as condições contidas deste TR, que cumpra plenamente os requisitos de habilitação e que suas propostas estão em conformidade com as </text:span><text:span text:style-name="T1236">exigências por meio das declarações contidas no Anexo I.</text:span></text:p>
      <text:p text:style-name="P1237"><text:span text:style-name="T1238">9.4</text:span><text:span text:style-name="T1239"> Poderão participar desta contratação:</text:span></text:p>
      <text:p text:style-name="P1240"><text:span text:style-name="T1241">9.4.1</text:span><text:span text:style-name="T1242"> </text:span><text:span text:style-name="T1243">Pessoas Jurídicas:</text:span></text:p>
      <text:p text:style-name="P1244">(   ) Não, justificar: ___________.</text:p>
      <text:p text:style-name="P1245"><text:span text:style-name="T1246">( x ) Sim; </text:span><text:span text:style-name="T1247">se positivo adotar as regras deste TR.</text:span></text:p>
      <text:p text:style-name="P1248"><text:span text:style-name="T1249">9.4.1.1 Microempresas e empresas de pequeno - ME/EPPs </text:span><text:span text:style-name="T1250">(art. 4º, Lei nº 14.133, de 2021):</text:span></text:p>
      <text:p text:style-name="P1251"><text:span text:style-name="T1252">(   ) </text:span><text:span text:style-name="T1253">Sim,</text:span><text:span text:style-name="T1254"> informar o dispositivo da LC nº 123, de 14 de dezembro de 2006 para a </text:span><text:span text:style-name="T1255">exclusividade:</text:span><text:span text:style-name="T1256"> _____________.</text:span></text:p>
      <text:soft-page-break/>
      <text:p text:style-name="P1257"><text:span text:style-name="T1258">( x ) </text:span><text:span text:style-name="T1259">Não será exclusiva. </text:span><text:span text:style-name="T1260">As ME/EPPS participarão </text:span><text:span text:style-name="T1261">com</text:span><text:span text:style-name="T1262"> tratamento favorecido, diferenciado e simplificado de acordo com a LC nº 123, de 2006 e o Decreto Federal nº 8.538, de 6 de outubro de 2015:</text:span></text:p>
      <text:p text:style-name="P1263"><text:span text:style-name="T1264">i. Embora o valor estimado esteja dentro do limite estabelecido no inciso I do art. 48 da LC nº 123/2006, a adoção da exclusividade para ME/EPPs reduziria o potencial competitivo da contratação, diante da limitação mercadológica. Conforme registrado na Informação nº 251/2025 (</text:span><text:a xlink:href="https://sei.tre-ro.jus.br/sei/controlador.php?acao=protocolo_visualizar&amp;id_protocolo=1439434&amp;id_procedimento_atual=1451231&amp;infra_sistema=100000100&amp;infra_unidade_atual=110001069&amp;infra_hash=d7c46b8974b6fa8fb3078ef6c2e9af6d238bcb173cb36b0d7210bef146f217843e9311887f97a8697d2383b1e127af96d32afafb672080931bf5bf97c22db952f4e873a89e7db7cf975a084f15c866264b75d207c60db611344574e4bcdc6527" office:target-frame-name="_blank" xlink:show="new"><text:span text:style-name="T1265">1399419</text:span></text:a><text:span text:style-name="T1266">), inserida no processo SEI nº </text:span><text:a xlink:href="https://sei.tre-ro.jus.br/sei/controlador.php?acao=protocolo_visualizar&amp;id_protocolo=1110490&amp;id_procedimento_atual=1451231&amp;infra_sistema=100000100&amp;infra_unidade_atual=110001069&amp;infra_hash=933ece69ebfdcf693f1947824a3de79d5da31aee3d51cb5850ecfdd77eaafa823e9311887f97a8697d2383b1e127af96d32afafb672080931bf5bf97c22db952f4e873a89e7db7cf975a084f15c866264b75d207c60db611344574e4bcdc6527" office:target-frame-name="_blank" xlink:show="new"><text:span text:style-name="T1267">0002049-49.2023.6.22.8000</text:span></text:a><text:span text:style-name="T1268">, há notícia da existência de apenas uma empresa apta a executar os serviços no Município de Porto Velho, o que eleva consideravelmente o risco de insucesso do certame.</text:span></text:p>
      <text:p text:style-name="P1269">ii. O cenário mercadológico motivou a escolha pela utilização da Dispensa Eletrônica, em vez da contratação direta nos moldes tradicionais — adotada na contratação anterior —, com o objetivo de ampliar a competitividade. A adoção da exclusividade, somada ao baixo valor estimado do objeto e a peculiaridades como o período de coleta e a quilometragem até o local de destinação estabelecido — fatores que impactam diretamente no custo do serviço e, consequentemente, em sua atratividade — tem o potencial de acarretar riscos adicionais de insucesso na contratação.</text:p>
      <text:p text:style-name="P1270"><text:span text:style-name="T1271">iii. Assim, aplica-se o disposto nos incisos III e IV do art. 49 da LC nº 123/2006, visto que a </text:span><text:span text:style-name="T1272">exclusividade não se mostra vantajosa para a Administração</text:span><text:span text:style-name="T1273">. Ademais, nas hipóteses de dispensa, nos termos do inciso IV do art. 49 combinado com o inciso I do art. 48 da mesma lei complementar, a contratação deve observar a </text:span><text:span text:style-name="T1274">preferência</text:span><text:span text:style-name="T1275"> pelas ME/EPPs, </text:span><text:span text:style-name="T1276">sem caráter obrigatório</text:span><text:span text:style-name="T1277">.</text:span></text:p>
      <text:p text:style-name="P1278"><text:span text:style-name="T1279">iv. Por essas razões, a contratação não será exclusiva para ME/EPPs; </text:span><text:span text:style-name="T1280">contudo</text:span><text:span text:style-name="T1281">, serão a elas assegurados os tratamentos favorecidos, diferenciados e simplificados previstos na legislação, os quais serão detalhados no tópico seguinte.</text:span></text:p>
      <text:p text:style-name="P1282"><text:span text:style-name="T1283">(   ) </text:span><text:span text:style-name="T1284">Não será exclusiva.</text:span><text:span text:style-name="T1285"> As ME/EPPS participarão </text:span><text:span text:style-name="T1286">sem</text:span><text:span text:style-name="T1287"> tratamento favorecido, diferenciado e simplificado de acordo com o § 1º do art. 4º, Lei nº 14.133, de 2021 porque: _____</text:span></text:p>
      <text:p text:style-name="P1288"> </text:p>
      <text:p text:style-name="P1289"><text:span text:style-name="T1290">REGRAS DO TRATAMENTO DIFERENCIADO E SIMPLIFICADO PARA ME/EPPs:</text:span></text:p>
      <text:soft-page-break/>
      <text:p text:style-name="P1291">I - Neste certame será concedido tratamento favorecido, diferenciado e simplificado para as microempresas e empresas de pequeno porte, consoante dispõem a Lei Complementar nº 123, de 2006 e o Decreto Federal nº 8.538, de 2015, consistindo em:</text:p>
      <text:p text:style-name="P1292">a) empate ficto de até 5% para ME/EPP em relação às demais empresas, com preferência de lance de desempate;</text:p>
      <text:p text:style-name="P1293">b) habilitação fiscal/trabalhista tardia: A comprovação de regularidade fiscal e trabalhista das ME/EPPs somente será exigida para efeito de contratação, e não como condição para participação no certame.</text:p>
      <text:p text:style-name="P1294">b.1 As ME/EPPs deverão apresentar toda a documentação exigida para efeito de comprovação de regularidade fiscal e trabalhista, mesmo que esta apresente alguma restrição.</text:p>
      <text:p text:style-name="P1295">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96">b.3 A declaração do vencedor acontecerá no momento imediatamente posterior à fase de habilitação.</text:p>
      <text:p text:style-name="P1297">b.4 O não-atendimento a pedido de concessão da prorrogação de prazo, devidamente requerida e justificada pelo interessado, deverá ser justificado pela Administração</text:p>
      <text:p text:style-name="P1298">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99">b.6 A abertura da fase recursal em relação ao resultado do certame ocorrerá após os prazos de regularização fiscal e trabalhista.</text:p>
      <text:p text:style-name="P1300">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301">III - Os agentes da Administração poderão, em qualquer fase do certame, diligenciar no sentido de verificar se o declarante está devidamente enquadrado como microempresa ou empresa de pequeno porte.</text:p>
      <text:soft-page-break/>
      <text:p text:style-name="P1302"><text:span text:style-name="T1303">(   ) Não,</text:span><text:span text:style-name="T1304"> informar o dispositivo da LC nº 123, de 2006, de outra norma ou da própria Lei nº 14.133, de 2021, se for o caso: ____________________.</text:span></text:p>
      <text:p text:style-name="P1305"><text:span text:style-name="T1306">9.4.2</text:span><text:span text:style-name="T1307"> </text:span><text:span text:style-name="T1308">Pessoas físicas:</text:span></text:p>
      <text:p text:style-name="P1309">( x ) Não, justificar:</text:p>
      <text:p text:style-name="P1310">i. O objeto da presente contratação demanda a apresentação de licenças, autorizações e certificações emitidas por autoridades ambientais e regulatórias, indispensáveis à sua execução legal e regular, o que pressupõe capacidade técnica especializada e estrutura operacional adequada, características incompatíveis com a atuação de pessoa física (ex.: apresentação de ART do responsável técnico, comprovação de regularidade fiscal e social, licença ambiental de operação e demais autorizações regulatórias).</text:p>
      <text:p text:style-name="P1311">ii. Por via de consequência, e considerando o dever da Administração de garantir a integridade, a qualidade e a continuidade da execução contratual, bem como o risco de comprometimento do objeto em razão da ausência das condições estruturais e técnicas exigidas, conclui-se pela não participação de pessoas físicas no presente certame.</text:p>
      <text:p text:style-name="P1312">(   ) Sim, de acordo com as regras deste TR e do aviso de dispensa eletrônica, se houver.</text:p>
      <text:p text:style-name="P1313"><text:span text:style-name="T1314">9.4.3</text:span><text:span text:style-name="T1315"> </text:span><text:span text:style-name="T1316">Cooperativas</text:span><text:span text:style-name="T1317">:</text:span></text:p>
      <text:p text:style-name="P1318">(   ) Não, justificar: ___________.</text:p>
      <text:p text:style-name="P1319">( x ) Sim, de acordo com as regras deste TR e do aviso de dispensa eletrônica, se houver.</text:p>
      <text:p text:style-name="P1320"><text:span text:style-name="T1321">9.4.4</text:span><text:span text:style-name="T1322"> </text:span><text:span text:style-name="T1323">Empresas reunidas em consórcio:</text:span></text:p>
      <text:p text:style-name="P1324">(  ) Não, justificar: ___________.</text:p>
      <text:p text:style-name="P1325">( x ) Sim, de acordo com as regras deste TR e do aviso de dispensa eletrônica, se houver.</text:p>
      <text:p text:style-name="P1326"> </text:p>
      <text:p text:style-name="P1327"><text:span text:style-name="T1328">REGRAS ACERCA DAS VEDAÇÕES DE PARTICIPAÇÃO</text:span></text:p>
      <text:p text:style-name="P1329"><text:span text:style-name="T1330">9.5 Não </text:span><text:bookmark-start text:name="_Ref144286315"/><text:span text:style-name="T1331">poderão participar da contratação direta os interessados:</text:span></text:p>
      <text:p text:style-name="P1332">I - Não possuam registrado no seu ato constitutivo ramo de atividade compatível com o objeto da contratação;</text:p>
      <text:p text:style-name="P1333">II - Em regime de consórcio, qualquer que seja sua forma de constituição, sejam controladoras, coligadas ou subsidiárias entre si, de acordo com o TR;</text:p>
      <text:p text:style-name="P1334">III - Encontrem-se em processo de dissolução, recuperação judicial, recuperação extrajudicial, falência, concordata, fusão, cisão, ou incorporação, salvo<text:s/><text:soft-page-break/>se comprovar que o respectivo plano de recuperação foi acolhido judicialmente;</text:p>
      <text:p text:style-name="P1335">IV - Em cumprimento de penalidade de impedimento de licitar e contratar no âmbito da União;</text:p>
      <text:p text:style-name="P1336">V - Por quaisquer motivos, tenham sido declaradas inidôneas para licitar ou contratar no âmbito da Administração Pública direta e indireta de todos os entes federativos, enquanto durarem seus efeitos;</text:p>
      <text:p text:style-name="P1337">VI - Por quaisquer motivos, tenham sido declaradas pelo Tribunal de Contas da União – TCU – inidôneas para licitar ou contratar no âmbito da Administração Pública Federal (art. 46 da Lei 8.443, de 1992);</text:p>
      <text:p text:style-name="P1338">VII - Por decisão judicial, estejam proibidas de contratar com o Poder Público;</text:p>
      <text:p text:style-name="P1339">VIII - Estrangeiras não autorizada a funcionar no País;</text:p>
      <text:p text:style-name="P1340">IX - Empresário proibido de contratar com o Poder Público, nos termos do art. 12 da Lei 8.429, de 1992;</text:p>
      <text:p text:style-name="P1341">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342"><text:span text:style-name="T1343">9.5.1</text:span><text:span text:style-name="T1344">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45"><text:span text:style-name="T1346">9.6 Também não poderão participar da contratação direta os interessados:</text:span></text:p>
      <text:p text:style-name="P1347">I  - Que não atendam às condições deste termo de referência ou do aviso da contratação;</text:p>
      <text:p text:style-name="P1348"><text:span text:style-name="T1349">II -</text:span><text:span text:style-name="T1350"> </text:span><text:span text:style-name="T1351">Que se enquadrem nas seguintes vedações:</text:span></text:p>
      <text:p text:style-name="P1352">a) autor do anteprojeto, do projeto básico ou do projeto executivo, pessoa física ou jurídica, quando a contratação versar sobre obra, serviços ou fornecimento de bens a ele relacionados;</text:p>
      <text:p text:style-name="P1353">a.1 equiparam-se aos autores do projeto as empresas integrantes do mesmo grupo econômico.</text:p>
      <text:p text:style-name="P1354">b) empresa, isoladamente ou em consórcio, responsável pela elaboração do projeto básico ou do projeto executivo, ou empresa da qual o autor do projeto<text:s/><text:soft-page-break/>seja dirigente, gerente, controlador, acionista ou detentor de mais de 5% (cinco por cento) do capital com direito a voto, responsável técnico ou subcontratado, quando a contratação versar sobre obra, serviços ou fornecimento de bens a ela necessários;</text:p>
      <text:p text:style-name="P1355">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56"><text:span text:style-name="T1357">d) empresas controladoras, controladas ou coligadas, nos termos da </text:span><text:a xlink:href="http://www.planalto.gov.br/ccivil_03/LEIS/L6404consol.htm" office:target-frame-name="_blank" xlink:show="new"><text:span text:style-name="T1358">Lei nº 6.404, de 15 de dezembro de 1976</text:span></text:a><text:span text:style-name="T1359">, concorrendo entre si;</text:span></text:p>
      <text:p text:style-name="P1360">III - Organizações da Sociedade Civil de Interesse Público - OSCIP, atuando nessa condição (Acórdão nº 746/2014-TCU-Plenário); e</text:p>
      <text:p text:style-name="P1361"><text:span text:style-name="T1362">IV -</text:span><text:span text:style-name="T1363"> </text:span><text:span text:style-name="T1364"> Sociedades cooperativas, de acordo com as justificativas deste TR, se for o caso;</text:span></text:p>
      <text:p text:style-name="P1365">V - Pessoas físicas, de acordo com as justificativas deste TR, se for o caso.</text:p>
      <text:p text:style-name="P1366"><text:span text:style-name="T1367">VI -</text:span><text:span text:style-name="T1368"> </text:span><text:span text:style-name="T1369">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70">§ 1º do art. 9º da Lei nº 14.133, de 2021</text:span></text:a><text:span text:style-name="T1371">.</text:span></text:p>
      <text:p text:style-name="P1372">VII - Quando se tratar de dispensa eletrônica as vedações de participação direta e indireta constarão do aviso publicado.</text:p>
      <text:p text:style-name="P1373"><text:span text:style-name="T1374">9.7 Condições prévias ao exame da proposta do proponente classificado em primeiro lugar:</text:span><text:bookmark-end text:name="_Ref144286315"/></text:p>
      <text:p text:style-name="P1375"><text:span text:style-name="T1376">I -</text:span><text:span text:style-name="T1377"> </text:span><text:span text:style-name="T1378">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79">a) Sistema de Cadastro de Fornecedores - SICAF, mantido pelo do Governo Federal (https://www.comprasnet.gov.br);</text:p>
      <text:p text:style-name="P1380">b) Sistema Integrado de Registro do CEIS/CNEP: (https://portaldatransparencia.gov.br/sancoes/consulta?cadastro=1&amp;ordenarPor=nomeSanciona do&amp;direcao=asc);</text:p>
      <text:soft-page-break/>
      <text:p text:style-name="P1381">c) Cadastro Nacional de Condenações Cíveis por Atos de Improbidade Administrativa, mantido pelo Conselho Nacional de Justiça (www.cnj.jus.br/improbidade_adm/consultar_requerido.php).</text:p>
      <text:p text:style-name="P1382">d) Lista de Inidôneos mantida pelo Tribunal de Contas da União - TCU;</text:p>
      <text:p text:style-name="P1383"><text:span text:style-name="T1384">e) Cadastro Informativo de créditos não quitados do setor público federal - </text:span><text:span text:style-name="T1385">Cadin</text:span><text:span text:style-name="T1386"> para celebração de convênios, acordos, ajustes ou contratos que envolvam desembolso, a qualquer título, de recursos públicos, e respectivos aditamentos (art. 6º-A da Lei nº 10.522, de 2002, na redação da Lei nº 14.973, de 2024).</text:span></text:p>
      <text:p text:style-name="P1387"><text:span text:style-name="T1388">II - Para a consulta de fornecedores poderá haver a substituição das consultas das alíneas </text:span><text:span text:style-name="T1389">“b”</text:span><text:span text:style-name="T1390">, </text:span><text:span text:style-name="T1391">“c”</text:span><text:span text:style-name="T1392"> e </text:span><text:span text:style-name="T1393">“d”</text:span><text:span text:style-name="T1394"> acima pela Consulta Consolidada de Pessoa Jurídica do TCU (https://certidoesapf.apps.tcu.gov.br/).</text:span></text:p>
      <text:p text:style-name="P1395">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96"><text:span text:style-name="T1397">IV -</text:span><text:span text:style-name="T1398"> </text:span><text:span text:style-name="T1399">Caso conste na Consulta de Situação do interessado a existência de Ocorrências Impeditivas Indiretas, o gestor diligenciará para verificar se houve fraude por parte das empresas apontadas no Relatório de Ocorrências Impeditivas Indiretas.</text:span></text:p>
      <text:p text:style-name="P1400">V - A tentativa de burla será verificada por meio dos vínculos societários, linhas de fornecimento similares, dentre outros.</text:p>
      <text:p text:style-name="P1401"><text:span text:style-name="T1402">VI -</text:span><text:span text:style-name="T1403"> </text:span><text:span text:style-name="T1404">O interessado será convocado para manifestação previamente a uma eventual negativa de contratação.</text:span></text:p>
      <text:p text:style-name="P1405">VII - Caso atendidas as condições para contratação, a habilitação do interessado será verificada por meio do SICAF, nos documentos por ele abrangidos.</text:p>
      <text:p text:style-name="P1406">VIII - É dever do interessado manter atualizada a respectiva documentação constante do SICAF, ou encaminhar, quando solicitado pela Administração, a respectiva documentação atualizada.</text:p>
      <text:p text:style-name="P1407"><text:span text:style-name="T1408">IX -</text:span><text:span text:style-name="T1409"> </text:span><text:span text:style-name="T1410">Não serão aceitos documentos de habilitação com indicação de CNPJ/CPF diferentes, salvo aqueles legalmente permitidos.</text:span></text:p>
      <text:p text:style-name="P1411"><text:span text:style-name="T1412">X -</text:span><text:span text:style-name="T1413"> </text:span><text:span text:style-name="T1414">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soft-page-break/>
      <text:p text:style-name="P1415"><text:span text:style-name="T1416">XI -</text:span><text:span text:style-name="T1417"> </text:span><text:span text:style-name="T1418">Serão aceitos registros de CNPJ de fornecedor matriz e filial com diferenças de números de documentos pertinentes ao CND e ao CRF/FGTS, quando for comprovada a centralização do recolhimento dessas contribuições.</text:span></text:p>
      <text:p text:style-name="P1419"> </text:p>
      <text:p text:style-name="P1420"><text:span text:style-name="T1421">EXIGÊNCIAS DE HABILITAÇÃO:  Para fins de habilitação, deverá o interessado comprovar os seguintes requisitos, exigidos conforme sua natureza jurídica:</text:span></text:p>
      <text:p text:style-name="P1422"> </text:p>
      <text:p text:style-name="P1423"><text:span text:style-name="T1424">9.8 Habilitação jurídica</text:span></text:p>
      <text:p text:style-name="P1425"><text:span text:style-name="T1426">9.8.1 </text:span><text:span text:style-name="T1427">Considerando as informações contidas no </text:span><text:span text:style-name="T1428">item 9.4 deste TR,</text:span><text:span text:style-name="T1429"> os requisitos de habilitação jurídica serão definidos no Aviso de Dispensa Eletrônica.</text:span></text:p>
      <text:p text:style-name="P1430"> </text:p>
      <text:p text:style-name="P1431"><text:span text:style-name="T1432">9.9 Habilitação fiscal, social e trabalhista</text:span></text:p>
      <text:p text:style-name="P1433"><text:span text:style-name="T1434">9.9.1</text:span><text:span text:style-name="T1435"> Prova de inscrição no Cadastro Nacional de Pessoas Jurídicas (CNPJ) ou no Cadastro de Pessoas Físicas (CPF), </text:span><text:span text:style-name="T1436">conforme o caso</text:span><text:span text:style-name="T1437">;</text:span></text:p>
      <text:p text:style-name="P1438"><text:span text:style-name="T1439">9.9.2</text:span><text:span text:style-name="T144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441"><text:span text:style-name="T1442">9.9.3</text:span><text:span text:style-name="T1443"> Prova de regularidade com o </text:span><text:span text:style-name="T1444">Fundo de Garantia do Tempo de Serviço (FGTS),</text:span><text:span text:style-name="T1445"> </text:span><text:span text:style-name="T1446">não exigível para as pessoas físicas e condicionado à existência de empregados aos microempreendedores individuais.</text:span></text:p>
      <text:p text:style-name="P1447"><text:span text:style-name="T1448">9.9.4 </text:span><text:span text:style-name="T1449">declaração de que não emprega menor de 18 anos em trabalho noturno, perigoso ou insalubre e não emprega menor de 16 anos, salvo menor, a partir de 14 anos, na condição de aprendiz, nos termos do artigo 7°, XXXIII, da Constituição, </text:span><text:span text:style-name="T1450">de acordo com o Anexo I.</text:span></text:p>
      <text:p text:style-name="P1451"><text:span text:style-name="T1452">9.9.5</text:span><text:span text:style-name="T1453"> Prova de inexistência de débitos inadimplidos perante a</text:span><text:span text:style-name="T1454"> Justiça do Trabalho,</text:span><text:span text:style-name="T1455"> mediante a apresentação de certidão negativa ou positiva com efeito de negativa, nos termos do Título VII-A da Consolidação das Leis do Trabalho, aprovada pelo Decreto-Lei nº 5.452, de 1º de maio de 1943.</text:span></text:p>
      <text:p text:style-name="P1456"><text:span text:style-name="T1457">9.9.6</text:span><text:span text:style-name="T1458"> Prova de</text:span><text:span text:style-name="T1459"> inscrição no cadastr</text:span><text:span text:style-name="T1460">o de contribuintes (   ) estadual/distrital ou  ( x ) municipal relativo ao domicílio ou sede do fornecedor, pertinente ao seu ramo de atividade e compatível com o objeto contratual;</text:span></text:p>
      <text:soft-page-break/>
      <text:p text:style-name="P1461"><text:span text:style-name="T1462">9.9.7</text:span><text:span text:style-name="T1463"> Prova de </text:span><text:span text:style-name="T1464">regularidade com a Fazenda</text:span><text:span text:style-name="T1465"> (   ) estadual/distrital ou ( x ) municipal do domicílio ou sede do fornecedor, relativa à atividade que concorre ou contrata.</text:span></text:p>
      <text:p text:style-name="P1466"><text:span text:style-name="T1467">9.9.8</text:span><text:span text:style-name="T1468"> </text:span><text:span text:style-name="T1469">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470"><text:span text:style-name="T1471">9.9.9</text:span><text:span text:style-name="T1472"> O proponente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473"> </text:p>
      <text:p text:style-name="P1474"><text:span text:style-name="T1475">9.10 Qualificação Econômico-Financeira</text:span><text:span text:style-name="T1476"> </text:span></text:p>
      <text:p text:style-name="P1477"><text:span text:style-name="T1478">9.10.1</text:span><text:span text:style-name="T1479"> Certidão negativa de falência expedida pelo distribuidor da sede do fornecedor - </text:span><text:a xlink:href="http://www.planalto.gov.br/ccivil_03/_ato2019-2022/2021/lei/L14133.htm#art69" office:target-frame-name="_blank" xlink:show="new"><text:span text:style-name="T1480">Lei nº 14.133, de 2021, art. 69, caput, inciso II</text:span></text:a><text:span text:style-name="T1481">);</text:span></text:p>
      <text:p text:style-name="P1482"><text:span text:style-name="T1483">Demais itens (9.10.2 a 9.10.6) não se aplica.</text:span></text:p>
      <text:p text:style-name="P1484"><text:span text:style-name="T1485">9.10.2</text:span><text:span text:style-name="T1486"> Balanço patrimonial, demonstração de resultado de exercício e demais demonstrações contábeis dos 2 (dois) últimos exercícios sociais, comprovando;</text:span></text:p>
      <text:p text:style-name="P1487"><text:span text:style-name="T1488">9.10.2.1</text:span><text:span text:style-name="T1489"> índices de Liquidez Geral (LG), Liquidez Corrente (LC), e Solvência Geral (SG) superiores a 1 (um);</text:span></text:p>
      <text:p text:style-name="P1490"><text:span text:style-name="T1491">9.10.2.2</text:span><text:span text:style-name="T1492"> As empresas criadas no exercício financeiro da contratação direta deverão atender a todas as exigências da habilitação e poderão substituir os demonstrativos contábeis pelo balanço de abertura.</text:span></text:p>
      <text:p text:style-name="P1493"><text:span text:style-name="T1494">9.10.2.3</text:span><text:span text:style-name="T1495"> Os documentos referidos acima limitar-se-ão ao último exercício no caso de a pessoa jurídica ter sido constituída há menos de 2 (dois) anos;</text:span></text:p>
      <text:p text:style-name="P1496"><text:span text:style-name="T1497">9.10.3</text:span><text:span text:style-name="T1498"> Os documentos referidos acima deverão ser exigidos com base no limite definido pela Receita Federal do Brasil para transmissão da Escrituração Contábil Digital - ECD ao Sped.</text:span></text:p>
      <text:p text:style-name="P1499"><text:span text:style-name="T1500">9.10.4</text:span><text:span text:style-name="T1501"> Caso a empresa interessada apresente resultado inferior ou igual a 1 (um) em qualquer dos índices de Liquidez Geral (LG), Solvência Geral (SG) e Liquidez Corrente (LC), será exigido para fins de habilitação (   ) capital mínimo </text:span><text:span text:style-name="T1502">OU</text:span><text:span text:style-name="T1503"> (   ) patrimônio líquido mínimo de _______% (até 10%) do (   ) valor total estimado da contratação </text:span><text:span text:style-name="T1504">OU</text:span><text:span text:style-name="T1505">  (   ) valor total estimado da parcela pertinente.</text:span></text:p>
      <text:soft-page-break/>
      <text:p text:style-name="P1506"><text:span text:style-name="T1507">9.10.5</text:span><text:span text:style-name="T1508"> As empresas criadas no exercício financeiro da contratação direta deverão atender a todas as exigências da habilitação e poderão substituir os demonstrativos contábeis pelo balanço de abertura. (Lei nº 14.133, de 2021, art. 65, §1º).</text:span></text:p>
      <text:p text:style-name="P1509"><text:span text:style-name="T1510">9.10.6</text:span><text:span text:style-name="T1511"> O atendimento dos índices econômicos previstos neste item deverá ser atestado mediante declaração assinada por profissional habilitado da área contábil, apresentada pelo fornecedor.</text:span></text:p>
      <text:p text:style-name="P1512"> </text:p>
      <text:p text:style-name="P1513"><text:span text:style-name="T1514">9.11 Qualificação Técnica</text:span></text:p>
      <text:p text:style-name="P1515"><text:span text:style-name="T1516">9.11.1</text:span><text:span text:style-name="T1517"> </text:span><text:span text:style-name="T1518">Registro ou inscrição </text:span><text:span text:style-name="T1519">da pessoa jurídica</text:span><text:span text:style-name="T1520"> junto ao Conselho Regional de Engenharia e Agronomia – CREA</text:span><text:span text:style-name="T1521">, ou entidade profissional competente, conforme as atividades técnicas exigidas para a execução do objeto, em plena validade;</text:span></text:p>
      <text:p text:style-name="P1522"><text:span text:style-name="T1523">9.11.2</text:span><text:span text:style-name="T1524"> Sociedades empresárias estrangeiras atenderão à exigência por meio da apresentação, no momento da assinatura do contrato, da solicitação de registro perante a entidade profissional competente no Brasil.</text:span></text:p>
      <text:p text:style-name="P1525"><text:span text:style-name="T1526">9.11.3 Licença ambiental de operação</text:span><text:span text:style-name="T1527">, emitida por órgão governamental competente, para coleta e transporte de resíduos não perigosos, conforme legislação ambiental aplicável.</text:span></text:p>
      <text:p text:style-name="P1528"><text:span text:style-name="T1529">9.11.4 Declaração</text:span><text:span text:style-name="T1530">, consistente no preenchimento e apresentação do </text:span><text:span text:style-name="T1531">Anexo II</text:span><text:span text:style-name="T1532">, de que, na assinatura do contrato, serão apresentados os documentos referidos no item 4.24.</text:span></text:p>
      <text:p text:style-name="P1533"><text:span text:style-name="T1534">9.11.5</text:span><text:span text:style-name="T1535"> </text:span><text:span text:style-name="T1536">Declaração </text:span><text:span text:style-name="T1537">do proponente indicando o(s) profissional(is) com atribuições pertinentes junto ao Conselho Regional de Engenharia e Agronomia – CREA, que será(ão) o(s) responsável(is) técnico(s) e efetivamente acompanhará(ão) a execução dos serviços de coleta de resíduos não perigosos, sendo a </text:span><text:span text:style-name="T1538">indicação</text:span><text:span text:style-name="T1539"> e a </text:span><text:span text:style-name="T1540">aceitação</text:span><text:span text:style-name="T1541"> do(s) profissional(is) formalizadas mediante o preenchimento e a apresentação do </text:span><text:span text:style-name="T1542">Anexo II</text:span><text:span text:style-name="T1543">, devidamente assinado pelo proponente e pelo(s) responsável(is) técnico(s) designado(s).</text:span></text:p>
      <text:p text:style-name="P1544"><text:span text:style-name="T1545">9.11.6</text:span><text:span text:style-name="T1546"> </text:span><text:span text:style-name="T1547">Registros dos profissionais</text:span><text:span text:style-name="T1548"> responsáveis técnicos </text:span><text:span text:style-name="T1549">no Conselho Regional de Engenharia e Agronomia – CREA,</text:span><text:span text:style-name="T1550"> </text:span><text:span text:style-name="T1551">acompanhados</text:span><text:span text:style-name="T1552"> das respectivas </text:span><text:span text:style-name="T1553">Certidões de Acervo Técnico – CAT</text:span><text:span text:style-name="T1554"> e das </text:span><text:span text:style-name="T1555">Anotações de Responsabilidade Técnica – ART</text:span><text:span text:style-name="T1556">, emitidos em nome dos profissionais indicados nos termos do item 9.11.4, comprovando desempenho anterior na execução de serviços de coleta de resíduos não perigosos.</text:span></text:p>
      <text:p text:style-name="P1557"><text:span text:style-name="T1558">9.11.7.</text:span><text:span text:style-name="T1559"> O(s) profissional(is) indicado(s) deverá(ão) participar da execução do contrato, e será admitida a sua substituição por profissionais de experiência equivalente ou superior, desde que aprovada pela Administração.</text:span></text:p>
      <text:soft-page-break/>
      <text:p text:style-name="P1560"><text:span text:style-name="T1561">9.11.8</text:span><text:span text:style-name="T1562"> No caso de participação de </text:span><text:span text:style-name="T1563">cooperativas</text:span><text:span text:style-name="T1564">, será exigida a seguinte documentação complementar:</text:span></text:p>
      <text:p text:style-name="P1565"><text:span text:style-name="T1566">9.11.8.1</text:span><text:span text:style-name="T1567">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68">arts. 4º, inciso XI, 21, inciso I</text:span></text:a><text:span text:style-name="T1569"> e </text:span><text:a xlink:href="https://www.planalto.gov.br/ccivil_03/leis/l5764.htm#art42" office:target-frame-name="_blank" xlink:show="new"><text:span text:style-name="T1570">42, §§2º a 6º da Lei n. 5.764, de 1971</text:span></text:a><text:span text:style-name="T1571">;</text:span></text:p>
      <text:p text:style-name="P1572"><text:span text:style-name="T1573">9.11.8.2</text:span><text:span text:style-name="T1574"> Ata da assembleia de cooperados que autorizou a contratação do objeto, para fins de comprovação da regularidade jurídica da cooperativa.</text:span></text:p>
      <text:p text:style-name="P1575"><text:span text:style-name="T1576">9.11.8.3</text:span><text:span text:style-name="T1577"> Demais requisitos previstos no Aviso de Dispensa Eletrônica.</text:span></text:p>
      <text:p text:style-name="P1578"> </text:p>
      <text:p text:style-name="P1579">10. DAS INFRAÇÕES E SANÇÕES APLICÁVEIS</text:p>
      <text:p text:style-name="P1580"><text:span text:style-name="T1581">10.1</text:span><text:span text:style-name="T1582"> Comete infração administrativa, nos termos da </text:span><text:a xlink:href="http://www.planalto.gov.br/ccivil_03/_ato2019-2022/2021/lei/L14133.htm" office:target-frame-name="_blank" xlink:show="new"><text:span text:style-name="T1583">Lei nº 14.133, de 2021</text:span></text:a><text:span text:style-name="T1584">, o contratado que:</text:span></text:p>
      <text:p text:style-name="P1585">a) der causa à inexecução parcial do contrato;</text:p>
      <text:p text:style-name="P1586">b) der causa à inexecução parcial do contrato que cause grave dano à Administração ou ao funcionamento dos serviços públicos ou ao interesse coletivo;</text:p>
      <text:p text:style-name="P1587">c) der causa à inexecução total do contrato;</text:p>
      <text:p text:style-name="P1588">d) ensejar o retardamento da execução ou da entrega do objeto da contratação sem motivo justificado;</text:p>
      <text:p text:style-name="P1589">e) apresentar documentação falsa ou prestar declaração falsa durante a execução do contrato;</text:p>
      <text:p text:style-name="P1590">f) praticar ato fraudulento na execução do contrato;</text:p>
      <text:p text:style-name="P1591">g) comportar-se de modo inidôneo ou cometer fraude de qualquer natureza;</text:p>
      <text:p text:style-name="P1592">h) praticar ato lesivo previsto no art. 5º da Lei nº 12.846, de 1º de agosto de 2013.</text:p>
      <text:p text:style-name="P1593"><text:span text:style-name="T1594">10.2</text:span><text:span text:style-name="T1595"> Serão aplicadas ao contratado que incorrer nas infrações acima descritas as seguintes sanções:</text:span></text:p>
      <text:p text:style-name="P1596"><text:span text:style-name="T1597">10.2.1</text:span><text:span text:style-name="T1598"> </text:span><text:span text:style-name="T1599">Advertência</text:span><text:span text:style-name="T1600">,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601">art. 156, §2º, da Lei nº 14.133, de 2021</text:span></text:a><text:bookmark-start text:name="_Hlk114504069"/><text:bookmark-end text:name="_Hlk114504069"/><text:span text:style-name="T1602">);</text:span></text:p>
      <text:p text:style-name="P1603"><text:span text:style-name="T1604">10.2.2</text:span><text:span text:style-name="T1605"> </text:span><text:span text:style-name="T1606">Impedimento de licitar e contratar</text:span><text:span text:style-name="T1607">, quando praticadas as condutas descritas nas alíneas </text:span><text:span text:style-name="T1608">“b”, “c”</text:span><text:span text:style-name="T1609"> e </text:span><text:span text:style-name="T1610">“d”</text:span><text:span text:style-name="T1611"> do subitem acima deste TR, sempre que não se justificar a imposição de penalidade mais grave (</text:span><text:a xlink:href="http://www.planalto.gov.br/ccivil_03/_ato2019-2022/2021/lei/L14133.htm#art156%C2%A74" office:target-frame-name="_blank" xlink:show="new"><text:span text:style-name="T1612">art. 156, § 4º, da Lei nº 14.133, de 2021</text:span></text:a><text:span text:style-name="T1613">);</text:span></text:p>
      <text:soft-page-break/>
      <text:p text:style-name="P1614"><text:span text:style-name="T1615">10.2.3</text:span><text:span text:style-name="T1616"> </text:span><text:span text:style-name="T1617">Declaração de inidoneidade para licitar e contratar</text:span><text:span text:style-name="T1618">, quando praticadas as condutas descritas nas alíneas “e”, “f”, “g” e “h” do subitem acima deste TR, bem como nas alíneas</text:span><text:span text:style-name="T1619"> “b”</text:span><text:span text:style-name="T1620">,</text:span><text:span text:style-name="T1621"> “c”</text:span><text:span text:style-name="T1622"> e </text:span><text:span text:style-name="T1623">“d”</text:span><text:span text:style-name="T1624">, que justifiquem a imposição de penalidade mais grave (</text:span><text:a xlink:href="http://www.planalto.gov.br/ccivil_03/_ato2019-2022/2021/lei/L14133.htm#art156%C2%A75" office:target-frame-name="_blank" xlink:show="new"><text:span text:style-name="T1625">art. 156, §5º, da Lei nº 14.133, de 2021</text:span></text:a><text:span text:style-name="T1626">);</text:span></text:p>
      <text:p text:style-name="P1627"><text:span text:style-name="T1628">10.2.4</text:span><text:span text:style-name="T1629"> </text:span><text:span text:style-name="T1630">Multa:</text:span></text:p>
      <text:p text:style-name="P1631"><text:span text:style-name="T1632">I – Moratória:</text:span><text:span text:style-name="T1633"> aplicada no percentual de 0,5% (cinco décimos por cento) por hora ou por dia de atraso injustificado, incidente sobre o valor do contrato, limitada a 6 (seis) horas ou 2 (dois) dias, desde que não caiba sanção mais grave, nas hipóteses a seguir:</text:span></text:p>
      <text:p text:style-name="P1634">a) Atrasos na coleta do objeto:</text:p>
      <text:p text:style-name="P1635">1º atraso injustificado de até 6 (seis) horas: multa de 0,5% (zero vírgula cinco por cento);</text:p>
      <text:p text:style-name="P1636">2º atraso injustificado de até 6 (seis) horas: multa de 1,0% (um por cento);</text:p>
      <text:p text:style-name="P1637">3º atraso injustificado de até 6 (seis) horas: multa de 2,0% (dois por cento);</text:p>
      <text:p text:style-name="P1638">4º atraso injustificado de até 6 (seis) horas, ou o 1º atraso superior a 6 (seis) horas: caracterizará inexecução contratual, sujeitando a contratada às penalidades cabíveis.</text:p>
      <text:p text:style-name="P1639">b) Descumprimento de determinação do fiscal ou gestor do contrato, relativa ao cumprimento de obrigação contratual, especialmente quanto à manutenção das condições de habilitação e qualificação exigidas na licitação:</text:p>
      <text:p text:style-name="P1640">1º atraso injustificado de 1 (um) dia: multa de 1% (um por cento);</text:p>
      <text:p text:style-name="P1641">2º atraso injustificado de 1 (um) dia: multa de 2% (dois por cento);</text:p>
      <text:p text:style-name="P1642">3º atraso injustificado de 1 (um) dia: multa de 3% (três por cento);</text:p>
      <text:p text:style-name="P1643">4º atraso injustificado de 1 (um) dia, ou o 1º atraso superior a 1 (um) dia: caracterizará inexecução contratual, sujeitando a contratada às penalidades cabíveis.</text:p>
      <text:p text:style-name="P1644"><text:span text:style-name="T1645">II – Compensatória:</text:span><text:span text:style-name="T1646"> para as infrações descritas nas alíneas </text:span><text:span text:style-name="T1647">“e” </text:span><text:span text:style-name="T1648">a </text:span><text:span text:style-name="T1649">“h” </text:span><text:span text:style-name="T1650">do subitem 10.1, no percentual de 10% a 30% do valor do contrato.</text:span></text:p>
      <text:p text:style-name="P1651"><text:span text:style-name="T1652">III – Compensatória:</text:span><text:span text:style-name="T1653"> para a inexecução total do contrato prevista na alínea </text:span><text:span text:style-name="T1654">“c”</text:span><text:span text:style-name="T1655"> do subitem 10.1, no percentual de 10% a 30% do valor do contrato.</text:span></text:p>
      <text:p text:style-name="P1656"><text:span text:style-name="T1657">IV – Compensatória:</text:span><text:span text:style-name="T1658"> para a infração descrita na alínea </text:span><text:span text:style-name="T1659">“b”</text:span><text:span text:style-name="T1660"> do subitem 10.1, no percentual de 5% a 10% do valor do contrato.</text:span></text:p>
      <text:p text:style-name="P1661"><text:span text:style-name="T1662">V – Compensatória:</text:span><text:span text:style-name="T1663"> para as infrações descritas na alínea </text:span><text:span text:style-name="T1664">“d”</text:span><text:span text:style-name="T1665"> do subitem 10.1, no percentual de 0,5% a 3% do valor do contrato.</text:span></text:p>
      <text:soft-page-break/>
      <text:p text:style-name="P1666"><text:span text:style-name="T1667">VI – Compensatória:</text:span><text:span text:style-name="T1668"> para a infração descrita na alínea </text:span><text:span text:style-name="T1669">“a”</text:span><text:span text:style-name="T1670"> do subitem 10.1, no percentual de 1% a 10% do valor do contrato.</text:span></text:p>
      <text:p text:style-name="P1671"><text:span text:style-name="T1672">10.3</text:span><text:span text:style-name="T1673">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74">art. 156, §9º, da Lei nº 14.133, de 2021</text:span></text:a><text:span text:style-name="T1675">).</text:span></text:p>
      <text:p text:style-name="P1676"><text:span text:style-name="T1677">10.4</text:span><text:span text:style-name="T1678"> Todas as sanções previstas neste TR poderão ser aplicadas cumulativamente com a multa (</text:span><text:a xlink:href="http://www.planalto.gov.br/ccivil_03/_ato2019-2022/2021/lei/L14133.htm#art156%C2%A77" office:target-frame-name="_blank" xlink:show="new"><text:span text:style-name="T1679">art. 156, §7º, da Lei nº 14.133, de 2021</text:span></text:a><text:span text:style-name="T1680">).</text:span></text:p>
      <text:p text:style-name="P1681"><text:span text:style-name="T1682">10.4.1</text:span><text:span text:style-name="T1683">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84">art. 157, da Lei nº 14.133, de 2021</text:span></text:a><text:span text:style-name="T1685">).</text:span></text:p>
      <text:p text:style-name="P1686"><text:span text:style-name="T1687">10.4.2</text:span><text:span text:style-name="T1688">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689">art. 156, §8º, da Lei nº 14.133, de 2021</text:span></text:a><text:span text:style-name="T1690">).</text:span></text:p>
      <text:p text:style-name="P1691"><text:span text:style-name="T1692">10.4.3</text:span><text:span text:style-name="T1693"> Previamente ao encaminhamento à cobrança judicial, a multa poderá ser recolhida administrativamente no prazo máximo de</text:span><text:span text:style-name="T1694"> 30</text:span><text:span text:style-name="T1695"> </text:span><text:span text:style-name="T1696">(trinta)</text:span><text:span text:style-name="T1697"> </text:span><text:span text:style-name="T1698">dias, </text:span><text:span text:style-name="T1699">a contar da data do recebimento da comunicação enviada pela autoridade competente.</text:span></text:p>
      <text:p text:style-name="P1700"><text:span text:style-name="T1701">10.5</text:span><text:span text:style-name="T1702"> A aplicação das sanções realizar-se-á em processo administrativo que assegure o contraditório e a ampla defesa ao Contratado, observando-se o procedimento previsto no </text:span><text:span text:style-name="T1703">caput </text:span><text:span text:style-name="T1704">e parágrafos do </text:span><text:a xlink:href="http://www.planalto.gov.br/ccivil_03/_ato2019-2022/2021/lei/L14133.htm#art158" office:target-frame-name="_blank" xlink:show="new"><text:span text:style-name="T1705">art. 158 da Lei nº 14.133, de 2021</text:span></text:a><text:span text:style-name="T1706">, para as penalidades de impedimento de licitar e contratar e de declaração de inidoneidade para licitar ou contratar.</text:span></text:p>
      <text:p text:style-name="P1707"><text:span text:style-name="T1708">10.6</text:span><text:span text:style-name="T1709"> Na aplicação das sanções serão considerados (</text:span><text:a xlink:href="http://www.planalto.gov.br/ccivil_03/_ato2019-2022/2021/lei/L14133.htm#art156%C2%A71" office:target-frame-name="_blank" xlink:show="new"><text:span text:style-name="T1710">art. 156, §1º, da Lei nº 14.133, de 2021</text:span></text:a><text:span text:style-name="T1711">):</text:span></text:p>
      <text:p text:style-name="P1712">a) a natureza e a gravidade da infração cometida;</text:p>
      <text:p text:style-name="P1713">b) as peculiaridades do caso concreto;</text:p>
      <text:p text:style-name="P1714">c) as circunstâncias agravantes ou atenuantes;</text:p>
      <text:p text:style-name="P1715">d) os danos que dela provierem para o Contratante;</text:p>
      <text:p text:style-name="P1716">e) a implantação ou o aperfeiçoamento de programa de integridade, conforme normas e orientações dos órgãos de controle.</text:p>
      <text:p text:style-name="P1717"><text:span text:style-name="T1718">10.7</text:span><text:span text:style-name="T1719"> Os atos previstos como infrações administrativas na </text:span><text:a xlink:href="http://www.planalto.gov.br/ccivil_03/_ato2019-2022/2021/lei/L14133.htm" office:target-frame-name="_blank" xlink:show="new"><text:span text:style-name="T1720">Lei nº 14.133, de 2021</text:span></text:a><text:span text:style-name="T1721">, ou em outras leis de licitações e contratos da Administração Pública que também sejam tipificados como atos lesivos </text:span><text:a xlink:href="https://www.planalto.gov.br/ccivil_03/_ato2011-2014/2013/lei/l12846.htm" office:target-frame-name="_blank" xlink:show="new"><text:span text:style-name="T1722">na Lei nº 12.846, de 2013</text:span></text:a><text:span text:style-name="T1723">,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724">Lei (art. 159</text:span></text:a><text:span text:style-name="T1725">).</text:span></text:p>
      <text:soft-page-break/>
      <text:p text:style-name="P1726"><text:span text:style-name="T1727">10.8</text:span><text:span text:style-name="T172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729">art. 160, da Lei nº 14.133, de 2021</text:span></text:a><text:span text:style-name="T1730">)</text:span></text:p>
      <text:p text:style-name="P1731"><text:span text:style-name="T1732">10.9</text:span><text:span text:style-name="T1733">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734">Art. 161, da Lei nº 14.133, de 2021</text:span></text:a><text:span text:style-name="T1735">)</text:span></text:p>
      <text:p text:style-name="P1736"><text:span text:style-name="T1737">10.10</text:span><text:span text:style-name="T1738">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39">art. 163 da Lei nº 14.133/21.</text:span></text:a></text:p>
      <text:p text:style-name="P1740"><text:span text:style-name="T1741">10.11</text:span><text:span text:style-name="T1742">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43">Instrução Normativa SEGES/ME nº 26, de 13 de abril de 2022</text:span></text:a><text:span text:style-name="T1744">.</text:span></text:p>
      <text:p text:style-name="P1745"><text:span text:style-name="T1746">10.12 </text:span><text:span text:style-name="T1747">O procedimento e demais critérios para aplicação das sanções estabelecidas neste capítulo observarão as normas gerais da Lei nº 14.133, de 2021 e, ainda, aquelas estabelecidas em regulamento por este Tribunal.</text:span></text:p>
      <text:p text:style-name="P1748"> </text:p>
      <text:p text:style-name="P1749"> </text:p>
      <text:p text:style-name="P1750"><text:span text:style-name="T1751">Unidade Demandante</text:span></text:p>
      <text:p text:style-name="P1752"> </text:p>
      <text:p text:style-name="P1753"> </text:p>
      <text:p text:style-name="P1754">Laurenci Bernardino</text:p>
      <text:p text:style-name="P1755">Chefe de Seção</text:p>
      <text:p text:style-name="P1756"> </text:p>
      <text:p text:style-name="P1757"> </text:p>
      <text:p text:style-name="P1758">========================================================================================================================================================================================================================</text:p>
      <text:soft-page-break/>
      <text:p text:style-name="P1759"><text:span text:style-name="T1760">ANEXO I</text:span></text:p>
      <text:p text:style-name="P1761"><text:span text:style-name="T1762">DECLARAÇÕES</text:span></text:p>
      <text:p text:style-name="P1763"> </text:p>
      <text:p text:style-name="P1764"><text:span text:style-name="T1765">Declarações, sob as penas da legislação aplicável:</text:span></text:p>
      <text:p text:style-name="P1766"><text:span text:style-name="T1767">I -</text:span><text:span text:style-name="T1768"> Que tem ciência do inteiro teor do aviso de dispensa, do termo de referência ou da cotação de preços e dos seus anexos e concorda com suas condições, respondendo pela veracidade das informações prestadas, na forma da lei;</text:span></text:p>
      <text:p text:style-name="P1769"><text:span text:style-name="T1770">II -</text:span><text:span text:style-name="T1771">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772"><text:span text:style-name="T1773">III -</text:span><text:span text:style-name="T1774"> Que não incide em qualquer das vedações de participação descritas no TR ou no aviso de dispensa da contratação;</text:span></text:p>
      <text:p text:style-name="P1775"><text:span text:style-name="T1776">IV -</text:span><text:span text:style-name="T1777"> Que atende aos requisitos de habilitação previstos em lei, no aviso de dispensa ou no TR da contratação;</text:span></text:p>
      <text:p text:style-name="P1778"><text:span text:style-name="T1779">V -</text:span><text:span text:style-name="T1780"> Que inexiste impedimento à habilitação e que comunicará a superveniência de ocorrência impeditiva ao órgão contratante;</text:span></text:p>
      <text:p text:style-name="P1781"><text:span text:style-name="T1782">VI -</text:span><text:span text:style-name="T1783"> Que cumpre as exigências de reserva de cargos para pessoa com deficiência e para reabilitado da Previdência Social, previstas em lei e em outras normas específicas;</text:span></text:p>
      <text:p text:style-name="P1784"><text:span text:style-name="T1785">VII -</text:span><text:span text:style-name="T1786"> Que tem ciência de todas as informações e condições locais para o cumprimento das obrigações objeto da contratação;</text:span></text:p>
      <text:p text:style-name="P1787"><text:span text:style-name="T1788">VIII -</text:span><text:span text:style-name="T1789">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90"><text:span text:style-name="T1791">IX -</text:span><text:span text:style-name="T1792"> Que observa os incisos III e IV do art. 1º e cumpre o disposto no inciso III do art. 5º, todos da Constituição Federal de 1988, que veda o tratamento desumano ou degradante;</text:span></text:p>
      <text:p text:style-name="P1793"><text:span text:style-name="T1794">X -</text:span><text:span text:style-name="T1795"> Que cumpre a reserva de cargos prevista em lei para aprendiz, bem como as reservas de cargos previstas em outras normas específicas, quando cabíveis;</text:span></text:p>
      <text:p text:style-name="P1796"><text:span text:style-name="T1797">XI - </text:span><text:span text:style-name="T1798">Que, nos 5 (cinco) anos anteriores à divulgação do aviso, ou da cotação de preços, não tem condenação judicial, com trânsito em julgado, por explo</text:span><text:soft-page-break/><text:span text:style-name="T1799">ração de trabalho infantil, por submissão de trabalhadores a condições análogas às de escravo ou por contratação de adolescentes nos casos vedados pela legislação trabalhista;</text:span></text:p>
      <text:p text:style-name="P1800"><text:span text:style-name="T1801">XII - </text:span><text:span text:style-name="T1802">Que não possui fator impeditivo registrado no Cadastro Informativo de créditos não quitados do setor público federal - </text:span><text:span text:style-name="T1803">Cadin</text:span><text:span text:style-name="T1804"> para celebração de convênios, acordos, ajustes ou contratos que envolvam desembolso, a qualquer título, de recursos públicos, e respectivos aditamentos (art. 6º-A da Lei nº 10.522, de 2002, na redação da Lei nº 14.973, de 2024);</text:span></text:p>
      <text:p text:style-name="P1805"><text:span text:style-name="T1806">XIII - Apenas microempresa ou empresa de pequeno porte: </text:span><text:span text:style-name="T1807">Que cumpre os requisitos legais para a qualificação como microempresa ou empresa de pequeno porte - ME/EPP, estando apta a usufruir do tratamento favorecido estabelecido nos art. 42 ao art. 49 da Lei Complementar n. 123, de 2006;</text:span></text:p>
      <text:p text:style-name="P1808"> </text:p>
      <text:p text:style-name="P1809"> </text:p>
      <text:p text:style-name="P1810">Local e data.</text:p>
      <text:p text:style-name="P1811">Assinatura da pessoa física ou do representante legal da empresa</text:p>
      <text:p text:style-name="P1812"> </text:p>
      <text:p text:style-name="P1813"> </text:p>
      <text:p text:style-name="P1814"><text:span text:style-name="T1815">ANEXO II</text:span></text:p>
      <text:p text:style-name="P1816"><text:span text:style-name="T1817">MODELO</text:span></text:p>
      <text:p text:style-name="P1818"> </text:p>
      <text:p text:style-name="P1819"> </text:p>
      <text:p text:style-name="P1820">Ao</text:p>
      <text:p text:style-name="P1821">TRIBUNAL REGIONAL ELEITORAL DE RONDÔNIA (TRE-RO)</text:p>
      <text:p text:style-name="P1822">Ref. Aviso de Dispensa Eletrônica n.º _____</text:p>
      <text:p text:style-name="P1823"> </text:p>
      <text:p text:style-name="P1824"><text:span text:style-name="T1825">DECLARAÇÃO A QUE SE REFERE O ITEM 9.11.4 DO TERMO DE REFERÊNCIA</text:span></text:p>
      <text:p text:style-name="P1826"> </text:p>
      <text:p text:style-name="P1827">Declaro, para fins de atendimento ao disposto no item 9.11.4 do Termo de Referência, que, por ocasião da assinatura do contrato, serão apresentados os documentos referidos no item 4.24 do mesmo Termo de Referência.</text:p>
      <text:p text:style-name="P1828"> </text:p>
      <text:soft-page-break/>
      <text:p text:style-name="P1829"><text:span text:style-name="T1830">DECLARAÇÃO DE INDICAÇÃO DE RESPONSÁVEL TÉCNICO (ITEM 9.11.5 DO TERMO DE REFERÊNCIA)</text:span></text:p>
      <text:p text:style-name="P1831"> </text:p>
      <text:p text:style-name="P1832">A empresa (nome da empresa___________________________________________), CNPJ n. _____________________, sediada (endereço completo_______________________) declara, sob as penas da lei, em atendimento ao exigido no item 9.11.4 do Aviso de Dispensa Eletrônica nº __/2025, que o(s) profissional(is) a seguir será(ão) o(s) responsável(is) técnico(s) pela execução dos serviços de coleta de resíduos não perigosos.<text:line-break/> </text:p>
      <text:p text:style-name="P1833">NOME DO PROFISSIONAL QUALIFICAÇÃO CREA/CAU</text:p>
      <text:p text:style-name="P1834">___________________________</text:p>
      <text:p text:style-name="P1835">Local e data</text:p>
      <text:p text:style-name="P1836">____________________________</text:p>
      <text:p text:style-name="P1837">Nome e assinatura do representante legal da empresa</text:p>
      <text:p text:style-name="P1838">RG:</text:p>
      <text:p text:style-name="P1839">CPF:</text:p>
      <text:p text:style-name="P1840"> </text:p>
      <text:p text:style-name="P1841"><text:span text:style-name="T1842">DECLARAÇÃO DO RESPONSÁVEL TÉCNICO PELA EXECUÇÃO DO OBJETO  - UMA DECLARAÇÃO PARA CADA PROFISSIONAL</text:span><text:span text:style-name="T1843"><text:line-break/> </text:span></text:p>
      <text:p text:style-name="P1844">Declaro, em atendimento para com a exigência do item 9.11.4 do Aviso de Dispensa Eletrônica nº __/2025, que aceito a função de responsável técnico pela execução dos serviços de coleta de resíduos não perigosos junto a empresa ---- ------------- nome da empresa ------------.</text:p>
      <text:p text:style-name="P1845">Declaro ainda, que estou participando da presente licitação como responsável técnico somente da empresa acima descrita.</text:p>
      <text:p text:style-name="P1846"> </text:p>
      <text:p text:style-name="P1847"><text:span text:style-name="T1848">___________________________</text:span></text:p>
      <text:p text:style-name="P1849"><text:span text:style-name="T1850">Local e data</text:span></text:p>
      <text:p text:style-name="P1851"><text:span text:style-name="T1852">_______________________________________________</text:span></text:p>
      <text:p text:style-name="P1853"><text:span text:style-name="T1854">Nome e assinatura do profissional</text:span></text:p>
      <text:p text:style-name="P1855"><text:span text:style-name="T1856">RG / CREA/CAU n.</text:span></text:p>
      <text:p text:style-name="P1857"><text:span text:style-name="T1858">CPF:</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ext:p text:style-name="P1875"/>
          </table:table-cell>
        </table:table-row>
      </table:table>
      <text:p text:style-name="P1876"><text:span text:style-name="T1877"><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1878">
        <table:table-columns>
          <table:table-column table:style-name="TableColumn1879"/>
          <table:table-column table:style-name="TableColumn1880"/>
        </table:table-columns>
        <table:table-row table:style-name="TableRow1881">
          <table:table-cell table:style-name="TableCell1882">
            <text:p text:style-name="P1883">0001858-33.2025.6.22.8000</text:p>
          </table:table-cell>
          <table:table-cell table:style-name="TableCell1884">
            <text:p text:style-name="P1885">1414507v32</text:p>
          </table:table-cell>
        </table:table-row>
      </table:table>
      <text:p text:style-name="P18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1">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5-11-12T21:16:00Z</dc:date>
    <meta:template xlink:href="Normal" xlink:type="simple"/>
    <meta:editing-cycles>2</meta:editing-cycles>
    <meta:editing-duration>PT900S</meta:editing-duration>
    <meta:document-statistic meta:page-count="49" meta:paragraph-count="223" meta:word-count="17527" meta:character-count="111953" meta:row-count="788" meta:non-whitespace-character-count="94649"/>
  </office:meta>
</office:document-meta>
</file>