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7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0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3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3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3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3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4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4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47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50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5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5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57" style:parent-style-name="Normal" style:family="paragraph">
      <style:paragraph-properties style:vertical-align="auto" fo:margin-top="0.0833in" fo:margin-bottom="0.0833in" fo:line-height="100%" fo:margin-left="3.75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60" style:parent-style-name="Normal" style:family="paragraph">
      <style:paragraph-properties fo:text-align="start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ANEXO I</text:span></text:p>
      <text:p text:style-name="P10"><text:span text:style-name="T11">DECLARAÇÕES</text:span></text:p>
      <text:p text:style-name="P12"> </text:p>
      <text:p text:style-name="P13"><text:span text:style-name="T14">Declarações, sob as penas da legislação aplicável:</text:span></text:p>
      <text:p text:style-name="P15"><text:span text:style-name="T16">I -</text:span><text:span text:style-name="T17"> Que tem ciência do inteiro teor do aviso de dispensa, do termo de referência ou da cotação de preços e dos seus anexos e concorda com suas condições, respondendo pela veracidade das informações prestadas, na forma da lei;</text:span></text:p>
      <text:p text:style-name="P18"><text:span text:style-name="T19">II -</text:span><text:span text:style-name="T20"> Que sua proposta econômica compreenderá a integralidade dos custos diretos e indiretos para o fornecimento do objeto ou para a execução dos serviços e também para o atendimento dos direitos trabalhistas assegurados na Constituição Federal de 1988, nas leis trabalhistas, nas normas infralegais, nas convenções coletivas de trabalho e nos termos de ajustamento de conduta vigentes na data da sua entrega em definitivo;</text:span></text:p>
      <text:p text:style-name="P21"><text:span text:style-name="T22">III -</text:span><text:span text:style-name="T23"> Que não incide em qualquer das vedações de participação descritas no TR ou no aviso de dispensa da contratação;</text:span></text:p>
      <text:p text:style-name="P24"><text:span text:style-name="T25">IV -</text:span><text:span text:style-name="T26"> Que atende aos requisitos de habilitação previstos em lei, no aviso de dispensa ou no TR da contratação;</text:span></text:p>
      <text:p text:style-name="P27"><text:span text:style-name="T28">V -</text:span><text:span text:style-name="T29"> Que inexiste impedimento à habilitação e que comunicará a superveniência de ocorrência impeditiva ao órgão contratante;</text:span></text:p>
      <text:p text:style-name="P30"><text:span text:style-name="T31">VI -</text:span><text:span text:style-name="T32"> Que cumpre as exigências de reserva de cargos para pessoa com deficiência e para reabilitado da Previdência Social, previstas em lei e em outras normas específicas;</text:span></text:p>
      <text:p text:style-name="P33"><text:span text:style-name="T34">VII -</text:span><text:span text:style-name="T35"> Que tem ciência de todas as informações e condições locais para o cumprimento das obrigações objeto da contratação;</text:span></text:p>
      <text:p text:style-name="P36"><text:span text:style-name="T37">VIII -</text:span><text:span text:style-name="T38"> Que cumpre o disposto no inciso XXXIII do art. 7º da Constituição Federal de 1988, que proíbe o trabalho noturno, perigoso ou insalubre a menores de dezoito e de qualquer trabalho a menores de dezesseis anos, salvo na condição de aprendiz, a partir de quatorze anos;</text:span></text:p>
      <text:p text:style-name="P39"><text:span text:style-name="T40">IX -</text:span><text:span text:style-name="T41"> Que observa os incisos III e IV do art. 1º e cumpre o disposto no inciso III do art. 5º, todos da Constituição Federal de 1988, que veda o tratamento desumano ou degradante;</text:span></text:p>
      <text:p text:style-name="P42"><text:span text:style-name="T43">X -</text:span><text:span text:style-name="T44"> Que cumpre a reserva de cargos prevista em lei para aprendiz, bem como as reservas de cargos previstas em outras normas específicas, quando cabíveis;</text:span></text:p>
      <text:p text:style-name="P45"><text:span text:style-name="T46">XI - </text:span><text:span text:style-name="T47">Que, nos 5 (cinco) anos anteriores à divulgação do aviso, ou da cotação de preços, não tem condenação judicial, com trânsito em julgado, por exploração de trabalho infantil, por submissão de trabalhadores a condições análogas às de escravo ou por contratação de adolescentes nos casos vedados pela legislação trabalhista;</text:span></text:p>
      <text:p text:style-name="P48"><text:span text:style-name="T49">XII - </text:span><text:span text:style-name="T50">Que não possui fator impeditivo registrado no Cadastro Informativo de créditos não quitados do setor público federal - </text:span><text:span text:style-name="T51">Cadin</text:span><text:span text:style-name="T52"> para celebração de convênios, acordos, ajustes ou contratos que envolvam desembolso, a qualquer título, de recursos públicos, e respectivos aditamentos (art. 6º-A da Lei nº 10.522, de 2002, na redação da Lei nº 14.973, de 2024);</text:span></text:p>
      <text:soft-page-break/>
      <text:p text:style-name="P53"><text:span text:style-name="T54">XIII - Apenas microempresa ou empresa de pequeno porte: </text:span><text:span text:style-name="T55">Que cumpre os requisitos legais para a qualificação como microempresa ou empresa de pequeno porte - ME/EPP, estando apta a usufruir do tratamento favorecido estabelecido nos art. 42 ao art. 49 da Lei Complementar n. 123, de 2006;</text:span></text:p>
      <text:p text:style-name="P56"> </text:p>
      <text:p text:style-name="P57"> </text:p>
      <text:p text:style-name="P58">Local e data.</text:p>
      <text:p text:style-name="P59">Assinatura da pessoa física ou do representante legal da empres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3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José Barbosa Pereira Júnior</dc:creator>
    <meta:creation-date>2025-11-12T15:52:00Z</meta:creation-date>
    <dc:date>2025-11-12T15:52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024" meta:row-count="21" meta:non-whitespace-character-count="2557"/>
  </office:meta>
</office:document-meta>
</file>