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SPENSA ELETRÔNICA Nº 90003/2025</text:p>
      <text:p text:style-name="P2">PROCESSO Nº 0000273-43.2025.6.22.8000</text:p>
      <text:p text:style-name="P3"/>
      <text:p text:style-name="P4">Cumpridas as fases de julgamento da proposta e de habilitação, sagrou-se vencedor da dispensa eletrônica o seguinte proponente: TECNETWORKING SERVIÇOS E SOLUÇÕES EM TI LTDA, CNPJ nº 21.748.841/0001-51, item 1 (único): valor unitário R$ 6.300,00; valor total<text:s/>R$ 31.500,00. Encerrada a sessão, a Sra. Diretora-Geral adjudicou o objeto ao vencedor e homologou o certame.</text:p>
      <text:p text:style-name="P5"/>
      <text:p text:style-name="P6">HERMENSON PEREIRA DA SILVA</text:p>
      <text:p text:style-name="P7"><text:span text:style-name="T8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Hermenson Pereira da Silva</dc:creator>
    <meta:creation-date>2025-07-02T14:52:00Z</meta:creation-date>
    <dc:date>2025-07-02T14:54:00Z</dc:date>
    <meta:print-date>2012-08-23T18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6" meta:character-count="490" meta:row-count="3" meta:non-whitespace-character-count="415"/>
  </office:meta>
</office:document-meta>
</file>