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page-number="1"/>
      <style:text-properties style:font-name="Calibri Light" style:font-name-complex="Calibri Light" fo:font-weight="bold" style:font-weight-asian="bold" style:font-size-complex="12pt"/>
    </style:style>
    <style:style style:name="P22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style:font-size-complex="12pt"/>
    </style:style>
    <style:style style:name="P23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24" style:parent-style-name="Default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26" style:parent-style-name="Normal" style:family="paragraph">
      <style:paragraph-properties style:text-autospace="none"/>
    </style:style>
    <style:style style:name="T27" style:parent-style-name="Fonteparág.padrão" style:family="text">
      <style:text-properties style:font-name="Calibri Light" style:font-name-complex="Calibri Light" style:font-size-complex="12pt"/>
    </style:style>
    <style:style style:name="T28" style:parent-style-name="Fonteparág.padrão" style:family="text">
      <style:text-properties style:font-name="Calibri Light" style:font-name-complex="Calibri Light" style:font-size-complex="12pt"/>
    </style:style>
    <style:style style:name="T29" style:parent-style-name="Fonteparág.padrão" style:family="text">
      <style:text-properties style:font-name="Calibri Light" style:font-name-complex="Calibri Light" style:font-size-complex="12pt"/>
    </style:style>
    <style:style style:name="T30" style:parent-style-name="Fonteparág.padrão" style:family="text">
      <style:text-properties style:font-name="Calibri Light" style:font-name-complex="Calibri Light" style:font-size-complex="12pt"/>
    </style:style>
    <style:style style:name="T31" style:parent-style-name="Hyperlink" style:family="text">
      <style:text-properties style:font-name="Calibri Light" style:font-name-complex="Calibri Light" style:font-size-complex="12pt"/>
    </style:style>
    <style:style style:name="T32" style:parent-style-name="Fonteparág.padrão" style:family="text">
      <style:text-properties style:font-name="Calibri Light" style:font-name-complex="Calibri Light" style:font-size-complex="12pt"/>
    </style:style>
    <style:style style:name="P33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4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5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6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7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8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39" style:parent-style-name="Normal" style:list-style-name="WW_OutlineListStyle_7" style:family="paragraph">
      <style:paragraph-properties style:text-autospace="none"/>
      <style:text-properties style:font-name="Calibri Light" style:font-name-complex="Calibri Light" style:font-size-complex="12pt"/>
    </style:style>
    <style:style style:name="P40" style:parent-style-name="Normal" style:list-style-name="WW_OutlineListStyle_7" style:family="paragraph">
      <style:paragraph-properties style:text-autospace="none"/>
      <style:text-properties style:font-name="Calibri Light" style:font-name-complex="Calibri Light" style:font-size-complex="12pt"/>
    </style:style>
    <style:style style:name="P41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42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43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44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45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46" style:parent-style-name="Normal" style:family="paragraph">
      <style:paragraph-properties style:text-autospace="none"/>
    </style:style>
    <style:style style:name="T47" style:parent-style-name="Fonteparág.padrão" style:family="text">
      <style:text-properties style:font-name="Calibri Light" style:font-name-complex="Calibri Light" style:font-size-complex="12pt"/>
    </style:style>
    <style:style style:name="T48" style:parent-style-name="Fonteparág.padrão" style:family="text">
      <style:text-properties style:font-name="Calibri Light" style:font-name-complex="Calibri Light" style:font-size-complex="12pt"/>
    </style:style>
    <style:style style:name="T49" style:parent-style-name="Fonteparág.padrão" style:family="text">
      <style:text-properties style:font-name="Calibri Light" style:font-name-complex="Calibri Light" style:font-size-complex="12pt"/>
    </style:style>
    <style:style style:name="T50" style:parent-style-name="Fonteparág.padrão" style:family="text">
      <style:text-properties style:font-name="Calibri Light" style:font-name-complex="Calibri Light" style:font-size-complex="12pt"/>
    </style:style>
    <style:style style:name="T51" style:parent-style-name="Fonteparág.padrão" style:family="text">
      <style:text-properties style:font-name="Calibri Light" style:font-name-complex="Calibri Light" style:font-size-complex="12pt"/>
    </style:style>
    <style:style style:name="T52" style:parent-style-name="Fonteparág.padrão" style:family="text">
      <style:text-properties style:font-name="Calibri Light" style:font-name-complex="Calibri Light" style:font-size-complex="12pt"/>
    </style:style>
    <style:style style:name="P53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4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5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6" style:parent-style-name="Normal" style:family="paragraph">
      <style:paragraph-properties style:text-autospace="none" fo:text-align="end"/>
      <style:text-properties style:font-name="Calibri Light" style:font-name-complex="Calibri Light" style:font-size-complex="12pt"/>
    </style:style>
    <style:style style:name="P57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8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59" style:parent-style-name="Normal" style:family="paragraph">
      <style:paragraph-properties style:text-autospace="none"/>
      <style:text-properties style:font-name="Calibri Light" style:font-name-complex="Calibri Light" style:font-size-complex="12pt"/>
    </style:style>
    <style:style style:name="P60" style:parent-style-name="Normal" style:family="paragraph">
      <style:paragraph-properties style:text-autospace="none" fo:text-align="center"/>
      <style:text-properties style:font-name="Calibri Light" style:font-name-complex="Calibri Light" style:font-size-complex="12pt"/>
    </style:style>
    <style:style style:name="P61" style:parent-style-name="Normal" style:family="paragraph">
      <style:paragraph-properties fo:text-align="center"/>
      <style:text-properties style:font-name="Calibri Light" style:font-name-complex="Calibri Light" style:font-size-complex="12pt"/>
    </style:style>
    <style:style style:name="P62" style:parent-style-name="Normal" style:family="paragraph">
      <style:text-properties style:font-name="Calibri Light" style:font-name-complex="Calibri Ligh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SPENSA ELETRÔNICA Nº 90003/2025</text:p>
      <text:p text:style-name="P22">ESCLARECIMENTO 1</text:p>
      <text:p text:style-name="P23"/>
      <text:p text:style-name="P24">1. Trata-se de PEDIDO DE ESCLARECIMENTO apresentado pela empresa<text:s/>MCR SOFTWARE, doravante denominada,<text:s/>simplesmente, SOLICITANTE, nesse ato representada<text:s/>por Nágila Rosa.</text:p>
      <text:p text:style-name="P25"/>
      <text:p text:style-name="P26"><text:span text:style-name="T27">2. A íntegra do pedido de esclarecimento e da resposta do<text:s/></text:span><text:span text:style-name="T28">Agente de Contratação</text:span><text:span text:style-name="T29"><text:s/>está disponível no Portal de Transp</text:span><text:span text:style-name="T30">arência do TRE-RO, no endereço:<text:s/></text:span><text:a xlink:href="https://www.tre-ro.jus.br/transparencia-e-prestacao-de-contas/licitacoes-e-contratos/contratacoes-diretas/dispensas/2025/dispensa-de-licitacao-em-2025" office:target-frame-name="_top" xlink:show="replace"><text:span text:style-name="T31">https://www.tre-ro.jus.br/transparencia-e-prestacao-de-contas/licitacoes-e-contratos/contratacoes-diretas/dispensas/2025/dispensa-de-licitacao-em-2025</text:span></text:a><text:span text:style-name="T32">.</text:span></text:p>
      <text:p text:style-name="P33"/>
      <text:p text:style-name="P34">3. Instado, o<text:s/>Núcleo de Apoio Técnico às Contratações de TIC<text:s/>deste Tribunal, unidade técnica<text:s/>demandante,<text:s/>apresentou<text:s/>manifestação.</text:p>
      <text:p text:style-name="P35"/>
      <text:p text:style-name="P36">4.<text:s/>Questionamento e resposta:</text:p>
      <text:p text:style-name="P37"/>
      <text:p text:style-name="P38">4.1. QUESITO:<text:s/></text:p>
      <text:list text:style-name="WW_OutlineListStyle_7" text:continue-numbering="true">
        <text:list-item>
          <text:p text:style-name="P39">Em relação as licenças, questiono, os senhores possuem licenças ativas na fabricante, Adobe System, ou que venceram recentemente?</text:p>
        </text:list-item>
        <text:list-item>
          <text:p text:style-name="P40">Em caso positivo, por gentileza, poderia nos informar o número VIP?</text:p>
        </text:list-item>
      </text:list>
      <text:p text:style-name="P41"/>
      <text:p text:style-name="P42">4.2. MANIFESTAÇÃO TÉCNICA:</text:p>
      <text:p text:style-name="P43">Em atendimento ao pedido de esclarecimento apresentado, informo que temos 5 (cinco) licenças Adobe Creative Cloud Pro ativas até o dia 18/06/2025. O Número do VIP é 487BFA85ECD3D3DD892A.</text:p>
      <text:p text:style-name="P44"/>
      <text:p text:style-name="P45">4.3. RESPOSTA DO AGENTE DA CONTRATAÇÃO:</text:p>
      <text:p text:style-name="P46"><text:span text:style-name="T47">Acolho a manifestação do</text:span><text:span text:style-name="T48"><text:s/></text:span><text:span text:style-name="T49">Núcleo de Apoio Técnico às Contratações de TIC</text:span><text:span text:style-name="T50"><text:s/></text:span><text:span text:style-name="T51">deste Tribunal e a utilizo como resposta ao quesito apresentado,<text:s/></text:span><text:span text:style-name="T52">por considerá-la suficiente e adequada.</text:span></text:p>
      <text:p text:style-name="P53"/>
      <text:p text:style-name="P54">5. Esclarecidas as questões e considerando que o esclarecimento não altera cláusulas do<text:s/>Aviso, será mantida a data<text:s/>prevista para a Sessão Pública.<text:s/>Este esclarecimento será disponibilizado no sistema ComprasGov e no Portal de Transparência do<text:s/>TRE‐RO, além de juntado aos autos do proc. administrativo respectivo.</text:p>
      <text:p text:style-name="P55"/>
      <text:p text:style-name="P56">Porto Velho, 28<text:s/>de<text:s/>maio<text:s/>de 2025.</text:p>
      <text:p text:style-name="P57"/>
      <text:p text:style-name="P58"/>
      <text:p text:style-name="P59"/>
      <text:p text:style-name="P60">HERMENSON PEREIRA DA SILVA</text:p>
      <text:p text:style-name="P61">Agente de Contratação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-4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WW_CharLFO1LVL8" style:family="text">
      <style:text-properties style:font-name-complex="Times New Roman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o_citação" style:display-name="texto_citação" style:family="paragraph" style:parent-style-name="Normal">
      <style:paragraph-properties fo:widows="2" fo:orphans="2" fo:text-align="start" style:vertical-align="auto" fo:margin-top="0.0694in" fo:margin-bottom="0.0694in">
        <style:tab-stops/>
      </style:paragraph-properties>
      <style:text-properties style:use-window-font-color="true" style:font-size-complex="12pt" fo:hyphenate="tru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 fo:margin-top="0.0833in" fo:margin-bottom="0.0833in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-1.7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 style:default-outline-level="1">
      <style:paragraph-properties fo:keep-together="always" fo:text-align="start" fo:margin-top="0.1666in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body" style:display-name="textbody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UnresolvedMention" style:display-name="Unresolved Mention" style:family="text" style:parent-style-name="Fonteparág.padrão">
      <style:text-properties style:font-name-complex="Times New Roman" fo:color="#605E5C" fo:background-color="#E1DFDD"/>
    </style:style>
    <style:style style:name="dou-paragraph" style:display-name="dou-paragraph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-complex="Times New Roman" fo:color="#000000"/>
    </style:style>
    <style:style style:name="msonormal0" style:display-name="msonormal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WW_CharLFO2LVL8" style:family="text">
      <style:text-properties style:font-name-complex="Times New Roman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8" style:family="text">
      <style:text-properties style:font-name-complex="Times New Roman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8" style:family="text">
      <style:text-properties style:font-name-complex="Times New Roman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8" style:family="text">
      <style:text-properties style:font-name-complex="Times New Roman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8" style:family="text">
      <style:text-properties style:font-name-complex="Times New Roman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8" style:family="text">
      <style:text-properties style:font-name-complex="Times New Roman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8" style:family="text">
      <style:text-properties style:font-name-complex="Times New Roman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" style:display-name="LFO1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_8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5pt" style:font-size-asian="5pt" style:font-size-complex="5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fo:font-size="7pt" style:font-size-asian="7pt" style:font-size-complex="7pt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Hyperlink" style:family="text">
      <style:text-properties fo:font-weight="bold" style:font-weight-asian="bold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25165824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z-index="251659264" draw:id="id1" draw:style-name="a1" draw:name="Caixa de Texto 1" text:anchor-type="paragraph" svg:x="0in" svg:y="0.0006in" svg:width="0in" svg:height="0in" style:rel-width="scale" style:rel-height="scale"><draw:text-box><text:p text:style-name="Rodapé"><text:span text:style-name="Númerodepágina"><text:page-number text:fixed="false">1</text:page-number></text:span></text:p></draw:text-box><svg:title/><svg:desc/></draw:frame><text:span text:style-name="T16">_______________________________________________________________________________________________________________</text:span><text:span text:style-name="T17">_______________</text:span></text:p>
        <text:p text:style-name="P18">Av. Presidente Dutra, 1889, Baixa União, Porto Velho/RO</text:p>
        <text:p text:style-name="P19"><text:span text:style-name="T20">CEP: 76.805-901 <text:s text:c="9"/>Telefone: (69) 3211-2082/2165 <text:s text:c="9"/>e-mail:<text:s/></text:span><text:a xlink:href="mailto:licitacao@tre-ro.jus.br" office:target-frame-name="_top" xlink:show="replace"><text:span text:style-name="T21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Hermenson Pereira da Silva</dc:creator>
    <meta:creation-date>2024-12-26T14:06:00Z</meta:creation-date>
    <dc:date>2025-05-28T16:30:00Z</dc:date>
    <meta:print-date>2025-05-28T16:30:00Z</meta:print-date>
    <meta:template xlink:href="Normal" xlink:type="simple"/>
    <meta:editing-cycles>25</meta:editing-cycles>
    <meta:editing-duration>PT11880S</meta:editing-duration>
    <meta:document-statistic meta:page-count="1" meta:paragraph-count="3" meta:word-count="296" meta:character-count="1893" meta:row-count="13" meta:non-whitespace-character-count="1600"/>
  </office:meta>
</office:document-meta>
</file>