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emEspaçamento" style:master-page-name="MP0" style:family="paragraph">
      <style:paragraph-properties fo:break-before="page" fo:text-align="center" style:page-number="1"/>
    </style:style>
    <style:style style:name="T22" style:parent-style-name="Forte" style:family="text">
      <style:text-properties fo:color="#000000" fo:font-size="12pt" style:font-size-asian="12pt" style:font-size-complex="12pt"/>
    </style:style>
    <style:style style:name="P23" style:parent-style-name="SemEspaçamento" style:family="paragraph">
      <style:paragraph-properties fo:text-align="center"/>
    </style:style>
    <style:style style:name="T24" style:parent-style-name="Forte" style:family="text">
      <style:text-properties fo:color="#000000" fo:font-size="12pt" style:font-size-asian="12pt" style:font-size-complex="12pt"/>
    </style:style>
    <style:style style:name="T25" style:parent-style-name="Forte" style:family="text">
      <style:text-properties fo:color="#000000" fo:font-size="12pt" style:font-size-asian="12pt" style:font-size-complex="12pt"/>
    </style:style>
    <style:style style:name="T26" style:parent-style-name="Forte" style:family="text">
      <style:text-properties fo:color="#000000" fo:font-size="12pt" style:font-size-asian="12pt" style:font-size-complex="12pt"/>
    </style:style>
    <style:style style:name="P27" style:parent-style-name="SemEspaçamento" style:family="paragraph">
      <style:paragraph-properties fo:text-align="center"/>
    </style:style>
    <style:style style:name="T28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29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0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P31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32" style:parent-style-name="SemEspaçamento" style:family="paragraph">
      <style:paragraph-properties fo:text-align="center"/>
    </style:style>
    <style:style style:name="T33" style:parent-style-name="Forte" style:family="text">
      <style:text-properties fo:color="#000000" fo:font-size="12pt" style:font-size-asian="12pt" style:font-size-complex="12pt"/>
    </style:style>
    <style:style style:name="T34" style:parent-style-name="Forte" style:family="text">
      <style:text-properties fo:color="#000000" fo:font-size="12pt" style:font-size-asian="12pt" style:font-size-complex="12pt"/>
    </style:style>
    <style:style style:name="P35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36" style:parent-style-name="SemEspaçamento" style:family="paragraph">
      <style:paragraph-properties fo:text-align="justify"/>
    </style:style>
    <style:style style:name="T37" style:parent-style-name="Forte" style:family="text">
      <style:text-properties fo:color="#000000" fo:font-size="11pt" style:font-size-asian="11pt" style:font-size-complex="11pt"/>
    </style:style>
    <style:style style:name="P38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39" style:parent-style-name="SemEspaçamento" style:family="paragraph">
      <style:paragraph-properties fo:text-align="justify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rte" style:family="text">
      <style:text-properties fo:font-weight="normal" style:font-weight-asian="normal" fo:color="#000000"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P4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44" style:parent-style-name="SemEspaçamento" style:family="paragraph">
      <style:paragraph-properties fo:text-align="justify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Hyperlink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P49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0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1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2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4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5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7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8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9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0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1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2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4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5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7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8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9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70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71" style:parent-style-name="SemEspaçamento" style:family="paragraph">
      <style:paragraph-properties fo:text-align="justify"/>
    </style:style>
    <style:style style:name="T72" style:parent-style-name="Forte" style:family="text">
      <style:text-properties fo:color="#000000" fo:font-size="11pt" style:font-size-asian="11pt" style:font-size-complex="11pt"/>
    </style:style>
    <style:style style:name="P7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74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75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7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77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78" style:parent-style-name="SemEspaçamento" style:family="paragraph">
      <style:paragraph-properties fo:text-align="justify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color="#000000" fo:font-size="12pt" style:font-size-asian="12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P8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84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85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8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87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2">TRIBUNAL REGIONAL ELEITORAL DE RONDÔNIA</text:span></text:p>
      <text:p text:style-name="P23"><text:span text:style-name="T24">AVISO</text:span><text:span text:style-name="T25"><text:s/>DE DISPENSA ELETRÔNICA Nº 90003</text:span><text:span text:style-name="T26">/2025</text:span></text:p>
      <text:p text:style-name="P27"><text:span text:style-name="T28">(Processo Administrativo nº<text:s/></text:span><text:span text:style-name="T29">0000273-43.2025.6.22.8000</text:span><text:span text:style-name="T30">)</text:span></text:p>
      <text:p text:style-name="P31"> </text:p>
      <text:p text:style-name="P32"><text:span text:style-name="T33">ANEXO I – DOCUMENTAÇÃO EXIGIDA PARA<text:s/></text:span><text:span text:style-name="T34">HABILITAÇÃO</text:span></text:p>
      <text:p text:style-name="P35"> </text:p>
      <text:p text:style-name="P36"><text:span text:style-name="T37">1. Habilitação jurídica:</text:span></text:p>
      <text:p text:style-name="P38"/>
      <text:p text:style-name="P39"><text:span text:style-name="T40">1.1. No caso de</text:span><text:span text:style-name="T41"> </text:span><text:span text:style-name="T42">empresário individual, inscrição no Registro Público de Empresas Mercantis, a cargo da Junta Comercial da respectiva sede;</text:span></text:p>
      <text:p text:style-name="P43"/>
      <text:p text:style-name="P44"><text:span text:style-name="T45">1.2. Em se tratando de Microempreendedor Individual – MEI: Certificado da Co</text:span><text:span text:style-name="T46">ndição de Microempreendedor Individual - CCMEI, cuja aceitação ficará condicionada à verificação da autenticidade no sítio<text:s/></text:span><text:a xlink:href="http://www.portaldoempreendedor.gov.br" office:target-frame-name="_top" xlink:show="replace"><text:span text:style-name="T47">www.portaldoempreendedor.gov.br</text:span></text:a><text:span text:style-name="T48">;</text:span></text:p>
      <text:p text:style-name="P49"/>
      <text:p text:style-name="P50">1.3. No caso de sociedade empresária ou empresa individual de responsabilidade limitada - EIRELI: ato constitutivo, estatuto ou contrato social em vigor, devidamente registrado na Junta Comercial da respectiva sede, acompanhado de documento comprobatório de seus administradores;</text:p>
      <text:p text:style-name="P51"/>
      <text:p text:style-name="P52">1.4. Inscrição no<text:s/>Registro Público de Empresas Mercantis onde opera, com averbação no Registro onde tem sede a matriz, no caso de ser a participante sucursal, filial ou agência;</text:p>
      <text:p text:style-name="P53"/>
      <text:p text:style-name="P54">1.5. No caso de sociedade simples: inscrição do ato constitutivo no Registro Civil das Pessoas<text:s/>Jurídicas do local de sua sede, acompanhada de prova da indicação dos seus administradores;</text:p>
      <text:p text:style-name="P55"/>
      <text:p text:style-name="P56">1.6. Decreto de autorização, em se tratando de sociedade empresária estrangeira em funcionamento no País;</text:p>
      <text:p text:style-name="P57"/>
      <text:p text:style-name="P58">1.7. Tratando-se de consórcios, deverá, ainda, ser apresentando o compromisso público ou particular de constituição do consórcio, subscrito pelos consorciados, que deverá conter, pelo menos, os seguintes elementos:</text:p>
      <text:p text:style-name="P59">a) designação do consórcio e sua composição;<text:s/></text:p>
      <text:p text:style-name="P60">b) finalidade do consórcio;</text:p>
      <text:p text:style-name="P61">c) prazo de duração do consórcio, que deve coincidir, no mínimo, com o prazo de vigência contratual;<text:s/></text:p>
      <text:p text:style-name="P62">d) endereço do consórcio e o foro competente para dirimir eventuais demandas entre os consorciados;<text:s/></text:p>
      <text:p text:style-name="P63">e) definição das obrigações e responsabilidades de cada consorciado e das prestações específicas, inclusive a proporção econômica e financeira da respectiva participação de cada consorciado em relação ao objeto licitado;<text:s/></text:p>
      <text:p text:style-name="P64">f) previsão de responsabilidade solidária de todos os consorciados pelos atos praticados pelo consórcio, tanto na fase de licitação quanto na de execução do contrato, abrangendo também os encargos fiscais, trabalhistas e administrativos referentes ao objeto da contratação;<text:s/></text:p>
      <text:p text:style-name="P65">g) indicação da empresa responsável pela liderança do consórcio e seu respectivo representante legal, que terá poderes para receber citação, interpor e desistir de recursos, firmar o contrato e praticar todos os demais atos necessários à participação na licitação e execução do objeto contratado e atender às seguintes condições de liderança:<text:s/></text:p>
      <text:p text:style-name="P66">g.1) a líder do consórcio é a empresa que detém a maioria da participação no consórcio;</text:p>
      <text:p text:style-name="P67"><text:s/>g.2) a empresa líder do consórcio deve ser empresa da área técnica, ou seja, empresa prestadora de serviços compatíveis com o objeto;<text:s/></text:p>
      <text:p text:style-name="P68">g.3) a empresa líder será responsável por todos os atos administrativos, técnicos e judiciais nesse processo, sem prejuízo da responsabilidade de cada um dos consorciados.<text:s/></text:p>
      <text:p text:style-name="P69">h) compromisso subscrito pelas consorciadas de que o consórcio não terá a sua composição modificada sem a prévia e expressa anuência do órgão contratante até o cumprimento do objeto da contratação,<text:s/><text:soft-page-break/>mediante a emissão do termo de recebimento definitivo, observado o prazo de duração do consórcio, definido na alínea “c” deste subitem.</text:p>
      <text:p text:style-name="P70"/>
      <text:p text:style-name="P71"><text:span text:style-name="T72">2. Habilitação fiscal, social e trabalhista:</text:span></text:p>
      <text:p text:style-name="P73"/>
      <text:p text:style-name="P74">2.1. Prova de inscrição no Cadastro Nacional de Pessoas Jurídicas<text:s/>(CNPJ);</text:p>
      <text:p text:style-name="P75"/>
      <text:p text:style-name="P76">2.2. Prova de inscrição no cadastro de contribuinte federal e municipal/distrital, se houver, relativo ao domicílio ou sede do licitante, pertinente ao seu ramo de atividade e compatível com o objeto contratual;</text:p>
      <text:p text:style-name="P77"/>
      <text:p text:style-name="P78"><text:span text:style-name="T79">2.3.</text:span><text:span text:style-name="T80"><text:s/></text:span><text:span text:style-name="T81">C</text:span><text:span text:style-name="T82">omprovação de regularidade fiscal perante as fazendas federal e municipal/distrital do domicílio ou sede do licitante, ou documento equivalente, na forma da lei;</text:span></text:p>
      <text:p text:style-name="P83"/>
      <text:p text:style-name="P84">2.4. Prova de regularidade com o Fundo de Garantia do Tempo de Serviço (FGTS);</text:p>
      <text:p text:style-name="P85"/>
      <text:p text:style-name="P86">2.5. Prova de inexistência de débitos inadimplidos perante a Justiça do Trabalho, mediante a apresentação de certidão negativa ou positiva com efeito de negativa;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-1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WW_CharLFO1LVL8" style:family="text">
      <style:text-properties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-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together="always" fo:text-align="start" fo:margin-top="0.1666in" fo:line-height="105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WW_CharLFO2LVL8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1" style:display-name="LFO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T16" style:parent-style-name="Fonteparág.padrão" style:family="text">
      <style:text-properties fo:font-size="7pt" style:font-size-asian="7pt" style:font-size-complex="7pt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Hyperlink" style:family="text">
      <style:text-properties fo:font-weight="bold" style:font-weight-asian="bold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25165824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z-index="251659264" draw:id="id1" draw:style-name="a1" draw:name="Caixa de Texto 1" text:anchor-type="paragraph" svg:x="0in" svg:y="0.0006in" svg:width="0in" svg:height="0in" style:rel-width="scale" style:rel-height="scale"><draw:text-box><text:p text:style-name="Rodapé"><text:span text:style-name="Númerodepágina"><text:page-number text:fixed="false">2</text:page-number></text:span></text:p></draw:text-box><svg:title/><svg:desc/></draw:frame><text:span text:style-name="T16">_______________________________________________________________________________________________________________</text:span><text:span text:style-name="T17">_______________</text:span></text:p>
        <text:p text:style-name="P18">Av. Presidente Dutra, 1889, Baixa União, Porto Velho/RO</text:p>
        <text:p text:style-name="P19"><text:span text:style-name="T20">CEP: 76.805-901 <text:s text:c="9"/>Telefone: (69) 3211-2000 <text:s text:c="9"/>e-mail:<text:s/></text:span><text:a xlink:href="mailto:licitacao@tre-ro.jus.br" office:target-frame-name="_top" xlink:show="replace"><text:span text:style-name="T21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Hermenson Pereira da Silva</dc:creator>
    <meta:creation-date>2025-03-17T15:38:00Z</meta:creation-date>
    <dc:date>2025-05-26T16:15:00Z</dc:date>
    <meta:print-date>2025-05-26T16:15:00Z</meta:print-date>
    <meta:template xlink:href="Normal" xlink:type="simple"/>
    <meta:editing-cycles>4</meta:editing-cycles>
    <meta:editing-duration>PT1500S</meta:editing-duration>
    <meta:document-statistic meta:page-count="2" meta:paragraph-count="8" meta:word-count="658" meta:character-count="4204" meta:row-count="29" meta:non-whitespace-character-count="3554"/>
  </office:meta>
</office:document-meta>
</file>