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Rawline" fo:font-weight="bold" style:font-weight-asian="bold" style:font-weight-complex="bold" fo:color="#575757" fo:font-size="9pt" style:font-size-asian="9pt" style:font-size-complex="9pt" fo:background-color="#FFFFFF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 ELETRÔNICA Nº 90002/2025</text:p>
      <text:p text:style-name="P2">PROCESSO Nº<text:s/>0000343-60.2025.6.22.8000</text:p>
      <text:p text:style-name="P3"/>
      <text:p text:style-name="P4"><text:bookmark-end text:name="OLE_LINK1"/><text:span text:style-name="T5">Cumpridas as fases de julgamento de propostas e habilitação, sagraram-se vencedores da dispensa eletrônica</text:span><text:span text:style-name="T6">,</text:span><text:span text:style-name="T7"><text:s/>os<text:s/></text:span><text:span text:style-name="T8">seguintes proponentes:</text:span><text:span text:style-name="T9"><text:s/></text:span><text:span text:style-name="T10">BARBIN EMPRESARIAL LTDA</text:span><text:span text:style-name="T11">, CNPJ</text:span><text:span text:style-name="T12"><text:s/></text:span><text:span text:style-name="T13">39.999.415/0001-56</text:span><text:span text:style-name="T14">, item 1,</text:span><text:span text:style-name="T15"><text:s/>2, 3, 4 e 17,</text:span><text:span text:style-name="T16"><text:s/>valor R$</text:span><text:span text:style-name="T17"><text:s/>3.520,52</text:span><text:span text:style-name="T18">;<text:s/></text:span><text:span text:style-name="T19">CYN SERVICE DIAGNOSTICA LTDA</text:span><text:span text:style-name="T20">, CNPJ<text:s/></text:span><text:span text:style-name="T21">26.093.205/0001-52</text:span><text:span text:style-name="T22">, itens 8 e 10, valor 320,40;</text:span><text:span text:style-name="T23"><text:s/></text:span><text:span text:style-name="T24">JAMARI COMERCIO E EMPREENDIMENTOS LTDA</text:span><text:span text:style-name="T25">, CNP</text:span><text:span text:style-name="T26">J<text:s/></text:span><text:span text:style-name="T27">13.287.059/0001-54</text:span><text:span text:style-name="T28">, itens<text:s/></text:span><text:span text:style-name="T29">5,</text:span><text:span text:style-name="T30"><text:s/>6, 12, 13 e 14, valor R$ 2.422,50;<text:s/></text:span><text:span text:style-name="T31">JONAH WILLIAN ANDRADE DE SOUZA</text:span><text:span text:style-name="T32">, CNPJ<text:s/></text:span><text:span text:style-name="T33">59.374.875/0001-04</text:span><text:span text:style-name="T34">, item 15 e 16</text:span><text:span text:style-name="T35">, valor R$</text:span><text:span text:style-name="T36"><text:s/>271,00;<text:s/></text:span><text:span text:style-name="T37">THE BEST PHARMA LTDA</text:span><text:span text:style-name="T38">, CNPJ<text:s/></text:span><text:span text:style-name="T39">03.339.270/0001-10</text:span><text:span text:style-name="T40">, item 7, valor R$ 333,11.<text:s/></text:span><text:span text:style-name="T41"><text:s/>O</text:span><text:span text:style-name="T42">s itens 9, 11 e 18 do objeto restaram</text:span><text:span text:style-name="T43">-se fracassado</text:span><text:span text:style-name="T44">s</text:span><text:span text:style-name="T45">. Encerrada sessão, a Sra. Diretora-Geral adjudicou o objeto aos ve</text:span><text:span text:style-name="T46">ncedores e homologou o certame.</text:span></text:p>
      <text:p text:style-name="Default"><text:span text:style-name="T47">Valor total adjudicado:<text:s/></text:span><text:span text:style-name="T48">R$<text:s/></text:span><text:span text:style-name="T49">6.867,53</text:span></text:p>
      <text:p text:style-name="P50"/>
      <text:p text:style-name="P51">ANDERCLEDSON REIS</text:p>
      <text:p text:style-name="P52">Agente de Contratação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Rawline" svg:font-family="Rawlin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16:58:00Z</meta:creation-date>
    <dc:date>2025-11-28T18:18:00Z</dc:date>
    <meta:print-date>2012-08-23T18:37:00Z</meta:print-date>
    <meta:template xlink:href="Normal" xlink:type="simple"/>
    <meta:editing-cycles>8</meta:editing-cycles>
    <meta:editing-duration>PT6660S</meta:editing-duration>
    <meta:document-statistic meta:page-count="1" meta:paragraph-count="1" meta:word-count="137" meta:character-count="880" meta:row-count="6" meta:non-whitespace-character-count="744"/>
  </office:meta>
</office:document-meta>
</file>