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 style:font-size-complex="10pt"/>
    </style:style>
    <style:style style:name="P7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<text:bookmark-start text:name="OLE_LINK1"/>DISPENSA ELETRÔNICA Nº 90001/2025</text:p>
      <text:p text:style-name="P2">PROCESSO Nº 0000344-45.2025.6.22.8000</text:p>
      <text:p text:style-name="P3"/>
      <text:p text:style-name="P4"><text:bookmark-end text:name="OLE_LINK1"/>Cumpridas as fases de julgamento de propostas e habilitação, sagraram-se vencedores da dispensa eletrônica os<text:s/>seguintes proponentes: CHANTAL &amp; DUTRA COMERCIAL LTDA, CNPJ 56.307.517/0001-82, item 1, valor R$ 7.704,46; FULL TIME EMPREENDIMENTOS LTDA, CNPJ 17.991.542/0001-76, itens 3 e 7, valor 864,12; LICITAFISIO COMERCIO DE PRODUTOS MEDICOS E HOSPITALARES LTDA, CNPJ 43.235.370/0001-10, itens 4 e 5, valor R$ 966,18; 49.221.606 ISABELLA CAETANO MAGALHAES BETIOL, CNPJ 49.221.606/0001-46, item 6, valor R$ 4.380,00. O item 2 do objeto restou-se fracassado. Encerrada sessão, a Sra. Diretora-Geral adjudicou o objeto aos vencedores e homologou o certame.</text:p>
      <text:p text:style-name="Default"><text:span text:style-name="T5">Valor total adjudicado:<text:s/></text:span><text:span text:style-name="T6">R$ 13.914,77</text:span></text:p>
      <text:p text:style-name="P7"/>
      <text:p text:style-name="P8">ANDERCLEDSON REIS</text:p>
      <text:p text:style-name="P9">Agente de Contratação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orpodetextoChar" style:display-name="Corpo de texto Char" style:family="text" style:parent-style-name="Fonteparág.padrão">
      <style:text-properties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color="#000000" fo:font-size="10pt" style:font-size-asian="10pt" fo:hyphenate="false"/>
    </style:style>
    <style:style style:name="Corpodetexto2Char" style:display-name="Corpo de texto 2 Char" style:family="text" style:parent-style-name="Fonteparág.padrão">
      <style:text-properties style:font-name-complex="Times New Roman"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 style:parent-style-name="Fonteparág.padrão">
      <style:text-properties style:font-name-complex="Times New Roman" fo:font-size="8pt" style:font-size-asian="8pt" style:font-size-complex="8pt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PADRAO" style:display-name="PADRAO" style:family="paragraph" style:parent-style-name="Normal">
      <style:paragraph-properties fo:text-align="justify"/>
      <style:text-properties style:font-name="Tms Rmn" style:font-size-complex="10pt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2.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umpridas as fases de classificação, lances, negociação e aceitação da proposta e atendidos os requisitos de habilitação, o Pr</dc:title>
    <dc:description/>
    <dc:subject/>
    <meta:initial-creator>000000010191</meta:initial-creator>
    <dc:creator>Lucas Sousa Castro</dc:creator>
    <meta:creation-date>2025-02-24T16:58:00Z</meta:creation-date>
    <dc:date>2025-05-26T17:56:00Z</dc:date>
    <meta:print-date>2012-08-23T18:37:00Z</meta:print-date>
    <meta:template xlink:href="Normal" xlink:type="simple"/>
    <meta:editing-cycles>5</meta:editing-cycles>
    <meta:editing-duration>PT2400S</meta:editing-duration>
    <meta:document-statistic meta:page-count="1" meta:paragraph-count="1" meta:word-count="125" meta:character-count="805" meta:row-count="5" meta:non-whitespace-character-count="681"/>
  </office:meta>
</office:document-meta>
</file>