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 style:parent-style-name="Fonteparág.padrão" style:family="text">
      <style:text-properties style:font-name-asian="Times New Roman" fo:color="#000000" fo:font-size="11pt" style:font-size-asian="11pt" style:language-asian="pt" style:country-asian="BR"/>
    </style:style>
    <style:style style:name="T12" style:parent-style-name="Fonteparág.padrão" style:family="text">
      <style:text-properties style:font-name-asian="Times New Roman" fo:color="#000000" fo:font-size="11pt" style:font-size-asian="11pt" style:language-asian="pt" style:country-asian="BR"/>
    </style:style>
    <style:style style:name="T1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 style:parent-style-name="Fonteparág.padrão" style:family="text">
      <style:text-properties style:font-name-asian="Times New Roman" fo:color="#000000" fo:font-size="11pt" style:font-size-asian="11pt" style:language-asian="pt" style:country-asian="BR"/>
    </style:style>
    <style:style style:name="P15"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1pt" style:font-size-asian="11pt" style:language-asian="pt" style:country-asian="BR" fo:hyphenate="true"/>
    </style:style>
    <style:style style:name="P1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0" style:parent-style-name="Fonteparág.padrão" style:family="text">
      <style:text-properties style:font-name-asian="Times New Roman" fo:color="#000000" fo:font-size="11pt" style:font-size-asian="11pt" style:language-asian="pt" style:country-asian="BR"/>
    </style:style>
    <style:style style:name="T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2" style:parent-style-name="Fonteparág.padrão" style:family="text">
      <style:text-properties style:font-name-asian="Times New Roman" fo:color="#000000" fo:font-size="11pt" style:font-size-asian="11pt" style:language-asian="pt" style:country-asian="BR"/>
    </style:style>
    <style:style style:name="T23" style:parent-style-name="Fonteparág.padrão" style:family="text">
      <style:text-properties style:font-name-asian="Times New Roman" fo:color="#000000" fo:font-size="11pt" style:font-size-asian="11pt" style:language-asian="pt" style:country-asian="BR"/>
    </style:style>
    <style:style style:name="T2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asian="Times New Roman" fo:color="#000000" fo:font-size="11pt" style:font-size-asian="11pt" style:language-asian="pt" style:country-asian="BR"/>
    </style:style>
    <style:style style:name="T2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8" style:parent-style-name="Fonteparág.padrão" style:family="text">
      <style:text-properties style:font-name-asian="Times New Roman" fo:color="#000000" fo:font-size="11pt" style:font-size-asian="11pt" style:language-asian="pt" style:country-asian="BR"/>
    </style:style>
    <style:style style:name="T29" style:parent-style-name="Fonteparág.padrão" style:family="text">
      <style:text-properties style:font-name-asian="Times New Roman" fo:color="#000000" fo:font-size="11pt" style:font-size-asian="11pt" style:language-asian="pt" style:country-asian="BR"/>
    </style:style>
    <style:style style:name="T3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asian="Times New Roman" fo:color="#000000" fo:font-size="11pt" style:font-size-asian="11pt" style:language-asian="pt" style:country-asian="BR"/>
    </style:style>
    <style:style style:name="T32" style:parent-style-name="Fonteparág.padrão" style:family="text">
      <style:text-properties style:font-name-asian="Times New Roman" fo:color="#000000" fo:font-size="11pt" style:font-size-asian="11pt" style:language-asian="pt" style:country-asian="BR"/>
    </style:style>
    <style:style style:name="T3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asian="Times New Roman" fo:color="#000000" fo:font-size="11pt" style:font-size-asian="11pt" style:language-asian="pt" style:country-asian="BR"/>
    </style:style>
    <style:style style:name="P3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 style:parent-style-name="Fonteparág.padrão" style:family="text">
      <style:text-properties style:font-name-asian="Times New Roman" fo:color="#000000" fo:font-size="11pt" style:font-size-asian="11pt" style:language-asian="pt" style:country-asian="BR"/>
    </style:style>
    <style:style style:name="T3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asian="Times New Roman" fo:color="#000000" fo:font-size="11pt" style:font-size-asian="11pt" style:language-asian="pt" style:country-asian="BR"/>
    </style:style>
    <style:style style:name="P4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asian="Times New Roman" fo:color="#000000" fo:font-size="11pt" style:font-size-asian="11pt" style:language-asian="pt" style:country-asian="BR"/>
    </style:style>
    <style:style style:name="T42"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asian="Times New Roman" fo:color="#000000" fo:font-size="11pt" style:font-size-asian="11pt" style:language-asian="pt" style:country-asian="BR"/>
    </style:style>
    <style:style style:name="T44"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asian="Times New Roman" fo:color="#000000" fo:font-size="11pt" style:font-size-asian="11pt" style:language-asian="pt" style:country-asian="BR"/>
    </style:style>
    <style:style style:name="T46" style:parent-style-name="Fonteparág.padrão" style:family="text">
      <style:text-properties style:font-name-asian="Times New Roman" fo:color="#000000" fo:font-size="11pt" style:font-size-asian="11pt" style:language-asian="pt" style:country-asian="BR"/>
    </style:style>
    <style:style style:name="T47" style:parent-style-name="Fonteparág.padrão" style:family="text">
      <style:text-properties style:font-name-asian="Times New Roman" fo:color="#000000" fo:font-size="11pt" style:font-size-asian="11pt" style:language-asian="pt" style:country-asian="BR"/>
    </style:style>
    <style:style style:name="P4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asian="Times New Roman" fo:color="#000000" fo:font-size="11pt" style:font-size-asian="11pt" style:language-asian="pt" style:country-asian="BR"/>
    </style:style>
    <style:style style:name="T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1" style:parent-style-name="Fonteparág.padrão" style:family="text">
      <style:text-properties style:font-name-asian="Times New Roman" fo:color="#000000" fo:font-size="11pt" style:font-size-asian="11pt" style:language-asian="pt" style:country-asian="BR"/>
    </style:style>
    <style:style style:name="P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asian="Times New Roman" fo:color="#000000" fo:font-size="11pt" style:font-size-asian="11pt" style:language-asian="pt" style:country-asian="BR"/>
    </style:style>
    <style:style style:name="T54" style:parent-style-name="Fonteparág.padrão" style:family="text">
      <style:text-properties style:font-name-asian="Times New Roman" fo:color="#000000" fo:font-size="11pt" style:font-size-asian="11pt" style:language-asian="pt" style:country-asian="BR"/>
    </style:style>
    <style:style style:name="T5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asian="Times New Roman" fo:color="#000000" fo:font-size="11pt" style:font-size-asian="11pt" style:language-asian="pt" style:country-asian="BR"/>
    </style:style>
    <style:style style:name="T57" style:parent-style-name="Fonteparág.padrão" style:family="text">
      <style:text-properties style:font-name-asian="Times New Roman" fo:color="#000000" fo:font-size="11pt" style:font-size-asian="11pt" style:language-asian="pt" style:country-asian="BR"/>
    </style:style>
    <style:style style:name="T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9" style:parent-style-name="Fonteparág.padrão" style:family="text">
      <style:text-properties style:font-name-asian="Times New Roman" fo:color="#000000" fo:font-size="11pt" style:font-size-asian="11pt" style:language-asian="pt" style:country-asian="BR"/>
    </style:style>
    <style:style style:name="T60" style:parent-style-name="Fonteparág.padrão" style:family="text">
      <style:text-properties style:font-name-asian="Times New Roman" fo:color="#000000" fo:font-size="11pt" style:font-size-asian="11pt" style:language-asian="pt" style:country-asian="BR"/>
    </style:style>
    <style:style style:name="P6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asian="Times New Roman" fo:color="#000000" fo:font-size="11pt" style:font-size-asian="11pt" style:language-asian="pt" style:country-asian="BR"/>
    </style:style>
    <style:style style:name="T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4" style:parent-style-name="Fonteparág.padrão" style:family="text">
      <style:text-properties style:font-name-asian="Times New Roman" fo:color="#000000" fo:font-size="11pt" style:font-size-asian="11pt" style:language-asian="pt" style:country-asian="BR"/>
    </style:style>
    <style:style style:name="T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 style:parent-style-name="Fonteparág.padrão" style:family="text">
      <style:text-properties style:font-name-asian="Times New Roman" fo:color="#000000" fo:font-size="11pt" style:font-size-asian="11pt" style:language-asian="pt" style:country-asian="BR"/>
    </style:style>
    <style:style style:name="T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 style:parent-style-name="Fonteparág.padrão" style:family="text">
      <style:text-properties style:font-name-asian="Times New Roman" fo:color="#000000" fo:font-size="11pt" style:font-size-asian="11pt" style:language-asian="pt" style:country-asian="BR"/>
    </style:style>
    <style:style style:name="P6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 style:parent-style-name="Fonteparág.padrão" style:family="text">
      <style:text-properties style:font-name-asian="Times New Roman" fo:color="#000000" fo:font-size="11pt" style:font-size-asian="11pt" style:language-asian="pt" style:country-asian="BR"/>
    </style:style>
    <style:style style:name="T72" style:parent-style-name="Fonteparág.padrão" style:family="text">
      <style:text-properties style:font-name-asian="Times New Roman" fo:color="#000000" fo:font-size="11pt" style:font-size-asian="11pt" style:language-asian="pt" style:country-asian="BR"/>
    </style:style>
    <style:style style:name="P7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asian="Times New Roman" fo:color="#000000" fo:font-size="11pt" style:font-size-asian="11pt" style:language-asian="pt" style:country-asian="BR"/>
    </style:style>
    <style:style style:name="T7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asian="Times New Roman" fo:color="#000000" fo:font-size="11pt" style:font-size-asian="11pt" style:language-asian="pt" style:country-asian="BR"/>
    </style:style>
    <style:style style:name="P7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asian="Times New Roman" fo:color="#000000" fo:font-size="11pt" style:font-size-asian="11pt" style:language-asian="pt" style:country-asian="BR"/>
    </style:style>
    <style:style style:name="T79" style:parent-style-name="Fonteparág.padrão" style:family="text">
      <style:text-properties style:font-name-asian="Times New Roman" fo:color="#000000" fo:font-size="11pt" style:font-size-asian="11pt" style:language-asian="pt" style:country-asian="BR"/>
    </style:style>
    <style:style style:name="T8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asian="Times New Roman" fo:color="#000000" fo:font-size="11pt" style:font-size-asian="11pt" style:language-asian="pt" style:country-asian="BR"/>
    </style:style>
    <style:style style:name="T82" style:parent-style-name="Fonteparág.padrão" style:family="text">
      <style:text-properties style:font-name-asian="Times New Roman" fo:color="#000000" fo:font-size="11pt" style:font-size-asian="11pt" style:language-asian="pt" style:country-asian="BR"/>
    </style:style>
    <style:style style:name="P8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asian="Times New Roman" fo:color="#000000" fo:font-size="11pt" style:font-size-asian="11pt" style:language-asian="pt" style:country-asian="BR"/>
    </style:style>
    <style:style style:name="T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 style:parent-style-name="Fonteparág.padrão" style:family="text">
      <style:text-properties style:font-name-asian="Times New Roman" fo:color="#000000" fo:font-size="11pt" style:font-size-asian="11pt" style:language-asian="pt" style:country-asian="BR"/>
    </style:style>
    <style:style style:name="T8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asian="Times New Roman" fo:color="#000000" fo:font-size="11pt" style:font-size-asian="11pt" style:language-asian="pt" style:country-asian="BR"/>
    </style:style>
    <style:style style:name="T89" style:parent-style-name="Fonteparág.padrão" style:family="text">
      <style:text-properties style:font-name-asian="Times New Roman" fo:color="#000000" fo:font-size="11pt" style:font-size-asian="11pt" style:language-asian="pt" style:country-asian="BR"/>
    </style:style>
    <style:style style:name="T90" style:parent-style-name="Fonteparág.padrão" style:family="text">
      <style:text-properties style:font-name-asian="Times New Roman" fo:color="#000000" fo:font-size="11pt" style:font-size-asian="11pt" style:language-asian="pt" style:country-asian="BR"/>
    </style:style>
    <style:style style:name="T91" style:parent-style-name="Fonteparág.padrão" style:family="text">
      <style:text-properties style:font-name-asian="Times New Roman" fo:color="#000000" fo:font-size="11pt" style:font-size-asian="11pt" style:language-asian="pt" style:country-asian="BR"/>
    </style:style>
    <style:style style:name="P9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4" style:parent-style-name="Fonteparág.padrão" style:family="text">
      <style:text-properties style:font-name-asian="Times New Roman" fo:color="#000000" fo:font-size="11pt" style:font-size-asian="11pt" style:language-asian="pt" style:country-asian="BR"/>
    </style:style>
    <style:style style:name="T9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asian="Times New Roman" fo:color="#000000" fo:font-size="11pt" style:font-size-asian="11pt" style:language-asian="pt" style:country-asian="BR"/>
    </style:style>
    <style:style style:name="T97" style:parent-style-name="Fonteparág.padrão" style:family="text">
      <style:text-properties style:font-name-asian="Times New Roman" fo:color="#000000" fo:font-size="11pt" style:font-size-asian="11pt" style:language-asian="pt" style:country-asian="BR"/>
    </style:style>
    <style:style style:name="T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9" style:parent-style-name="Fonteparág.padrão" style:family="text">
      <style:text-properties style:font-name-asian="Times New Roman" fo:color="#000000" fo:font-size="11pt" style:font-size-asian="11pt" style:language-asian="pt" style:country-asian="BR"/>
    </style:style>
    <style:style style:name="T1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1" style:parent-style-name="Fonteparág.padrão" style:family="text">
      <style:text-properties style:font-name-asian="Times New Roman" fo:color="#000000" fo:font-size="11pt" style:font-size-asian="11pt" style:language-asian="pt" style:country-asian="BR"/>
    </style:style>
    <style:style style:name="T1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3" style:parent-style-name="Fonteparág.padrão" style:family="text">
      <style:text-properties style:font-name-asian="Times New Roman" fo:color="#000000" fo:font-size="11pt" style:font-size-asian="11pt" style:language-asian="pt" style:country-asian="BR"/>
    </style:style>
    <style:style style:name="T104" style:parent-style-name="Fonteparág.padrão" style:family="text">
      <style:text-properties style:font-name-asian="Times New Roman" fo:color="#000000" fo:font-size="11pt" style:font-size-asian="11pt" style:language-asian="pt" style:country-asian="BR"/>
    </style:style>
    <style:style style:name="T1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 style:parent-style-name="Fonteparág.padrão" style:family="text">
      <style:text-properties style:font-name-asian="Times New Roman" fo:color="#000000" fo:font-size="11pt" style:font-size-asian="11pt" style:language-asian="pt" style:country-asian="BR"/>
    </style:style>
    <style:style style:name="P1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9" style:parent-style-name="Fonteparág.padrão" style:family="text">
      <style:text-properties style:font-name-asian="Times New Roman" fo:color="#000000" fo:font-size="11pt" style:font-size-asian="11pt" style:language-asian="pt" style:country-asian="BR"/>
    </style:style>
    <style:style style:name="T11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asian="Times New Roman" fo:color="#000000" fo:font-size="11pt" style:font-size-asian="11pt" style:language-asian="pt" style:country-asian="BR"/>
    </style:style>
    <style:style style:name="T112" style:parent-style-name="Fonteparág.padrão" style:family="text">
      <style:text-properties style:font-name-asian="Times New Roman" fo:color="#000000" fo:font-size="11pt" style:font-size-asian="11pt" style:language-asian="pt" style:country-asian="BR"/>
    </style:style>
    <style:style style:name="T11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asian="Times New Roman" fo:color="#000000" fo:font-size="11pt" style:font-size-asian="11pt" style:language-asian="pt" style:country-asian="BR"/>
    </style:style>
    <style:style style:name="T115" style:parent-style-name="Fonteparág.padrão" style:family="text">
      <style:text-properties style:font-name-asian="Times New Roman" fo:color="#000000" fo:font-size="11pt" style:font-size-asian="11pt" style:language-asian="pt" style:country-asian="BR"/>
    </style:style>
    <style:style style:name="P11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 style:parent-style-name="Fonteparág.padrão" style:family="text">
      <style:text-properties style:font-name-asian="Times New Roman" fo:color="#000000" fo:font-size="11pt" style:font-size-asian="11pt" style:language-asian="pt" style:country-asian="BR"/>
    </style:style>
    <style:style style:name="T11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asian="Times New Roman" fo:color="#000000" fo:font-size="11pt" style:font-size-asian="11pt" style:language-asian="pt" style:country-asian="BR"/>
    </style:style>
    <style:style style:name="P12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2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23" style:parent-style-name="Fonteparág.padrão" style:family="text">
      <style:text-properties style:font-name-asian="Times New Roman" fo:color="#000000" fo:font-size="11pt" style:font-size-asian="11pt" style:language-asian="pt" style:country-asian="BR"/>
    </style:style>
    <style:style style:name="T1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5" style:parent-style-name="Fonteparág.padrão" style:family="text">
      <style:text-properties style:font-name-asian="Times New Roman" fo:color="#000000" fo:font-size="11pt" style:font-size-asian="11pt" style:language-asian="pt" style:country-asian="BR"/>
    </style:style>
    <style:style style:name="T1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8" style:parent-style-name="Fonteparág.padrão" style:family="text">
      <style:text-properties style:font-name-asian="Times New Roman" fo:color="#000000" fo:font-size="11pt" style:font-size-asian="11pt" style:language-asian="pt" style:country-asian="BR"/>
    </style:style>
    <style:style style:name="T12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asian="Times New Roman" fo:color="#000000" fo:font-size="11pt" style:font-size-asian="11pt" style:language-asian="pt" style:country-asian="BR"/>
    </style:style>
    <style:style style:name="T1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3" style:parent-style-name="Fonteparág.padrão" style:family="text">
      <style:text-properties style:font-name-asian="Times New Roman" fo:color="#000000" fo:font-size="11pt" style:font-size-asian="11pt" style:language-asian="pt" style:country-asian="BR"/>
    </style:style>
    <style:style style:name="T13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asian="Times New Roman" fo:color="#000000" fo:font-size="11pt" style:font-size-asian="11pt" style:language-asian="pt" style:country-asian="BR"/>
    </style:style>
    <style:style style:name="T1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7" style:parent-style-name="Fonteparág.padrão" style:family="text">
      <style:text-properties style:font-name-asian="Times New Roman" fo:color="#000000" fo:font-size="11pt" style:font-size-asian="11pt" style:language-asian="pt" style:country-asian="BR"/>
    </style:style>
    <style:style style:name="T13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asian="Times New Roman" fo:color="#000000" fo:font-size="11pt" style:font-size-asian="11pt" style:language-asian="pt" style:country-asian="BR"/>
    </style:style>
    <style:style style:name="T1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1" style:parent-style-name="Fonteparág.padrão" style:family="text">
      <style:text-properties style:font-name-asian="Times New Roman" fo:color="#000000" fo:font-size="11pt" style:font-size-asian="11pt" style:language-asian="pt" style:country-asian="BR"/>
    </style:style>
    <style:style style:name="P14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5" style:parent-style-name="Fonteparág.padrão" style:family="text">
      <style:text-properties style:font-name-asian="Times New Roman" fo:color="#000000" fo:font-size="11pt" style:font-size-asian="11pt" style:language-asian="pt" style:country-asian="BR"/>
    </style:style>
    <style:style style:name="T14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asian="Times New Roman" fo:color="#000000" fo:font-size="11pt" style:font-size-asian="11pt" style:language-asian="pt" style:country-asian="BR"/>
    </style:style>
    <style:style style:name="T1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4" style:parent-style-name="Fonteparág.padrão" style:family="text">
      <style:text-properties style:font-name-asian="Times New Roman" fo:color="#000000" fo:font-size="11pt" style:font-size-asian="11pt" style:language-asian="pt" style:country-asian="BR"/>
    </style:style>
    <style:style style:name="T155" style:parent-style-name="Fonteparág.padrão" style:family="text">
      <style:text-properties style:font-name-asian="Times New Roman" fo:color="#000000" fo:font-size="11pt" style:font-size-asian="11pt" style:language-asian="pt" style:country-asian="BR"/>
    </style:style>
    <style:style style:name="T156" style:parent-style-name="Fonteparág.padrão" style:family="text">
      <style:text-properties style:font-name-asian="Times New Roman" fo:color="#000000" fo:font-size="11pt" style:font-size-asian="11pt" style:language-asian="pt" style:country-asian="BR"/>
    </style:style>
    <style:style style:name="T157" style:parent-style-name="Fonteparág.padrão" style:family="text">
      <style:text-properties style:font-name-asian="Times New Roman" fo:color="#000000" fo:font-size="11pt" style:font-size-asian="11pt" style:language-asian="pt" style:country-asian="BR"/>
    </style:style>
    <style:style style:name="P15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0" style:parent-style-name="Fonteparág.padrão" style:family="text">
      <style:text-properties style:font-name-asian="Times New Roman" fo:color="#000000" fo:font-size="11pt" style:font-size-asian="11pt" style:language-asian="pt" style:country-asian="BR"/>
    </style:style>
    <style:style style:name="P1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6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16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8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8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8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87"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1pt" style:font-size-asian="11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0" style:parent-style-name="Fonteparág.padrão" style:family="text">
      <style:text-properties style:font-name-asian="Times New Roman" fo:color="#000000" fo:font-size="11pt" style:font-size-asian="11pt" style:language-asian="pt" style:country-asian="BR"/>
    </style:style>
    <style:style style:name="T191" style:parent-style-name="Fonteparág.padrão" style:family="text">
      <style:text-properties style:font-name-asian="Times New Roman" fo:color="#000000" fo:font-size="11pt" style:font-size-asian="11pt" style:language-asian="pt" style:country-asian="BR"/>
    </style:style>
    <style:style style:name="T192" style:parent-style-name="Fonteparág.padrão" style:family="text">
      <style:text-properties style:font-name-asian="Times New Roman" fo:color="#000000" fo:font-size="11pt" style:font-size-asian="11pt" style:language-asian="pt" style:country-asian="BR"/>
    </style:style>
    <style:style style:name="T193" style:parent-style-name="Fonteparág.padrão" style:family="text">
      <style:text-properties style:font-name-asian="Times New Roman" fo:color="#000000" fo:font-size="11pt" style:font-size-asian="11pt" style:language-asian="pt" style:country-asian="BR"/>
    </style:style>
    <style:style style:name="P19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9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9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0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2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0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05" style:parent-style-name="Fonteparág.padrão" style:family="text">
      <style:text-properties style:font-name-asian="Times New Roman" fo:color="#000000" fo:font-size="11pt" style:font-size-asian="11pt" style:language-asian="pt" style:country-asian="BR"/>
    </style:style>
    <style:style style:name="T206" style:parent-style-name="Fonteparág.padrão" style:family="text">
      <style:text-properties style:font-name-asian="Times New Roman" fo:color="#000000" fo:font-size="11pt" style:font-size-asian="11pt" style:language-asian="pt" style:country-asian="BR"/>
    </style:style>
    <style:style style:name="T207" style:parent-style-name="Fonteparág.padrão" style:family="text">
      <style:text-properties style:font-name-asian="Times New Roman" fo:color="#000000" fo:font-size="11pt" style:font-size-asian="11pt" style:language-asian="pt" style:country-asian="BR"/>
    </style:style>
    <style:style style:name="T208" style:parent-style-name="Fonteparág.padrão" style:family="text">
      <style:text-properties style:font-name-asian="Times New Roman" fo:color="#000000" fo:font-size="11pt" style:font-size-asian="11pt" style:language-asian="pt" style:country-asian="BR"/>
    </style:style>
    <style:style style:name="P20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1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1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21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1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21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1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1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21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1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19" style:parent-style-name="Fonteparág.padrão" style:family="text">
      <style:text-properties style:font-name-asian="Times New Roman" fo:color="#000000" fo:font-size="11pt" style:font-size-asian="11pt" style:language-asian="pt" style:country-asian="BR"/>
    </style:style>
    <style:style style:name="T220" style:parent-style-name="Fonteparág.padrão" style:family="text">
      <style:text-properties style:font-name-asian="Times New Roman" fo:color="#000000" fo:font-size="11pt" style:font-size-asian="11pt" style:language-asian="pt" style:country-asian="BR"/>
    </style:style>
    <style:style style:name="P22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24" style:parent-style-name="Fonteparág.padrão" style:family="text">
      <style:text-properties style:font-name-asian="Times New Roman" fo:color="#000000" fo:font-size="11pt" style:font-size-asian="11pt" style:language-asian="pt" style:country-asian="BR"/>
    </style:style>
    <style:style style:name="T225" style:parent-style-name="Fonteparág.padrão" style:family="text">
      <style:text-properties style:font-name-asian="Times New Roman" fo:color="#000000" fo:font-size="11pt" style:font-size-asian="11pt" style:language-asian="pt" style:country-asian="BR"/>
    </style:style>
    <style:style style:name="P22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7"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22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3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31"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234"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36"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238"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40"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242"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244"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46"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P24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48"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24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50"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252"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54"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256"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58"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260"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FF" fo:font-size="11pt" style:font-size-asian="11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262"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65"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P26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6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268"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1pt" style:font-size-asian="11pt" style:language-asian="pt" style:country-asian="BR" fo:hyphenate="true"/>
    </style:style>
    <style:style style:name="P26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7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27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27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73"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27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7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27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27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7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27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8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28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28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283" style:parent-style-name="Fonteparág.padrão" style:family="text">
      <style:text-properties style:font-name-asian="Times New Roman" fo:color="#000000" fo:font-size="11pt" style:font-size-asian="11pt" style:language-asian="pt" style:country-asian="BR"/>
    </style:style>
    <style:style style:name="P284"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1pt" style:font-size-asian="11pt" style:language-asian="pt" style:country-asian="BR" fo:hyphenate="true"/>
    </style:style>
    <style:style style:name="P28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87" style:parent-style-name="Fonteparág.padrão" style:family="text">
      <style:text-properties style:font-name-asian="Times New Roman" fo:color="#000000" fo:font-size="11pt" style:font-size-asian="11pt" style:language-asian="pt" style:country-asian="BR"/>
    </style:style>
    <style:style style:name="T2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89" style:parent-style-name="Fonteparág.padrão" style:family="text">
      <style:text-properties style:font-name-asian="Times New Roman" fo:color="#000000" fo:font-size="11pt" style:font-size-asian="11pt" style:language-asian="pt" style:country-asian="BR"/>
    </style:style>
    <style:style style:name="T2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1" style:parent-style-name="Fonteparág.padrão" style:family="text">
      <style:text-properties style:font-name-asian="Times New Roman" fo:color="#000000" fo:font-size="11pt" style:font-size-asian="11pt" style:language-asian="pt" style:country-asian="BR"/>
    </style:style>
    <style:style style:name="T292" style:parent-style-name="Fonteparág.padrão" style:family="text">
      <style:text-properties style:font-name-asian="Times New Roman" fo:color="#000000" fo:font-size="11pt" style:font-size-asian="11pt" style:language-asian="pt" style:country-asian="BR"/>
    </style:style>
    <style:style style:name="T293" style:parent-style-name="Fonteparág.padrão" style:family="text">
      <style:text-properties style:font-name-asian="Times New Roman" fo:color="#000000" fo:font-size="11pt" style:font-size-asian="11pt" style:language-asian="pt" style:country-asian="BR"/>
    </style:style>
    <style:style style:name="T2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5" style:parent-style-name="Fonteparág.padrão" style:family="text">
      <style:text-properties style:font-name-asian="Times New Roman" fo:color="#000000" fo:font-size="11pt" style:font-size-asian="11pt" style:language-asian="pt" style:country-asian="BR"/>
    </style:style>
    <style:style style:name="T296" style:parent-style-name="Fonteparág.padrão" style:family="text">
      <style:text-properties style:font-name-asian="Times New Roman" fo:color="#000000" fo:font-size="11pt" style:font-size-asian="11pt" style:language-asian="pt" style:country-asian="BR"/>
    </style:style>
    <style:style style:name="P29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9" style:parent-style-name="Fonteparág.padrão" style:family="text">
      <style:text-properties style:font-name-asian="Times New Roman" fo:color="#000000" fo:font-size="11pt" style:font-size-asian="11pt" style:language-asian="pt" style:country-asian="BR"/>
    </style:style>
    <style:style style:name="T3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1" style:parent-style-name="Fonteparág.padrão" style:family="text">
      <style:text-properties style:font-name-asian="Times New Roman" fo:color="#000000" fo:font-size="11pt" style:font-size-asian="11pt" style:language-asian="pt" style:country-asian="BR"/>
    </style:style>
    <style:style style:name="T3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3" style:parent-style-name="Fonteparág.padrão" style:family="text">
      <style:text-properties style:font-name-asian="Times New Roman" fo:color="#000000" fo:font-size="11pt" style:font-size-asian="11pt" style:language-asian="pt" style:country-asian="BR"/>
    </style:style>
    <style:style style:name="T3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5" style:parent-style-name="Fonteparág.padrão" style:family="text">
      <style:text-properties style:font-name-asian="Times New Roman" fo:color="#000000" fo:font-size="11pt" style:font-size-asian="11pt" style:language-asian="pt" style:country-asian="BR"/>
    </style:style>
    <style:style style:name="T306" style:parent-style-name="Fonteparág.padrão" style:family="text">
      <style:text-properties style:font-name-asian="Times New Roman" fo:color="#000000" fo:font-size="11pt" style:font-size-asian="11pt" style:language-asian="pt" style:country-asian="BR"/>
    </style:style>
    <style:style style:name="P3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9" style:parent-style-name="Fonteparág.padrão" style:family="text">
      <style:text-properties style:font-name-asian="Times New Roman" fo:color="#000000" fo:font-size="11pt" style:font-size-asian="11pt" style:language-asian="pt" style:country-asian="BR"/>
    </style:style>
    <style:style style:name="T310" style:parent-style-name="Fonteparág.padrão" style:family="text">
      <style:text-properties style:font-name-asian="Times New Roman" fo:color="#000000" fo:font-size="11pt" style:font-size-asian="11pt" style:language-asian="pt" style:country-asian="BR"/>
    </style:style>
    <style:style style:name="P31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13" style:parent-style-name="Fonteparág.padrão" style:family="text">
      <style:text-properties style:font-name-asian="Times New Roman" fo:color="#000000" fo:font-size="11pt" style:font-size-asian="11pt" style:language-asian="pt" style:country-asian="BR"/>
    </style:style>
    <style:style style:name="T314" style:parent-style-name="Fonteparág.padrão" style:family="text">
      <style:text-properties style:font-name-asian="Times New Roman" fo:color="#000000" fo:font-size="11pt" style:font-size-asian="11pt" style:language-asian="pt" style:country-asian="BR"/>
    </style:style>
    <style:style style:name="T315"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17" style:parent-style-name="Fonteparág.padrão" style:family="text">
      <style:text-properties style:font-name-asian="Times New Roman" fo:color="#000000" fo:font-size="11pt" style:font-size-asian="11pt" style:language-asian="pt" style:country-asian="BR"/>
    </style:style>
    <style:style style:name="T318" style:parent-style-name="Fonteparág.padrão" style:family="text">
      <style:text-properties style:font-name-asian="Times New Roman" fo:color="#000000" fo:font-size="11pt" style:font-size-asian="11pt" style:language-asian="pt" style:country-asian="BR"/>
    </style:style>
    <style:style style:name="T3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20" style:parent-style-name="Fonteparág.padrão" style:family="text">
      <style:text-properties style:font-name-asian="Times New Roman" fo:color="#000000" fo:font-size="11pt" style:font-size-asian="11pt" style:language-asian="pt" style:country-asian="BR"/>
    </style:style>
    <style:style style:name="P32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23" style:parent-style-name="Fonteparág.padrão" style:family="text">
      <style:text-properties style:font-name-asian="Times New Roman" fo:color="#000000" fo:font-size="11pt" style:font-size-asian="11pt" style:language-asian="pt" style:country-asian="BR"/>
    </style:style>
    <style:style style:name="T324" style:parent-style-name="Fonteparág.padrão" style:family="text">
      <style:text-properties style:font-name-asian="Times New Roman" fo:color="#000000" fo:font-size="11pt" style:font-size-asian="11pt" style:language-asian="pt" style:country-asian="BR"/>
    </style:style>
    <style:style style:name="T3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26" style:parent-style-name="Fonteparág.padrão" style:family="text">
      <style:text-properties style:font-name-asian="Times New Roman" fo:color="#000000" fo:font-size="11pt" style:font-size-asian="11pt" style:language-asian="pt" style:country-asian="BR"/>
    </style:style>
    <style:style style:name="T3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28" style:parent-style-name="Fonteparág.padrão" style:family="text">
      <style:text-properties style:font-name-asian="Times New Roman" fo:color="#000000" fo:font-size="11pt" style:font-size-asian="11pt" style:language-asian="pt" style:country-asian="BR"/>
    </style:style>
    <style:style style:name="T3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30" style:parent-style-name="Fonteparág.padrão" style:family="text">
      <style:text-properties style:font-name-asian="Times New Roman" fo:color="#000000" fo:font-size="11pt" style:font-size-asian="11pt" style:language-asian="pt" style:country-asian="BR"/>
    </style:style>
    <style:style style:name="T3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32" style:parent-style-name="Fonteparág.padrão" style:family="text">
      <style:text-properties style:font-name-asian="Times New Roman" fo:color="#000000" fo:font-size="11pt" style:font-size-asian="11pt" style:language-asian="pt" style:country-asian="BR"/>
    </style:style>
    <style:style style:name="T333" style:parent-style-name="Fonteparág.padrão" style:family="text">
      <style:text-properties style:font-name-asian="Times New Roman" fo:color="#000000" fo:font-size="11pt" style:font-size-asian="11pt" style:language-asian="pt" style:country-asian="BR"/>
    </style:style>
    <style:style style:name="T33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asian="Times New Roman" fo:color="#000000" fo:font-size="11pt" style:font-size-asian="11pt" style:language-asian="pt" style:country-asian="BR"/>
    </style:style>
    <style:style style:name="P33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39" style:parent-style-name="Fonteparág.padrão" style:family="text">
      <style:text-properties style:font-name-asian="Times New Roman" fo:color="#000000" fo:font-size="11pt" style:font-size-asian="11pt" style:language-asian="pt" style:country-asian="BR"/>
    </style:style>
    <style:style style:name="T3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1" style:parent-style-name="Fonteparág.padrão" style:family="text">
      <style:text-properties style:font-name-asian="Times New Roman" fo:color="#000000" fo:font-size="11pt" style:font-size-asian="11pt" style:language-asian="pt" style:country-asian="BR"/>
    </style:style>
    <style:style style:name="T3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3" style:parent-style-name="Fonteparág.padrão" style:family="text">
      <style:text-properties style:font-name-asian="Times New Roman" fo:color="#000000" fo:font-size="11pt" style:font-size-asian="11pt" style:language-asian="pt" style:country-asian="BR"/>
    </style:style>
    <style:style style:name="T344" style:parent-style-name="Fonteparág.padrão" style:family="text">
      <style:text-properties style:font-name-asian="Times New Roman" fo:color="#000000" fo:font-size="11pt" style:font-size-asian="11pt" style:language-asian="pt" style:country-asian="BR"/>
    </style:style>
    <style:style style:name="T3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6" style:parent-style-name="Fonteparág.padrão" style:family="text">
      <style:text-properties style:font-name-asian="Times New Roman" fo:color="#000000" fo:font-size="11pt" style:font-size-asian="11pt" style:language-asian="pt" style:country-asian="BR"/>
    </style:style>
    <style:style style:name="T3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4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49"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35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5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35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35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35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35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5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36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36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3"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36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36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6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6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69" style:parent-style-name="Fonteparág.padrão" style:family="text">
      <style:text-properties style:font-name-asian="Times New Roman" fo:color="#000000" fo:font-size="11pt" style:font-size-asian="11pt" style:language-asian="pt" style:country-asian="BR"/>
    </style:style>
    <style:style style:name="P37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2" style:parent-style-name="Fonteparág.padrão" style:family="text">
      <style:text-properties style:font-name-asian="Times New Roman" fo:color="#000000" fo:font-size="11pt" style:font-size-asian="11pt" style:language-asian="pt" style:country-asian="BR"/>
    </style:style>
    <style:style style:name="T37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asian="Times New Roman" fo:color="#000000" fo:font-size="11pt" style:font-size-asian="11pt" style:language-asian="pt" style:country-asian="BR"/>
    </style:style>
    <style:style style:name="T3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7" style:parent-style-name="Fonteparág.padrão" style:family="text">
      <style:text-properties style:font-name-asian="Times New Roman" fo:color="#000000" fo:font-size="11pt" style:font-size-asian="11pt" style:language-asian="pt" style:country-asian="BR"/>
    </style:style>
    <style:style style:name="T3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9" style:parent-style-name="Fonteparág.padrão" style:family="text">
      <style:text-properties style:font-name-asian="Times New Roman" fo:color="#000000" fo:font-size="11pt" style:font-size-asian="11pt" style:language-asian="pt" style:country-asian="BR"/>
    </style:style>
    <style:style style:name="T380" style:parent-style-name="Fonteparág.padrão" style:family="text">
      <style:text-properties style:font-name-asian="Times New Roman" fo:color="#000000" fo:font-size="11pt" style:font-size-asian="11pt" style:language-asian="pt" style:country-asian="BR"/>
    </style:style>
    <style:style style:name="P38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83" style:parent-style-name="Fonteparág.padrão" style:family="text">
      <style:text-properties style:font-name-asian="Times New Roman" fo:color="#000000" fo:font-size="11pt" style:font-size-asian="11pt" style:language-asian="pt" style:country-asian="BR"/>
    </style:style>
    <style:style style:name="T3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85" style:parent-style-name="Fonteparág.padrão" style:family="text">
      <style:text-properties style:font-name-asian="Times New Roman" fo:color="#000000" fo:font-size="11pt" style:font-size-asian="11pt" style:language-asian="pt" style:country-asian="BR"/>
    </style:style>
    <style:style style:name="T386" style:parent-style-name="Fonteparág.padrão" style:family="text">
      <style:text-properties style:font-name-asian="Times New Roman" fo:color="#000000" fo:font-size="11pt" style:font-size-asian="11pt" style:language-asian="pt" style:country-asian="BR"/>
    </style:style>
    <style:style style:name="T387" style:parent-style-name="Fonteparág.padrão" style:family="text">
      <style:text-properties style:font-name-asian="Times New Roman" fo:color="#000000" fo:font-size="11pt" style:font-size-asian="11pt" style:language-asian="pt" style:country-asian="BR"/>
    </style:style>
    <style:style style:name="P38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90" style:parent-style-name="Fonteparág.padrão" style:family="text">
      <style:text-properties style:font-name-asian="Times New Roman" fo:color="#000000" fo:font-size="11pt" style:font-size-asian="11pt" style:language-asian="pt" style:country-asian="BR"/>
    </style:style>
    <style:style style:name="T3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92" style:parent-style-name="Fonteparág.padrão" style:family="text">
      <style:text-properties style:font-name-asian="Times New Roman" fo:color="#000000" fo:font-size="11pt" style:font-size-asian="11pt" style:language-asian="pt" style:country-asian="BR"/>
    </style:style>
    <style:style style:name="T39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394" style:parent-style-name="Fonteparág.padrão" style:family="text">
      <style:text-properties style:font-name-asian="Times New Roman" fo:color="#000000" fo:font-size="11pt" style:font-size-asian="11pt" style:language-asian="pt" style:country-asian="BR"/>
    </style:style>
    <style:style style:name="T395" style:parent-style-name="Fonteparág.padrão" style:family="text">
      <style:text-properties style:font-name-asian="Times New Roman" fo:color="#000000" fo:font-size="11pt" style:font-size-asian="11pt" style:language-asian="pt" style:country-asian="BR"/>
    </style:style>
    <style:style style:name="P396"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39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9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0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02" style:parent-style-name="Fonteparág.padrão" style:family="text">
      <style:text-properties style:font-name-asian="Times New Roman" fo:color="#000000" fo:font-size="11pt" style:font-size-asian="11pt" style:language-asian="pt" style:country-asian="BR"/>
    </style:style>
    <style:style style:name="P40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0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0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0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0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0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0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1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11"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1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1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1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1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1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1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1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2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2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2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2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2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2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2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2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2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2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3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32" style:parent-style-name="Fonteparág.padrão" style:family="text">
      <style:text-properties style:font-name-asian="Times New Roman" fo:color="#000000" fo:font-size="11pt" style:font-size-asian="11pt" style:language-asian="pt" style:country-asian="BR"/>
    </style:style>
    <style:style style:name="T433" style:parent-style-name="Fonteparág.padrão" style:family="text">
      <style:text-properties style:font-name-asian="Times New Roman" fo:color="#000000" fo:font-size="11pt" style:font-size-asian="11pt" style:language-asian="pt" style:country-asian="BR"/>
    </style:style>
    <style:style style:name="T4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35" style:parent-style-name="Fonteparág.padrão" style:family="text">
      <style:text-properties style:font-name-asian="Times New Roman" fo:color="#000000" fo:font-size="11pt" style:font-size-asian="11pt" style:language-asian="pt" style:country-asian="BR"/>
    </style:style>
    <style:style style:name="T436" style:parent-style-name="Fonteparág.padrão" style:family="text">
      <style:text-properties style:font-name-asian="Times New Roman" fo:color="#000000" fo:font-size="11pt" style:font-size-asian="11pt" style:language-asian="pt" style:country-asian="BR"/>
    </style:style>
    <style:style style:name="T4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38" style:parent-style-name="Fonteparág.padrão" style:family="text">
      <style:text-properties style:font-name-asian="Times New Roman" fo:color="#000000" fo:font-size="11pt" style:font-size-asian="11pt" style:language-asian="pt" style:country-asian="BR"/>
    </style:style>
    <style:style style:name="T4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4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44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44"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4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49" style:parent-style-name="Fonteparág.padrão" style:family="text">
      <style:text-properties style:font-name-asian="Times New Roman" fo:color="#000000" fo:font-size="11pt" style:font-size-asian="11pt" style:language-asian="pt" style:country-asian="BR"/>
    </style:style>
    <style:style style:name="T4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51" style:parent-style-name="Fonteparág.padrão" style:family="text">
      <style:text-properties style:font-name-asian="Times New Roman" fo:color="#000000" fo:font-size="11pt" style:font-size-asian="11pt" style:language-asian="pt" style:country-asian="BR"/>
    </style:style>
    <style:style style:name="T4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53" style:parent-style-name="Fonteparág.padrão" style:family="text">
      <style:text-properties style:font-name-asian="Times New Roman" fo:color="#000000" fo:font-size="11pt" style:font-size-asian="11pt" style:language-asian="pt" style:country-asian="BR"/>
    </style:style>
    <style:style style:name="T4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55" style:parent-style-name="Fonteparág.padrão" style:family="text">
      <style:text-properties style:font-name-asian="Times New Roman" fo:color="#000000" fo:font-size="11pt" style:font-size-asian="11pt" style:language-asian="pt" style:country-asian="BR"/>
    </style:style>
    <style:style style:name="T4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57" style:parent-style-name="Fonteparág.padrão" style:family="text">
      <style:text-properties style:font-name-asian="Times New Roman" fo:color="#000000" fo:font-size="11pt" style:font-size-asian="11pt" style:language-asian="pt" style:country-asian="BR"/>
    </style:style>
    <style:style style:name="T458" style:parent-style-name="Fonteparág.padrão" style:family="text">
      <style:text-properties style:font-name-asian="Times New Roman" fo:color="#000000" fo:font-size="11pt" style:font-size-asian="11pt" style:language-asian="pt" style:country-asian="BR"/>
    </style:style>
    <style:style style:name="P45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1" style:parent-style-name="Fonteparág.padrão" style:family="text">
      <style:text-properties style:font-name-asian="Times New Roman" fo:color="#000000" fo:font-size="11pt" style:font-size-asian="11pt" style:language-asian="pt" style:country-asian="BR"/>
    </style:style>
    <style:style style:name="T462" style:parent-style-name="Fonteparág.padrão" style:family="text">
      <style:text-properties style:font-name-asian="Times New Roman" fo:color="#000000" fo:font-size="11pt" style:font-size-asian="11pt" style:language-asian="pt" style:country-asian="BR"/>
    </style:style>
    <style:style style:name="T4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4" style:parent-style-name="Fonteparág.padrão" style:family="text">
      <style:text-properties style:font-name-asian="Times New Roman" fo:color="#000000" fo:font-size="11pt" style:font-size-asian="11pt" style:language-asian="pt" style:country-asian="BR"/>
    </style:style>
    <style:style style:name="T4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6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9" style:parent-style-name="Fonteparág.padrão" style:family="text">
      <style:text-properties style:font-name-asian="Times New Roman" fo:color="#000000" fo:font-size="11pt" style:font-size-asian="11pt" style:language-asian="pt" style:country-asian="BR"/>
    </style:style>
    <style:style style:name="T4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71" style:parent-style-name="Fonteparág.padrão" style:family="text">
      <style:text-properties style:font-name-asian="Times New Roman" fo:color="#000000" fo:font-size="11pt" style:font-size-asian="11pt" style:language-asian="pt" style:country-asian="BR"/>
    </style:style>
    <style:style style:name="T472" style:parent-style-name="Fonteparág.padrão" style:family="text">
      <style:text-properties style:font-name-asian="Times New Roman" fo:color="#000000" fo:font-size="11pt" style:font-size-asian="11pt" style:language-asian="pt" style:country-asian="BR"/>
    </style:style>
    <style:style style:name="P4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7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47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7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47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78"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47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8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8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48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8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8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48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8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48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8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8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9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9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9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93"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49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49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9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49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9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49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0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50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0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503"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50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0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50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07"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50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0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1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51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1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51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51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1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51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1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51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19"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52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2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52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23"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52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52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52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8" style:parent-style-name="Fonteparág.padrão" style:family="text">
      <style:text-properties style:font-name-asian="Times New Roman" fo:color="#000000" fo:font-size="11pt" style:font-size-asian="11pt" style:language-asian="pt" style:country-asian="BR"/>
    </style:style>
    <style:style style:name="T529" style:parent-style-name="Fonteparág.padrão" style:family="text">
      <style:text-properties style:font-name-asian="Times New Roman" fo:color="#000000" fo:font-size="11pt" style:font-size-asian="11pt" style:language-asian="pt" style:country-asian="BR"/>
    </style:style>
    <style:style style:name="T5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31" style:parent-style-name="Fonteparág.padrão" style:family="text">
      <style:text-properties style:font-name-asian="Times New Roman" fo:color="#000000" fo:font-size="11pt" style:font-size-asian="11pt" style:language-asian="pt" style:country-asian="BR"/>
    </style:style>
    <style:style style:name="T5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33" style:parent-style-name="Fonteparág.padrão" style:family="text">
      <style:text-properties style:font-name-asian="Times New Roman" fo:color="#000000" fo:font-size="11pt" style:font-size-asian="11pt" style:language-asian="pt" style:country-asian="BR"/>
    </style:style>
    <style:style style:name="T534" style:parent-style-name="Fonteparág.padrão" style:family="text">
      <style:text-properties style:font-name-asian="Times New Roman" fo:color="#000000" fo:font-size="11pt" style:font-size-asian="11pt" style:language-asian="pt" style:country-asian="BR"/>
    </style:style>
    <style:style style:name="T5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36" style:parent-style-name="Fonteparág.padrão" style:family="text">
      <style:text-properties style:font-name-asian="Times New Roman" fo:color="#000000" fo:font-size="11pt" style:font-size-asian="11pt" style:language-asian="pt" style:country-asian="BR"/>
    </style:style>
    <style:style style:name="P53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39" style:parent-style-name="Fonteparág.padrão" style:family="text">
      <style:text-properties style:font-name-asian="Times New Roman" fo:color="#000000" fo:font-size="11pt" style:font-size-asian="11pt" style:language-asian="pt" style:country-asian="BR"/>
    </style:style>
    <style:style style:name="T5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1" style:parent-style-name="Fonteparág.padrão" style:family="text">
      <style:text-properties style:font-name-asian="Times New Roman" fo:color="#000000" fo:font-size="11pt" style:font-size-asian="11pt" style:language-asian="pt" style:country-asian="BR"/>
    </style:style>
    <style:style style:name="T542"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4" style:parent-style-name="Fonteparág.padrão" style:family="text">
      <style:text-properties style:font-name-asian="Times New Roman" fo:color="#000000" fo:font-size="11pt" style:font-size-asian="11pt" style:language-asian="pt" style:country-asian="BR"/>
    </style:style>
    <style:style style:name="T5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6" style:parent-style-name="Fonteparág.padrão" style:family="text">
      <style:text-properties style:font-name-asian="Times New Roman" fo:color="#000000" fo:font-size="11pt" style:font-size-asian="11pt" style:language-asian="pt" style:country-asian="BR"/>
    </style:style>
    <style:style style:name="T5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8" style:parent-style-name="Fonteparág.padrão" style:family="text">
      <style:text-properties style:font-name-asian="Times New Roman" fo:color="#000000" fo:font-size="11pt" style:font-size-asian="11pt" style:language-asian="pt" style:country-asian="BR"/>
    </style:style>
    <style:style style:name="T549" style:parent-style-name="Fonteparág.padrão" style:family="text">
      <style:text-properties style:font-name-asian="Times New Roman" fo:color="#000000" fo:font-size="11pt" style:font-size-asian="11pt" style:language-asian="pt" style:country-asian="BR"/>
    </style:style>
    <style:style style:name="T5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51" style:parent-style-name="Fonteparág.padrão" style:family="text">
      <style:text-properties style:font-name-asian="Times New Roman" fo:color="#000000" fo:font-size="11pt" style:font-size-asian="11pt" style:language-asian="pt" style:country-asian="BR"/>
    </style:style>
    <style:style style:name="P55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5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5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5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55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58" style:parent-style-name="Fonteparág.padrão" style:family="text">
      <style:text-properties style:font-name-asian="Times New Roman" fo:color="#000000" fo:font-size="11pt" style:font-size-asian="11pt" style:language-asian="pt" style:country-asian="BR"/>
    </style:style>
    <style:style style:name="T559" style:parent-style-name="Fonteparág.padrão" style:family="text">
      <style:text-properties style:font-name-asian="Times New Roman" fo:color="#000000" fo:font-size="11pt" style:font-size-asian="11pt" style:language-asian="pt" style:country-asian="BR"/>
    </style:style>
    <style:style style:name="T560" style:parent-style-name="Fonteparág.padrão" style:family="text">
      <style:text-properties style:font-name-asian="Times New Roman" fo:color="#000000" fo:font-size="11pt" style:font-size-asian="11pt" style:language-asian="pt" style:country-asian="BR"/>
    </style:style>
    <style:style style:name="T561"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asian="Times New Roman" fo:color="#000000" fo:font-size="11pt" style:font-size-asian="11pt" style:language-asian="pt" style:country-asian="BR"/>
    </style:style>
    <style:style style:name="T5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64" style:parent-style-name="Fonteparág.padrão" style:family="text">
      <style:text-properties style:font-name-asian="Times New Roman" fo:color="#000000" fo:font-size="11pt" style:font-size-asian="11pt" style:language-asian="pt" style:country-asian="BR"/>
    </style:style>
    <style:style style:name="T5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66" style:parent-style-name="Fonteparág.padrão" style:family="text">
      <style:text-properties style:font-name-asian="Times New Roman" fo:color="#000000" fo:font-size="11pt" style:font-size-asian="11pt" style:language-asian="pt" style:country-asian="BR"/>
    </style:style>
    <style:style style:name="P5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68"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asian="Times New Roman"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asian="Times New Roman"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P57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7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asian="Times New Roman"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77" style:parent-style-name="Fonteparág.padrão" style:family="text">
      <style:text-properties style:font-name-asian="Times New Roman" fo:color="#000000" fo:font-size="11pt" style:font-size-asian="11pt" style:language-asian="pt" style:country-asian="BR"/>
    </style:style>
    <style:style style:name="P57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80" style:parent-style-name="Fonteparág.padrão" style:family="text">
      <style:text-properties style:font-name-asian="Times New Roman" fo:color="#000000" fo:font-size="11pt" style:font-size-asian="11pt" style:language-asian="pt" style:country-asian="BR"/>
    </style:style>
    <style:style style:name="T581" style:parent-style-name="Fonteparág.padrão" style:family="text">
      <style:text-properties style:font-name-asian="Times New Roman" fo:color="#000000" fo:font-size="11pt" style:font-size-asian="11pt" style:language-asian="pt" style:country-asian="BR"/>
    </style:style>
    <style:style style:name="P58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83"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58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8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86" style:parent-style-name="Fonteparág.padrão" style:family="text">
      <style:text-properties style:font-name-asian="Times New Roman" fo:color="#000000" fo:font-size="11pt" style:font-size-asian="11pt" style:language-asian="pt" style:country-asian="BR"/>
    </style:style>
    <style:style style:name="T58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88" style:parent-style-name="Fonteparág.padrão" style:family="text">
      <style:text-properties style:font-name-asian="Times New Roman" fo:color="#000000" fo:font-size="11pt" style:font-size-asian="11pt" style:language-asian="pt" style:country-asian="BR"/>
    </style:style>
    <style:style style:name="T58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9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9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92" style:parent-style-name="Fonteparág.padrão" style:family="text">
      <style:text-properties style:font-name-asian="Times New Roman" fo:color="#000000" fo:font-size="11pt" style:font-size-asian="11pt" style:language-asian="pt" style:country-asian="BR"/>
    </style:style>
    <style:style style:name="T59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94" style:parent-style-name="Fonteparág.padrão" style:family="text">
      <style:text-properties style:font-name-asian="Times New Roman" fo:color="#000000" fo:font-size="11pt" style:font-size-asian="11pt" style:language-asian="pt" style:country-asian="BR"/>
    </style:style>
    <style:style style:name="T59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59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59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98"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59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0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0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60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60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5" style:parent-style-name="Fonteparág.padrão" style:family="text">
      <style:text-properties style:font-name-asian="Times New Roman" fo:color="#000000" fo:font-size="11pt" style:font-size-asian="11pt" style:language-asian="pt" style:country-asian="BR"/>
    </style:style>
    <style:style style:name="T6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7" style:parent-style-name="Fonteparág.padrão" style:family="text">
      <style:text-properties style:font-name-asian="Times New Roman" fo:color="#000000" fo:font-size="11pt" style:font-size-asian="11pt" style:language-asian="pt" style:country-asian="BR"/>
    </style:style>
    <style:style style:name="T608"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asian="Times New Roman" fo:color="#000000" fo:font-size="11pt" style:font-size-asian="11pt" style:language-asian="pt" style:country-asian="BR"/>
    </style:style>
    <style:style style:name="T6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2" style:parent-style-name="Fonteparág.padrão" style:family="text">
      <style:text-properties style:font-name-asian="Times New Roman" fo:color="#000000" fo:font-size="11pt" style:font-size-asian="11pt" style:language-asian="pt" style:country-asian="BR"/>
    </style:style>
    <style:style style:name="T613" style:parent-style-name="Fonteparág.padrão" style:family="text">
      <style:text-properties style:font-name-asian="Times New Roman" fo:color="#000000" fo:font-size="11pt" style:font-size-asian="11pt" style:language-asian="pt" style:country-asian="BR"/>
    </style:style>
    <style:style style:name="P61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6" style:parent-style-name="Fonteparág.padrão" style:family="text">
      <style:text-properties style:font-name-asian="Times New Roman" fo:color="#000000" fo:font-size="11pt" style:font-size-asian="11pt" style:language-asian="pt" style:country-asian="BR"/>
    </style:style>
    <style:style style:name="T6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8" style:parent-style-name="Fonteparág.padrão" style:family="text">
      <style:text-properties style:font-name-asian="Times New Roman" fo:color="#000000" fo:font-size="11pt" style:font-size-asian="11pt" style:language-asian="pt" style:country-asian="BR"/>
    </style:style>
    <style:style style:name="T619" style:parent-style-name="Fonteparág.padrão" style:family="text">
      <style:text-properties style:font-name-asian="Times New Roman" fo:color="#000000" fo:font-size="11pt" style:font-size-asian="11pt" style:language-asian="pt" style:country-asian="BR"/>
    </style:style>
    <style:style style:name="T620"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621" style:parent-style-name="Fonteparág.padrão" style:family="text">
      <style:text-properties style:font-name-asian="Times New Roman" fo:color="#000000" fo:font-size="11pt" style:font-size-asian="11pt" style:language-asian="pt" style:country-asian="BR"/>
    </style:style>
    <style:style style:name="T6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3" style:parent-style-name="Fonteparág.padrão" style:family="text">
      <style:text-properties style:font-name-asian="Times New Roman" fo:color="#000000" fo:font-size="11pt" style:font-size-asian="11pt" style:language-asian="pt" style:country-asian="BR"/>
    </style:style>
    <style:style style:name="T6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5" style:parent-style-name="Fonteparág.padrão" style:family="text">
      <style:text-properties style:font-name-asian="Times New Roman" fo:color="#000000" fo:font-size="11pt" style:font-size-asian="11pt" style:language-asian="pt" style:country-asian="BR"/>
    </style:style>
    <style:style style:name="T626"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8" style:parent-style-name="Fonteparág.padrão" style:family="text">
      <style:text-properties style:font-name-asian="Times New Roman" fo:color="#000000" fo:font-size="11pt" style:font-size-asian="11pt" style:language-asian="pt" style:country-asian="BR"/>
    </style:style>
    <style:style style:name="T629" style:parent-style-name="Fonteparág.padrão" style:family="text">
      <style:text-properties style:font-name-asian="Times New Roman" fo:color="#000000" fo:font-size="11pt" style:font-size-asian="11pt" style:language-asian="pt" style:country-asian="BR"/>
    </style:style>
    <style:style style:name="T630" style:parent-style-name="Fonteparág.padrão" style:family="text">
      <style:text-properties style:font-name-asian="Times New Roman" fo:color="#000000" fo:font-size="11pt" style:font-size-asian="11pt" style:language-asian="pt" style:country-asian="BR"/>
    </style:style>
    <style:style style:name="T6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32" style:parent-style-name="Fonteparág.padrão" style:family="text">
      <style:text-properties style:font-name-asian="Times New Roman" fo:color="#000000" fo:font-size="11pt" style:font-size-asian="11pt" style:language-asian="pt" style:country-asian="BR"/>
    </style:style>
    <style:style style:name="T63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asian="Times New Roman" fo:color="#000000" fo:font-size="11pt" style:font-size-asian="11pt" style:language-asian="pt" style:country-asian="BR"/>
    </style:style>
    <style:style style:name="T63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asian="Times New Roman" fo:color="#000000" fo:font-size="11pt" style:font-size-asian="11pt" style:language-asian="pt" style:country-asian="BR"/>
    </style:style>
    <style:style style:name="T6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39" style:parent-style-name="Fonteparág.padrão" style:family="text">
      <style:text-properties style:font-name-asian="Times New Roman" fo:color="#000000" fo:font-size="11pt" style:font-size-asian="11pt" style:language-asian="pt" style:country-asian="BR"/>
    </style:style>
    <style:style style:name="T6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41" style:parent-style-name="Fonteparág.padrão" style:family="text">
      <style:text-properties style:font-name-asian="Times New Roman" fo:color="#000000" fo:font-size="11pt" style:font-size-asian="11pt" style:language-asian="pt" style:country-asian="BR"/>
    </style:style>
    <style:style style:name="T6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43" style:parent-style-name="Fonteparág.padrão" style:family="text">
      <style:text-properties style:font-name-asian="Times New Roman" fo:color="#000000" fo:font-size="11pt" style:font-size-asian="11pt" style:language-asian="pt" style:country-asian="BR"/>
    </style:style>
    <style:style style:name="P64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4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64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4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4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49"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65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5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65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65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5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65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5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57"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59"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66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66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66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63"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66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66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66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66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66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66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1" style:parent-style-name="Fonteparág.padrão" style:family="text">
      <style:text-properties style:font-name-asian="Times New Roman" fo:color="#000000" fo:font-size="11pt" style:font-size-asian="11pt" style:language-asian="pt" style:country-asian="BR"/>
    </style:style>
    <style:style style:name="T672" style:parent-style-name="Fonteparág.padrão" style:family="text">
      <style:text-properties style:font-name-asian="Times New Roman" fo:color="#000000" fo:font-size="11pt" style:font-size-asian="11pt" style:language-asian="pt" style:country-asian="BR"/>
    </style:style>
    <style:style style:name="T6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4" style:parent-style-name="Fonteparág.padrão" style:family="text">
      <style:text-properties style:font-name-asian="Times New Roman" fo:color="#000000" fo:font-size="11pt" style:font-size-asian="11pt" style:language-asian="pt" style:country-asian="BR"/>
    </style:style>
    <style:style style:name="T6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6" style:parent-style-name="Fonteparág.padrão" style:family="text">
      <style:text-properties style:font-name-asian="Times New Roman" fo:color="#000000" fo:font-size="11pt" style:font-size-asian="11pt" style:language-asian="pt" style:country-asian="BR"/>
    </style:style>
    <style:style style:name="T677"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6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9" style:parent-style-name="Fonteparág.padrão" style:family="text">
      <style:text-properties style:font-name-asian="Times New Roman" fo:color="#000000" fo:font-size="11pt" style:font-size-asian="11pt" style:language-asian="pt" style:country-asian="BR"/>
    </style:style>
    <style:style style:name="T680" style:parent-style-name="Fonteparág.padrão" style:family="text">
      <style:text-properties style:font-name-asian="Times New Roman" fo:color="#000000" fo:font-size="11pt" style:font-size-asian="11pt" style:language-asian="pt" style:country-asian="BR"/>
    </style:style>
    <style:style style:name="P68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3" style:parent-style-name="Fonteparág.padrão" style:family="text">
      <style:text-properties style:font-name-asian="Times New Roman" fo:color="#000000" fo:font-size="11pt" style:font-size-asian="11pt" style:language-asian="pt" style:country-asian="BR"/>
    </style:style>
    <style:style style:name="T684" style:parent-style-name="Fonteparág.padrão" style:family="text">
      <style:text-properties style:font-name-asian="Times New Roman" fo:color="#000000" fo:font-size="11pt" style:font-size-asian="11pt" style:language-asian="pt" style:country-asian="BR"/>
    </style:style>
    <style:style style:name="T6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6" style:parent-style-name="Fonteparág.padrão" style:family="text">
      <style:text-properties style:font-name-asian="Times New Roman" fo:color="#000000" fo:font-size="11pt" style:font-size-asian="11pt" style:language-asian="pt" style:country-asian="BR"/>
    </style:style>
    <style:style style:name="T687"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asian="Times New Roman" fo:color="#000000" fo:font-size="11pt" style:font-size-asian="11pt" style:language-asian="pt" style:country-asian="BR"/>
    </style:style>
    <style:style style:name="T6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0" style:parent-style-name="Fonteparág.padrão" style:family="text">
      <style:text-properties style:font-name-asian="Times New Roman" fo:color="#000000" fo:font-size="11pt" style:font-size-asian="11pt" style:language-asian="pt" style:country-asian="BR"/>
    </style:style>
    <style:style style:name="T6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2" style:parent-style-name="Fonteparág.padrão" style:family="text">
      <style:text-properties style:font-name-asian="Times New Roman" fo:color="#000000" fo:font-size="11pt" style:font-size-asian="11pt" style:language-asian="pt" style:country-asian="BR"/>
    </style:style>
    <style:style style:name="T693" style:parent-style-name="Fonteparág.padrão" style:family="text">
      <style:text-properties style:font-name-asian="Times New Roman" fo:color="#000000" fo:font-size="11pt" style:font-size-asian="11pt" style:language-asian="pt" style:country-asian="BR"/>
    </style:style>
    <style:style style:name="T6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5" style:parent-style-name="Fonteparág.padrão" style:family="text">
      <style:text-properties style:font-name-asian="Times New Roman" fo:color="#000000" fo:font-size="11pt" style:font-size-asian="11pt" style:language-asian="pt" style:country-asian="BR"/>
    </style:style>
    <style:style style:name="T696" style:parent-style-name="Fonteparág.padrão" style:family="text">
      <style:text-properties style:font-name-asian="Times New Roman" fo:color="#000000" fo:font-size="11pt" style:font-size-asian="11pt" style:language-asian="pt" style:country-asian="BR"/>
    </style:style>
    <style:style style:name="T6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9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9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0" style:parent-style-name="Fonteparág.padrão" style:family="text">
      <style:text-properties style:font-name-asian="Times New Roman" fo:color="#000000" fo:font-size="11pt" style:font-size-asian="11pt" style:language-asian="pt" style:country-asian="BR"/>
    </style:style>
    <style:style style:name="T7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2" style:parent-style-name="Fonteparág.padrão" style:family="text">
      <style:text-properties style:font-name-asian="Times New Roman" fo:color="#000000" fo:font-size="11pt" style:font-size-asian="11pt" style:language-asian="pt" style:country-asian="BR"/>
    </style:style>
    <style:style style:name="T703" style:parent-style-name="Fonteparág.padrão" style:family="text">
      <style:text-properties style:font-name-asian="Times New Roman" fo:color="#000000" fo:font-size="11pt" style:font-size-asian="11pt" style:language-asian="pt" style:country-asian="BR"/>
    </style:style>
    <style:style style:name="T7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5" style:parent-style-name="Fonteparág.padrão" style:family="text">
      <style:text-properties style:font-name-asian="Times New Roman" fo:color="#000000" fo:font-size="11pt" style:font-size-asian="11pt" style:language-asian="pt" style:country-asian="BR"/>
    </style:style>
    <style:style style:name="T70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0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08" style:parent-style-name="Fonteparág.padrão" style:family="text">
      <style:text-properties style:font-name-asian="Times New Roman" fo:color="#000000" fo:font-size="11pt" style:font-size-asian="11pt" style:language-asian="pt" style:country-asian="BR"/>
    </style:style>
    <style:style style:name="T709" style:parent-style-name="Fonteparág.padrão" style:family="text">
      <style:text-properties style:font-name-asian="Times New Roman" fo:color="#000000" fo:font-size="11pt" style:font-size-asian="11pt" style:language-asian="pt" style:country-asian="BR"/>
    </style:style>
    <style:style style:name="P71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2" style:parent-style-name="Fonteparág.padrão" style:family="text">
      <style:text-properties style:font-name-asian="Times New Roman" fo:color="#000000" fo:font-size="11pt" style:font-size-asian="11pt" style:language-asian="pt" style:country-asian="BR"/>
    </style:style>
    <style:style style:name="T7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4" style:parent-style-name="Fonteparág.padrão" style:family="text">
      <style:text-properties style:font-name-asian="Times New Roman" fo:color="#000000" fo:font-size="11pt" style:font-size-asian="11pt" style:language-asian="pt" style:country-asian="BR"/>
    </style:style>
    <style:style style:name="T71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asian="Times New Roman" fo:color="#000000" fo:font-size="11pt" style:font-size-asian="11pt" style:language-asian="pt" style:country-asian="BR"/>
    </style:style>
    <style:style style:name="T717" style:parent-style-name="Fonteparág.padrão" style:family="text">
      <style:text-properties style:font-name-asian="Times New Roman" fo:color="#000000" fo:font-size="11pt" style:font-size-asian="11pt" style:language-asian="pt" style:country-asian="BR"/>
    </style:style>
    <style:style style:name="T718" style:parent-style-name="Fonteparág.padrão" style:family="text">
      <style:text-properties style:font-name-asian="Times New Roman" fo:color="#000000" fo:font-size="11pt" style:font-size-asian="11pt" style:language-asian="pt" style:country-asian="BR"/>
    </style:style>
    <style:style style:name="T719" style:parent-style-name="Fonteparág.padrão" style:family="text">
      <style:text-properties style:font-name-asian="Times New Roman" fo:color="#000000" fo:font-size="11pt" style:font-size-asian="11pt" style:language-asian="pt" style:country-asian="BR"/>
    </style:style>
    <style:style style:name="T7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1" style:parent-style-name="Fonteparág.padrão" style:family="text">
      <style:text-properties style:font-name-asian="Times New Roman" fo:color="#000000" fo:font-size="11pt" style:font-size-asian="11pt" style:language-asian="pt" style:country-asian="BR"/>
    </style:style>
    <style:style style:name="T7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2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5" style:parent-style-name="Fonteparág.padrão" style:family="text">
      <style:text-properties style:font-name-asian="Times New Roman" fo:color="#000000" fo:font-size="11pt" style:font-size-asian="11pt" style:language-asian="pt" style:country-asian="BR"/>
    </style:style>
    <style:style style:name="T726" style:parent-style-name="Fonteparág.padrão" style:family="text">
      <style:text-properties style:font-name-asian="Times New Roman" fo:color="#000000" fo:font-size="11pt" style:font-size-asian="11pt" style:language-asian="pt" style:country-asian="BR"/>
    </style:style>
    <style:style style:name="T7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8" style:parent-style-name="Fonteparág.padrão" style:family="text">
      <style:text-properties style:font-name-asian="Times New Roman" fo:color="#000000" fo:font-size="11pt" style:font-size-asian="11pt" style:language-asian="pt" style:country-asian="BR"/>
    </style:style>
    <style:style style:name="T7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30" style:parent-style-name="Fonteparág.padrão" style:family="text">
      <style:text-properties style:font-name-asian="Times New Roman" fo:color="#000000" fo:font-size="11pt" style:font-size-asian="11pt" style:language-asian="pt" style:country-asian="BR"/>
    </style:style>
    <style:style style:name="P73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3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3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3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73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73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3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3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39" style:parent-style-name="Fonteparág.padrão" style:family="text">
      <style:text-properties style:font-name-asian="Times New Roman" fo:color="#000000" fo:font-size="11pt" style:font-size-asian="11pt" style:language-asian="pt" style:country-asian="BR"/>
    </style:style>
    <style:style style:name="P74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74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3" style:parent-style-name="Fonteparág.padrão" style:family="text">
      <style:text-properties style:font-name-asian="Times New Roman" fo:color="#000000" fo:font-size="11pt" style:font-size-asian="11pt" style:language-asian="pt" style:country-asian="BR"/>
    </style:style>
    <style:style style:name="T7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5" style:parent-style-name="Fonteparág.padrão" style:family="text">
      <style:text-properties style:font-name-asian="Times New Roman" fo:color="#000000" fo:font-size="11pt" style:font-size-asian="11pt" style:language-asian="pt" style:country-asian="BR"/>
    </style:style>
    <style:style style:name="T7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7" style:parent-style-name="Fonteparág.padrão" style:family="text">
      <style:text-properties style:font-name-asian="Times New Roman" fo:color="#000000" fo:font-size="11pt" style:font-size-asian="11pt" style:language-asian="pt" style:country-asian="BR"/>
    </style:style>
    <style:style style:name="P74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50"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1pt" style:font-size-asian="11pt" style:language-asian="pt" style:country-asian="BR" fo:hyphenate="true"/>
    </style:style>
    <style:style style:name="P75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5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75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5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5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75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5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5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59"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76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7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76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6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6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76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76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769" style:parent-style-name="Fonteparág.padrão" style:family="text">
      <style:text-properties style:font-name-asian="Times New Roman" fo:color="#000000" fo:font-size="11pt" style:font-size-asian="11pt" style:language-asian="pt" style:country-asian="BR"/>
    </style:style>
    <style:style style:name="P77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77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3" style:parent-style-name="Fonteparág.padrão" style:family="text">
      <style:text-properties style:font-name-asian="Times New Roman" fo:color="#000000" fo:font-size="11pt" style:font-size-asian="11pt" style:language-asian="pt" style:country-asian="BR"/>
    </style:style>
    <style:style style:name="T774" style:parent-style-name="Fonteparág.padrão" style:family="text">
      <style:text-properties style:font-name-asian="Times New Roman" fo:color="#000000" fo:font-size="11pt" style:font-size-asian="11pt" style:language-asian="pt" style:country-asian="BR"/>
    </style:style>
    <style:style style:name="T77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asian="Times New Roman" fo:color="#000000" fo:font-size="11pt" style:font-size-asian="11pt" style:language-asian="pt" style:country-asian="BR"/>
    </style:style>
    <style:style style:name="T7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8" style:parent-style-name="Fonteparág.padrão" style:family="text">
      <style:text-properties style:font-name-asian="Times New Roman" fo:color="#000000" fo:font-size="11pt" style:font-size-asian="11pt" style:language-asian="pt" style:country-asian="BR"/>
    </style:style>
    <style:style style:name="T7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0" style:parent-style-name="Fonteparág.padrão" style:family="text">
      <style:text-properties style:font-name-asian="Times New Roman" fo:color="#000000" fo:font-size="11pt" style:font-size-asian="11pt" style:language-asian="pt" style:country-asian="BR"/>
    </style:style>
    <style:style style:name="T781" style:parent-style-name="Fonteparág.padrão" style:family="text">
      <style:text-properties style:font-name-asian="Times New Roman" fo:color="#000000" fo:font-size="11pt" style:font-size-asian="11pt" style:language-asian="pt" style:country-asian="BR"/>
    </style:style>
    <style:style style:name="T782"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asian="Times New Roman" fo:color="#000000" fo:font-size="11pt" style:font-size-asian="11pt" style:language-asian="pt" style:country-asian="BR"/>
    </style:style>
    <style:style style:name="T7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5" style:parent-style-name="Fonteparág.padrão" style:family="text">
      <style:text-properties style:font-name-asian="Times New Roman" fo:color="#000000" fo:font-size="11pt" style:font-size-asian="11pt" style:language-asian="pt" style:country-asian="BR"/>
    </style:style>
    <style:style style:name="T7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7" style:parent-style-name="Fonteparág.padrão" style:family="text">
      <style:text-properties style:font-name-asian="Times New Roman" fo:color="#000000" fo:font-size="11pt" style:font-size-asian="11pt" style:language-asian="pt" style:country-asian="BR"/>
    </style:style>
    <style:style style:name="T788" style:parent-style-name="Fonteparág.padrão" style:family="text">
      <style:text-properties style:font-name-asian="Times New Roman" fo:color="#000000" fo:font-size="11pt" style:font-size-asian="11pt" style:language-asian="pt" style:country-asian="BR"/>
    </style:style>
    <style:style style:name="P78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1" style:parent-style-name="Fonteparág.padrão" style:family="text">
      <style:text-properties style:font-name-asian="Times New Roman" fo:color="#000000" fo:font-size="11pt" style:font-size-asian="11pt" style:language-asian="pt" style:country-asian="BR"/>
    </style:style>
    <style:style style:name="T7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3" style:parent-style-name="Fonteparág.padrão" style:family="text">
      <style:text-properties style:font-name-asian="Times New Roman" fo:color="#000000" fo:font-size="11pt" style:font-size-asian="11pt" style:language-asian="pt" style:country-asian="BR"/>
    </style:style>
    <style:style style:name="T7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5" style:parent-style-name="Fonteparág.padrão" style:family="text">
      <style:text-properties style:font-name-asian="Times New Roman" fo:color="#000000" fo:font-size="11pt" style:font-size-asian="11pt" style:language-asian="pt" style:country-asian="BR"/>
    </style:style>
    <style:style style:name="T7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7" style:parent-style-name="Fonteparág.padrão" style:family="text">
      <style:text-properties style:font-name-asian="Times New Roman" fo:color="#000000" fo:font-size="11pt" style:font-size-asian="11pt" style:language-asian="pt" style:country-asian="BR"/>
    </style:style>
    <style:style style:name="T7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9" style:parent-style-name="Fonteparág.padrão" style:family="text">
      <style:text-properties style:font-name-asian="Times New Roman" fo:color="#000000" fo:font-size="11pt" style:font-size-asian="11pt" style:language-asian="pt" style:country-asian="BR"/>
    </style:style>
    <style:style style:name="T800" style:parent-style-name="Fonteparág.padrão" style:family="text">
      <style:text-properties style:font-name-asian="Times New Roman" fo:color="#000000" fo:font-size="11pt" style:font-size-asian="11pt" style:language-asian="pt" style:country-asian="BR"/>
    </style:style>
    <style:style style:name="T8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2" style:parent-style-name="Fonteparág.padrão" style:family="text">
      <style:text-properties style:font-name-asian="Times New Roman" fo:color="#000000" fo:font-size="11pt" style:font-size-asian="11pt" style:language-asian="pt" style:country-asian="BR"/>
    </style:style>
    <style:style style:name="P80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80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9" style:parent-style-name="Fonteparág.padrão" style:family="text">
      <style:text-properties style:font-name-asian="Times New Roman" fo:color="#000000" fo:font-size="11pt" style:font-size-asian="11pt" style:language-asian="pt" style:country-asian="BR"/>
    </style:style>
    <style:style style:name="T810" style:parent-style-name="Fonteparág.padrão" style:family="text">
      <style:text-properties style:font-name-asian="Times New Roman" fo:color="#000000" fo:font-size="11pt" style:font-size-asian="11pt" style:language-asian="pt" style:country-asian="BR"/>
    </style:style>
    <style:style style:name="T811" style:parent-style-name="Fonteparág.padrão" style:family="text">
      <style:text-properties style:font-name-asian="Times New Roman" fo:color="#000000" fo:font-size="11pt" style:font-size-asian="11pt" style:language-asian="pt" style:country-asian="BR"/>
    </style:style>
    <style:style style:name="T812" style:parent-style-name="Fonteparág.padrão" style:family="text">
      <style:text-properties style:font-name-asian="Times New Roman" fo:color="#000000" fo:font-size="11pt" style:font-size-asian="11pt" style:language-asian="pt" style:country-asian="BR"/>
    </style:style>
    <style:style style:name="T8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14" style:parent-style-name="Fonteparág.padrão" style:family="text">
      <style:text-properties style:font-name-asian="Times New Roman" fo:color="#000000" fo:font-size="11pt" style:font-size-asian="11pt" style:language-asian="pt" style:country-asian="BR"/>
    </style:style>
    <style:style style:name="T815" style:parent-style-name="Fonteparág.padrão" style:family="text">
      <style:text-properties style:font-name-asian="Times New Roman" fo:color="#000000" fo:font-size="11pt" style:font-size-asian="11pt" style:language-asian="pt" style:country-asian="BR"/>
    </style:style>
    <style:style style:name="T81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817" style:parent-style-name="Fonteparág.padrão" style:family="text">
      <style:text-properties style:font-name-asian="Times New Roman" fo:color="#000000" fo:font-size="11pt" style:font-size-asian="11pt" style:language-asian="pt" style:country-asian="BR"/>
    </style:style>
    <style:style style:name="P8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0" style:parent-style-name="Fonteparág.padrão" style:family="text">
      <style:text-properties style:font-name-asian="Times New Roman" fo:color="#000000" fo:font-size="11pt" style:font-size-asian="11pt" style:language-asian="pt" style:country-asian="BR"/>
    </style:style>
    <style:style style:name="T8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2" style:parent-style-name="Fonteparág.padrão" style:family="text">
      <style:text-properties style:font-name-asian="Times New Roman" fo:color="#000000" fo:font-size="11pt" style:font-size-asian="11pt" style:language-asian="pt" style:country-asian="BR"/>
    </style:style>
    <style:style style:name="T823" style:parent-style-name="Fonteparág.padrão" style:family="text">
      <style:text-properties style:font-name-asian="Times New Roman" fo:color="#000000" fo:font-size="11pt" style:font-size-asian="11pt" style:language-asian="pt" style:country-asian="BR"/>
    </style:style>
    <style:style style:name="P82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6" style:parent-style-name="Fonteparág.padrão" style:family="text">
      <style:text-properties style:font-name-asian="Times New Roman" fo:color="#000000" fo:font-size="11pt" style:font-size-asian="11pt" style:language-asian="pt" style:country-asian="BR"/>
    </style:style>
    <style:style style:name="P82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9" style:parent-style-name="Fonteparág.padrão" style:family="text">
      <style:text-properties style:font-name-asian="Times New Roman" fo:color="#000000" fo:font-size="11pt" style:font-size-asian="11pt" style:language-asian="pt" style:country-asian="BR"/>
    </style:style>
    <style:style style:name="T8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1" style:parent-style-name="Fonteparág.padrão" style:family="text">
      <style:text-properties style:font-name-asian="Times New Roman" fo:color="#000000" fo:font-size="11pt" style:font-size-asian="11pt" style:language-asian="pt" style:country-asian="BR"/>
    </style:style>
    <style:style style:name="T8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3" style:parent-style-name="Fonteparág.padrão" style:family="text">
      <style:text-properties style:font-name-asian="Times New Roman" fo:color="#000000" fo:font-size="11pt" style:font-size-asian="11pt" style:language-asian="pt" style:country-asian="BR"/>
    </style:style>
    <style:style style:name="T834" style:parent-style-name="Fonteparág.padrão" style:family="text">
      <style:text-properties style:font-name-asian="Times New Roman" fo:color="#000000" fo:font-size="11pt" style:font-size-asian="11pt" style:language-asian="pt" style:country-asian="BR"/>
    </style:style>
    <style:style style:name="P83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7" style:parent-style-name="Fonteparág.padrão" style:family="text">
      <style:text-properties style:font-name-asian="Times New Roman" fo:color="#000000" fo:font-size="11pt" style:font-size-asian="11pt" style:language-asian="pt" style:country-asian="BR"/>
    </style:style>
    <style:style style:name="T8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1" style:parent-style-name="Fonteparág.padrão" style:family="text">
      <style:text-properties style:font-name-asian="Times New Roman" fo:color="#000000" fo:font-size="11pt" style:font-size-asian="11pt" style:language-asian="pt" style:country-asian="BR"/>
    </style:style>
    <style:style style:name="P84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4" style:parent-style-name="Fonteparág.padrão" style:family="text">
      <style:text-properties style:font-name-asian="Times New Roman" fo:color="#000000" fo:font-size="11pt" style:font-size-asian="11pt" style:language-asian="pt" style:country-asian="BR"/>
    </style:style>
    <style:style style:name="T84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846" style:parent-style-name="Fonteparág.padrão" style:family="text">
      <style:text-properties style:font-name-asian="Times New Roman" fo:color="#000000" fo:font-size="11pt" style:font-size-asian="11pt" style:language-asian="pt" style:country-asian="BR"/>
    </style:style>
    <style:style style:name="P84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9" style:parent-style-name="Fonteparág.padrão" style:family="text">
      <style:text-properties style:font-name-asian="Times New Roman" fo:color="#000000" fo:font-size="11pt" style:font-size-asian="11pt" style:language-asian="pt" style:country-asian="BR"/>
    </style:style>
    <style:style style:name="T850" style:parent-style-name="Fonteparág.padrão" style:family="text">
      <style:text-properties style:font-name-asian="Times New Roman" fo:color="#000000" fo:font-size="11pt" style:font-size-asian="11pt" style:language-asian="pt" style:country-asian="BR"/>
    </style:style>
    <style:style style:name="T8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2" style:parent-style-name="Fonteparág.padrão" style:family="text">
      <style:text-properties style:font-name-asian="Times New Roman" fo:color="#000000" fo:font-size="11pt" style:font-size-asian="11pt" style:language-asian="pt" style:country-asian="BR"/>
    </style:style>
    <style:style style:name="T853"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854"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855" style:parent-style-name="Fonteparág.padrão" style:family="text">
      <style:text-properties style:font-name-asian="Times New Roman" fo:color="#000000" fo:font-size="11pt" style:font-size-asian="11pt" style:language-asian="pt" style:country-asian="BR"/>
    </style:style>
    <style:style style:name="T8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7" style:parent-style-name="Fonteparág.padrão" style:family="text">
      <style:text-properties style:font-name-asian="Times New Roman" fo:color="#000000" fo:font-size="11pt" style:font-size-asian="11pt" style:language-asian="pt" style:country-asian="BR"/>
    </style:style>
    <style:style style:name="T8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9" style:parent-style-name="Fonteparág.padrão" style:family="text">
      <style:text-properties style:font-name-asian="Times New Roman" fo:color="#000000" fo:font-size="11pt" style:font-size-asian="11pt" style:language-asian="pt" style:country-asian="BR"/>
    </style:style>
    <style:style style:name="T860" style:parent-style-name="Fonteparág.padrão" style:family="text">
      <style:text-properties style:font-name-asian="Times New Roman" fo:color="#000000" fo:font-size="11pt" style:font-size-asian="11pt" style:language-asian="pt" style:country-asian="BR"/>
    </style:style>
    <style:style style:name="P86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86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6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7" style:parent-style-name="Fonteparág.padrão" style:family="text">
      <style:text-properties style:font-name-asian="Times New Roman" fo:color="#000000" fo:font-size="11pt" style:font-size-asian="11pt" style:language-asian="pt" style:country-asian="BR"/>
    </style:style>
    <style:style style:name="T868" style:parent-style-name="Fonteparág.padrão" style:family="text">
      <style:text-properties style:font-name-asian="Times New Roman" fo:color="#000000" fo:font-size="11pt" style:font-size-asian="11pt" style:language-asian="pt" style:country-asian="BR"/>
    </style:style>
    <style:style style:name="T8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7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87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7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76" style:parent-style-name="Fonteparág.padrão" style:family="text">
      <style:text-properties style:font-name-asian="Times New Roman" fo:color="#000000" fo:font-size="11pt" style:font-size-asian="11pt" style:language-asian="pt" style:country-asian="BR"/>
    </style:style>
    <style:style style:name="T877" style:parent-style-name="Fonteparág.padrão" style:family="text">
      <style:text-properties style:font-name-asian="Times New Roman" fo:color="#000000" fo:font-size="11pt" style:font-size-asian="11pt" style:language-asian="pt" style:country-asian="BR"/>
    </style:style>
    <style:style style:name="P87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0" style:parent-style-name="Fonteparág.padrão" style:family="text">
      <style:text-properties style:font-name-asian="Times New Roman" fo:color="#000000" fo:font-size="11pt" style:font-size-asian="11pt" style:language-asian="pt" style:country-asian="BR"/>
    </style:style>
    <style:style style:name="T881" style:parent-style-name="Fonteparág.padrão" style:family="text">
      <style:text-properties style:font-name-asian="Times New Roman" fo:color="#000000" fo:font-size="11pt" style:font-size-asian="11pt" style:language-asian="pt" style:country-asian="BR"/>
    </style:style>
    <style:style style:name="T882" style:parent-style-name="Fonteparág.padrão" style:family="text">
      <style:text-properties style:font-name-asian="Times New Roman" fo:color="#000000" fo:font-size="11pt" style:font-size-asian="11pt" style:language-asian="pt" style:country-asian="BR"/>
    </style:style>
    <style:style style:name="P88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5" style:parent-style-name="Fonteparág.padrão" style:family="text">
      <style:text-properties style:font-name-asian="Times New Roman" fo:color="#000000" fo:font-size="11pt" style:font-size-asian="11pt" style:language-asian="pt" style:country-asian="BR"/>
    </style:style>
    <style:style style:name="T886" style:parent-style-name="Fonteparág.padrão" style:family="text">
      <style:text-properties style:font-name-asian="Times New Roman" fo:color="#000000" fo:font-size="11pt" style:font-size-asian="11pt" style:language-asian="pt" style:country-asian="BR"/>
    </style:style>
    <style:style style:name="P88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8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88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89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89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89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89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95" style:parent-style-name="Fonteparág.padrão" style:family="text">
      <style:text-properties style:font-name-asian="Times New Roman" fo:color="#000000" fo:font-size="11pt" style:font-size-asian="11pt" style:language-asian="pt" style:country-asian="BR"/>
    </style:style>
    <style:style style:name="T896" style:parent-style-name="Fonteparág.padrão" style:family="text">
      <style:text-properties style:font-name-asian="Times New Roman" fo:color="#000000" fo:font-size="11pt" style:font-size-asian="11pt" style:language-asian="pt" style:country-asian="BR"/>
    </style:style>
    <style:style style:name="T897" style:parent-style-name="Fonteparág.padrão" style:family="text">
      <style:text-properties style:font-name-asian="Times New Roman" fo:color="#000000" fo:font-size="11pt" style:font-size-asian="11pt" style:language-asian="pt" style:country-asian="BR"/>
    </style:style>
    <style:style style:name="T898" style:parent-style-name="Fonteparág.padrão" style:family="text">
      <style:text-properties style:font-name-asian="Times New Roman" fo:color="#000000" fo:font-size="11pt" style:font-size-asian="11pt" style:language-asian="pt" style:country-asian="BR"/>
    </style:style>
    <style:style style:name="P89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01" style:parent-style-name="Fonteparág.padrão" style:family="text">
      <style:text-properties style:font-name-asian="Times New Roman" fo:color="#000000" fo:font-size="11pt" style:font-size-asian="11pt" style:language-asian="pt" style:country-asian="BR"/>
    </style:style>
    <style:style style:name="T902" style:parent-style-name="Fonteparág.padrão" style:family="text">
      <style:text-properties style:font-name-asian="Times New Roman" fo:color="#000000" fo:font-size="11pt" style:font-size-asian="11pt" style:language-asian="pt" style:country-asian="BR"/>
    </style:style>
    <style:style style:name="T903" style:parent-style-name="Fonteparág.padrão" style:family="text">
      <style:text-properties style:font-name-asian="Times New Roman" fo:color="#000000" fo:font-size="11pt" style:font-size-asian="11pt" style:language-asian="pt" style:country-asian="BR"/>
    </style:style>
    <style:style style:name="P90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06" style:parent-style-name="Fonteparág.padrão" style:family="text">
      <style:text-properties style:font-name-asian="Times New Roman" fo:color="#000000" fo:font-size="11pt" style:font-size-asian="11pt" style:language-asian="pt" style:country-asian="BR"/>
    </style:style>
    <style:style style:name="T907" style:parent-style-name="Fonteparág.padrão" style:family="text">
      <style:text-properties style:font-name-asian="Times New Roman" fo:color="#000000" fo:font-size="11pt" style:font-size-asian="11pt" style:language-asian="pt" style:country-asian="BR"/>
    </style:style>
    <style:style style:name="T908" style:parent-style-name="Fonteparág.padrão" style:family="text">
      <style:text-properties style:font-name-asian="Times New Roman" fo:color="#000000" fo:font-size="11pt" style:font-size-asian="11pt" style:language-asian="pt" style:country-asian="BR"/>
    </style:style>
    <style:style style:name="T909" style:parent-style-name="Fonteparág.padrão" style:family="text">
      <style:text-properties style:font-name-asian="Times New Roman" fo:color="#000000" fo:font-size="11pt" style:font-size-asian="11pt" style:language-asian="pt" style:country-asian="BR"/>
    </style:style>
    <style:style style:name="T91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11" style:parent-style-name="Fonteparág.padrão" style:family="text">
      <style:text-properties style:font-name-asian="Times New Roman" fo:color="#000000" fo:font-size="11pt" style:font-size-asian="11pt" style:language-asian="pt" style:country-asian="BR"/>
    </style:style>
    <style:style style:name="P91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14" style:parent-style-name="Fonteparág.padrão" style:family="text">
      <style:text-properties style:font-name-asian="Times New Roman" fo:color="#000000" fo:font-size="11pt" style:font-size-asian="11pt" style:language-asian="pt" style:country-asian="BR"/>
    </style:style>
    <style:style style:name="T915" style:parent-style-name="Fonteparág.padrão" style:family="text">
      <style:text-properties style:font-name-asian="Times New Roman" fo:color="#000000" fo:font-size="11pt" style:font-size-asian="11pt" style:language-asian="pt" style:country-asian="BR"/>
    </style:style>
    <style:style style:name="T9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17" style:parent-style-name="Fonteparág.padrão" style:family="text">
      <style:text-properties style:font-name-asian="Times New Roman" fo:color="#000000" fo:font-size="11pt" style:font-size-asian="11pt" style:language-asian="pt" style:country-asian="BR"/>
    </style:style>
    <style:style style:name="T9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1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21" style:parent-style-name="Fonteparág.padrão" style:family="text">
      <style:text-properties style:font-name-asian="Times New Roman" fo:color="#000000" fo:font-size="11pt" style:font-size-asian="11pt" style:language-asian="pt" style:country-asian="BR"/>
    </style:style>
    <style:style style:name="T922" style:parent-style-name="Fonteparág.padrão" style:family="text">
      <style:text-properties style:font-name-asian="Times New Roman" fo:color="#000000" fo:font-size="11pt" style:font-size-asian="11pt" style:language-asian="pt" style:country-asian="BR"/>
    </style:style>
    <style:style style:name="T92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asian="Times New Roman" fo:color="#000000" fo:font-size="11pt" style:font-size-asian="11pt" style:language-asian="pt" style:country-asian="BR"/>
    </style:style>
    <style:style style:name="T925" style:parent-style-name="Fonteparág.padrão" style:family="text">
      <style:text-properties style:font-name-asian="Times New Roman" fo:color="#000000" fo:font-size="11pt" style:font-size-asian="11pt" style:language-asian="pt" style:country-asian="BR"/>
    </style:style>
    <style:style style:name="T926" style:parent-style-name="Fonteparág.padrão" style:family="text">
      <style:text-properties style:font-name-asian="Times New Roman" fo:color="#000000" fo:font-size="11pt" style:font-size-asian="11pt" style:language-asian="pt" style:country-asian="BR"/>
    </style:style>
    <style:style style:name="P927"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1pt" style:font-size-asian="11pt" style:language-asian="pt" style:country-asian="BR" fo:hyphenate="true"/>
    </style:style>
    <style:style style:name="P92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3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32" style:parent-style-name="Fonteparág.padrão" style:family="text">
      <style:text-properties style:font-name-asian="Times New Roman" fo:color="#000000" fo:font-size="11pt" style:font-size-asian="11pt" style:language-asian="pt" style:country-asian="BR"/>
    </style:style>
    <style:style style:name="T933" style:parent-style-name="Fonteparág.padrão" style:family="text">
      <style:text-properties style:font-name-asian="Times New Roman" fo:color="#000000" fo:font-size="11pt" style:font-size-asian="11pt" style:language-asian="pt" style:country-asian="BR"/>
    </style:style>
    <style:style style:name="T9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35" style:parent-style-name="Fonteparág.padrão" style:family="text">
      <style:text-properties style:font-name-asian="Times New Roman" fo:color="#000000" fo:font-size="11pt" style:font-size-asian="11pt" style:language-asian="pt" style:country-asian="BR"/>
    </style:style>
    <style:style style:name="T936" style:parent-style-name="Fonteparág.padrão" style:family="text">
      <style:text-properties style:font-name-asian="Times New Roman" fo:color="#000000" fo:font-size="11pt" style:font-size-asian="11pt" style:language-asian="pt" style:country-asian="BR"/>
    </style:style>
    <style:style style:name="T93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asian="Times New Roman" fo:color="#000000" fo:font-size="11pt" style:font-size-asian="11pt" style:language-asian="pt" style:country-asian="BR"/>
    </style:style>
    <style:style style:name="T939" style:parent-style-name="Fonteparág.padrão" style:family="text">
      <style:text-properties style:font-name-asian="Times New Roman" fo:color="#000000" fo:font-size="11pt" style:font-size-asian="11pt" style:language-asian="pt" style:country-asian="BR"/>
    </style:style>
    <style:style style:name="P94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42" style:parent-style-name="Fonteparág.padrão" style:family="text">
      <style:text-properties style:font-name-asian="Times New Roman" fo:color="#000000" fo:font-size="11pt" style:font-size-asian="11pt" style:language-asian="pt" style:country-asian="BR"/>
    </style:style>
    <style:style style:name="T943" style:parent-style-name="Fonteparág.padrão" style:family="text">
      <style:text-properties style:font-name-asian="Times New Roman" fo:color="#000000" fo:font-size="11pt" style:font-size-asian="11pt" style:language-asian="pt" style:country-asian="BR"/>
    </style:style>
    <style:style style:name="T94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asian="Times New Roman" fo:color="#000000" fo:font-size="11pt" style:font-size-asian="11pt" style:language-asian="pt" style:country-asian="BR"/>
    </style:style>
    <style:style style:name="P946" style:parent-style-name="Normal" style:family="paragraph">
      <style:paragraph-properties style:vertical-align="auto" fo:margin-top="0.0833in" fo:margin-bottom="0.0833in" fo:line-height="100%" fo:margin-right="0.0833in" fo:text-indent="0.0138in">
        <style:tab-stops/>
      </style:paragraph-properties>
      <style:text-properties style:font-name-asian="Times New Roman" fo:color="#000000" fo:font-size="11pt" style:font-size-asian="11pt" style:language-asian="pt" style:country-asian="BR" fo:hyphenate="true"/>
    </style:style>
    <style:style style:name="TableColumn948" style:family="table-column">
      <style:table-column-properties style:column-width="0.8888in"/>
    </style:style>
    <style:style style:name="TableColumn949" style:family="table-column">
      <style:table-column-properties style:column-width="0.6in"/>
    </style:style>
    <style:style style:name="TableColumn950" style:family="table-column">
      <style:table-column-properties style:column-width="4.4027in"/>
    </style:style>
    <style:style style:name="Table947" style:family="table">
      <style:table-properties style:width="5.8916in" style:rel-width="100%" fo:margin-left="0in" table:align="left"/>
    </style:style>
    <style:style style:name="TableRow951" style:family="table-row">
      <style:table-row-properties style:min-row-height="0.5625in"/>
    </style:style>
    <style:style style:name="TableCell952" style:family="table-cell">
      <style:table-cell-properties fo:border="0.0138in outset #000000" style:writing-mode="lr-tb" fo:padding-top="0in" fo:padding-left="0.0416in" fo:padding-bottom="0in" fo:padding-right="0.0416in"/>
    </style:style>
    <style:style style:name="P95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9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55"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9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957" style:family="table-cell">
      <style:table-cell-properties fo:border-top="0.0138in solid #000000" fo:border-left="none" fo:border-bottom="0.0138in solid #000000" fo:border-right="0.0138in solid #000000" style:writing-mode="lr-tb" fo:padding-top="0in" fo:padding-left="0.0416in" fo:padding-bottom="0in" fo:padding-right="0.0416in"/>
    </style:style>
    <style:style style:name="P95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9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60"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9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6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9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965" style:family="table-cell">
      <style:table-cell-properties fo:border-top="0.0138in solid #000000" fo:border-left="none" fo:border-bottom="0.0138in solid #000000" fo:border-right="0.0138in solid #000000" style:writing-mode="lr-tb" fo:padding-top="0in" fo:padding-left="0.0416in" fo:padding-bottom="0in" fo:padding-right="0.0416in"/>
    </style:style>
    <style:style style:name="P966"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9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68"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9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970" style:family="table-row">
      <style:table-row-properties style:min-row-height="2.0625in"/>
    </style:style>
    <style:style style:name="TableCell971"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972"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9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7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8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82"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9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985"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986" style:parent-style-name="Normal" style:family="paragraph">
      <style:paragraph-properties style:vertical-align="auto" fo:line-height="100%" fo:margin-left="0.0416in" fo:margin-right="0.0416in" fo:text-indent="0in">
        <style:tab-stops/>
      </style:paragraph-properties>
      <style:text-properties fo:hyphenate="true"/>
    </style:style>
    <style:style style:name="T9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88" style:parent-style-name="Normal" style:family="paragraph">
      <style:paragraph-properties style:vertical-align="auto" fo:line-height="100%" fo:margin-left="0.0416in" fo:margin-right="0.0416in" fo:text-indent="0in">
        <style:tab-stops/>
      </style:paragraph-properties>
      <style:text-properties fo:hyphenate="true"/>
    </style:style>
    <style:style style:name="T9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90" style:parent-style-name="Normal" style:family="paragraph">
      <style:paragraph-properties style:vertical-align="auto" fo:line-height="100%" fo:margin-left="0.0416in" fo:margin-right="0.0416in" fo:text-indent="0in">
        <style:tab-stops/>
      </style:paragraph-properties>
      <style:text-properties fo:hyphenate="true"/>
    </style:style>
    <style:style style:name="T9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992"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993"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994" style:parent-style-name="Fonteparág.padrão" style:family="text">
      <style:text-properties style:font-name-asian="Times New Roman" fo:color="#000000" fo:font-size="11pt" style:font-size-asian="11pt" style:language-asian="pt" style:country-asian="BR"/>
    </style:style>
    <style:style style:name="P9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96" style:parent-style-name="Fonteparág.padrão" style:family="text">
      <style:text-properties style:font-name-asian="Times New Roman" fo:color="#000000" fo:font-size="11pt" style:font-size-asian="11pt" style:language-asian="pt" style:country-asian="BR"/>
    </style:style>
    <style:style style:name="P9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98" style:parent-style-name="Fonteparág.padrão" style:family="text">
      <style:text-properties style:font-name-asian="Times New Roman" fo:color="#000000" fo:font-size="11pt" style:font-size-asian="11pt" style:language-asian="pt" style:country-asian="BR"/>
    </style:style>
    <style:style style:name="T999" style:parent-style-name="Fonteparág.padrão" style:family="text">
      <style:text-properties style:font-name-asian="Times New Roman" fo:color="#0F1115" fo:font-size="11pt" style:font-size-asian="11pt" fo:background-color="#FFFFFF" style:language-asian="pt" style:country-asian="BR"/>
    </style:style>
    <style:style style:name="T1000" style:parent-style-name="Fonteparág.padrão" style:family="text">
      <style:text-properties style:font-name-asian="Times New Roman" fo:color="#0F1115" fo:font-size="11pt" style:font-size-asian="11pt" fo:background-color="#FFFFFF" style:language-asian="pt" style:country-asian="BR"/>
    </style:style>
    <style:style style:name="T1001" style:parent-style-name="Fonteparág.padrão" style:family="text">
      <style:text-properties style:font-name-asian="Times New Roman" fo:color="#0F1115" fo:font-size="11pt" style:font-size-asian="11pt" fo:background-color="#FFFFFF" style:language-asian="pt" style:country-asian="BR"/>
    </style:style>
    <style:style style:name="T1002" style:parent-style-name="Fonteparág.padrão" style:family="text">
      <style:text-properties style:font-name-asian="Times New Roman" fo:color="#0F1115" fo:font-size="11pt" style:font-size-asian="11pt" fo:background-color="#FFFFFF" style:language-asian="pt" style:country-asian="BR"/>
    </style:style>
    <style:style style:name="P10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04" style:parent-style-name="Fonteparág.padrão" style:family="text">
      <style:text-properties style:font-name-asian="Times New Roman" fo:color="#000000" fo:font-size="11pt" style:font-size-asian="11pt" style:language-asian="pt" style:country-asian="BR"/>
    </style:style>
    <style:style style:name="P10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06" style:parent-style-name="Fonteparág.padrão" style:family="text">
      <style:text-properties style:font-name-asian="Times New Roman" fo:color="#000000" fo:font-size="11pt" style:font-size-asian="11pt" style:language-asian="pt" style:country-asian="BR"/>
    </style:style>
    <style:style style:name="T1007" style:parent-style-name="Fonteparág.padrão" style:family="text">
      <style:text-properties style:font-name-asian="Times New Roman" fo:color="#000000" fo:font-size="11pt" style:font-size-asian="11pt" style:language-asian="pt" style:country-asian="BR"/>
    </style:style>
    <style:style style:name="T1008" style:parent-style-name="Fonteparág.padrão" style:family="text">
      <style:text-properties style:font-name-asian="Times New Roman" fo:color="#0F1115" fo:font-size="11pt" style:font-size-asian="11pt" fo:background-color="#FFFFFF" style:language-asian="pt" style:country-asian="BR"/>
    </style:style>
    <style:style style:name="P100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10" style:parent-style-name="Fonteparág.padrão" style:family="text">
      <style:text-properties style:font-name-asian="Times New Roman" fo:color="#000000" fo:font-size="11pt" style:font-size-asian="11pt" style:language-asian="pt" style:country-asian="BR"/>
    </style:style>
    <style:style style:name="T1011" style:parent-style-name="Fonteparág.padrão" style:family="text">
      <style:text-properties style:font-name-asian="Times New Roman" fo:color="#000000" fo:font-size="11pt" style:font-size-asian="11pt" style:language-asian="pt" style:country-asian="BR"/>
    </style:style>
    <style:style style:name="P101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13" style:parent-style-name="Fonteparág.padrão" style:family="text">
      <style:text-properties style:font-name-asian="Times New Roman" fo:color="#000000" fo:font-size="11pt" style:font-size-asian="11pt" style:language-asian="pt" style:country-asian="BR"/>
    </style:style>
    <style:style style:name="P10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15" style:parent-style-name="Fonteparág.padrão" style:family="text">
      <style:text-properties style:font-name-asian="Times New Roman" fo:color="#000000" fo:font-size="11pt" style:font-size-asian="11pt" style:language-asian="pt" style:country-asian="BR"/>
    </style:style>
    <style:style style:name="T1016" style:parent-style-name="Fonteparág.padrão" style:family="text">
      <style:text-properties style:font-name-asian="Times New Roman" fo:color="#000000" fo:font-size="11pt" style:font-size-asian="11pt" style:language-asian="pt" style:country-asian="BR"/>
    </style:style>
    <style:style style:name="P1017"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1018" style:parent-style-name="Fonteparág.padrão" style:family="text">
      <style:text-properties style:font-name-asian="Times New Roman" fo:color="#000000" fo:font-size="11pt" style:font-size-asian="11pt" style:language-asian="pt" style:country-asian="BR"/>
    </style:style>
    <style:style style:name="TableRow1019" style:family="table-row">
      <style:table-row-properties style:min-row-height="0.7604in"/>
    </style:style>
    <style:style style:name="TableCell1020" style:family="table-cell">
      <style:table-cell-properties fo:border="0.0104in solid #000000" style:writing-mode="lr-tb" style:vertical-align="middle" fo:padding-top="0.0333in" fo:padding-left="0.0333in" fo:padding-bottom="0.0333in" fo:padding-right="0.0333in"/>
    </style:style>
    <style:style style:name="P1021" style:parent-style-name="Normal" style:family="paragraph">
      <style:paragraph-properties style:vertical-align="auto" fo:line-height="100%" fo:margin-left="0.0833in" fo:margin-right="0.0833in" fo:text-indent="0in">
        <style:tab-stops/>
      </style:paragraph-properties>
      <style:text-properties fo:hyphenate="true"/>
    </style:style>
    <style:style style:name="T10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023" style:family="table-cell">
      <style:table-cell-properties fo:border="0.0104in solid #000000" style:writing-mode="lr-tb" style:vertical-align="middle" fo:padding-top="0.0333in" fo:padding-left="0.0333in" fo:padding-bottom="0.0333in" fo:padding-right="0.0333in"/>
    </style:style>
    <style:style style:name="P1024" style:parent-style-name="Normal" style:family="paragraph">
      <style:paragraph-properties style:vertical-align="auto" fo:line-height="100%" fo:margin-left="0.0416in" fo:margin-right="0.0416in" fo:text-indent="0in">
        <style:tab-stops/>
      </style:paragraph-properties>
      <style:text-properties fo:hyphenate="true"/>
    </style:style>
    <style:style style:name="T10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026"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1027"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1028" style:parent-style-name="Fonteparág.padrão" style:family="text">
      <style:text-properties style:font-name-asian="Times New Roman" fo:color="#000000" fo:font-size="11pt" style:font-size-asian="11pt" style:language-asian="pt" style:country-asian="BR"/>
    </style:style>
    <style:style style:name="P10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30" style:parent-style-name="Fonteparág.padrão" style:family="text">
      <style:text-properties style:font-name-asian="Times New Roman" fo:color="#000000" fo:font-size="11pt" style:font-size-asian="11pt" style:language-asian="pt" style:country-asian="BR"/>
    </style:style>
    <style:style style:name="P1031"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1032" style:parent-style-name="Fonteparág.padrão" style:family="text">
      <style:text-properties style:font-name-asian="Times New Roman" fo:color="#000000" fo:font-size="11pt" style:font-size-asian="11pt" style:language-asian="pt" style:country-asian="BR"/>
    </style:style>
    <style:style style:name="TableRow1033" style:family="table-row">
      <style:table-row-properties style:min-row-height="3.4791in"/>
    </style:style>
    <style:style style:name="TableCell1034" style:family="table-cell">
      <style:table-cell-properties fo:border="0.0104in solid #000000" style:writing-mode="lr-tb" style:vertical-align="middle" fo:padding-top="0.0333in" fo:padding-left="0.0333in" fo:padding-bottom="0.0333in" fo:padding-right="0.0333in"/>
    </style:style>
    <style:style style:name="P1035" style:parent-style-name="Normal" style:family="paragraph">
      <style:paragraph-properties style:vertical-align="auto" fo:line-height="100%" fo:margin-left="0.0833in" fo:margin-right="0.0833in" fo:text-indent="0in">
        <style:tab-stops/>
      </style:paragraph-properties>
      <style:text-properties fo:hyphenate="true"/>
    </style:style>
    <style:style style:name="T10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037"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1038" style:parent-style-name="Normal" style:family="paragraph">
      <style:paragraph-properties style:vertical-align="auto" fo:line-height="100%" fo:margin-left="0.0416in" fo:margin-right="0.0416in" fo:text-indent="0in">
        <style:tab-stops/>
      </style:paragraph-properties>
      <style:text-properties fo:hyphenate="true"/>
    </style:style>
    <style:style style:name="T1039" style:parent-style-name="Fonteparág.padrão" style:family="text">
      <style:text-properties style:font-name-asian="Times New Roman" fo:color="#000000" fo:font-size="11pt" style:font-size-asian="11pt" style:language-asian="pt" style:country-asian="BR"/>
    </style:style>
    <style:style style:name="P1040" style:parent-style-name="Normal" style:family="paragraph">
      <style:paragraph-properties style:vertical-align="auto" fo:line-height="100%" fo:margin-left="0.0416in" fo:margin-right="0.0416in" fo:text-indent="0in">
        <style:tab-stops/>
      </style:paragraph-properties>
      <style:text-properties fo:hyphenate="true"/>
    </style:style>
    <style:style style:name="T1041" style:parent-style-name="Fonteparág.padrão" style:family="text">
      <style:text-properties style:font-name-asian="Times New Roman" fo:color="#000000" fo:font-size="11pt" style:font-size-asian="11pt" style:language-asian="pt" style:country-asian="BR"/>
    </style:style>
    <style:style style:name="P1042" style:parent-style-name="Normal" style:family="paragraph">
      <style:paragraph-properties style:vertical-align="auto" fo:line-height="100%" fo:margin-left="0.0416in" fo:margin-right="0.0416in" fo:text-indent="0in">
        <style:tab-stops/>
      </style:paragraph-properties>
      <style:text-properties fo:hyphenate="true"/>
    </style:style>
    <style:style style:name="T1043" style:parent-style-name="Fonteparág.padrão" style:family="text">
      <style:text-properties style:font-name-asian="Times New Roman" fo:color="#000000" fo:font-size="11pt" style:font-size-asian="11pt" style:language-asian="pt" style:country-asian="BR"/>
    </style:style>
    <style:style style:name="P1044" style:parent-style-name="Normal" style:family="paragraph">
      <style:paragraph-properties style:vertical-align="auto" fo:line-height="100%" fo:margin-left="0.0416in" fo:margin-right="0.0416in" fo:text-indent="0in">
        <style:tab-stops/>
      </style:paragraph-properties>
      <style:text-properties fo:hyphenate="true"/>
    </style:style>
    <style:style style:name="T10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046"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1047"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1048" style:parent-style-name="Fonteparág.padrão" style:family="text">
      <style:text-properties style:font-name-asian="Times New Roman" fo:color="#000000" fo:font-size="11pt" style:font-size-asian="11pt" style:language-asian="pt" style:country-asian="BR"/>
    </style:style>
    <style:style style:name="P10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0" style:parent-style-name="Fonteparág.padrão" style:family="text">
      <style:text-properties style:font-name-asian="Times New Roman" fo:color="#000000" fo:font-size="11pt" style:font-size-asian="11pt" style:language-asian="pt" style:country-asian="BR"/>
    </style:style>
    <style:style style:name="P10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2" style:parent-style-name="Fonteparág.padrão" style:family="text">
      <style:text-properties style:font-name-asian="Times New Roman" fo:color="#000000" fo:font-size="11pt" style:font-size-asian="11pt" style:language-asian="pt" style:country-asian="BR"/>
    </style:style>
    <style:style style:name="P105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4" style:parent-style-name="Fonteparág.padrão" style:family="text">
      <style:text-properties style:font-name-asian="Times New Roman" fo:color="#000000" fo:font-size="11pt" style:font-size-asian="11pt" style:language-asian="pt" style:country-asian="BR"/>
    </style:style>
    <style:style style:name="T105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056" style:parent-style-name="Fonteparág.padrão" style:family="text">
      <style:text-properties style:font-name-asian="Times New Roman" fo:color="#000000" fo:font-size="11pt" style:font-size-asian="11pt" style:language-asian="pt" style:country-asian="BR"/>
    </style:style>
    <style:style style:name="T1057" style:parent-style-name="Fonteparág.padrão" style:family="text">
      <style:text-properties style:font-name-asian="Times New Roman" fo:color="#000000" fo:font-size="11pt" style:font-size-asian="11pt" style:language-asian="pt" style:country-asian="BR"/>
    </style:style>
    <style:style style:name="P1058"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1059" style:parent-style-name="Fonteparág.padrão" style:family="text">
      <style:text-properties style:font-name-asian="Times New Roman" fo:color="#000000" fo:font-size="11pt" style:font-size-asian="11pt" style:language-asian="pt" style:country-asian="BR"/>
    </style:style>
    <style:style style:name="T1060" style:parent-style-name="Fonteparág.padrão" style:family="text">
      <style:text-properties style:font-name-asian="Times New Roman" fo:color="#000000" fo:font-size="11pt" style:font-size-asian="11pt" style:language-asian="pt" style:country-asian="BR"/>
    </style:style>
    <style:style style:name="T10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2" style:parent-style-name="Fonteparág.padrão" style:family="text">
      <style:text-properties style:font-name-asian="Times New Roman" fo:color="#000000" fo:font-size="11pt" style:font-size-asian="11pt" style:language-asian="pt" style:country-asian="BR"/>
    </style:style>
    <style:style style:name="T1063" style:parent-style-name="Fonteparág.padrão" style:family="text">
      <style:text-properties style:font-name-asian="Times New Roman" fo:color="#000000" fo:font-size="11pt" style:font-size-asian="11pt" style:language-asian="pt" style:country-asian="BR"/>
    </style:style>
    <style:style style:name="TableRow1064" style:family="table-row">
      <style:table-row-properties style:min-row-height="1.5937in"/>
    </style:style>
    <style:style style:name="TableCell1065" style:family="table-cell">
      <style:table-cell-properties fo:border="0.0104in solid #000000" style:writing-mode="lr-tb" style:vertical-align="middle" fo:padding-top="0.0333in" fo:padding-left="0.0333in" fo:padding-bottom="0.0333in" fo:padding-right="0.0333in"/>
    </style:style>
    <style:style style:name="P1066" style:parent-style-name="Normal" style:family="paragraph">
      <style:paragraph-properties style:vertical-align="auto" fo:line-height="100%" fo:margin-left="0.0833in" fo:margin-right="0.0833in" fo:text-indent="0in">
        <style:tab-stops/>
      </style:paragraph-properties>
      <style:text-properties fo:hyphenate="true"/>
    </style:style>
    <style:style style:name="T10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068" style:family="table-cell">
      <style:table-cell-properties fo:border="0.0104in solid #000000" style:writing-mode="lr-tb" style:vertical-align="middle" fo:padding-top="0.0333in" fo:padding-left="0.0333in" fo:padding-bottom="0.0333in" fo:padding-right="0.0333in"/>
    </style:style>
    <style:style style:name="P1069" style:parent-style-name="Normal" style:family="paragraph">
      <style:paragraph-properties style:vertical-align="auto" fo:line-height="100%" fo:margin-left="0.0416in" fo:margin-right="0.0416in" fo:text-indent="0in">
        <style:tab-stops/>
      </style:paragraph-properties>
      <style:text-properties fo:hyphenate="true"/>
    </style:style>
    <style:style style:name="T10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071"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1072"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1073" style:parent-style-name="Fonteparág.padrão" style:family="text">
      <style:text-properties style:font-name-asian="Times New Roman" fo:color="#000000" fo:font-size="11pt" style:font-size-asian="11pt" style:language-asian="pt" style:country-asian="BR"/>
    </style:style>
    <style:style style:name="P10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75" style:parent-style-name="Fonteparág.padrão" style:family="text">
      <style:text-properties style:font-name-asian="Times New Roman" fo:color="#000000" fo:font-size="11pt" style:font-size-asian="11pt" style:language-asian="pt" style:country-asian="BR"/>
    </style:style>
    <style:style style:name="T1076" style:parent-style-name="Fonteparág.padrão" style:family="text">
      <style:text-properties style:font-name-asian="Times New Roman" fo:color="#000000" fo:font-size="11pt" style:font-size-asian="11pt" style:language-asian="pt" style:country-asian="BR"/>
    </style:style>
    <style:style style:name="T107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078" style:parent-style-name="Fonteparág.padrão" style:family="text">
      <style:text-properties style:font-name-asian="Times New Roman" fo:color="#000000" fo:font-size="11pt" style:font-size-asian="11pt" style:language-asian="pt" style:country-asian="BR"/>
    </style:style>
    <style:style style:name="P107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80" style:parent-style-name="Fonteparág.padrão" style:family="text">
      <style:text-properties style:font-name-asian="Times New Roman" fo:color="#000000" fo:font-size="11pt" style:font-size-asian="11pt" style:language-asian="pt" style:country-asian="BR"/>
    </style:style>
    <style:style style:name="P1081"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1082" style:parent-style-name="Fonteparág.padrão" style:family="text">
      <style:text-properties style:font-name-asian="Times New Roman" fo:color="#000000" fo:font-size="11pt" style:font-size-asian="11pt" style:language-asian="pt" style:country-asian="BR"/>
    </style:style>
    <style:style style:name="TableRow1083" style:family="table-row">
      <style:table-row-properties style:min-row-height="0.6458in"/>
    </style:style>
    <style:style style:name="TableCell1084" style:family="table-cell">
      <style:table-cell-properties fo:border="0.0104in solid #000000" style:writing-mode="lr-tb" style:vertical-align="middle" fo:padding-top="0.0333in" fo:padding-left="0.0333in" fo:padding-bottom="0.0333in" fo:padding-right="0.0333in"/>
    </style:style>
    <style:style style:name="P1085" style:parent-style-name="Normal" style:family="paragraph">
      <style:paragraph-properties style:vertical-align="auto" fo:line-height="100%" fo:margin-left="0.0833in" fo:margin-right="0.0833in" fo:text-indent="0in">
        <style:tab-stops/>
      </style:paragraph-properties>
      <style:text-properties fo:hyphenate="true"/>
    </style:style>
    <style:style style:name="T10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087" style:family="table-cell">
      <style:table-cell-properties fo:border="0.0104in solid #000000" style:writing-mode="lr-tb" style:vertical-align="middle" fo:padding-top="0.0333in" fo:padding-left="0.0333in" fo:padding-bottom="0.0333in" fo:padding-right="0.0333in"/>
    </style:style>
    <style:style style:name="P1088" style:parent-style-name="Normal" style:family="paragraph">
      <style:paragraph-properties style:vertical-align="auto" fo:line-height="100%" fo:margin-left="0.0416in" fo:margin-right="0.0416in" fo:text-indent="0in">
        <style:tab-stops/>
      </style:paragraph-properties>
      <style:text-properties fo:hyphenate="true"/>
    </style:style>
    <style:style style:name="T10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090"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1091"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1092" style:parent-style-name="Fonteparág.padrão" style:family="text">
      <style:text-properties style:font-name-asian="Times New Roman" fo:color="#000000" fo:font-size="11pt" style:font-size-asian="11pt" style:language-asian="pt" style:country-asian="BR"/>
    </style:style>
    <style:style style:name="P10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94" style:parent-style-name="Fonteparág.padrão" style:family="text">
      <style:text-properties style:font-name-asian="Times New Roman" fo:color="#000000" fo:font-size="11pt" style:font-size-asian="11pt" style:language-asian="pt" style:country-asian="BR"/>
    </style:style>
    <style:style style:name="P1095"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1096" style:parent-style-name="Fonteparág.padrão" style:family="text">
      <style:text-properties style:font-name-asian="Times New Roman" fo:color="#000000" fo:font-size="11pt" style:font-size-asian="11pt" style:language-asian="pt" style:country-asian="BR"/>
    </style:style>
    <style:style style:name="TableRow1097" style:family="table-row">
      <style:table-row-properties style:min-row-height="0.5625in"/>
    </style:style>
    <style:style style:name="TableCell1098" style:family="table-cell">
      <style:table-cell-properties fo:border="0.0104in solid #000000" style:writing-mode="lr-tb" style:vertical-align="middle" fo:padding-top="0.0333in" fo:padding-left="0.0333in" fo:padding-bottom="0.0333in" fo:padding-right="0.0333in"/>
    </style:style>
    <style:style style:name="P1099" style:parent-style-name="Normal" style:family="paragraph">
      <style:paragraph-properties style:vertical-align="auto" fo:line-height="100%" fo:margin-left="0.0833in" fo:margin-right="0.0833in" fo:text-indent="0in">
        <style:tab-stops/>
      </style:paragraph-properties>
      <style:text-properties fo:hyphenate="true"/>
    </style:style>
    <style:style style:name="T11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101" style:family="table-cell">
      <style:table-cell-properties fo:border="0.0104in solid #000000" style:writing-mode="lr-tb" style:vertical-align="middle" fo:padding-top="0.0333in" fo:padding-left="0.0333in" fo:padding-bottom="0.0333in" fo:padding-right="0.0333in"/>
    </style:style>
    <style:style style:name="P1102" style:parent-style-name="Normal" style:family="paragraph">
      <style:paragraph-properties style:vertical-align="auto" fo:line-height="100%" fo:margin-left="0.0416in" fo:margin-right="0.0416in" fo:text-indent="0in">
        <style:tab-stops/>
      </style:paragraph-properties>
      <style:text-properties fo:hyphenate="true"/>
    </style:style>
    <style:style style:name="T11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104" style:family="table-cell">
      <style:table-cell-properties fo:border="0.0104in solid #000000" style:writing-mode="lr-tb" style:vertical-align="middle" fo:padding-top="0.0333in" fo:padding-left="0.0333in" fo:padding-bottom="0.0333in" fo:padding-right="0.0333in"/>
    </style:style>
    <style:style style:name="P1105"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1106" style:parent-style-name="Fonteparág.padrão" style:family="text">
      <style:text-properties style:font-name-asian="Times New Roman" fo:color="#000000" fo:font-size="11pt" style:font-size-asian="11pt" style:language-asian="pt" style:country-asian="BR"/>
    </style:style>
    <style:style style:name="P11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0" style:parent-style-name="Fonteparág.padrão" style:family="text">
      <style:text-properties style:font-name-asian="Times New Roman" fo:color="#000000" fo:font-size="11pt" style:font-size-asian="11pt" style:language-asian="pt" style:country-asian="BR"/>
    </style:style>
    <style:style style:name="T1111"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112" style:parent-style-name="Fonteparág.padrão" style:family="text">
      <style:text-properties style:font-name-asian="Times New Roman" fo:color="#000000" fo:font-size="11pt" style:font-size-asian="11pt" style:language-asian="pt" style:country-asian="BR"/>
    </style:style>
    <style:style style:name="T1113" style:parent-style-name="Fonteparág.padrão" style:family="text">
      <style:text-properties style:font-name-asian="Times New Roman" fo:color="#000000" fo:font-size="11pt" style:font-size-asian="11pt" style:language-asian="pt" style:country-asian="BR"/>
    </style:style>
    <style:style style:name="P1114"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6" style:parent-style-name="Fonteparág.padrão" style:family="text">
      <style:text-properties style:font-name-asian="Times New Roman" fo:color="#000000" fo:font-size="11pt" style:font-size-asian="11pt" style:language-asian="pt" style:country-asian="BR"/>
    </style:style>
    <style:style style:name="T11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8" style:parent-style-name="Fonteparág.padrão" style:family="text">
      <style:text-properties style:font-name-asian="Times New Roman" fo:color="#000000" fo:font-size="11pt" style:font-size-asian="11pt" style:language-asian="pt" style:country-asian="BR"/>
    </style:style>
    <style:style style:name="T1119" style:parent-style-name="Fonteparág.padrão" style:family="text">
      <style:text-properties style:font-name-asian="Times New Roman" fo:color="#000000" fo:font-size="11pt" style:font-size-asian="11pt" style:language-asian="pt" style:country-asian="BR"/>
    </style:style>
    <style:style style:name="T11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1" style:parent-style-name="Fonteparág.padrão" style:family="text">
      <style:text-properties style:font-name-asian="Times New Roman" fo:color="#000000" fo:font-size="11pt" style:font-size-asian="11pt" style:language-asian="pt" style:country-asian="BR"/>
    </style:style>
    <style:style style:name="T11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3" style:parent-style-name="Fonteparág.padrão" style:family="text">
      <style:text-properties style:font-name-asian="Times New Roman" fo:color="#000000" fo:font-size="11pt" style:font-size-asian="11pt" style:language-asian="pt" style:country-asian="BR"/>
    </style:style>
    <style:style style:name="T1124" style:parent-style-name="Fonteparág.padrão" style:family="text">
      <style:text-properties style:font-name-asian="Times New Roman" fo:color="#000000" fo:font-size="11pt" style:font-size-asian="11pt" style:language-asian="pt" style:country-asian="BR"/>
    </style:style>
    <style:style style:name="T11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7" style:parent-style-name="Fonteparág.padrão" style:family="text">
      <style:text-properties style:font-name-asian="Times New Roman" fo:color="#000000" fo:font-size="11pt" style:font-size-asian="11pt" style:language-asian="pt" style:country-asian="BR"/>
    </style:style>
    <style:style style:name="P112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29" style:parent-style-name="Fonteparág.padrão" style:family="text">
      <style:text-properties style:font-name-asian="Times New Roman" fo:color="#000000" fo:font-size="11pt" style:font-size-asian="11pt" style:language-asian="pt" style:country-asian="BR"/>
    </style:style>
    <style:style style:name="P113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3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13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3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13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3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13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137"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113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3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4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14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14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4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44" style:parent-style-name="Fonteparág.padrão" style:family="text">
      <style:text-properties style:font-name-asian="Times New Roman" fo:color="#000000" fo:font-size="11pt" style:font-size-asian="11pt" style:language-asian="pt" style:country-asian="BR"/>
    </style:style>
    <style:style style:name="P114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46" style:parent-style-name="Fonteparág.padrão" style:family="text">
      <style:text-properties style:font-name-asian="Times New Roman" fo:color="#000000" fo:font-size="11pt" style:font-size-asian="11pt" style:language-asian="pt" style:country-asian="BR"/>
    </style:style>
    <style:style style:name="T1147" style:parent-style-name="Fonteparág.padrão" style:family="text">
      <style:text-properties style:font-name-asian="Times New Roman" fo:color="#000000" fo:font-size="11pt" style:font-size-asian="11pt" style:language-asian="pt" style:country-asian="BR"/>
    </style:style>
    <style:style style:name="T1148" style:parent-style-name="Fonteparág.padrão" style:family="text">
      <style:text-properties style:font-name-asian="Times New Roman" fo:color="#000000" fo:font-size="11pt" style:font-size-asian="11pt" style:language-asian="pt" style:country-asian="BR"/>
    </style:style>
    <style:style style:name="P114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50" style:parent-style-name="Fonteparág.padrão" style:family="text">
      <style:text-properties style:font-name-asian="Times New Roman" fo:color="#000000" fo:font-size="11pt" style:font-size-asian="11pt" style:language-asian="pt" style:country-asian="BR"/>
    </style:style>
    <style:style style:name="T11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2" style:parent-style-name="Fonteparág.padrão" style:family="text">
      <style:text-properties style:font-name-asian="Times New Roman" fo:color="#000000" fo:font-size="11pt" style:font-size-asian="11pt" style:language-asian="pt" style:country-asian="BR"/>
    </style:style>
    <style:style style:name="T1153" style:parent-style-name="Fonteparág.padrão" style:family="text">
      <style:text-properties style:font-name-asian="Times New Roman" fo:color="#000000" fo:font-size="11pt" style:font-size-asian="11pt" style:language-asian="pt" style:country-asian="BR"/>
    </style:style>
    <style:style style:name="T115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155" style:parent-style-name="Fonteparág.padrão" style:family="text">
      <style:text-properties style:font-name-asian="Times New Roman" fo:color="#000000" fo:font-size="11pt" style:font-size-asian="11pt" style:language-asian="pt" style:country-asian="BR"/>
    </style:style>
    <style:style style:name="T11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7" style:parent-style-name="Fonteparág.padrão" style:family="text">
      <style:text-properties style:font-name-asian="Times New Roman" fo:color="#000000" fo:font-size="11pt" style:font-size-asian="11pt" style:language-asian="pt" style:country-asian="BR"/>
    </style:style>
    <style:style style:name="T1158" style:parent-style-name="Fonteparág.padrão" style:family="text">
      <style:text-properties style:font-name-asian="Times New Roman" fo:color="#000000" fo:font-size="11pt" style:font-size-asian="11pt" style:language-asian="pt" style:country-asian="BR"/>
    </style:style>
    <style:style style:name="T11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60" style:parent-style-name="Fonteparág.padrão" style:family="text">
      <style:text-properties style:font-name-asian="Times New Roman" fo:color="#000000" fo:font-size="11pt" style:font-size-asian="11pt" style:language-asian="pt" style:country-asian="BR"/>
    </style:style>
    <style:style style:name="P11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62" style:parent-style-name="Fonteparág.padrão" style:family="text">
      <style:text-properties style:font-name-asian="Times New Roman" fo:color="#000000" fo:font-size="11pt" style:font-size-asian="11pt" style:language-asian="pt" style:country-asian="BR"/>
    </style:style>
    <style:style style:name="P116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64" style:parent-style-name="Fonteparág.padrão" style:family="text">
      <style:text-properties style:font-name-asian="Times New Roman" fo:color="#000000" fo:font-size="11pt" style:font-size-asian="11pt" style:language-asian="pt" style:country-asian="BR"/>
    </style:style>
    <style:style style:name="T1165" style:parent-style-name="Fonteparág.padrão" style:family="text">
      <style:text-properties style:font-name-asian="Times New Roman" fo:color="#000000" fo:font-size="11pt" style:font-size-asian="11pt" style:language-asian="pt" style:country-asian="BR"/>
    </style:style>
    <style:style style:name="P116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67" style:parent-style-name="Fonteparág.padrão" style:family="text">
      <style:text-properties style:font-name-asian="Times New Roman" fo:color="#000000" fo:font-size="11pt" style:font-size-asian="11pt" style:language-asian="pt" style:country-asian="BR"/>
    </style:style>
    <style:style style:name="P116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69" style:parent-style-name="Fonteparág.padrão" style:family="text">
      <style:text-properties style:font-name-asian="Times New Roman" fo:color="#000000" fo:font-size="11pt" style:font-size-asian="11pt" style:language-asian="pt" style:country-asian="BR"/>
    </style:style>
    <style:style style:name="P117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71" style:parent-style-name="Fonteparág.padrão" style:family="text">
      <style:text-properties style:font-name-asian="Times New Roman" fo:color="#000000" fo:font-size="11pt" style:font-size-asian="11pt" style:language-asian="pt" style:country-asian="BR"/>
    </style:style>
    <style:style style:name="T1172" style:parent-style-name="Fonteparág.padrão" style:family="text">
      <style:text-properties style:font-name-asian="Times New Roman" fo:color="#000000" fo:font-size="11pt" style:font-size-asian="11pt" style:language-asian="pt" style:country-asian="BR"/>
    </style:style>
    <style:style style:name="P11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74" style:parent-style-name="Fonteparág.padrão" style:family="text">
      <style:text-properties style:font-name-asian="Times New Roman" fo:color="#000000" fo:font-size="11pt" style:font-size-asian="11pt" style:language-asian="pt" style:country-asian="BR"/>
    </style:style>
    <style:style style:name="T1175" style:parent-style-name="Fonteparág.padrão" style:family="text">
      <style:text-properties style:font-name-asian="Times New Roman" fo:color="#000000" fo:font-size="11pt" style:font-size-asian="11pt" style:language-asian="pt" style:country-asian="BR"/>
    </style:style>
    <style:style style:name="P11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77"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178"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1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0"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181"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1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4" style:parent-style-name="Fonteparág.padrão" style:family="text">
      <style:text-properties style:font-name-asian="Times New Roman" fo:color="#000000" fo:font-size="11pt" style:font-size-asian="11pt" style:language-asian="pt" style:country-asian="BR"/>
    </style:style>
    <style:style style:name="P118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186" style:parent-style-name="Fonteparág.padrão" style:family="text">
      <style:text-properties style:font-name-asian="Times New Roman" fo:color="#000000" fo:font-size="11pt" style:font-size-asian="11pt" style:language-asian="pt" style:country-asian="BR"/>
    </style:style>
    <style:style style:name="P1187"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88" style:parent-style-name="Fonteparág.padrão" style:family="text">
      <style:text-properties style:font-name-asian="Times New Roman" fo:color="#000000" fo:font-size="11pt" style:font-size-asian="11pt" style:language-asian="pt" style:country-asian="BR"/>
    </style:style>
    <style:style style:name="T11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90" style:parent-style-name="Fonteparág.padrão" style:family="text">
      <style:text-properties style:font-name-asian="Times New Roman" fo:color="#000000" fo:font-size="11pt" style:font-size-asian="11pt" style:language-asian="pt" style:country-asian="BR"/>
    </style:style>
    <style:style style:name="T11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92" style:parent-style-name="Fonteparág.padrão" style:family="text">
      <style:text-properties style:font-name-asian="Times New Roman" fo:color="#000000" fo:font-size="11pt" style:font-size-asian="11pt" style:language-asian="pt" style:country-asian="BR"/>
    </style:style>
    <style:style style:name="T1193" style:parent-style-name="Fonteparág.padrão" style:family="text">
      <style:text-properties style:font-name-asian="Times New Roman" fo:color="#000000" fo:font-size="11pt" style:font-size-asian="11pt" style:language-asian="pt" style:country-asian="BR"/>
    </style:style>
    <style:style style:name="P1194"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1195" style:parent-style-name="Fonteparág.padrão" style:family="text">
      <style:text-properties style:font-name-asian="Times New Roman" fo:color="#000000" fo:font-size="11pt" style:font-size-asian="11pt" style:language-asian="pt" style:country-asian="BR"/>
    </style:style>
    <style:style style:name="TableRow1196" style:family="table-row">
      <style:table-row-properties style:min-row-height="2.875in"/>
    </style:style>
    <style:style style:name="TableCell1197" style:family="table-cell">
      <style:table-cell-properties fo:border="0.0104in solid #000000" style:writing-mode="lr-tb" style:vertical-align="middle" fo:padding-top="0.0333in" fo:padding-left="0.0333in" fo:padding-bottom="0.0333in" fo:padding-right="0.0333in"/>
    </style:style>
    <style:style style:name="P1198" style:parent-style-name="Normal" style:family="paragraph">
      <style:paragraph-properties style:vertical-align="auto" fo:line-height="100%" fo:margin-left="0.0833in" fo:margin-right="0.0833in" fo:text-indent="0in">
        <style:tab-stops/>
      </style:paragraph-properties>
      <style:text-properties fo:hyphenate="true"/>
    </style:style>
    <style:style style:name="T119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200" style:family="table-cell">
      <style:table-cell-properties fo:border="0.0104in solid #000000" style:writing-mode="lr-tb" style:vertical-align="middle" fo:padding-top="0.0333in" fo:padding-left="0.0333in" fo:padding-bottom="0.0333in" fo:padding-right="0.0333in"/>
    </style:style>
    <style:style style:name="P1201" style:parent-style-name="Normal" style:family="paragraph">
      <style:paragraph-properties style:vertical-align="auto" fo:line-height="100%" fo:margin-left="0.0416in" fo:margin-right="0.0416in" fo:text-indent="0in">
        <style:tab-stops/>
      </style:paragraph-properties>
      <style:text-properties fo:hyphenate="true"/>
    </style:style>
    <style:style style:name="T12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203"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1204"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1205" style:parent-style-name="Fonteparág.padrão" style:family="text">
      <style:text-properties style:font-name-asian="Times New Roman" fo:color="#000000" fo:font-size="11pt" style:font-size-asian="11pt" style:language-asian="pt" style:country-asian="BR"/>
    </style:style>
    <style:style style:name="T1206" style:parent-style-name="Fonteparág.padrão" style:family="text">
      <style:text-properties style:font-name-asian="Times New Roman" fo:color="#000000" fo:font-size="11pt" style:font-size-asian="11pt" style:language-asian="pt" style:country-asian="BR"/>
    </style:style>
    <style:style style:name="T120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208" style:parent-style-name="Fonteparág.padrão" style:family="text">
      <style:text-properties style:font-name-asian="Times New Roman" fo:color="#000000" fo:font-size="11pt" style:font-size-asian="11pt" style:language-asian="pt" style:country-asian="BR"/>
    </style:style>
    <style:style style:name="P1209"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1210" style:parent-style-name="Fonteparág.padrão" style:family="text">
      <style:text-properties style:font-name-asian="Times New Roman" fo:color="#000000" fo:font-size="11pt" style:font-size-asian="11pt" style:language-asian="pt" style:country-asian="BR"/>
    </style:style>
    <style:style style:name="T1211" style:parent-style-name="Fonteparág.padrão" style:family="text">
      <style:text-properties style:font-name-asian="Times New Roman" fo:color="#000000" fo:font-size="11pt" style:font-size-asian="11pt" style:language-asian="pt" style:country-asian="BR"/>
    </style:style>
    <style:style style:name="T1212"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ableRow1213" style:family="table-row">
      <style:table-row-properties style:min-row-height="0.5625in"/>
    </style:style>
    <style:style style:name="TableCell1214" style:family="table-cell">
      <style:table-cell-properties fo:border="0.0104in solid #000000" style:writing-mode="lr-tb" style:vertical-align="middle" fo:padding-top="0.0333in" fo:padding-left="0.0333in" fo:padding-bottom="0.0333in" fo:padding-right="0.0333in"/>
    </style:style>
    <style:style style:name="P1215" style:parent-style-name="Normal" style:family="paragraph">
      <style:paragraph-properties style:vertical-align="auto" fo:line-height="100%" fo:margin-left="0.0833in" fo:margin-right="0.0833in" fo:text-indent="0in">
        <style:tab-stops/>
      </style:paragraph-properties>
      <style:text-properties fo:hyphenate="true"/>
    </style:style>
    <style:style style:name="T12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217" style:family="table-cell">
      <style:table-cell-properties fo:border="0.0104in solid #000000" style:writing-mode="lr-tb" style:vertical-align="middle" fo:padding-top="0.0333in" fo:padding-left="0.0333in" fo:padding-bottom="0.0333in" fo:padding-right="0.0333in"/>
    </style:style>
    <style:style style:name="P1218" style:parent-style-name="Normal" style:family="paragraph">
      <style:paragraph-properties style:vertical-align="auto" fo:line-height="100%" fo:margin-left="0.0416in" fo:margin-right="0.0416in" fo:text-indent="0in">
        <style:tab-stops/>
      </style:paragraph-properties>
      <style:text-properties fo:hyphenate="true"/>
    </style:style>
    <style:style style:name="T12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220" style:family="table-cell">
      <style:table-cell-properties fo:border="0.0104in solid #000000" style:writing-mode="lr-tb" style:vertical-align="middle" fo:padding-top="0.0333in" fo:padding-left="0.0333in" fo:padding-bottom="0.0333in" fo:padding-right="0.0333in"/>
    </style:style>
    <style:style style:name="P1221" style:parent-style-name="Normal" style:family="paragraph">
      <style:paragraph-properties style:vertical-align="auto" fo:line-height="100%" fo:margin-left="0.0833in" fo:margin-right="0.0833in" fo:text-indent="0in">
        <style:tab-stops/>
      </style:paragraph-properties>
      <style:text-properties fo:hyphenate="true"/>
    </style:style>
    <style:style style:name="T1222" style:parent-style-name="Fonteparág.padrão" style:family="text">
      <style:text-properties style:font-name-asian="Times New Roman" fo:color="#000000" fo:font-size="11pt" style:font-size-asian="11pt" style:language-asian="pt" style:country-asian="BR"/>
    </style:style>
    <style:style style:name="T1223" style:parent-style-name="Fonteparág.padrão" style:family="text">
      <style:text-properties style:font-name-asian="Times New Roman" fo:color="#000000" fo:font-size="11pt" style:font-size-asian="11pt" style:language-asian="pt" style:country-asian="BR"/>
    </style:style>
    <style:style style:name="TableRow1224" style:family="table-row">
      <style:table-row-properties style:min-row-height="5.7916in"/>
    </style:style>
    <style:style style:name="TableCell1225" style:family="table-cell">
      <style:table-cell-properties fo:border-top="none" fo:border-left="0.0138in solid #000000" fo:border-bottom="0.0138in solid #000000" fo:border-right="0.0138in solid #000000" style:writing-mode="lr-tb" fo:padding-top="0in" fo:padding-left="0.0416in" fo:padding-bottom="0in" fo:padding-right="0.0416in"/>
    </style:style>
    <style:style style:name="P1226"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12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34"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12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236"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1237" style:parent-style-name="Normal" style:family="paragraph">
      <style:paragraph-properties style:vertical-align="auto" fo:line-height="100%" fo:margin-left="0.0416in" fo:margin-right="0.0416in" fo:text-indent="0in">
        <style:tab-stops/>
      </style:paragraph-properties>
      <style:text-properties fo:hyphenate="true"/>
    </style:style>
    <style:style style:name="T12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39" style:parent-style-name="Normal" style:family="paragraph">
      <style:paragraph-properties style:vertical-align="auto" fo:line-height="100%" fo:margin-left="0.0416in" fo:margin-right="0.0416in" fo:text-indent="0in">
        <style:tab-stops/>
      </style:paragraph-properties>
      <style:text-properties fo:hyphenate="true"/>
    </style:style>
    <style:style style:name="T12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41" style:parent-style-name="Normal" style:family="paragraph">
      <style:paragraph-properties style:vertical-align="auto" fo:line-height="100%" fo:margin-left="0.0416in" fo:margin-right="0.0416in" fo:text-indent="0in">
        <style:tab-stops/>
      </style:paragraph-properties>
      <style:text-properties fo:hyphenate="true"/>
    </style:style>
    <style:style style:name="T12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43" style:parent-style-name="Normal" style:family="paragraph">
      <style:paragraph-properties style:vertical-align="auto" fo:line-height="100%" fo:margin-left="0.0416in" fo:margin-right="0.0416in" fo:text-indent="0in">
        <style:tab-stops/>
      </style:paragraph-properties>
      <style:text-properties fo:hyphenate="true"/>
    </style:style>
    <style:style style:name="T12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245" style:family="table-cell">
      <style:table-cell-properties fo:border-top="none" fo:border-left="none" fo:border-bottom="0.0138in solid #000000" fo:border-right="0.0138in solid #000000" style:writing-mode="lr-tb" fo:padding-top="0in" fo:padding-left="0.0416in" fo:padding-bottom="0in" fo:padding-right="0.0416in"/>
    </style:style>
    <style:style style:name="P1246" style:parent-style-name="Normal" style:family="paragraph">
      <style:paragraph-properties style:vertical-align="auto" fo:margin-bottom="0.0833in" fo:line-height="100%" fo:margin-left="0.0833in" fo:margin-right="0.0833in" fo:text-indent="0in">
        <style:tab-stops/>
      </style:paragraph-properties>
      <style:text-properties fo:hyphenate="true"/>
    </style:style>
    <style:style style:name="T1247" style:parent-style-name="Fonteparág.padrão" style:family="text">
      <style:text-properties style:font-name-asian="Times New Roman" fo:color="#000000" fo:font-size="11pt" style:font-size-asian="11pt" style:language-asian="pt" style:country-asian="BR"/>
    </style:style>
    <style:style style:name="T1248" style:parent-style-name="Fonteparág.padrão" style:family="text">
      <style:text-properties style:font-name-asian="Times New Roman" fo:color="#000000" fo:font-size="11pt" style:font-size-asian="11pt" style:language-asian="pt" style:country-asian="BR"/>
    </style:style>
    <style:style style:name="P12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0" style:parent-style-name="Fonteparág.padrão" style:family="text">
      <style:text-properties style:font-name-asian="Times New Roman" fo:color="#000000" fo:font-size="11pt" style:font-size-asian="11pt" style:language-asian="pt" style:country-asian="BR"/>
    </style:style>
    <style:style style:name="P12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2" style:parent-style-name="Fonteparág.padrão" style:family="text">
      <style:text-properties style:font-name-asian="Times New Roman" fo:color="#000000" fo:font-size="11pt" style:font-size-asian="11pt" style:language-asian="pt" style:country-asian="BR"/>
    </style:style>
    <style:style style:name="T1253" style:parent-style-name="Fonteparág.padrão" style:family="text">
      <style:text-properties style:font-name-asian="Times New Roman" fo:color="#000000" fo:font-size="11pt" style:font-size-asian="11pt" style:language-asian="pt" style:country-asian="BR"/>
    </style:style>
    <style:style style:name="P12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5" style:parent-style-name="Fonteparág.padrão" style:family="text">
      <style:text-properties style:font-name-asian="Times New Roman" fo:color="#000000" fo:font-size="11pt" style:font-size-asian="11pt" style:language-asian="pt" style:country-asian="BR"/>
    </style:style>
    <style:style style:name="P12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7" style:parent-style-name="Fonteparág.padrão" style:family="text">
      <style:text-properties style:font-name-asian="Times New Roman" fo:color="#000000" fo:font-size="11pt" style:font-size-asian="11pt" style:language-asian="pt" style:country-asian="BR"/>
    </style:style>
    <style:style style:name="T1258"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259" style:parent-style-name="Fonteparág.padrão" style:family="text">
      <style:text-properties style:font-name-asian="Times New Roman" fo:color="#000000" fo:font-size="11pt" style:font-size-asian="11pt" style:language-asian="pt" style:country-asian="BR"/>
    </style:style>
    <style:style style:name="T1260"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261"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262" style:parent-style-name="Fonteparág.padrão" style:family="text">
      <style:text-properties style:font-name-asian="Times New Roman" fo:color="#000000" fo:font-size="11pt" style:font-size-asian="11pt" style:language-asian="pt" style:country-asian="BR"/>
    </style:style>
    <style:style style:name="T1263"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264" style:parent-style-name="Fonteparág.padrão" style:family="text">
      <style:text-properties style:font-name-asian="Times New Roman" fo:color="#000000" fo:font-size="11pt" style:font-size-asian="11pt" style:language-asian="pt" style:country-asian="BR"/>
    </style:style>
    <style:style style:name="P126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9" style:parent-style-name="Fonteparág.padrão" style:family="text">
      <style:text-properties style:font-name-asian="Times New Roman" fo:color="#000000" fo:font-size="11pt" style:font-size-asian="11pt" style:language-asian="pt" style:country-asian="BR"/>
    </style:style>
    <style:style style:name="T1270" style:parent-style-name="Fonteparág.padrão" style:family="text">
      <style:text-properties style:font-name-asian="Times New Roman" fo:color="#000000" fo:font-size="11pt" style:font-size-asian="11pt" style:language-asian="pt" style:country-asian="BR"/>
    </style:style>
    <style:style style:name="T1271" style:parent-style-name="Fonteparág.padrão" style:family="text">
      <style:text-properties style:font-name-asian="Times New Roman" fo:color="#000000" fo:font-size="11pt" style:font-size-asian="11pt" style:language-asian="pt" style:country-asian="BR"/>
    </style:style>
    <style:style style:name="T1272"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2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27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27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27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2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7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8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2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8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287" style:parent-style-name="Fonteparág.padrão" style:family="text">
      <style:text-properties style:font-name-asian="Times New Roman" fo:color="#000000" fo:font-size="11pt" style:font-size-asian="11pt" style:language-asian="pt" style:country-asian="BR"/>
    </style:style>
    <style:style style:name="P12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9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292" style:parent-style-name="Fonteparág.padrão" style:family="text">
      <style:text-properties style:font-name-asian="Times New Roman" fo:color="#000000" fo:font-size="11pt" style:font-size-asian="11pt" style:language-asian="pt" style:country-asian="BR"/>
    </style:style>
    <style:style style:name="T1293" style:parent-style-name="Fonteparág.padrão" style:family="text">
      <style:text-properties style:font-name-asian="Times New Roman" fo:color="#000000" fo:font-size="11pt" style:font-size-asian="11pt" style:language-asian="pt" style:country-asian="BR"/>
    </style:style>
    <style:style style:name="T1294" style:parent-style-name="Fonteparág.padrão" style:family="text">
      <style:text-properties style:font-name-asian="Times New Roman" fo:color="#000000" fo:font-size="11pt" style:font-size-asian="11pt" style:language-asian="pt" style:country-asian="BR"/>
    </style:style>
    <style:style style:name="P12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96" style:parent-style-name="Fonteparág.padrão" style:family="text">
      <style:text-properties style:font-name-asian="Times New Roman" fo:color="#000000" fo:font-size="11pt" style:font-size-asian="11pt" style:language-asian="pt" style:country-asian="BR"/>
    </style:style>
    <style:style style:name="P12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98" style:parent-style-name="Fonteparág.padrão" style:family="text">
      <style:text-properties style:font-name-asian="Times New Roman" fo:color="#000000" fo:font-size="11pt" style:font-size-asian="11pt" style:language-asian="pt" style:country-asian="BR"/>
    </style:style>
    <style:style style:name="P12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02" style:parent-style-name="Fonteparág.padrão" style:family="text">
      <style:text-properties style:font-name-asian="Times New Roman" fo:color="#000000" fo:font-size="11pt" style:font-size-asian="11pt" style:language-asian="pt" style:country-asian="BR"/>
    </style:style>
    <style:style style:name="T13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04" style:parent-style-name="Fonteparág.padrão" style:family="text">
      <style:text-properties style:font-name-asian="Times New Roman" fo:color="#000000" fo:font-size="11pt" style:font-size-asian="11pt" style:language-asian="pt" style:country-asian="BR"/>
    </style:style>
    <style:style style:name="T130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306" style:parent-style-name="Fonteparág.padrão" style:family="text">
      <style:text-properties style:font-name-asian="Times New Roman" fo:color="#000000" fo:font-size="11pt" style:font-size-asian="11pt" style:language-asian="pt" style:country-asian="BR"/>
    </style:style>
    <style:style style:name="T1307" style:parent-style-name="Fonteparág.padrão" style:family="text">
      <style:text-properties style:font-name-asian="Times New Roman" fo:color="#000000" fo:font-size="11pt" style:font-size-asian="11pt" style:language-asian="pt" style:country-asian="BR"/>
    </style:style>
    <style:style style:name="P130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09"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31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11"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131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1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1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1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16"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131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1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1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2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2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2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32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2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2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13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28" style:parent-style-name="Fonteparág.padrão" style:family="text">
      <style:text-properties style:font-name-asian="Times New Roman" fo:color="#000000" fo:font-size="11pt" style:font-size-asian="11pt" style:language-asian="pt" style:country-asian="BR"/>
    </style:style>
    <style:style style:name="T1329" style:parent-style-name="Fonteparág.padrão" style:family="text">
      <style:text-properties style:font-name-asian="Times New Roman" fo:color="#000000" fo:font-size="11pt" style:font-size-asian="11pt" style:language-asian="pt" style:country-asian="BR"/>
    </style:style>
    <style:style style:name="P1330" style:parent-style-name="Normal" style:family="paragraph">
      <style:paragraph-properties style:vertical-align="auto" fo:margin-top="0.0833in" fo:line-height="100%" fo:margin-left="0.0833in" fo:margin-right="0.0833in" fo:text-indent="0in">
        <style:tab-stops/>
      </style:paragraph-properties>
      <style:text-properties fo:hyphenate="true"/>
    </style:style>
    <style:style style:name="T13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3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3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34" style:parent-style-name="Fonteparág.padrão" style:family="text">
      <style:text-properties style:font-name-asian="Times New Roman" fo:color="#000000" fo:font-size="11pt" style:font-size-asian="11pt" style:language-asian="pt" style:country-asian="BR"/>
    </style:style>
    <style:style style:name="T1335" style:parent-style-name="Fonteparág.padrão" style:family="text">
      <style:text-properties style:font-name-asian="Times New Roman" fo:color="#000000" fo:font-size="11pt" style:font-size-asian="11pt" style:language-asian="pt" style:country-asian="BR"/>
    </style:style>
    <style:style style:name="T1336" style:parent-style-name="Fonteparág.padrão" style:family="text">
      <style:text-properties style:font-name-asian="Times New Roman" fo:color="#000000" fo:font-size="11pt" style:font-size-asian="11pt" style:language-asian="pt" style:country-asian="BR"/>
    </style:style>
    <style:style style:name="TableRow1337" style:family="table-row">
      <style:table-row-properties style:min-row-height="0.5625in"/>
    </style:style>
    <style:style style:name="TableCell1338" style:family="table-cell">
      <style:table-cell-properties fo:border="0.0104in solid #000000" style:writing-mode="lr-tb" style:vertical-align="middle" fo:padding-top="0.0333in" fo:padding-left="0.0333in" fo:padding-bottom="0.0333in" fo:padding-right="0.0333in"/>
    </style:style>
    <style:style style:name="P1339" style:parent-style-name="Normal" style:family="paragraph">
      <style:paragraph-properties style:vertical-align="auto" fo:line-height="100%" fo:margin-left="0.0833in" fo:margin-right="0.0833in" fo:text-indent="0in">
        <style:tab-stops/>
      </style:paragraph-properties>
      <style:text-properties fo:hyphenate="true"/>
    </style:style>
    <style:style style:name="T13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341" style:family="table-cell">
      <style:table-cell-properties fo:border="0.0104in solid #000000" style:writing-mode="lr-tb" style:vertical-align="middle" fo:padding-top="0.0333in" fo:padding-left="0.0333in" fo:padding-bottom="0.0333in" fo:padding-right="0.0333in"/>
    </style:style>
    <style:style style:name="P1342" style:parent-style-name="Normal" style:family="paragraph">
      <style:paragraph-properties style:vertical-align="auto" fo:line-height="100%" fo:margin-left="0.0416in" fo:margin-right="0.0416in" fo:text-indent="0in">
        <style:tab-stops/>
      </style:paragraph-properties>
      <style:text-properties fo:hyphenate="true"/>
    </style:style>
    <style:style style:name="T13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Cell1344" style:family="table-cell">
      <style:table-cell-properties fo:border="0.0104in solid #000000" style:writing-mode="lr-tb" style:vertical-align="middle" fo:padding-top="0.0333in" fo:padding-left="0.0333in" fo:padding-bottom="0.0333in" fo:padding-right="0.0333in"/>
    </style:style>
    <style:style style:name="P1345" style:parent-style-name="Normal" style:family="paragraph">
      <style:paragraph-properties style:vertical-align="auto" fo:line-height="100%" fo:margin-left="0.0833in" fo:margin-right="0.0833in" fo:text-indent="0in">
        <style:tab-stops/>
      </style:paragraph-properties>
      <style:text-properties fo:hyphenate="true"/>
    </style:style>
    <style:style style:name="T1346" style:parent-style-name="Fonteparág.padrão" style:family="text">
      <style:text-properties style:font-name-asian="Times New Roman" fo:color="#000000" fo:font-size="11pt" style:font-size-asian="11pt" style:language-asian="pt" style:country-asian="BR"/>
    </style:style>
    <style:style style:name="T1347" style:parent-style-name="Fonteparág.padrão" style:family="text">
      <style:text-properties style:font-name-asian="Times New Roman" fo:color="#000000" fo:font-size="11pt" style:font-size-asian="11pt" style:language-asian="pt" style:country-asian="BR"/>
    </style:style>
    <style:style style:name="P134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50" style:parent-style-name="Fonteparág.padrão" style:family="text">
      <style:text-properties style:font-name-asian="Times New Roman" fo:color="#000000" fo:font-size="11pt" style:font-size-asian="11pt" style:language-asian="pt" style:country-asian="BR"/>
    </style:style>
    <style:style style:name="T1351" style:parent-style-name="Fonteparág.padrão" style:family="text">
      <style:text-properties style:font-name-asian="Times New Roman" fo:color="#000000" fo:font-size="11pt" style:font-size-asian="11pt" style:language-asian="pt" style:country-asian="BR"/>
    </style:style>
    <style:style style:name="T135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353" style:parent-style-name="Fonteparág.padrão" style:family="text">
      <style:text-properties style:font-name-asian="Times New Roman" fo:color="#000000" fo:font-size="11pt" style:font-size-asian="11pt" style:language-asian="pt" style:country-asian="BR"/>
    </style:style>
    <style:style style:name="T1354" style:parent-style-name="Fonteparág.padrão" style:family="text">
      <style:text-properties style:font-name-asian="Times New Roman" fo:color="#000000" fo:font-size="11pt" style:font-size-asian="11pt" style:language-asian="pt" style:country-asian="BR"/>
    </style:style>
    <style:style style:name="P135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35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5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60" style:parent-style-name="Fonteparág.padrão" style:family="text">
      <style:text-properties style:font-name-asian="Times New Roman" fo:color="#000000" fo:font-size="11pt" style:font-size-asian="11pt" style:language-asian="pt" style:country-asian="BR"/>
    </style:style>
    <style:style style:name="T1361" style:parent-style-name="Fonteparág.padrão" style:family="text">
      <style:text-properties style:font-name-asian="Times New Roman" fo:color="#000000" fo:font-size="11pt" style:font-size-asian="11pt" style:language-asian="pt" style:country-asian="BR"/>
    </style:style>
    <style:style style:name="T1362" style:parent-style-name="Fonteparág.padrão" style:family="text">
      <style:text-properties style:font-name-asian="Times New Roman" fo:color="#000000" fo:font-size="11pt" style:font-size-asian="11pt" style:language-asian="pt" style:country-asian="BR"/>
    </style:style>
    <style:style style:name="P136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65" style:parent-style-name="Fonteparág.padrão" style:family="text">
      <style:text-properties style:font-name-asian="Times New Roman" fo:color="#000000" fo:font-size="11pt" style:font-size-asian="11pt" style:language-asian="pt" style:country-asian="BR"/>
    </style:style>
    <style:style style:name="T1366" style:parent-style-name="Fonteparág.padrão" style:family="text">
      <style:text-properties style:font-name-asian="Times New Roman" fo:color="#000000" fo:font-size="11pt" style:font-size-asian="11pt" style:language-asian="pt" style:country-asian="BR"/>
    </style:style>
    <style:style style:name="P13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68"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36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7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7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7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7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37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7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7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7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7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8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38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82" style:parent-style-name="Fonteparág.padrão" style:family="text">
      <style:text-properties style:font-name-asian="Times New Roman"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38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8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8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8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8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8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8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9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9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39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39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9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395"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139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39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P1398"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1pt" style:font-size-asian="11pt" style:language-asian="pt" style:country-asian="BR" fo:hyphenate="true"/>
    </style:style>
    <style:style style:name="P139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01" style:parent-style-name="Fonteparág.padrão" style:family="text">
      <style:text-properties style:font-name-asian="Times New Roman" fo:color="#000000" fo:font-size="11pt" style:font-size-asian="11pt" style:language-asian="pt" style:country-asian="BR"/>
    </style:style>
    <style:style style:name="T140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03" style:parent-style-name="Fonteparág.padrão" style:family="text">
      <style:text-properties style:font-name-asian="Times New Roman" fo:color="#000000" fo:font-size="11pt" style:font-size-asian="11pt" style:language-asian="pt" style:country-asian="BR"/>
    </style:style>
    <style:style style:name="T1404" style:parent-style-name="Fonteparág.padrão" style:family="text">
      <style:text-properties style:font-name-asian="Times New Roman" fo:color="#000000" fo:font-size="11pt" style:font-size-asian="11pt" style:language-asian="pt" style:country-asian="BR"/>
    </style:style>
    <style:style style:name="T1405" style:parent-style-name="Fonteparág.padrão" style:family="text">
      <style:text-properties style:font-name-asian="Times New Roman" fo:color="#000000" fo:font-size="11pt" style:font-size-asian="11pt" style:language-asian="pt" style:country-asian="BR"/>
    </style:style>
    <style:style style:name="P140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0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40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0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41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1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1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13" style:parent-style-name="Fonteparág.padrão" style:family="text">
      <style:text-properties style:font-name-asian="Times New Roman"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414" style:parent-style-name="Fonteparág.padrão" style:family="text">
      <style:text-properties style:font-name-asian="Times New Roman"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41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16" style:parent-style-name="Fonteparág.padrão" style:family="text">
      <style:text-properties style:font-name-asian="Times New Roman" fo:color="#000000" fo:font-size="11pt" style:font-size-asian="11pt" style:language-asian="pt" style:country-asian="BR"/>
    </style:style>
    <style:style style:name="P141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1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41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2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21" style:parent-style-name="Fonteparág.padrão" style:family="text">
      <style:text-properties style:font-name-asian="Times New Roman" fo:color="#000000" fo:font-size="11pt" style:font-size-asian="11pt" style:language-asian="pt" style:country-asian="BR"/>
    </style:style>
    <style:style style:name="P14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24" style:parent-style-name="Fonteparág.padrão" style:family="text">
      <style:text-properties style:font-name-asian="Times New Roman" fo:color="#000000" fo:font-size="11pt" style:font-size-asian="11pt" style:language-asian="pt" style:country-asian="BR"/>
    </style:style>
    <style:style style:name="T1425" style:parent-style-name="Fonteparág.padrão" style:family="text">
      <style:text-properties style:font-name-asian="Times New Roman" fo:color="#000000" fo:font-size="11pt" style:font-size-asian="11pt" style:language-asian="pt" style:country-asian="BR"/>
    </style:style>
    <style:style style:name="T1426" style:parent-style-name="Fonteparág.padrão" style:family="text">
      <style:text-properties style:font-name-asian="Times New Roman" fo:color="#000000" fo:font-size="11pt" style:font-size-asian="11pt" style:language-asian="pt" style:country-asian="BR"/>
    </style:style>
    <style:style style:name="T1427" style:parent-style-name="Fonteparág.padrão" style:family="text">
      <style:text-properties style:font-name-asian="Times New Roman" fo:color="#4D99E6" fo:font-size="11pt" style:font-size-asian="11pt" style:language-asian="pt" style:country-asian="BR"/>
    </style:style>
    <style:style style:name="T1428" style:parent-style-name="Fonteparág.padrão" style:family="text">
      <style:text-properties style:font-name-asian="Times New Roman" fo:color="#000000" fo:font-size="11pt" style:font-size-asian="11pt" style:language-asian="pt" style:country-asian="BR"/>
    </style:style>
    <style:style style:name="P142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31" style:parent-style-name="Fonteparág.padrão" style:family="text">
      <style:text-properties style:font-name-asian="Times New Roman" fo:color="#000000" fo:font-size="11pt" style:font-size-asian="11pt" style:language-asian="pt" style:country-asian="BR"/>
    </style:style>
    <style:style style:name="T1432" style:parent-style-name="Fonteparág.padrão" style:family="text">
      <style:text-properties style:font-name-asian="Times New Roman" fo:color="#000000" fo:font-size="11pt" style:font-size-asian="11pt" style:language-asian="pt" style:country-asian="BR"/>
    </style:style>
    <style:style style:name="T143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434" style:parent-style-name="Fonteparág.padrão" style:family="text">
      <style:text-properties style:font-name-asian="Times New Roman" fo:color="#000000" fo:font-size="11pt" style:font-size-asian="11pt" style:language-asian="pt" style:country-asian="BR"/>
    </style:style>
    <style:style style:name="T14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36" style:parent-style-name="Fonteparág.padrão" style:family="text">
      <style:text-properties style:font-name-asian="Times New Roman" fo:color="#000000" fo:font-size="11pt" style:font-size-asian="11pt" style:language-asian="pt" style:country-asian="BR"/>
    </style:style>
    <style:style style:name="T1437" style:parent-style-name="Fonteparág.padrão" style:family="text">
      <style:text-properties style:font-name-asian="Times New Roman" fo:color="#000000" fo:font-size="11pt" style:font-size-asian="11pt" style:language-asian="pt" style:country-asian="BR"/>
    </style:style>
    <style:style style:name="P143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4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4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43" style:parent-style-name="Fonteparág.padrão" style:family="text">
      <style:text-properties style:font-name-asian="Times New Roman" fo:color="#000000" fo:font-size="11pt" style:font-size-asian="11pt" style:language-asian="pt" style:country-asian="BR"/>
    </style:style>
    <style:style style:name="T1444" style:parent-style-name="Fonteparág.padrão" style:family="text">
      <style:text-properties style:font-name-asian="Times New Roman" fo:color="#000000" fo:font-size="11pt" style:font-size-asian="11pt" style:language-asian="pt" style:country-asian="BR"/>
    </style:style>
    <style:style style:name="T1445" style:parent-style-name="Fonteparág.padrão" style:family="text">
      <style:text-properties style:font-name-asian="Times New Roman" fo:color="#000000" fo:font-size="11pt" style:font-size-asian="11pt" style:language-asian="pt" style:country-asian="BR"/>
    </style:style>
    <style:style style:name="T14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47" style:parent-style-name="Fonteparág.padrão" style:family="text">
      <style:text-properties style:font-name-asian="Times New Roman" fo:color="#000000" fo:font-size="11pt" style:font-size-asian="11pt" style:language-asian="pt" style:country-asian="BR"/>
    </style:style>
    <style:style style:name="P144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4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5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5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5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5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45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5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45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457"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458"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145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6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4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6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463"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146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6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6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4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46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69" style:parent-style-name="Fonteparág.padrão" style:family="text">
      <style:text-properties style:font-name-asian="Times New Roman" fo:color="#000000" fo:font-size="11pt" style:font-size-asian="11pt" style:language-asian="pt" style:country-asian="BR"/>
    </style:style>
    <style:style style:name="P1470"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1pt" style:font-size-asian="11pt" style:language-asian="pt" style:country-asian="BR" fo:hyphenate="true"/>
    </style:style>
    <style:style style:name="P1471"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1pt" style:font-size-asian="11pt" style:language-asian="pt" style:country-asian="BR" fo:hyphenate="true"/>
    </style:style>
    <style:style style:name="P147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74" style:parent-style-name="Fonteparág.padrão" style:family="text">
      <style:text-properties style:font-name-asian="Times New Roman" fo:color="#000000" fo:font-size="11pt" style:font-size-asian="11pt" style:language-asian="pt" style:country-asian="BR"/>
    </style:style>
    <style:style style:name="T1475" style:parent-style-name="Fonteparág.padrão" style:family="text">
      <style:text-properties style:font-name-asian="Times New Roman" fo:color="#000000" fo:font-size="11pt" style:font-size-asian="11pt" style:language-asian="pt" style:country-asian="BR"/>
    </style:style>
    <style:style style:name="T14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77" style:parent-style-name="Fonteparág.padrão" style:family="text">
      <style:text-properties style:font-name-asian="Times New Roman" fo:color="#000000" fo:font-size="11pt" style:font-size-asian="11pt" style:language-asian="pt" style:country-asian="BR"/>
    </style:style>
    <style:style style:name="T1478"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479" style:parent-style-name="Fonteparág.padrão" style:family="text">
      <style:text-properties style:font-name-asian="Times New Roman" fo:color="#000000" fo:font-size="11pt" style:font-size-asian="11pt" style:language-asian="pt" style:country-asian="BR"/>
    </style:style>
    <style:style style:name="T1480" style:parent-style-name="Fonteparág.padrão" style:family="text">
      <style:text-properties style:font-name-asian="Times New Roman" fo:color="#000000" fo:font-size="11pt" style:font-size-asian="11pt" style:language-asian="pt" style:country-asian="BR"/>
    </style:style>
    <style:style style:name="P148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83" style:parent-style-name="Fonteparág.padrão" style:family="text">
      <style:text-properties style:font-name-asian="Times New Roman" fo:color="#000000" fo:font-size="11pt" style:font-size-asian="11pt" style:language-asian="pt" style:country-asian="BR"/>
    </style:style>
    <style:style style:name="T1484" style:parent-style-name="Fonteparág.padrão" style:family="text">
      <style:text-properties style:font-name-asian="Times New Roman" fo:color="#000000" fo:font-size="11pt" style:font-size-asian="11pt" style:language-asian="pt" style:country-asian="BR"/>
    </style:style>
    <style:style style:name="T14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86" style:parent-style-name="Fonteparág.padrão" style:family="text">
      <style:text-properties style:font-name-asian="Times New Roman" fo:color="#000000" fo:font-size="11pt" style:font-size-asian="11pt" style:language-asian="pt" style:country-asian="BR"/>
    </style:style>
    <style:style style:name="T148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488" style:parent-style-name="Fonteparág.padrão" style:family="text">
      <style:text-properties style:font-name-asian="Times New Roman" fo:color="#000000" fo:font-size="11pt" style:font-size-asian="11pt" style:language-asian="pt" style:country-asian="BR"/>
    </style:style>
    <style:style style:name="T14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90" style:parent-style-name="Fonteparág.padrão" style:family="text">
      <style:text-properties style:font-name-asian="Times New Roman" fo:color="#000000" fo:font-size="11pt" style:font-size-asian="11pt" style:language-asian="pt" style:country-asian="BR"/>
    </style:style>
    <style:style style:name="T14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92" style:parent-style-name="Fonteparág.padrão" style:family="text">
      <style:text-properties style:font-name-asian="Times New Roman" fo:color="#000000" fo:font-size="11pt" style:font-size-asian="11pt" style:language-asian="pt" style:country-asian="BR"/>
    </style:style>
    <style:style style:name="T1493" style:parent-style-name="Fonteparág.padrão" style:family="text">
      <style:text-properties style:font-name-asian="Times New Roman" fo:color="#000000" fo:font-size="11pt" style:font-size-asian="11pt" style:language-asian="pt" style:country-asian="BR"/>
    </style:style>
    <style:style style:name="T14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95" style:parent-style-name="Fonteparág.padrão" style:family="text">
      <style:text-properties style:font-name-asian="Times New Roman" fo:color="#000000" fo:font-size="11pt" style:font-size-asian="11pt" style:language-asian="pt" style:country-asian="BR"/>
    </style:style>
    <style:style style:name="T1496"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497" style:parent-style-name="Fonteparág.padrão" style:family="text">
      <style:text-properties style:font-name-asian="Times New Roman" fo:color="#000000" fo:font-size="11pt" style:font-size-asian="11pt" style:language-asian="pt" style:country-asian="BR"/>
    </style:style>
    <style:style style:name="T1498" style:parent-style-name="Fonteparág.padrão" style:family="text">
      <style:text-properties style:font-name-asian="Times New Roman" fo:color="#000000" fo:font-size="11pt" style:font-size-asian="11pt" style:language-asian="pt" style:country-asian="BR"/>
    </style:style>
    <style:style style:name="T149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00" style:parent-style-name="Fonteparág.padrão" style:family="text">
      <style:text-properties style:font-name-asian="Times New Roman" fo:color="#000000" fo:font-size="11pt" style:font-size-asian="11pt" style:language-asian="pt" style:country-asian="BR"/>
    </style:style>
    <style:style style:name="P150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50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0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06" style:parent-style-name="Fonteparág.padrão" style:family="text">
      <style:text-properties style:font-name-asian="Times New Roman" fo:color="#000000" fo:font-size="11pt" style:font-size-asian="11pt" style:language-asian="pt" style:country-asian="BR"/>
    </style:style>
    <style:style style:name="T1507" style:parent-style-name="Fonteparág.padrão" style:family="text">
      <style:text-properties style:font-name-asian="Times New Roman" fo:color="#000000" fo:font-size="11pt" style:font-size-asian="11pt" style:language-asian="pt" style:country-asian="BR"/>
    </style:style>
    <style:style style:name="T15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09" style:parent-style-name="Fonteparág.padrão" style:family="text">
      <style:text-properties style:font-name-asian="Times New Roman" fo:color="#000000" fo:font-size="11pt" style:font-size-asian="11pt" style:language-asian="pt" style:country-asian="BR"/>
    </style:style>
    <style:style style:name="T151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511" style:parent-style-name="Fonteparág.padrão" style:family="text">
      <style:text-properties style:font-name-asian="Times New Roman" fo:color="#000000" fo:font-size="11pt" style:font-size-asian="11pt" style:language-asian="pt" style:country-asian="BR"/>
    </style:style>
    <style:style style:name="P151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14" style:parent-style-name="Fonteparág.padrão" style:family="text">
      <style:text-properties style:font-name-asian="Times New Roman" fo:color="#000000" fo:font-size="11pt" style:font-size-asian="11pt" style:language-asian="pt" style:country-asian="BR"/>
    </style:style>
    <style:style style:name="T15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16" style:parent-style-name="Fonteparág.padrão" style:family="text">
      <style:text-properties style:font-name-asian="Times New Roman" fo:color="#000000" fo:font-size="11pt" style:font-size-asian="11pt" style:language-asian="pt" style:country-asian="BR"/>
    </style:style>
    <style:style style:name="T151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1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19" style:parent-style-name="Fonteparág.padrão" style:family="text">
      <style:text-properties style:font-name-asian="Times New Roman" fo:color="#000000" fo:font-size="11pt" style:font-size-asian="11pt" style:language-asian="pt" style:country-asian="BR"/>
    </style:style>
    <style:style style:name="P152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52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2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26" style:parent-style-name="Fonteparág.padrão" style:family="text">
      <style:text-properties style:font-name-asian="Times New Roman" fo:color="#000000" fo:font-size="11pt" style:font-size-asian="11pt" style:language-asian="pt" style:country-asian="BR"/>
    </style:style>
    <style:style style:name="T1527" style:parent-style-name="Fonteparág.padrão" style:family="text">
      <style:text-properties style:font-name-asian="Times New Roman" fo:color="#000000" fo:font-size="11pt" style:font-size-asian="11pt" style:language-asian="pt" style:country-asian="BR"/>
    </style:style>
    <style:style style:name="T1528" style:parent-style-name="Fonteparág.padrão" style:family="text">
      <style:text-properties style:font-name-asian="Times New Roman" fo:color="#000000" fo:font-size="11pt" style:font-size-asian="11pt" style:language-asian="pt" style:country-asian="BR"/>
    </style:style>
    <style:style style:name="P152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31" style:parent-style-name="Fonteparág.padrão" style:family="text">
      <style:text-properties style:font-name-asian="Times New Roman" fo:color="#000000" fo:font-size="11pt" style:font-size-asian="11pt" style:language-asian="pt" style:country-asian="BR"/>
    </style:style>
    <style:style style:name="T1532" style:parent-style-name="Fonteparág.padrão" style:family="text">
      <style:text-properties style:font-name-asian="Times New Roman" fo:color="#000000" fo:font-size="11pt" style:font-size-asian="11pt" style:language-asian="pt" style:country-asian="BR"/>
    </style:style>
    <style:style style:name="T1533" style:parent-style-name="Fonteparág.padrão" style:family="text">
      <style:text-properties style:font-name-asian="Times New Roman" fo:color="#000000" fo:font-size="11pt" style:font-size-asian="11pt" style:language-asian="pt" style:country-asian="BR"/>
    </style:style>
    <style:style style:name="T1534" style:parent-style-name="Fonteparág.padrão" style:family="text">
      <style:text-properties style:font-name-asian="Times New Roman" fo:color="#000000" fo:font-size="11pt" style:font-size-asian="11pt" style:language-asian="pt" style:country-asian="BR"/>
    </style:style>
    <style:style style:name="T1535" style:parent-style-name="Fonteparág.padrão" style:family="text">
      <style:text-properties style:font-name-asian="Times New Roman" fo:color="#000000" fo:font-size="11pt" style:font-size-asian="11pt" style:language-asian="pt" style:country-asian="BR"/>
    </style:style>
    <style:style style:name="P153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38" style:parent-style-name="Fonteparág.padrão" style:family="text">
      <style:text-properties style:font-name-asian="Times New Roman" fo:color="#000000" fo:font-size="11pt" style:font-size-asian="11pt" style:language-asian="pt" style:country-asian="BR"/>
    </style:style>
    <style:style style:name="T153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540" style:parent-style-name="Fonteparág.padrão" style:family="text">
      <style:text-properties style:font-name-asian="Times New Roman" fo:color="#000000" fo:font-size="11pt" style:font-size-asian="11pt" style:language-asian="pt" style:country-asian="BR"/>
    </style:style>
    <style:style style:name="T1541" style:parent-style-name="Fonteparág.padrão" style:family="text">
      <style:text-properties style:font-name-asian="Times New Roman" fo:color="#000000" fo:font-size="11pt" style:font-size-asian="11pt" style:language-asian="pt" style:country-asian="BR"/>
    </style:style>
    <style:style style:name="P154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54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4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47" style:parent-style-name="Fonteparág.padrão" style:family="text">
      <style:text-properties style:font-name-asian="Times New Roman" fo:color="#000000" fo:font-size="11pt" style:font-size-asian="11pt" style:language-asian="pt" style:country-asian="BR"/>
    </style:style>
    <style:style style:name="T1548" style:parent-style-name="Fonteparág.padrão" style:family="text">
      <style:text-properties style:font-name-asian="Times New Roman" fo:color="#000000" fo:font-size="11pt" style:font-size-asian="11pt" style:language-asian="pt" style:country-asian="BR"/>
    </style:style>
    <style:style style:name="T1549" style:parent-style-name="Fonteparág.padrão" style:family="text">
      <style:text-properties style:font-name-asian="Times New Roman" fo:color="#000000" fo:font-size="11pt" style:font-size-asian="11pt" style:language-asian="pt" style:country-asian="BR"/>
    </style:style>
    <style:style style:name="T15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5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53" style:parent-style-name="Fonteparág.padrão" style:family="text">
      <style:text-properties style:font-name-asian="Times New Roman" fo:color="#000000" fo:font-size="11pt" style:font-size-asian="11pt" style:language-asian="pt" style:country-asian="BR"/>
    </style:style>
    <style:style style:name="T1554" style:parent-style-name="Fonteparág.padrão" style:family="text">
      <style:text-properties style:font-name-asian="Times New Roman" fo:color="#000000" fo:font-size="11pt" style:font-size-asian="11pt" style:language-asian="pt" style:country-asian="BR"/>
    </style:style>
    <style:style style:name="T15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56" style:parent-style-name="Fonteparág.padrão" style:family="text">
      <style:text-properties style:font-name-asian="Times New Roman" fo:color="#000000" fo:font-size="11pt" style:font-size-asian="11pt" style:language-asian="pt" style:country-asian="BR"/>
    </style:style>
    <style:style style:name="T1557" style:parent-style-name="Fonteparág.padrão" style:family="text">
      <style:text-properties style:font-name-asian="Times New Roman" fo:color="#000000" fo:font-size="11pt" style:font-size-asian="11pt" style:language-asian="pt" style:country-asian="BR"/>
    </style:style>
    <style:style style:name="T15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59" style:parent-style-name="Fonteparág.padrão" style:family="text">
      <style:text-properties style:font-name-asian="Times New Roman" fo:color="#000000" fo:font-size="11pt" style:font-size-asian="11pt" style:language-asian="pt" style:country-asian="BR"/>
    </style:style>
    <style:style style:name="P156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56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56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6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64"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156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6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5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56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69"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1570"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157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7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57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7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7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5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57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7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79"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58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58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58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583"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158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58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8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87"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58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8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59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59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93" style:parent-style-name="Fonteparág.padrão" style:family="text">
      <style:text-properties style:font-name-asian="Times New Roman" fo:color="#000000" fo:font-size="11pt" style:font-size-asian="11pt" style:language-asian="pt" style:country-asian="BR"/>
    </style:style>
    <style:style style:name="T1594" style:parent-style-name="Fonteparág.padrão" style:family="text">
      <style:text-properties style:font-name-asian="Times New Roman" fo:color="#000000" fo:font-size="11pt" style:font-size-asian="11pt" style:language-asian="pt" style:country-asian="BR"/>
    </style:style>
    <style:style style:name="P159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596"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P159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59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59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0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60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0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60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0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0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60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607"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608" style:parent-style-name="Fonteparág.padrão" style:family="text">
      <style:text-properties style:font-name-asian="Times New Roman"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1609"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161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1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1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1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1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1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1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1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1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1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1" style:parent-style-name="Fonteparág.padrão" style:family="text">
      <style:text-properties style:font-name-asian="Times New Roman" fo:color="#000000" fo:font-size="11pt" style:font-size-asian="11pt" style:language-asian="pt" style:country-asian="BR"/>
    </style:style>
    <style:style style:name="T1622" style:parent-style-name="Fonteparág.padrão" style:family="text">
      <style:text-properties style:font-name-asian="Times New Roman" fo:color="#000000" fo:font-size="11pt" style:font-size-asian="11pt" style:language-asian="pt" style:country-asian="BR"/>
    </style:style>
    <style:style style:name="T16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4" style:parent-style-name="Fonteparág.padrão" style:family="text">
      <style:text-properties style:font-name-asian="Times New Roman" fo:color="#000000" fo:font-size="11pt" style:font-size-asian="11pt" style:language-asian="pt" style:country-asian="BR"/>
    </style:style>
    <style:style style:name="P162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7" style:parent-style-name="Fonteparág.padrão" style:family="text">
      <style:text-properties style:font-name-asian="Times New Roman" fo:color="#000000" fo:font-size="11pt" style:font-size-asian="11pt" style:language-asian="pt" style:country-asian="BR"/>
    </style:style>
    <style:style style:name="T16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9" style:parent-style-name="Fonteparág.padrão" style:family="text">
      <style:text-properties style:font-name-asian="Times New Roman" fo:color="#000000" fo:font-size="11pt" style:font-size-asian="11pt" style:language-asian="pt" style:country-asian="BR"/>
    </style:style>
    <style:style style:name="T1630" style:parent-style-name="Fonteparág.padrão" style:family="text">
      <style:text-properties style:font-name-asian="Times New Roman" fo:color="#000000" fo:font-size="11pt" style:font-size-asian="11pt" style:language-asian="pt" style:country-asian="BR"/>
    </style:style>
    <style:style style:name="T1631" style:parent-style-name="Fonteparág.padrão" style:family="text">
      <style:text-properties style:font-name-asian="Times New Roman" fo:color="#000000" fo:font-size="11pt" style:font-size-asian="11pt" style:language-asian="pt" style:country-asian="BR"/>
    </style:style>
    <style:style style:name="T1632" style:parent-style-name="Fonteparág.padrão" style:family="text">
      <style:text-properties style:font-name-asian="Times New Roman" fo:color="#000000" fo:font-size="11pt" style:font-size-asian="11pt" style:language-asian="pt" style:country-asian="BR"/>
    </style:style>
    <style:style style:name="P163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35" style:parent-style-name="Fonteparág.padrão" style:family="text">
      <style:text-properties style:font-name-asian="Times New Roman" fo:color="#000000" fo:font-size="11pt" style:font-size-asian="11pt" style:language-asian="pt" style:country-asian="BR"/>
    </style:style>
    <style:style style:name="P163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37" style:parent-style-name="Fonteparág.padrão" style:family="text">
      <style:text-properties style:font-name-asian="Times New Roman" fo:color="#000000" fo:font-size="11pt" style:font-size-asian="11pt" style:language-asian="pt" style:country-asian="BR"/>
    </style:style>
    <style:style style:name="T16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39" style:parent-style-name="Fonteparág.padrão" style:family="text">
      <style:text-properties style:font-name-asian="Times New Roman" fo:color="#000000" fo:font-size="11pt" style:font-size-asian="11pt" style:language-asian="pt" style:country-asian="BR"/>
    </style:style>
    <style:style style:name="T1640" style:parent-style-name="Fonteparág.padrão" style:family="text">
      <style:text-properties style:font-name-asian="Times New Roman" fo:color="#000000" fo:font-size="11pt" style:font-size-asian="11pt" style:language-asian="pt" style:country-asian="BR"/>
    </style:style>
    <style:style style:name="T16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4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43" style:parent-style-name="Fonteparág.padrão" style:family="text">
      <style:text-properties style:font-name-asian="Times New Roman" fo:color="#000000" fo:font-size="11pt" style:font-size-asian="11pt" style:language-asian="pt" style:country-asian="BR"/>
    </style:style>
    <style:style style:name="T16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45" style:parent-style-name="Fonteparág.padrão" style:family="text">
      <style:text-properties style:font-name-asian="Times New Roman" fo:color="#000000" fo:font-size="11pt" style:font-size-asian="11pt" style:language-asian="pt" style:country-asian="BR"/>
    </style:style>
    <style:style style:name="T1646" style:parent-style-name="Fonteparág.padrão" style:family="text">
      <style:text-properties style:font-name-asian="Times New Roman" fo:color="#000000" fo:font-size="11pt" style:font-size-asian="11pt" style:language-asian="pt" style:country-asian="BR"/>
    </style:style>
    <style:style style:name="P164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48" style:parent-style-name="Fonteparág.padrão" style:family="text">
      <style:text-properties style:font-name-asian="Times New Roman" fo:color="#000000" fo:font-size="11pt" style:font-size-asian="11pt" style:language-asian="pt" style:country-asian="BR"/>
    </style:style>
    <style:style style:name="T16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50" style:parent-style-name="Fonteparág.padrão" style:family="text">
      <style:text-properties style:font-name-asian="Times New Roman" fo:color="#000000" fo:font-size="11pt" style:font-size-asian="11pt" style:language-asian="pt" style:country-asian="BR"/>
    </style:style>
    <style:style style:name="P165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6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54" style:parent-style-name="Fonteparág.padrão" style:family="text">
      <style:text-properties style:font-name-asian="Times New Roman" fo:color="#000000" fo:font-size="11pt" style:font-size-asian="11pt" style:language-asian="pt" style:country-asian="BR"/>
    </style:style>
    <style:style style:name="T1655" style:parent-style-name="Fonteparág.padrão" style:family="text">
      <style:text-properties style:font-name-asian="Times New Roman" fo:color="#000000" fo:font-size="11pt" style:font-size-asian="11pt" style:language-asian="pt" style:country-asian="BR"/>
    </style:style>
    <style:style style:name="T16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57" style:parent-style-name="Fonteparág.padrão" style:family="text">
      <style:text-properties style:font-name-asian="Times New Roman" fo:color="#000000" fo:font-size="11pt" style:font-size-asian="11pt" style:language-asian="pt" style:country-asian="BR"/>
    </style:style>
    <style:style style:name="P165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5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6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66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6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6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6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66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6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6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6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7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7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7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7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7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7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7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7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7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7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8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68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8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8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8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86" style:parent-style-name="Fonteparág.padrão" style:family="text">
      <style:text-properties style:font-name-asian="Times New Roman" fo:color="#000000" fo:font-size="11pt" style:font-size-asian="11pt" style:language-asian="pt" style:country-asian="BR"/>
    </style:style>
    <style:style style:name="T16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88" style:parent-style-name="Fonteparág.padrão" style:family="text">
      <style:text-properties style:font-name-asian="Times New Roman" fo:color="#000000" fo:font-size="11pt" style:font-size-asian="11pt" style:language-asian="pt" style:country-asian="BR"/>
    </style:style>
    <style:style style:name="T1689" style:parent-style-name="Fonteparág.padrão" style:family="text">
      <style:text-properties style:font-name-asian="Times New Roman" fo:color="#000000" fo:font-size="11pt" style:font-size-asian="11pt" style:language-asian="pt" style:country-asian="BR"/>
    </style:style>
    <style:style style:name="T169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691" style:parent-style-name="Fonteparág.padrão" style:family="text">
      <style:text-properties style:font-name-asian="Times New Roman" fo:color="#000000" fo:font-size="11pt" style:font-size-asian="11pt" style:language-asian="pt" style:country-asian="BR"/>
    </style:style>
    <style:style style:name="P169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9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694"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169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9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9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69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69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00"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701"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70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text-underline-type="single" style:text-underline-style="solid" style:text-underline-width="auto" style:text-underline-mode="continuous" style:language-asian="pt" style:country-asian="BR"/>
    </style:style>
    <style:style style:name="T170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0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06" style:parent-style-name="Fonteparág.padrão" style:family="text">
      <style:text-properties style:font-name-asian="Times New Roman" fo:color="#000000" fo:font-size="11pt" style:font-size-asian="11pt" style:language-asian="pt" style:country-asian="BR"/>
    </style:style>
    <style:style style:name="T1707" style:parent-style-name="Fonteparág.padrão" style:family="text">
      <style:text-properties style:font-name-asian="Times New Roman" fo:color="#000000" fo:font-size="11pt" style:font-size-asian="11pt" style:language-asian="pt" style:country-asian="BR"/>
    </style:style>
    <style:style style:name="T1708" style:parent-style-name="Fonteparág.padrão" style:family="text">
      <style:text-properties style:font-name-asian="Times New Roman" fo:color="#000000" fo:font-size="11pt" style:font-size-asian="11pt" style:language-asian="pt" style:country-asian="BR"/>
    </style:style>
    <style:style style:name="T1709" style:parent-style-name="Fonteparág.padrão" style:family="text">
      <style:text-properties style:font-name-asian="Times New Roman" fo:color="#000000" fo:font-size="11pt" style:font-size-asian="11pt" style:language-asian="pt" style:country-asian="BR"/>
    </style:style>
    <style:style style:name="T17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1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3" style:parent-style-name="Fonteparág.padrão" style:family="text">
      <style:text-properties style:font-name-asian="Times New Roman" fo:color="#000000" fo:font-size="11pt" style:font-size-asian="11pt" style:language-asian="pt" style:country-asian="BR"/>
    </style:style>
    <style:style style:name="T17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5" style:parent-style-name="Fonteparág.padrão" style:family="text">
      <style:text-properties style:font-name-asian="Times New Roman" fo:color="#000000" fo:font-size="11pt" style:font-size-asian="11pt" style:language-asian="pt" style:country-asian="BR"/>
    </style:style>
    <style:style style:name="T1716" style:parent-style-name="Fonteparág.padrão" style:family="text">
      <style:text-properties style:font-name-asian="Times New Roman" fo:color="#000000" fo:font-size="11pt" style:font-size-asian="11pt" style:language-asian="pt" style:country-asian="BR"/>
    </style:style>
    <style:style style:name="T1717" style:parent-style-name="Fonteparág.padrão" style:family="text">
      <style:text-properties style:font-name-asian="Times New Roman" fo:color="#000000" fo:font-size="11pt" style:font-size-asian="11pt" style:language-asian="pt" style:country-asian="BR"/>
    </style:style>
    <style:style style:name="P171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20" style:parent-style-name="Fonteparág.padrão" style:family="text">
      <style:text-properties style:font-name-asian="Times New Roman" fo:color="#000000" fo:font-size="11pt" style:font-size-asian="11pt" style:language-asian="pt" style:country-asian="BR"/>
    </style:style>
    <style:style style:name="T1721" style:parent-style-name="Fonteparág.padrão" style:family="text">
      <style:text-properties style:font-name-asian="Times New Roman" fo:color="#000000" fo:font-size="11pt" style:font-size-asian="11pt" style:language-asian="pt" style:country-asian="BR"/>
    </style:style>
    <style:style style:name="T1722" style:parent-style-name="Fonteparág.padrão" style:family="text">
      <style:text-properties style:font-name-asian="Times New Roman" fo:color="#000000" fo:font-size="11pt" style:font-size-asian="11pt" style:language-asian="pt" style:country-asian="BR"/>
    </style:style>
    <style:style style:name="T17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24" style:parent-style-name="Fonteparág.padrão" style:family="text">
      <style:text-properties style:font-name-asian="Times New Roman" fo:color="#000000" fo:font-size="11pt" style:font-size-asian="11pt" style:language-asian="pt" style:country-asian="BR"/>
    </style:style>
    <style:style style:name="P172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72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2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30" style:parent-style-name="Fonteparág.padrão" style:family="text">
      <style:text-properties style:font-name-asian="Times New Roman" fo:color="#000000" fo:font-size="11pt" style:font-size-asian="11pt" style:language-asian="pt" style:country-asian="BR"/>
    </style:style>
    <style:style style:name="T1731" style:parent-style-name="Fonteparág.padrão" style:family="text">
      <style:text-properties style:font-name-asian="Times New Roman" fo:color="#000000" fo:font-size="11pt" style:font-size-asian="11pt" style:language-asian="pt" style:country-asian="BR"/>
    </style:style>
    <style:style style:name="T1732" style:parent-style-name="Fonteparág.padrão" style:family="text">
      <style:text-properties style:font-name-asian="Times New Roman" fo:color="#000000" fo:font-size="11pt" style:font-size-asian="11pt" style:language-asian="pt" style:country-asian="BR"/>
    </style:style>
    <style:style style:name="T1733" style:parent-style-name="Fonteparág.padrão" style:family="text">
      <style:text-properties style:font-name-asian="Times New Roman" fo:color="#000000" fo:font-size="11pt" style:font-size-asian="11pt" style:language-asian="pt" style:country-asian="BR"/>
    </style:style>
    <style:style style:name="T17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35" style:parent-style-name="Fonteparág.padrão" style:family="text">
      <style:text-properties style:font-name-asian="Times New Roman" fo:color="#000000" fo:font-size="11pt" style:font-size-asian="11pt" style:language-asian="pt" style:country-asian="BR"/>
    </style:style>
    <style:style style:name="T17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37" style:parent-style-name="Fonteparág.padrão" style:family="text">
      <style:text-properties style:font-name-asian="Times New Roman" fo:color="#000000" fo:font-size="11pt" style:font-size-asian="11pt" style:language-asian="pt" style:country-asian="BR"/>
    </style:style>
    <style:style style:name="T1738" style:parent-style-name="Fonteparág.padrão" style:family="text">
      <style:text-properties style:font-name-asian="Times New Roman" fo:color="#000000" fo:font-size="11pt" style:font-size-asian="11pt" style:language-asian="pt" style:country-asian="BR"/>
    </style:style>
    <style:style style:name="T1739" style:parent-style-name="Fonteparág.padrão" style:family="text">
      <style:text-properties style:font-name-asian="Times New Roman" fo:color="#000000" fo:font-size="11pt" style:font-size-asian="11pt" style:language-asian="pt" style:country-asian="BR"/>
    </style:style>
    <style:style style:name="T1740" style:parent-style-name="Fonteparág.padrão" style:family="text">
      <style:text-properties style:font-name-asian="Times New Roman" fo:color="#000000" fo:font-size="11pt" style:font-size-asian="11pt" style:language-asian="pt" style:country-asian="BR"/>
    </style:style>
    <style:style style:name="P174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4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45" style:parent-style-name="Fonteparág.padrão" style:family="text">
      <style:text-properties style:font-name-asian="Times New Roman" fo:color="#000000" fo:font-size="11pt" style:font-size-asian="11pt" style:language-asian="pt" style:country-asian="BR"/>
    </style:style>
    <style:style style:name="T1746" style:parent-style-name="Fonteparág.padrão" style:family="text">
      <style:text-properties style:font-name-asian="Times New Roman" fo:color="#000000" fo:font-size="11pt" style:font-size-asian="11pt" style:language-asian="pt" style:country-asian="BR"/>
    </style:style>
    <style:style style:name="T1747" style:parent-style-name="Fonteparág.padrão" style:family="text">
      <style:text-properties style:font-name-asian="Times New Roman" fo:color="#000000" fo:font-size="11pt" style:font-size-asian="11pt" style:language-asian="pt" style:country-asian="BR"/>
    </style:style>
    <style:style style:name="P174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74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5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54" style:parent-style-name="Fonteparág.padrão" style:family="text">
      <style:text-properties style:font-name-asian="Times New Roman" fo:color="#000000" fo:font-size="11pt" style:font-size-asian="11pt" style:language-asian="pt" style:country-asian="BR"/>
    </style:style>
    <style:style style:name="T1755" style:parent-style-name="Fonteparág.padrão" style:family="text">
      <style:text-properties style:font-name-asian="Times New Roman" fo:color="#000000" fo:font-size="11pt" style:font-size-asian="11pt" style:language-asian="pt" style:country-asian="BR"/>
    </style:style>
    <style:style style:name="T1756" style:parent-style-name="Fonteparág.padrão" style:family="text">
      <style:text-properties style:font-name-asian="Times New Roman" fo:color="#000000" fo:font-size="11pt" style:font-size-asian="11pt" style:language-asian="pt" style:country-asian="BR"/>
    </style:style>
    <style:style style:name="P175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5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5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6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6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6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6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66" style:parent-style-name="Fonteparág.padrão" style:family="text">
      <style:text-properties style:font-name-asian="Times New Roman" fo:color="#000000" fo:font-size="11pt" style:font-size-asian="11pt" style:language-asian="pt" style:country-asian="BR"/>
    </style:style>
    <style:style style:name="T1767" style:parent-style-name="Fonteparág.padrão" style:family="text">
      <style:text-properties style:font-name-asian="Times New Roman" fo:color="#000000" fo:font-size="11pt" style:font-size-asian="11pt" style:language-asian="pt" style:country-asian="BR"/>
    </style:style>
    <style:style style:name="P176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70" style:parent-style-name="Fonteparág.padrão" style:family="text">
      <style:text-properties style:font-name-asian="Times New Roman" fo:color="#000000" fo:font-size="11pt" style:font-size-asian="11pt" style:language-asian="pt" style:country-asian="BR"/>
    </style:style>
    <style:style style:name="T17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72" style:parent-style-name="Fonteparág.padrão" style:family="text">
      <style:text-properties style:font-name-asian="Times New Roman" fo:color="#000000" fo:font-size="11pt" style:font-size-asian="11pt" style:language-asian="pt" style:country-asian="BR"/>
    </style:style>
    <style:style style:name="T1773" style:parent-style-name="Fonteparág.padrão" style:family="text">
      <style:text-properties style:font-name-asian="Times New Roman" fo:color="#000000" fo:font-size="11pt" style:font-size-asian="11pt" style:language-asian="pt" style:country-asian="BR"/>
    </style:style>
    <style:style style:name="P177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75"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17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7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7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7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8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8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8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8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84" style:parent-style-name="Fonteparág.padrão" style:family="text">
      <style:text-properties style:font-name-asian="Times New Roman" fo:color="#000000" fo:font-size="11pt" style:font-size-asian="11pt" style:language-asian="pt" style:country-asian="BR"/>
    </style:style>
    <style:style style:name="T178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8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8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8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8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9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91" style:parent-style-name="Fonteparág.padrão" style:family="text">
      <style:text-properties style:font-name-asian="Times New Roman" fo:color="#000000" fo:font-size="11pt" style:font-size-asian="11pt" style:language-asian="pt" style:country-asian="BR"/>
    </style:style>
    <style:style style:name="T179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9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9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95"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79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9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98"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79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0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0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80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0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0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80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06"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807"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P180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0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1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11" style:parent-style-name="Fonteparág.padrão" style:family="text">
      <style:text-properties style:font-name-asian="Times New Roman" fo:color="#000000" fo:font-size="11pt" style:font-size-asian="11pt" style:language-asian="pt" style:country-asian="BR"/>
    </style:style>
    <style:style style:name="T1812"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13"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1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81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1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17"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18" style:parent-style-name="Fonteparág.padrão" style:family="text">
      <style:text-properties style:font-name-asian="Times New Roman" fo:color="#000000" fo:font-size="11pt" style:font-size-asian="11pt" style:language-asian="pt" style:country-asian="BR"/>
    </style:style>
    <style:style style:name="T1819"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820"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82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82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8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2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82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27" style:parent-style-name="Fonteparág.padrão" style:family="text">
      <style:text-properties style:font-name-asian="Times New Roman" fo:color="#000000" fo:font-size="11pt" style:font-size-asian="11pt" style:language-asian="pt" style:country-asian="BR"/>
    </style:style>
    <style:style style:name="T18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29" style:parent-style-name="Fonteparág.padrão" style:family="text">
      <style:text-properties style:font-name-asian="Times New Roman" fo:color="#000000" fo:font-size="11pt" style:font-size-asian="11pt" style:language-asian="pt" style:country-asian="BR"/>
    </style:style>
    <style:style style:name="P183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3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34" style:parent-style-name="Fonteparág.padrão" style:family="text">
      <style:text-properties style:font-name-asian="Times New Roman" fo:color="#000000" fo:font-size="11pt" style:font-size-asian="11pt" style:language-asian="pt" style:country-asian="BR"/>
    </style:style>
    <style:style style:name="T18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36" style:parent-style-name="Fonteparág.padrão" style:family="text">
      <style:text-properties style:font-name-asian="Times New Roman" fo:color="#000000" fo:font-size="11pt" style:font-size-asian="11pt" style:language-asian="pt" style:country-asian="BR"/>
    </style:style>
    <style:style style:name="T1837" style:parent-style-name="Fonteparág.padrão" style:family="text">
      <style:text-properties style:font-name-asian="Times New Roman" fo:color="#000000" fo:font-size="11pt" style:font-size-asian="11pt" style:language-asian="pt" style:country-asian="BR"/>
    </style:style>
    <style:style style:name="T1838"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839" style:parent-style-name="Fonteparág.padrão" style:family="text">
      <style:text-properties style:font-name-asian="Times New Roman" fo:color="#000000" fo:font-size="11pt" style:font-size-asian="11pt" style:language-asian="pt" style:country-asian="BR"/>
    </style:style>
    <style:style style:name="T1840"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841" style:parent-style-name="Fonteparág.padrão" style:family="text">
      <style:text-properties style:font-name-asian="Times New Roman" fo:color="#000000" fo:font-size="11pt" style:font-size-asian="11pt" style:language-asian="pt" style:country-asian="BR"/>
    </style:style>
    <style:style style:name="T1842" style:parent-style-name="Fonteparág.padrão" style:family="text">
      <style:text-properties style:font-name-asian="Times New Roman" fo:color="#000000" fo:font-size="11pt" style:font-size-asian="11pt" style:language-asian="pt" style:country-asian="BR"/>
    </style:style>
    <style:style style:name="T18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44" style:parent-style-name="Fonteparág.padrão" style:family="text">
      <style:text-properties style:font-name-asian="Times New Roman" fo:color="#000000" fo:font-size="11pt" style:font-size-asian="11pt" style:language-asian="pt" style:country-asian="BR"/>
    </style:style>
    <style:style style:name="T184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846" style:parent-style-name="Fonteparág.padrão" style:family="text">
      <style:text-properties style:font-name-asian="Times New Roman" fo:color="#000000" fo:font-size="11pt" style:font-size-asian="11pt" style:language-asian="pt" style:country-asian="BR"/>
    </style:style>
    <style:style style:name="T18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49" style:parent-style-name="Fonteparág.padrão" style:family="text">
      <style:text-properties style:font-name-asian="Times New Roman" fo:color="#000000" fo:font-size="11pt" style:font-size-asian="11pt" style:language-asian="pt" style:country-asian="BR"/>
    </style:style>
    <style:style style:name="T1850"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851" style:parent-style-name="Fonteparág.padrão" style:family="text">
      <style:text-properties style:font-name-asian="Times New Roman" fo:color="#000000" fo:font-size="11pt" style:font-size-asian="11pt" style:language-asian="pt" style:country-asian="BR"/>
    </style:style>
    <style:style style:name="T1852" style:parent-style-name="Fonteparág.padrão" style:family="text">
      <style:text-properties style:font-name-asian="Times New Roman" fo:color="#000000" fo:font-size="11pt" style:font-size-asian="11pt" style:language-asian="pt" style:country-asian="BR"/>
    </style:style>
    <style:style style:name="T18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54" style:parent-style-name="Fonteparág.padrão" style:family="text">
      <style:text-properties style:font-name-asian="Times New Roman" fo:color="#000000" fo:font-size="11pt" style:font-size-asian="11pt" style:language-asian="pt" style:country-asian="BR"/>
    </style:style>
    <style:style style:name="T18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5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58" style:parent-style-name="Fonteparág.padrão" style:family="text">
      <style:text-properties style:font-name-asian="Times New Roman" fo:color="#000000" fo:font-size="11pt" style:font-size-asian="11pt" style:language-asian="pt" style:country-asian="BR"/>
    </style:style>
    <style:style style:name="T1859"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860" style:parent-style-name="Fonteparág.padrão" style:family="text">
      <style:text-properties style:font-name-asian="Times New Roman" fo:color="#000000" fo:font-size="11pt" style:font-size-asian="11pt" style:language-asian="pt" style:country-asian="BR"/>
    </style:style>
    <style:style style:name="T1861" style:parent-style-name="Fonteparág.padrão" style:family="text">
      <style:text-properties style:font-name-asian="Times New Roman" fo:color="#000000" fo:font-size="11pt" style:font-size-asian="11pt" style:language-asian="pt" style:country-asian="BR"/>
    </style:style>
    <style:style style:name="T18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63" style:parent-style-name="Fonteparág.padrão" style:family="text">
      <style:text-properties style:font-name-asian="Times New Roman" fo:color="#000000" fo:font-size="11pt" style:font-size-asian="11pt" style:language-asian="pt" style:country-asian="BR"/>
    </style:style>
    <style:style style:name="P186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65" style:parent-style-name="Fonteparág.padrão" style:family="text">
      <style:text-properties style:font-name-asian="Times New Roman" fo:color="#000000" fo:font-size="11pt" style:font-size-asian="11pt" style:language-asian="pt" style:country-asian="BR"/>
    </style:style>
    <style:style style:name="T18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67" style:parent-style-name="Fonteparág.padrão" style:family="text">
      <style:text-properties style:font-name-asian="Times New Roman" fo:color="#000000" fo:font-size="11pt" style:font-size-asian="11pt" style:language-asian="pt" style:country-asian="BR"/>
    </style:style>
    <style:style style:name="T1868" style:parent-style-name="Fonteparág.padrão" style:family="text">
      <style:text-properties style:font-name-asian="Times New Roman" fo:color="#000000" fo:font-size="11pt" style:font-size-asian="11pt" style:language-asian="pt" style:country-asian="BR"/>
    </style:style>
    <style:style style:name="P186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70" style:parent-style-name="Fonteparág.padrão" style:family="text">
      <style:text-properties style:font-name-asian="Times New Roman" fo:color="#000000" fo:font-size="11pt" style:font-size-asian="11pt" style:language-asian="pt" style:country-asian="BR"/>
    </style:style>
    <style:style style:name="T18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72" style:parent-style-name="Fonteparág.padrão" style:family="text">
      <style:text-properties style:font-name-asian="Times New Roman" fo:color="#000000" fo:font-size="11pt" style:font-size-asian="11pt" style:language-asian="pt" style:country-asian="BR"/>
    </style:style>
    <style:style style:name="T1873" style:parent-style-name="Fonteparág.padrão" style:family="text">
      <style:text-properties style:font-name-asian="Times New Roman" fo:color="#000000" fo:font-size="11pt" style:font-size-asian="11pt" style:language-asian="pt" style:country-asian="BR"/>
    </style:style>
    <style:style style:name="P187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75" style:parent-style-name="Fonteparág.padrão" style:family="text">
      <style:text-properties style:font-name-asian="Times New Roman" fo:color="#000000" fo:font-size="11pt" style:font-size-asian="11pt" style:language-asian="pt" style:country-asian="BR"/>
    </style:style>
    <style:style style:name="T18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77" style:parent-style-name="Fonteparág.padrão" style:family="text">
      <style:text-properties style:font-name-asian="Times New Roman" fo:color="#000000" fo:font-size="11pt" style:font-size-asian="11pt" style:language-asian="pt" style:country-asian="BR"/>
    </style:style>
    <style:style style:name="T18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79" style:parent-style-name="Fonteparág.padrão" style:family="text">
      <style:text-properties style:font-name-asian="Times New Roman" fo:color="#000000" fo:font-size="11pt" style:font-size-asian="11pt" style:language-asian="pt" style:country-asian="BR"/>
    </style:style>
    <style:style style:name="P188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81" style:parent-style-name="Fonteparág.padrão" style:family="text">
      <style:text-properties style:font-name-asian="Times New Roman" fo:color="#000000" fo:font-size="11pt" style:font-size-asian="11pt" style:language-asian="pt" style:country-asian="BR"/>
    </style:style>
    <style:style style:name="T1882"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T1883" style:parent-style-name="Fonteparág.padrão" style:family="text">
      <style:text-properties style:font-name-asian="Times New Roman" fo:color="#000000" fo:font-size="11pt" style:font-size-asian="11pt" style:language-asian="pt" style:country-asian="BR"/>
    </style:style>
    <style:style style:name="T1884"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885"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886" style:parent-style-name="Fonteparág.padrão" style:family="text">
      <style:text-properties style:font-name-asian="Times New Roman" fo:color="#000000" fo:font-size="11pt" style:font-size-asian="11pt" style:language-asian="pt" style:country-asian="BR"/>
    </style:style>
    <style:style style:name="T18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8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90" style:parent-style-name="Fonteparág.padrão" style:family="text">
      <style:text-properties style:font-name-asian="Times New Roman" fo:color="#000000" fo:font-size="11pt" style:font-size-asian="11pt" style:language-asian="pt" style:country-asian="BR"/>
    </style:style>
    <style:style style:name="T18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92" style:parent-style-name="Fonteparág.padrão" style:family="text">
      <style:text-properties style:font-name-asian="Times New Roman" fo:color="#000000" fo:font-size="11pt" style:font-size-asian="11pt" style:language-asian="pt" style:country-asian="BR"/>
    </style:style>
    <style:style style:name="T1893" style:parent-style-name="Fonteparág.padrão" style:family="text">
      <style:text-properties style:font-name-asian="Times New Roman" fo:color="#000000" fo:font-size="11pt" style:font-size-asian="11pt" style:language-asian="pt" style:country-asian="BR"/>
    </style:style>
    <style:style style:name="P189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8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96" style:parent-style-name="Fonteparág.padrão" style:family="text">
      <style:text-properties style:font-name-asian="Times New Roman" fo:color="#000000" fo:font-size="11pt" style:font-size-asian="11pt" style:language-asian="pt" style:country-asian="BR"/>
    </style:style>
    <style:style style:name="T189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98" style:parent-style-name="Fonteparág.padrão" style:family="text">
      <style:text-properties style:font-name-asian="Times New Roman" fo:color="#000000" fo:font-size="11pt" style:font-size-asian="11pt" style:language-asian="pt" style:country-asian="BR"/>
    </style:style>
    <style:style style:name="T189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0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01" style:parent-style-name="Fonteparág.padrão" style:family="text">
      <style:text-properties style:font-name-asian="Times New Roman" fo:color="#000000" fo:font-size="11pt" style:font-size-asian="11pt" style:language-asian="pt" style:country-asian="BR"/>
    </style:style>
    <style:style style:name="T190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03" style:parent-style-name="Fonteparág.padrão" style:family="text">
      <style:text-properties style:font-name-asian="Times New Roman" fo:color="#000000" fo:font-size="11pt" style:font-size-asian="11pt" style:language-asian="pt" style:country-asian="BR"/>
    </style:style>
    <style:style style:name="T1904" style:parent-style-name="Fonteparág.padrão" style:family="text">
      <style:text-properties style:font-name-asian="Times New Roman" fo:color="#000000" fo:font-size="11pt" style:font-size-asian="11pt" style:language-asian="pt" style:country-asian="BR"/>
    </style:style>
    <style:style style:name="P190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07" style:parent-style-name="Fonteparág.padrão" style:family="text">
      <style:text-properties style:font-name-asian="Times New Roman" fo:color="#000000" fo:font-size="11pt" style:font-size-asian="11pt" style:language-asian="pt" style:country-asian="BR"/>
    </style:style>
    <style:style style:name="T190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09" style:parent-style-name="Fonteparág.padrão" style:family="text">
      <style:text-properties style:font-name-asian="Times New Roman" fo:color="#000000" fo:font-size="11pt" style:font-size-asian="11pt" style:language-asian="pt" style:country-asian="BR"/>
    </style:style>
    <style:style style:name="T1910" style:parent-style-name="Fonteparág.padrão" style:family="text">
      <style:text-properties style:font-name-asian="Times New Roman" fo:color="#000000" fo:font-size="11pt" style:font-size-asian="11pt" style:language-asian="pt" style:country-asian="BR"/>
    </style:style>
    <style:style style:name="P191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13" style:parent-style-name="Fonteparág.padrão" style:family="text">
      <style:text-properties style:font-name-asian="Times New Roman" fo:color="#000000" fo:font-size="11pt" style:font-size-asian="11pt" style:language-asian="pt" style:country-asian="BR"/>
    </style:style>
    <style:style style:name="T19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15" style:parent-style-name="Fonteparág.padrão" style:family="text">
      <style:text-properties style:font-name-asian="Times New Roman" fo:color="#000000" fo:font-size="11pt" style:font-size-asian="11pt" style:language-asian="pt" style:country-asian="BR"/>
    </style:style>
    <style:style style:name="T191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17" style:parent-style-name="Fonteparág.padrão" style:family="text">
      <style:text-properties style:font-name-asian="Times New Roman" fo:color="#000000" fo:font-size="11pt" style:font-size-asian="11pt" style:language-asian="pt" style:country-asian="BR"/>
    </style:style>
    <style:style style:name="T1918"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919"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920" style:parent-style-name="Fonteparág.padrão" style:family="text">
      <style:text-properties style:font-name-asian="Times New Roman" fo:color="#000000" fo:font-size="11pt" style:font-size-asian="11pt" style:language-asian="pt" style:country-asian="BR"/>
    </style:style>
    <style:style style:name="P192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92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24" style:parent-style-name="Fonteparág.padrão" style:family="text">
      <style:text-properties style:font-name-asian="Times New Roman" fo:color="#000000" fo:font-size="11pt" style:font-size-asian="11pt" style:language-asian="pt" style:country-asian="BR"/>
    </style:style>
    <style:style style:name="T1925" style:parent-style-name="Fonteparág.padrão" style:family="text">
      <style:text-properties style:font-name-asian="Times New Roman" fo:color="#000000" fo:font-size="11pt" style:font-size-asian="11pt" style:language-asian="pt" style:country-asian="BR"/>
    </style:style>
    <style:style style:name="T1926" style:parent-style-name="Fonteparág.padrão" style:family="text">
      <style:text-properties style:font-name-asian="Times New Roman" fo:color="#000000" fo:font-size="11pt" style:font-size-asian="11pt" style:language-asian="pt" style:country-asian="BR"/>
    </style:style>
    <style:style style:name="T19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28" style:parent-style-name="Fonteparág.padrão" style:family="text">
      <style:text-properties style:font-name-asian="Times New Roman" fo:color="#000000" fo:font-size="11pt" style:font-size-asian="11pt" style:language-asian="pt" style:country-asian="BR"/>
    </style:style>
    <style:style style:name="T1929" style:parent-style-name="Fonteparág.padrão" style:family="text">
      <style:text-properties style:font-name-asian="Times New Roman" fo:color="#000000" fo:font-size="11pt" style:font-size-asian="11pt" style:language-asian="pt" style:country-asian="BR"/>
    </style:style>
    <style:style style:name="P193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32" style:parent-style-name="Fonteparág.padrão" style:family="text">
      <style:text-properties style:font-name-asian="Times New Roman" fo:color="#000000" fo:font-size="11pt" style:font-size-asian="11pt" style:language-asian="pt" style:country-asian="BR"/>
    </style:style>
    <style:style style:name="T19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34" style:parent-style-name="Fonteparág.padrão" style:family="text">
      <style:text-properties style:font-name-asian="Times New Roman" fo:color="#000000" fo:font-size="11pt" style:font-size-asian="11pt" style:language-asian="pt" style:country-asian="BR"/>
    </style:style>
    <style:style style:name="T193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36" style:parent-style-name="Fonteparág.padrão" style:family="text">
      <style:text-properties style:font-name-asian="Times New Roman" fo:color="#000000" fo:font-size="11pt" style:font-size-asian="11pt" style:language-asian="pt" style:country-asian="BR"/>
    </style:style>
    <style:style style:name="T1937" style:parent-style-name="Fonteparág.padrão" style:family="text">
      <style:text-properties style:font-name-asian="Times New Roman" fo:color="#000000" fo:font-size="11pt" style:font-size-asian="11pt" style:language-asian="pt" style:country-asian="BR"/>
    </style:style>
    <style:style style:name="P193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40" style:parent-style-name="Fonteparág.padrão" style:family="text">
      <style:text-properties style:font-name-asian="Times New Roman" fo:color="#000000" fo:font-size="11pt" style:font-size-asian="11pt" style:language-asian="pt" style:country-asian="BR"/>
    </style:style>
    <style:style style:name="T1941"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942" style:parent-style-name="Fonteparág.padrão" style:family="text">
      <style:text-properties style:font-name-asian="Times New Roman" fo:color="#000000" fo:font-size="11pt" style:font-size-asian="11pt" style:language-asian="pt" style:country-asian="BR"/>
    </style:style>
    <style:style style:name="T1943" style:parent-style-name="Fonteparág.padrão" style:family="text">
      <style:text-properties style:font-name-asian="Times New Roman" fo:color="#000000" fo:font-size="11pt" style:font-size-asian="11pt" style:language-asian="pt" style:country-asian="BR"/>
    </style:style>
    <style:style style:name="T1944" style:parent-style-name="Fonteparág.padrão" style:family="text">
      <style:text-properties style:font-name-asian="Times New Roman" fo:color="#000000" fo:font-size="11pt" style:font-size-asian="11pt" style:language-asian="pt" style:country-asian="BR"/>
    </style:style>
    <style:style style:name="P194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47" style:parent-style-name="Fonteparág.padrão" style:family="text">
      <style:text-properties style:font-name-asian="Times New Roman" fo:color="#000000" fo:font-size="11pt" style:font-size-asian="11pt" style:language-asian="pt" style:country-asian="BR"/>
    </style:style>
    <style:style style:name="T1948"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949" style:parent-style-name="Fonteparág.padrão" style:family="text">
      <style:text-properties style:font-name-asian="Times New Roman" fo:color="#000000" fo:font-size="11pt" style:font-size-asian="11pt" style:language-asian="pt" style:country-asian="BR"/>
    </style:style>
    <style:style style:name="T195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51" style:parent-style-name="Fonteparág.padrão" style:family="text">
      <style:text-properties style:font-name-asian="Times New Roman" fo:color="#000000" fo:font-size="11pt" style:font-size-asian="11pt" style:language-asian="pt" style:country-asian="BR"/>
    </style:style>
    <style:style style:name="T1952" style:parent-style-name="Fonteparág.padrão" style:family="text">
      <style:text-properties style:font-name-asian="Times New Roman" fo:color="#000000" fo:font-size="11pt" style:font-size-asian="11pt" style:language-asian="pt" style:country-asian="BR"/>
    </style:style>
    <style:style style:name="T19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54" style:parent-style-name="Fonteparág.padrão" style:family="text">
      <style:text-properties style:font-name-asian="Times New Roman" fo:color="#000000" fo:font-size="11pt" style:font-size-asian="11pt" style:language-asian="pt" style:country-asian="BR"/>
    </style:style>
    <style:style style:name="T195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56" style:parent-style-name="Fonteparág.padrão" style:family="text">
      <style:text-properties style:font-name-asian="Times New Roman" fo:color="#000000" fo:font-size="11pt" style:font-size-asian="11pt" style:language-asian="pt" style:country-asian="BR"/>
    </style:style>
    <style:style style:name="T1957"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958"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959" style:parent-style-name="Fonteparág.padrão" style:family="text">
      <style:text-properties style:font-name-asian="Times New Roman" fo:color="#000000" fo:font-size="11pt" style:font-size-asian="11pt" style:language-asian="pt" style:country-asian="BR"/>
    </style:style>
    <style:style style:name="P196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61" style:parent-style-name="Fonteparág.padrão" style:family="text">
      <style:text-properties style:font-name-asian="Times New Roman" fo:color="#000000" fo:font-size="11pt" style:font-size-asian="11pt" style:language-asian="pt" style:country-asian="BR"/>
    </style:style>
    <style:style style:name="T1962"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963" style:parent-style-name="Fonteparág.padrão" style:family="text">
      <style:text-properties style:font-name-asian="Times New Roman" fo:color="#000000" fo:font-size="11pt" style:font-size-asian="11pt" style:language-asian="pt" style:country-asian="BR"/>
    </style:style>
    <style:style style:name="T1964" style:parent-style-name="Fonteparág.padrão" style:family="text">
      <style:text-properties style:font-name-asian="Times New Roman" fo:color="#000000" fo:font-size="11pt" style:font-size-asian="11pt" style:language-asian="pt" style:country-asian="BR"/>
    </style:style>
    <style:style style:name="T19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66" style:parent-style-name="Fonteparág.padrão" style:family="text">
      <style:text-properties style:font-name-asian="Times New Roman" fo:font-weight="bold" style:font-weight-asian="bold" style:font-weight-complex="bold" fo:color="#000000" fo:font-size="11pt" style:font-size-asian="11pt" style:text-underline-type="single" style:text-underline-style="solid" style:text-underline-width="auto" style:text-underline-mode="continuous" style:language-asian="pt" style:country-asian="BR"/>
    </style:style>
    <style:style style:name="P196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68" style:parent-style-name="Fonteparág.padrão" style:family="text">
      <style:text-properties style:font-name-asian="Times New Roman" fo:color="#000000" fo:font-size="11pt" style:font-size-asian="11pt" style:language-asian="pt" style:country-asian="BR"/>
    </style:style>
    <style:style style:name="T19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70" style:parent-style-name="Fonteparág.padrão" style:family="text">
      <style:text-properties style:font-name-asian="Times New Roman" fo:color="#000000" fo:font-size="11pt" style:font-size-asian="11pt" style:language-asian="pt" style:country-asian="BR"/>
    </style:style>
    <style:style style:name="P197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72" style:parent-style-name="Fonteparág.padrão" style:family="text">
      <style:text-properties style:font-name-asian="Times New Roman" fo:color="#000000" fo:font-size="11pt" style:font-size-asian="11pt" style:language-asian="pt" style:country-asian="BR"/>
    </style:style>
    <style:style style:name="T1973" style:parent-style-name="Fonteparág.padrão" style:family="text">
      <style:text-properties style:font-name-asian="Times New Roman" fo:color="#000000" fo:font-size="11pt" style:font-size-asian="11pt" style:language-asian="pt" style:country-asian="BR"/>
    </style:style>
    <style:style style:name="T19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97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76" style:parent-style-name="Fonteparág.padrão" style:family="text">
      <style:text-properties style:font-name-asian="Times New Roman" fo:color="#000000" fo:font-size="11pt" style:font-size-asian="11pt" style:language-asian="pt" style:country-asian="BR"/>
    </style:style>
    <style:style style:name="T19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79" style:parent-style-name="Fonteparág.padrão" style:family="text">
      <style:text-properties style:font-name-asian="Times New Roman" fo:color="#000000" fo:font-size="11pt" style:font-size-asian="11pt" style:language-asian="pt" style:country-asian="BR"/>
    </style:style>
    <style:style style:name="T1980"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981"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982" style:parent-style-name="Fonteparág.padrão" style:family="text">
      <style:text-properties style:font-name-asian="Times New Roman" fo:color="#000000" fo:font-size="11pt" style:font-size-asian="11pt" style:language-asian="pt" style:country-asian="BR"/>
    </style:style>
    <style:style style:name="T19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98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86" style:parent-style-name="Fonteparág.padrão" style:family="text">
      <style:text-properties style:font-name-asian="Times New Roman" fo:color="#000000" fo:font-size="11pt" style:font-size-asian="11pt" style:language-asian="pt" style:country-asian="BR"/>
    </style:style>
    <style:style style:name="T19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88" style:parent-style-name="Fonteparág.padrão" style:family="text">
      <style:text-properties style:font-name-asian="Times New Roman" fo:color="#000000" fo:font-size="11pt" style:font-size-asian="11pt" style:language-asian="pt" style:country-asian="BR"/>
    </style:style>
    <style:style style:name="T1989" style:parent-style-name="Fonteparág.padrão" style:family="text">
      <style:text-properties style:font-name-asian="Times New Roman" fo:color="#000000" fo:font-size="11pt" style:font-size-asian="11pt" style:language-asian="pt" style:country-asian="BR"/>
    </style:style>
    <style:style style:name="T1990" style:parent-style-name="Fonteparág.padrão" style:family="text">
      <style:text-properties style:font-name-asian="Times New Roman" fo:color="#000000" fo:font-size="11pt" style:font-size-asian="11pt" style:language-asian="pt" style:country-asian="BR"/>
    </style:style>
    <style:style style:name="T199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92" style:parent-style-name="Fonteparág.padrão" style:family="text">
      <style:text-properties style:font-name-asian="Times New Roman" fo:color="#000000" fo:font-size="11pt" style:font-size-asian="11pt" style:language-asian="pt" style:country-asian="BR"/>
    </style:style>
    <style:style style:name="T1993" style:parent-style-name="Fonteparág.padrão" style:family="text">
      <style:text-properties style:font-name-asian="Times New Roman" fo:font-style="italic" style:font-style-asian="italic" style:font-style-complex="italic" fo:color="#0000FF" fo:font-size="11pt" style:font-size-asian="11pt" style:text-underline-type="single" style:text-underline-style="solid" style:text-underline-width="auto" style:text-underline-mode="continuous" style:language-asian="pt" style:country-asian="BR"/>
    </style:style>
    <style:style style:name="T1994"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199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9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97" style:parent-style-name="Fonteparág.padrão" style:family="text">
      <style:text-properties style:font-name-asian="Times New Roman" fo:color="#000000" fo:font-size="11pt" style:font-size-asian="11pt" style:language-asian="pt" style:country-asian="BR"/>
    </style:style>
    <style:style style:name="T1998" style:parent-style-name="Fonteparág.padrão" style:family="text">
      <style:text-properties style:font-name-asian="Times New Roman" fo:color="#000000" fo:font-size="11pt" style:font-size-asian="11pt" style:language-asian="pt" style:country-asian="BR"/>
    </style:style>
    <style:style style:name="P199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2000" style:parent-style-name="Normal" style:family="paragraph">
      <style:paragraph-properties fo:text-align="start" style:vertical-align="auto" fo:line-height="100%" fo:text-indent="0in">
        <style:tab-stops/>
      </style:paragraph-properties>
      <style:text-properties fo:hyphenate="true"/>
    </style:style>
    <style:style style:name="T2001" style:parent-style-name="Fonteparág.padrão" style:family="text">
      <style:text-properties style:font-name-asian="Times New Roman" fo:font-size="11pt" style:font-size-asian="11pt" style:language-asian="pt" style:country-asian="BR"/>
    </style:style>
    <style:style style:name="TableColumn2003" style:family="table-column">
      <style:table-column-properties style:column-width="2.9527in"/>
    </style:style>
    <style:style style:name="TableColumn2004" style:family="table-column">
      <style:table-column-properties style:column-width="2.9527in"/>
    </style:style>
    <style:style style:name="Table2002" style:family="table">
      <style:table-properties style:width="5.9055in" style:rel-width="100%" fo:margin-left="0in" table:align="left"/>
    </style:style>
    <style:style style:name="TableRow2005" style:family="table-row">
      <style:table-row-properties/>
    </style:style>
    <style:style style:name="TableCell2006" style:family="table-cell">
      <style:table-cell-properties fo:border="none" style:writing-mode="lr-tb" style:vertical-align="middle" fo:padding-top="0.0208in" fo:padding-left="0.0208in" fo:padding-bottom="0.0208in" fo:padding-right="0.0208in"/>
    </style:style>
    <style:style style:name="P2007" style:parent-style-name="Normal" style:family="paragraph">
      <style:paragraph-properties fo:text-align="start" style:vertical-align="auto" fo:line-height="100%" fo:text-indent="0in">
        <style:tab-stops/>
      </style:paragraph-properties>
      <style:text-properties fo:hyphenate="true"/>
    </style:style>
    <style:style style:name="T2008" style:parent-style-name="Fonteparág.padrão" style:family="text">
      <style:text-properties style:font-name-asian="Times New Roman" fo:color="#000000" fo:font-size="11pt" style:font-size-asian="11pt" style:language-asian="pt" style:country-asian="BR"/>
    </style:style>
    <style:style style:name="TableCell2009" style:family="table-cell">
      <style:table-cell-properties fo:border="none" style:writing-mode="lr-tb" style:vertical-align="middle" fo:padding-top="0.0208in" fo:padding-left="0.0208in" fo:padding-bottom="0.0208in" fo:padding-right="0.0208in"/>
    </style:style>
    <style:style style:name="P2010" style:parent-style-name="Normal" style:family="paragraph">
      <style:paragraph-properties fo:text-align="end" style:vertical-align="auto" fo:line-height="100%" fo:text-indent="0in">
        <style:tab-stops/>
      </style:paragraph-properties>
      <style:text-properties fo:hyphenate="true"/>
    </style:style>
    <style:style style:name="T2011" style:parent-style-name="Fonteparág.padrão" style:family="text">
      <style:text-properties style:font-name-asian="Times New Roman" fo:color="#000000" fo:font-size="11pt" style:font-size-asian="11pt" style:language-asian="pt" style:country-asian="BR"/>
    </style:style>
    <style:style style:name="P2012" style:parent-style-name="Normal" style:family="paragraph">
      <style:paragraph-properties fo:text-align="start"/>
      <style:text-properties fo:font-size="11pt" style:font-size-asian="11pt"/>
    </style:style>
    <style:style style:name="P2013" style:parent-style-name="Normal" style:family="paragraph">
      <style:text-properties fo:font-size="11pt" style:font-size-asian="11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text:s text:c="2"/>PROCESSO: 0002112-06.2025.6.22.8000.</text:p>
      <text:p text:style-name="P9">INTERESSADO: Núcleo Apoio Técnico às Contratações de TIC - NATCTIC.</text:p>
      <text:p text:style-name="P10"><text:span text:style-name="T11">ASSUNTO: Inicial - Dispensa Eletrônica - Solução de TIC - Contratação de<text:s/></text:span><text:span text:style-name="T12">serviços de emissão de certificados digitais ICP-Brasil, do tipo A1 e A3 com e sem </text:span><text:span text:style-name="T13">token</text:span><text:span text:style-name="T14">, para computadores - Análise.</text:span></text:p>
      <text:p text:style-name="P15">Parecer Jurídico Nº 164 / 2025 - PRES/DG/SAOFC/AJSAOFC</text:p>
      <text:p text:style-name="P16"><text:span text:style-name="T17">I - RELATÓRIO</text:span></text:p>
      <text:p text:style-name="P18"><text:span text:style-name="T19">01. </text:span><text:span text:style-name="T20">Cuida-se de pleito de contratação de uma </text:span><text:span text:style-name="T21">Solução de TIC, </text:span><text:span text:style-name="T22">na<text:s/></text:span><text:span text:style-name="T23">forma definida pela Resolução CNJ nº 468/2022, iniciado pelo Núcleo Apoio Técnico às Contratações de TIC - NATCTIC deste Tribunal, descrita no Documento de Oficialização de Demanda - DFC juntado no evento </text:span><text:a xlink:href="https://sei.tre-ro.jus.br/sei/controlador.php?acao=protocolo_visualizar&amp;id_protocolo=1463791&amp;id_procedimento_atual=1463712&amp;infra_sistema=100000100&amp;infra_unidade_atual=110001069&amp;infra_hash=2717002c618d4a4c2da63565a142a8e361812813d37012df049f0d54f7fb9137b2101f9053d136a528573f7d56967d3f7daf6540c4f3632692f0b69e3dd23091b1fd8be7f4819e33323cafe5b2b3dca8dfc4d82c7bcd8ab683ffe350e7de6168" office:target-frame-name="_top" xlink:show="replace"><text:span text:style-name="T24">1423300</text:span></text:a><text:span text:style-name="T25">, que busca atender a demanda </text:span><text:span text:style-name="T26">"(...) dispor das ferramentas necessárias para manter serviços de comunicação visual suportados por software, tais como: criação</text:span><text:span text:style-name="T27"><text:s/>de ilustrações, infográficos, diagramas diversos, edição de imagens, animações para páginas web, banners e demais produtos afins, além de banco de imagens e banco de vídeos que sirvam de suporte para as atividades criativas do TRE-RO." </text:span><text:span text:style-name="T28">Na mesma oportunida</text:span><text:span text:style-name="T29">de foi indicada a Equipe de Planejamento da Contratação - EPC (</text:span><text:a xlink:href="https://sei.tre-ro.jus.br/sei/controlador.php?acao=protocolo_visualizar&amp;id_protocolo=1465465&amp;id_procedimento_atual=1463712&amp;infra_sistema=100000100&amp;infra_unidade_atual=110001069&amp;infra_hash=c60d25ecab8f5bcf65df7265519532153656476b83a21e4a81945882ce87ad25b2101f9053d136a528573f7d56967d3f7daf6540c4f3632692f0b69e3dd23091b1fd8be7f4819e33323cafe5b2b3dca8dfc4d82c7bcd8ab683ffe350e7de6168" office:target-frame-name="_top" xlink:show="replace"><text:span text:style-name="T30">1424953</text:span></text:a><text:span text:style-name="T31">) e a Equipe de Gestão e Fiscalização do con</text:span><text:span text:style-name="T32">trato - EGF (</text:span><text:a xlink:href="https://sei.tre-ro.jus.br/sei/controlador.php?acao=protocolo_visualizar&amp;id_protocolo=1465466&amp;id_procedimento_atual=1463712&amp;infra_sistema=100000100&amp;infra_unidade_atual=110001069&amp;infra_hash=16ba57677ee185269d225c8d7fd97e6868cab76ebf730e3bcb1896e5a1fac076b2101f9053d136a528573f7d56967d3f7daf6540c4f3632692f0b69e3dd23091b1fd8be7f4819e33323cafe5b2b3dca8dfc4d82c7bcd8ab683ffe350e7de6168" office:target-frame-name="_top" xlink:show="replace"><text:span text:style-name="T33">1424954</text:span></text:a><text:span text:style-name="T34">).  </text:span></text:p>
      <text:p text:style-name="P35"><text:span text:style-name="T36">02. </text:span><text:span text:style-name="T37">Por meio do Despacho nº 2603/2025 (</text:span><text:a xlink:href="https://sei.tre-ro.jus.br/sei/controlador.php?acao=protocolo_visualizar&amp;id_protocolo=1471044&amp;id_procedimento_atual=1463712&amp;infra_sistema=100000100&amp;infra_unidade_atual=110001069&amp;infra_hash=090758a0f41a02ced84687f4de52cb96cbb4acd1da24f13db37044f1d27769adb2101f9053d136a528573f7d56967d3f7daf6540c4f3632692f0b69e3dd23091b1fd8be7f4819e33323cafe5b2b3dca8dfc4d82c7bcd8ab683ffe350e7de6168" office:target-frame-name="_top" xlink:show="replace"><text:span text:style-name="T38">1430438</text:span></text:a><text:span text:style-name="T39">), o Secretário da SAOFC, após breve relato do feito:</text:span></text:p>
      <text:p text:style-name="P40"><text:span text:style-name="T41">I - Entendeu regular a acumulação dos papéis de </text:span><text:span text:style-name="T42">demandante</text:span><text:span text:style-name="T43"> e </text:span><text:span text:style-name="T44">responsável pelo setor técnico</text:span><text:span text:style-name="T45"> na mesma<text:s/></text:span><text:span text:style-name="T46">pessoa do servidor Filipe Teixeira, justificada pela estrutura reduzida da unidade, aliada à expertise do servidor no objeto da contratação. Considerou tratar-se de medida excepcional, adotada para garantir a continuidade e a eficiência dos trabalhos da CO</text:span><text:span text:style-name="T47">SEIC, sem prejuízo à transparência, à legalidade e à segregação de funções;</text:span></text:p>
      <text:p text:style-name="P48"><text:span text:style-name="T49">II - </text:span><text:span text:style-name="T50">Ratificou</text:span><text:span text:style-name="T51"> a indicação do servidor Roberto Azevedo Andrade Júnior para compor a equipe de planejamento da contratação como integrante administrativo;</text:span></text:p>
      <text:p text:style-name="P52"><text:span text:style-name="T53">III -  Informou a existênc</text:span><text:span text:style-name="T54">ia do PSEI </text:span><text:a xlink:href="https://sei.tre-ro.jus.br/sei/controlador.php?acao=protocolo_visualizar&amp;id_protocolo=1345861&amp;id_procedimento_atual=1463712&amp;infra_sistema=100000100&amp;infra_unidade_atual=110001069&amp;infra_hash=e1715d3e86717cea1f3681d6c6280489199366ce10221da1eb91ab068b00b1d1b2101f9053d136a528573f7d56967d3f7daf6540c4f3632692f0b69e3dd23091b1fd8be7f4819e33323cafe5b2b3dca8dfc4d82c7bcd8ab683ffe350e7de6168" office:target-frame-name="_top" xlink:show="replace"><text:span text:style-name="T55">0000028-32.2025.6.22.8000</text:span></text:a><text:span text:style-name="T56">), com a finalidade manter registros digitais atuais das despesas realizadas d</text:span><text:span text:style-name="T57">urante o exercício financeiro de 2025 e, principalmente, </text:span><text:span text:style-name="T58">aferir e evitar eventuais fracionamentos de despesas em contratações diretas, por </text:span><text:span text:style-name="T59">dispensa de licitação em razão do valor, com fundamento no art. 75, incisos I e II, da Lei n. 14.133/2021, seja por d</text:span><text:span text:style-name="T60">ispensa tradicional ou eletrônica;</text:span></text:p>
      <text:p text:style-name="P61"><text:span text:style-name="T62">IV - enviou o processo à </text:span><text:span text:style-name="T63">equipe de planejamento da contratação</text:span><text:span text:style-name="T64"> para elaboração dos artefatos da contratação e ao </text:span><text:span text:style-name="T65">GABSAOFC</text:span><text:span text:style-name="T66"> e </text:span><text:span text:style-name="T67">NUAGEAOFC</text:span><text:span text:style-name="T68"> para registro do trâmite da contratação no Plano de Contratações Anual - PCA.</text:span></text:p>
      <text:p text:style-name="P69"><text:span text:style-name="T70">03. </text:span><text:span text:style-name="T71"> Para</text:span><text:span text:style-name="T72"><text:s/>cumprimento do referido despacho  e instrução do feito, foram juntados os seguintes documentos ao processo:</text:span></text:p>
      <text:p text:style-name="P73"><text:span text:style-name="T74">I - Informação conclusiva do valor estimado da contratação direta - ICVEC (</text:span><text:a xlink:href="https://sei.tre-ro.jus.br/sei/controlador.php?acao=protocolo_visualizar&amp;id_protocolo=1465454&amp;id_procedimento_atual=1463712&amp;infra_sistema=100000100&amp;infra_unidade_atual=110001069&amp;infra_hash=907ae13d5dd5ae9e6ff192529c818645aead38685e687d57b704d8a6b74da911b2101f9053d136a528573f7d56967d3f7daf6540c4f3632692f0b69e3dd23091b1fd8be7f4819e33323cafe5b2b3dca8dfc4d82c7bcd8ab683ffe350e7de6168" office:target-frame-name="_top" xlink:show="replace"><text:span text:style-name="T75">1424942</text:span></text:a><text:span text:style-name="T76">) no valor de R$ 21.205,86  (vinte e um mil duzentos e cinco reais e oitenta e seis centavos), instruída por pesquisa de preços carreadas ao processo;</text:span></text:p>
      <text:p text:style-name="P77"><text:span text:style-name="T78">II - Termo de Referência - T</text:span><text:span text:style-name="T79">R  nº 10/2025 - NATCTIC (</text:span><text:a xlink:href="https://sei.tre-ro.jus.br/sei/controlador.php?acao=protocolo_visualizar&amp;id_protocolo=1465468&amp;id_procedimento_atual=1463712&amp;infra_sistema=100000100&amp;infra_unidade_atual=110001069&amp;infra_hash=158433fcf333cbb157807b7d139a071ec8ada958d96dc2b0160d40ba179ab6c4b2101f9053d136a528573f7d56967d3f7daf6540c4f3632692f0b69e3dd23091b1fd8be7f4819e33323cafe5b2b3dca8dfc4d82c7bcd8ab683ffe350e7de6168" office:target-frame-name="_top" xlink:show="replace"><text:span text:style-name="T80">1424956</text:span></text:a><text:span text:style-name="T81">), que reproduz as regras gerais da contratação e os elementos para a elaboração d</text:span><text:span text:style-name="T82">o aviso da dispensa eletrônica;</text:span></text:p>
      <text:p text:style-name="P83"><text:span text:style-name="T84">III - </text:span><text:span text:style-name="T85">aprovação</text:span><text:span text:style-name="T86"> dos documentos que integram a fase de planejamento da contratação (</text:span><text:a xlink:href="https://sei.tre-ro.jus.br/sei/controlador.php?acao=protocolo_visualizar&amp;id_protocolo=1478390&amp;id_procedimento_atual=1463712&amp;infra_sistema=100000100&amp;infra_unidade_atual=110001069&amp;infra_hash=56daa379c79dbe449273919dca5331eef8a87d7a7ddf407268e009aef8351d2db2101f9053d136a528573f7d56967d3f7daf6540c4f3632692f0b69e3dd23091b1fd8be7f4819e33323cafe5b2b3dca8dfc4d82c7bcd8ab683ffe350e7de6168" office:target-frame-name="_top" xlink:show="replace"><text:span text:style-name="T87">1437685</text:span></text:a><text:span text:style-name="T88">), inclusive do termo de referência produzido pela equipe de planejamento da contratação, pelo Secretário substituto titular da STIC, exigido pelo item 1.3.25 do<text:s/></text:span><text:soft-page-break/><text:span text:style-name="T89">Processo 1.3 - roteiro para elaboração do termo de referência que consta do Guia de Co</text:span><text:span text:style-name="T90">ntratações de TIC do Poder Judiciário, que disciplina os processos de trabalho, artefatos de contratação, procedimentos técnicos e administrativos, conceitos, recomendações, boas práticas, atribuições e definições vinculadas à Resolução CNJ nº 468/2022, na</text:span><text:span text:style-name="T91"><text:s/>forma estabelecida por seu art. 3º, § 1º.</text:span></text:p>
      <text:p text:style-name="P92"><text:span text:style-name="T93">04.</text:span><text:span text:style-name="T94"> No Despacho nº 2791/2025 (</text:span><text:a xlink:href="https://sei.tre-ro.jus.br/sei/controlador.php?acao=protocolo_visualizar&amp;id_protocolo=1479024&amp;id_procedimento_atual=1463712&amp;infra_sistema=100000100&amp;infra_unidade_atual=110001069&amp;infra_hash=105828f7d9e51fcd51b632de298c20d5bedc21ad73bcc8e69505299df5bf7652b2101f9053d136a528573f7d56967d3f7daf6540c4f3632692f0b69e3dd23091b1fd8be7f4819e33323cafe5b2b3dca8dfc4d82c7bcd8ab683ffe350e7de6168" office:target-frame-name="_top" xlink:show="replace"><text:span text:style-name="T95">1438313</text:span></text:a><text:span text:style-name="T96">), a Secretária substituta da SAOF</text:span><text:span text:style-name="T97">C, após breve relato do processo, enviou o processo à </text:span><text:span text:style-name="T98">SAC </text:span><text:span text:style-name="T99">para análise dos documentos que integram a etapa de planejamento da contratação; à </text:span><text:span text:style-name="T100">COFC</text:span><text:span text:style-name="T101"> para programação orçamentária da despesa; à </text:span><text:span text:style-name="T102">SECONT</text:span><text:span text:style-name="T103"> para elaboração do instrumento contratual e, por fim, a est</text:span><text:span text:style-name="T104">a </text:span><text:span text:style-name="T105">AJSAOFC </text:span><text:span text:style-name="T106">para análise e emissão de parecer jurídico.</text:span></text:p>
      <text:p text:style-name="P107"><text:span text:style-name="T108">05</text:span><text:span text:style-name="T109">. Após despacho do Coordenador da COFC (</text:span><text:a xlink:href="https://sei.tre-ro.jus.br/sei/controlador.php?acao=protocolo_visualizar&amp;id_protocolo=1479624&amp;id_procedimento_atual=1463712&amp;infra_sistema=100000100&amp;infra_unidade_atual=110001069&amp;infra_hash=52859bfa8640f03e17f98fff9519afaab0d0363216728bc301aefe26422b9d40b2101f9053d136a528573f7d56967d3f7daf6540c4f3632692f0b69e3dd23091b1fd8be7f4819e33323cafe5b2b3dca8dfc4d82c7bcd8ab683ffe350e7de6168" office:target-frame-name="_top" xlink:show="replace"><text:span text:style-name="T110">1438908</text:span></text:a><text:span text:style-name="T111">) veio ao p</text:span><text:span text:style-name="T112">rocesso a  programação orçamentária juntada no evento </text:span><text:a xlink:href="https://sei.tre-ro.jus.br/sei/controlador.php?acao=protocolo_visualizar&amp;id_protocolo=1479686&amp;id_procedimento_atual=1463712&amp;infra_sistema=100000100&amp;infra_unidade_atual=110001069&amp;infra_hash=a1618e25c25dab8354dbce6f4bf6268d5f83bb94d8861be53717681b1d2c6af4b2101f9053d136a528573f7d56967d3f7daf6540c4f3632692f0b69e3dd23091b1fd8be7f4819e33323cafe5b2b3dca8dfc4d82c7bcd8ab683ffe350e7de6168" office:target-frame-name="_top" xlink:show="replace"><text:span text:style-name="T113">1438969</text:span></text:a><text:span text:style-name="T114">, documento que também registra que a despesa pretendida pela Administração está adequada e compatível orçame</text:span><text:span text:style-name="T115">ntária e financeiramente com a lei orçamentária anual, além de compatível com o plano plurianual e com a lei de diretrizes orçamentárias referentes a este exercício financeiro.</text:span></text:p>
      <text:p text:style-name="P116"><text:span text:style-name="T117">06.</text:span><text:span text:style-name="T118"> A Seção de Apoio às Contratações - SAC concluiu sua análise (</text:span><text:a xlink:href="https://sei.tre-ro.jus.br/sei/controlador.php?acao=protocolo_visualizar&amp;id_protocolo=1480153&amp;id_procedimento_atual=1463712&amp;infra_sistema=100000100&amp;infra_unidade_atual=110001069&amp;infra_hash=758db630cf68bfb14aca6ea2d34027688cc52bc393274a3499276d3089c28c2bb2101f9053d136a528573f7d56967d3f7daf6540c4f3632692f0b69e3dd23091b1fd8be7f4819e33323cafe5b2b3dca8dfc4d82c7bcd8ab683ffe350e7de6168" office:target-frame-name="_top" xlink:show="replace"><text:span text:style-name="T119">1439413</text:span></text:a><text:span text:style-name="T120">), nos seguintes termos:</text:span></text:p>
      <text:p text:style-name="P121"><text:span text:style-name="T122">(...) </text:span><text:span text:style-name="T123">3 - Após a análise formal, verifica-se que a </text:span><text:span text:style-name="T124">FASE DE PLANEJAMENTO</text:span><text:span text:style-name="T125">, constituída pelo </text:span><text:span text:style-name="T126">DOCUME</text:span><text:span text:style-name="T127">NTO OFICIALIZAÇÃO DA DEMANDA DA CONTRATAÇÃO (DOD)</text:span><text:span text:style-name="T128">, evento (</text:span><text:a xlink:href="https://sei.tre-ro.jus.br/sei/controlador.php?acao=protocolo_visualizar&amp;id_protocolo=1463791&amp;id_procedimento_atual=1463712&amp;infra_sistema=100000100&amp;infra_unidade_atual=110001069&amp;infra_hash=2717002c618d4a4c2da63565a142a8e361812813d37012df049f0d54f7fb9137b2101f9053d136a528573f7d56967d3f7daf6540c4f3632692f0b69e3dd23091b1fd8be7f4819e33323cafe5b2b3dca8dfc4d82c7bcd8ab683ffe350e7de6168" office:target-frame-name="_top" xlink:show="replace"><text:span text:style-name="T129">1423300</text:span></text:a><text:span text:style-name="T130">); pela </text:span><text:span text:style-name="T131">INFORMAÇÃO CONCLUSIVA DO VALOR ESTIMADO<text:s/></text:span><text:span text:style-name="T132">- ICVEC</text:span><text:span text:style-name="T133">, evento (</text:span><text:a xlink:href="https://sei.tre-ro.jus.br/sei/controlador.php?acao=protocolo_visualizar&amp;id_protocolo=1465454&amp;id_procedimento_atual=1463712&amp;infra_sistema=100000100&amp;infra_unidade_atual=110001069&amp;infra_hash=907ae13d5dd5ae9e6ff192529c818645aead38685e687d57b704d8a6b74da911b2101f9053d136a528573f7d56967d3f7daf6540c4f3632692f0b69e3dd23091b1fd8be7f4819e33323cafe5b2b3dca8dfc4d82c7bcd8ab683ffe350e7de6168" office:target-frame-name="_top" xlink:show="replace"><text:span text:style-name="T134">1424942</text:span></text:a><text:span text:style-name="T135">); e pelo </text:span><text:span text:style-name="T136">CONTRAT DIRETA  - TERMO DE REFERÊNCIA (TR) 10,</text:span><text:span text:style-name="T137"> evento (</text:span><text:a xlink:href="https://sei.tre-ro.jus.br/sei/controlador.php?acao=protocolo_visualizar&amp;id_protocolo=1465468&amp;id_procedimento_atual=1463712&amp;infra_sistema=100000100&amp;infra_unidade_atual=110001069&amp;infra_hash=158433fcf333cbb157807b7d139a071ec8ada958d96dc2b0160d40ba179ab6c4b2101f9053d136a528573f7d56967d3f7daf6540c4f3632692f0b69e3dd23091b1fd8be7f4819e33323cafe5b2b3dca8dfc4d82c7bcd8ab683ffe350e7de6168" office:target-frame-name="_top" xlink:show="replace"><text:span text:style-name="T138">1424956</text:span></text:a><text:span text:style-name="T139">), encontram-se em consonância com as normas gerais de contratações estabelecidas pelo art. 75, inciso II, da Lei 14.133/2021, para </text:span><text:span text:style-name="T140">contratação direta de dispensa de licitação,</text:span><text:span text:style-name="T141"> a ser analisada pela Assessoria Jurídica da SAOFC, nos termos do art. 26, inciso V, da IN n. 009/2022-TRE-RO.</text:span></text:p>
      <text:p text:style-name="P142"> </text:p>
      <text:p text:style-name="P143"><text:span text:style-name="T144">07. </text:span><text:span text:style-name="T145">Na sequência veio ao processo a minuta do contrato elaborado pela SECONT (</text:span><text:a xlink:href="https://sei.tre-ro.jus.br/sei/controlador.php?acao=protocolo_visualizar&amp;id_protocolo=1481999&amp;id_procedimento_atual=1463712&amp;infra_sistema=100000100&amp;infra_unidade_atual=110001069&amp;infra_hash=6c629791d76dc2891580ccb0a7094af581af7fa1d5f96c43b73103964b8a0b2bb2101f9053d136a528573f7d56967d3f7daf6540c4f3632692f0b69e3dd23091b1fd8be7f4819e33323cafe5b2b3dca8dfc4d82c7bcd8ab683ffe350e7de6168" office:target-frame-name="_top" xlink:show="replace"><text:span text:style-name="T146">1441235</text:span></text:a><text:span text:style-name="T147">). Assim instruídos, vieram os autos para análise jurídica. </text:span><text:span text:style-name="T148">É o necessário relato.</text:span></text:p>
      <text:p text:style-name="P149"> </text:p>
      <text:p text:style-name="P150"><text:span text:style-name="T151">II – CONSIDERAÇÕES INICIAIS</text:span></text:p>
      <text:p text:style-name="P152"><text:span text:style-name="T153">08. </text:span><text:span text:style-name="T154">Inicialment</text:span><text:span text:style-name="T155">e, destaca-se que este parecer utiliza como base os elementos que constam nestes autos até a presente data. Ressalte-se que, conforme art. 58-A, inciso I c/c XI, do Regimento Interno do Corpo Administrativo do Tribunal Regional Eleitoral de Rondônia, com r</text:span><text:span text:style-name="T156">edação dada pelo Resolução TRE-RO nº 11, de 2022, e demais atos normativos regulamentadores das atividades dos Assessores Jurídicos, é responsabilidade desta Assessoria prestar consultoria jurídica, de forma imparcial, aos atos praticados no âmbito do Trib</text:span><text:span text:style-name="T157">unal Regional Eleitoral de Rondônia – TRE-RO.</text:span></text:p>
      <text:p text:style-name="P158"><text:span text:style-name="T159">09. </text:span><text:span text:style-name="T160">Por sua vez, no regime jurídico da Lei nº 14.133, de 2021, encontram-se as seguintes regras no tocante à atuação da Assessoria Jurídica nos processos de contratação:</text:span></text:p>
      <text:p text:style-name="P161"><text:span text:style-name="T162">Art. 53.</text:span><text:span text:style-name="T163"> Ao final da fase preparatória,<text:s/></text:span><text:span text:style-name="T164">o processo licitatório seguirá para o órgão de assessoramento jurídico da Administração, que realizará </text:span><text:span text:style-name="T165">controle prévio de legalidade mediante análise jurídica da contratação.</text:span></text:p>
      <text:p text:style-name="P166"><text:span text:style-name="T167">§ 1º Na elaboração do parecer jurídico, o órgão de assessoramento jurídico da Adm</text:span><text:span text:style-name="T168">inistração deverá:</text:span></text:p>
      <text:soft-page-break/>
      <text:p text:style-name="P169"><text:span text:style-name="T170">I - apreciar o processo licitatório conforme critérios objetivos prévios de atribuição de prioridade;</text:span></text:p>
      <text:p text:style-name="P171"><text:span text:style-name="T172">II - redigir sua manifestação em linguagem simples e compreensível e de forma clara e objetiva, com apreciação de todos os elementos in</text:span><text:span text:style-name="T173">dispensáveis à contratação e com exposição dos pressupostos de fato e de direito levados em consideração na análise jurídica;</text:span></text:p>
      <text:p text:style-name="P174"><text:span text:style-name="T175">III - (VETADO).</text:span></text:p>
      <text:p text:style-name="P176"><text:span text:style-name="T177">§ 2º (VETADO).</text:span></text:p>
      <text:p text:style-name="P178"><text:span text:style-name="T179">§ 3º Encerrada a instrução do processo sob os aspectos técnico e jurídico, a autoridade determinará</text:span><text:span text:style-name="T180"><text:s/>a divulgação do edital de licitação conforme disposto no art. 54.</text:span></text:p>
      <text:p text:style-name="P181"><text:span text:style-name="T182">§ 4º</text:span><text:span text:style-name="T183"> Na forma deste artigo, o órgão de assessoramento jurídico da Administração </text:span><text:span text:style-name="T184">também realizará controle prévio de legalidade de contratações diretas,</text:span><text:span text:style-name="T185"> acordos, termos de cooperação, convên</text:span><text:span text:style-name="T186">ios, ajustes, adesões a atas de registro de preços, outros instrumentos congêneres e de seus termos aditivos. </text:span></text:p>
      <text:p text:style-name="P187">(sem destaques no original)</text:p>
      <text:p text:style-name="P188"><text:span text:style-name="T189">10. </text:span><text:span text:style-name="T190">O presente parecer restringir-se-á aos aspectos jurídicos dos documentos e elementos que instruem a fase de plane</text:span><text:span text:style-name="T191">jamento da contratação, com base nas peças constantes dos autos, não adentrando no mérito técnico e administrativo, salvo patente ilegalidade. Isso não significa, porém, que não poderão ser tecidas considerações e recomendações a respeito da motivação dos<text:s/></text:span><text:span text:style-name="T192">atos para melhor embasá-los. Até porque, na forma do art. 169 da Lei nº 14.133, de 2021, as unidades de assessoramento jurídico, ao lado do controle interno do órgão, integram a segunda linha de defesa na busca de práticas contínuas e permanentes de gestão</text:span><text:span text:style-name="T193"><text:s/>de riscos e de controle preventivo. A manifestação jurídica tem o escopo de assistir a autoridade assessorada no controle interno da legalidade administrativa dos atos a serem praticados.</text:span></text:p>
      <text:p text:style-name="P194"> </text:p>
      <text:p text:style-name="P195"> </text:p>
      <text:p text:style-name="P196"><text:span text:style-name="T197">III - ANÁLISE JURÍDICA</text:span></text:p>
      <text:p text:style-name="P198"><text:span text:style-name="T199">3.1 Serviço com valor estimado inferior<text:s/></text:span><text:span text:style-name="T200">ao definido para licitação - Ausência de fracionamento de despesas - Afastamento do certame licitatório - Possibilidade de contratação por dispensa de licitação: Fundamento: </text:span><text:span text:style-name="T201">caput</text:span><text:span text:style-name="T202"> do art. 75, inciso II c/c o seu § 1º, da Lei nº 14.133, de 2021.</text:span></text:p>
      <text:p text:style-name="P203"><text:span text:style-name="T204">11.</text:span><text:span text:style-name="T205"> A Const</text:span><text:span text:style-name="T206">ituição Federal, em seu art. 37, inciso XXI, preceitua que a celebração de contratos pela Administração Pública exige, em regra, abertura de prévio processo licitatório, com o objetivo de garantir a seleção da proposta mais vantajosa ao interesse público e</text:span><text:span text:style-name="T207"><text:s/>assegurar a igualdade de condições a todos os interessados. Todavia, a própria Constituição admite ressalva ao dever de licitar, prevendo a possibilidade de lei ordinária disciplinar as hipóteses excepcionais de celebração de contratos administrativos sem</text:span><text:span text:style-name="T208"><text:s/>a realização de licitação, veja-se: </text:span></text:p>
      <text:p text:style-name="P209"><text:span text:style-name="T210">Art. 37. A administração pública direta e indireta de qualquer dos Poderes da União, dos Estados, do Distrito Federal e dos Municípios obedecerá aos princípios de legalidade, impessoalidade, moralidade, publicidade e e</text:span><text:span text:style-name="T211">ficiência e, também, ao seguinte:</text:span></text:p>
      <text:p text:style-name="P212"><text:span text:style-name="T213">(...)</text:span></text:p>
      <text:soft-page-break/>
      <text:p text:style-name="P214"><text:span text:style-name="T215">XXI - </text:span><text:span text:style-name="T216">ressalvados os casos especificados na legislação,</text:span><text:span text:style-name="T217"> as obras, serviços, compras e alienações serão contratados mediante processo de licitação pública que assegure igualdade de condições a todos os concorrentes, c</text:span><text:span text:style-name="T218">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219"> (sem de</text:span><text:span text:style-name="T220">staques no original)</text:span></text:p>
      <text:p text:style-name="P221"> </text:p>
      <text:p text:style-name="P222"><text:span text:style-name="T223">12.</text:span><text:span text:style-name="T224"> Nesse sentido, a Lei nº 14.33, de 2021 regulamentou o art. 37, Inciso XXI, da CF, instituindo normas gerais de licitações e contratos, prevendo, inclusive, as hipóteses de dispensa e inexigibilidade de licitação, nas quais a Admi</text:span><text:span text:style-name="T225">nistração poderá contratar independentemente de prévio processo licitatório. Nos termos do art. 75, incisos I e II, é dispensável a realização de processo licitatório, quando:</text:span></text:p>
      <text:p text:style-name="P226"><text:span text:style-name="T227">Art. 75. É dispensável a licitação:</text:span></text:p>
      <text:p text:style-name="P228"><text:span text:style-name="T229">I - para contratação que envolva valores<text:s/></text:span><text:span text:style-name="T230">inferiores a R$ 100.000,00 (cem mil reais), no caso de obras e serviços de engenharia ou de serviços de manutenção de veículos automotores; </text:span><text:a xlink:href="https://www.planalto.gov.br/ccivil_03/_ato2019-2022/2021/Decreto/D10922.htm#art1" office:target-frame-name="_top" xlink:show="replace"><text:span text:style-name="T231">(Vide Decreto nº 1</text:span><text:span text:style-name="T232">0.922, de 2021)</text:span></text:a><text:span text:style-name="T233"> </text:span><text:a xlink:href="https://www.planalto.gov.br/ccivil_03/_ato2019-2022/2021/Decreto/D10922.htm#art3" office:target-frame-name="_top" xlink:show="replace"><text:span text:style-name="T234">(Vigência)</text:span></text:a><text:span text:style-name="T235"> </text:span><text:a xlink:href="https://www.planalto.gov.br/ccivil_03/_ato2019-2022/2022/Decreto/D11317.htm#art1" office:target-frame-name="_top" xlink:show="replace"><text:span text:style-name="T236">(Vide Decreto nº 11.317, de 2022)</text:span></text:a><text:span text:style-name="T237"> </text:span><text:a xlink:href="https://www.planalto.gov.br/ccivil_03/_ato2019-2022/2022/Decreto/D11317.htm#art4" office:target-frame-name="_top" xlink:show="replace"><text:span text:style-name="T238">Vigência</text:span></text:a><text:span text:style-name="T239"> </text:span><text:a xlink:href="https://www.planalto.gov.br/ccivil_03/_Ato2023-2026/2023/Decreto/D11871.htm#art1" office:target-frame-name="_top" xlink:show="replace"><text:span text:style-name="T240">(Vide Decreto nº 11.871, de 2023)</text:span></text:a><text:span text:style-name="T241"> </text:span><text:a xlink:href="https://www.planalto.gov.br/ccivil_03/_Ato2023-2026/2023/Decreto/D11871.htm#art4" office:target-frame-name="_top" xlink:show="replace"><text:span text:style-name="T242">Vigência</text:span></text:a><text:span text:style-name="T243"> </text:span><text:a xlink:href="https://www.planalto.gov.br/ccivil_03/_Ato2023-2026/2024/Decreto/D12343.htm" office:target-frame-name="_top" xlink:show="replace"><text:span text:style-name="T244">(Vide Decreto nº 12.343, de 2024)</text:span></text:a><text:span text:style-name="T245"> </text:span><text:a xlink:href="https://www.planalto.gov.br/ccivil_03/_Ato2023-2026/2024/Decreto/D12343.htm#art4" office:target-frame-name="_top" xlink:show="replace"><text:span text:style-name="T246">Vigência</text:span></text:a></text:p>
      <text:p text:style-name="P247"><text:span text:style-name="T248">II - para contratação que envolva valores inferiores a R$ 50.000,00 (cinquenta mil reais), no caso de outros serviços e compras;</text:span><text:span text:style-name="T249"> </text:span><text:a xlink:href="https://www.planalto.gov.br/ccivil_03/_ato2019-2022/2021/Decreto/D10922.htm#art1" office:target-frame-name="_top" xlink:show="replace"><text:span text:style-name="T250">(Vide Decreto nº 10.922, de 2021)</text:span></text:a><text:span text:style-name="T251"> </text:span><text:a xlink:href="https://www.planalto.gov.br/ccivil_03/_ato2019-2022/2021/Decreto/D10922.htm#art3" office:target-frame-name="_top" xlink:show="replace"><text:span text:style-name="T252">(Vigência)</text:span></text:a><text:span text:style-name="T253"> </text:span><text:a xlink:href="https://www.planalto.gov.br/ccivil_03/_ato2019-2022/2022/Decreto/D11317.htm#art1" office:target-frame-name="_top" xlink:show="replace"><text:span text:style-name="T254">(Vide Decreto nº 11.317, de 2022)</text:span></text:a><text:span text:style-name="T255"> </text:span><text:a xlink:href="https://www.planalto.gov.br/ccivil_03/_ato2019-2022/2022/Decreto/D11317.htm#art4" office:target-frame-name="_top" xlink:show="replace"><text:span text:style-name="T256">Vigência</text:span></text:a><text:span text:style-name="T257"> </text:span><text:a xlink:href="https://www.planalto.gov.br/ccivil_03/_Ato2023-2026/2023/Decreto/D11871.htm#art1" office:target-frame-name="_top" xlink:show="replace"><text:span text:style-name="T258">(Vide Decreto nº 11.871, de 2023)</text:span></text:a><text:span text:style-name="T259"> </text:span><text:a xlink:href="https://www.planalto.gov.br/ccivil_03/_Ato2023-2026/2023/Decreto/D11871.htm#art4" office:target-frame-name="_top" xlink:show="replace"><text:span text:style-name="T260">Vigência</text:span></text:a><text:span text:style-name="T261"> </text:span><text:a xlink:href="https://www.planalto.gov.br/ccivil_03/_Ato2023-2026/2024/Decreto/D12343.htm" office:target-frame-name="_top" xlink:show="replace"><text:span text:style-name="T262">(Vide Decreto<text:s/></text:span><text:span text:style-name="T263">nº 12.343, de 2024)</text:span></text:a><text:span text:style-name="T264"> </text:span><text:a xlink:href="https://www.planalto.gov.br/ccivil_03/_Ato2023-2026/2024/Decreto/D12343.htm#art4" office:target-frame-name="_top" xlink:show="replace"><text:span text:style-name="T265">Vigência</text:span></text:a></text:p>
      <text:p text:style-name="P266"><text:span text:style-name="T267">(...)</text:span></text:p>
      <text:p text:style-name="P268"> </text:p>
      <text:p text:style-name="P269"><text:span text:style-name="T270">§ 1º Para fins de aferição dos valores que atendam aos limites referidos nos incisos I e II do caput deste artigo, deverã</text:span><text:span text:style-name="T271">o ser observados:</text:span></text:p>
      <text:p text:style-name="P272"><text:span text:style-name="T273">I - o somatório do que for despendido no exercício financeiro pela respectiva unidade gestora;</text:span></text:p>
      <text:p text:style-name="P274"><text:span text:style-name="T275">II - o somatório da despesa realizada com objetos de mesma natureza, entendidos como tais aqueles relativos a contratações no mesmo ramo de ati</text:span><text:span text:style-name="T276">vidade.</text:span></text:p>
      <text:p text:style-name="P277"><text:span text:style-name="T278">(....)</text:span></text:p>
      <text:p text:style-name="P279"><text:span text:style-name="T280">Art. 182. O Poder Executivo federal atualizará, a cada dia 1º de janeiro, pelo Índice Nacional de Preços ao Consumidor Amplo Especial (IPCA-E) ou por índice que venha a substituí-lo, os valores fixados por esta Lei, os quais serão divulgados</text:span><text:span text:style-name="T281"><text:s/>no PNCP.</text:span><text:span text:style-name="T282"> </text:span><text:span text:style-name="T283">(sem destaques no original)</text:span></text:p>
      <text:p text:style-name="P284"> </text:p>
      <text:p text:style-name="P285"><text:span text:style-name="T286">13.</text:span><text:span text:style-name="T287"> Como visto, a LLC definiu os tetos dos valores dos bens passíveis de contratação direta, com dispensa de licitação e a   atualização dos valores por regulamento. Atualmente, o inciso II impõe a limitação ao valor</text:span><text:span text:style-name="T288"> R$ 62.725,59</text:span><text:span text:style-name="T289"> (sessenta e dois mil setecentos e vinte e cinco reais e cinquenta e nove centavos), de acordo com o </text:span><text:span text:style-name="T290">Decreto Federal nº 12.343, de 30 de dezembro de 2024.</text:span><text:span text:style-name="T291"> Nesses termos, para serviços e compras até o limite acima consignado, o legislador facul</text:span><text:span text:style-name="T292">tou ao gestor a realização de licitação, permitindo sua dispensa, de</text:span><text:soft-page-break/><text:span text:style-name="T293">nominada “dispensa em razão do valor”. Assim, como o valor estimado da contratação pretendida é de </text:span><text:span text:style-name="T294">R$ 21.205,86</text:span><text:span text:style-name="T295"> (vinte e um mil duzentos e cinco reais e oitenta e seis centavos), nota-se o</text:span><text:span text:style-name="T296"><text:s/>atendimento ao referido teto legal.</text:span></text:p>
      <text:p text:style-name="P297"><text:span text:style-name="T298">14.</text:span><text:span text:style-name="T299"> Contudo, a aferição e regularidade do limite de gasto deverá ainda atender ao disposto no </text:span><text:span text:style-name="T300">§ 1º do art. 75,</text:span><text:span text:style-name="T301"> a saber: </text:span><text:span text:style-name="T302">a)</text:span><text:span text:style-name="T303"> o somatório do que for despendido no exercício financeiro pela respectiva unidade gestora; e, </text:span><text:span text:style-name="T304">b)</text:span><text:span text:style-name="T305"> o somatório da despesa realizada com objetos de mesma natureza, entendidos como tais aqueles relativos a contratações no mesmo ramo de atividade. Portanto, o correto enquadramento dependerá da natureza do objeto - serviços e compras - e da observância do<text:s/></text:span><text:span text:style-name="T306">limite desse valor no exercício financeiro corrente.</text:span></text:p>
      <text:p text:style-name="P307"><text:span text:style-name="T308">15.</text:span><text:span text:style-name="T309"> Em função desses critérios, nota-se que toda contratação que se pretenda enquadrada no art. 75, inciso I ou II, além da observância dos tetos de valores ali previstos, exigirá da Administração a demo</text:span><text:span text:style-name="T310">nstração de que observa ainda as duas condições do § 1º do artigo 75, qual seja, a verificação de possíveis outras dispensas em razão do valor para objetos de mesma natureza, tomando como referência o exercício corrente. </text:span></text:p>
      <text:p text:style-name="P311"><text:span text:style-name="T312">16.</text:span><text:span text:style-name="T313"> Tal exigência se dá em função<text:s/></text:span><text:span text:style-name="T314">da </text:span><text:span text:style-name="T315">vedação ao fracionamento de despesas</text:span><text:span text:style-name="T316">,</text:span><text:span text:style-name="T317"> prática de dividir um objeto de contratação em diversas partes menores, com o objetivo de evitar a necessidade de uma licitação mais complexa ou de um valor maior, considerada irregular, devendo ser evitada, pois po</text:span><text:span text:style-name="T318">de burlar o Princípio do Dever de Licitar, da Isonomia e da Transparência nas compras públicas. </text:span><text:span text:style-name="T319">Nesse sentidos os seguintes acórdãos do TCU:</text:span><text:span text:style-name="T320"> Acórdão 2.726/2012 - Segunda Câmara; Acórdão 10.075/2011 - Primeira Câmara e Acórdão 2.157/2011 - Plenário.</text:span></text:p>
      <text:p text:style-name="P321"><text:span text:style-name="T322">17.</text:span><text:span text:style-name="T323"> Com</text:span><text:span text:style-name="T324"><text:s/>o intuito de</text:span><text:span text:style-name="T325"> </text:span><text:span text:style-name="T326">evitar eventuais fracionamento das despesas nas contratações processadas por dispensa de licitação em razão do valor</text:span><text:span text:style-name="T327"> </text:span><text:span text:style-name="T328">fundamentadas nos </text:span><text:span text:style-name="T329">incisos I e II do</text:span><text:span text:style-name="T330"> </text:span><text:span text:style-name="T331">art. 75 da Lei nº 14.133, de 2021 - </text:span><text:span text:style-name="T332">tanto por dispensa tradicional quanto por dispensa el</text:span><text:span text:style-name="T333">etrônica - o GABSAOFC mantém quadro com os registros dos processos com despesas no exercício de 2025 (</text:span><text:a xlink:href="https://sei.tre-ro.jus.br/sei/controlador.php?acao=protocolo_visualizar&amp;id_protocolo=1345861&amp;id_procedimento_atual=1463712&amp;infra_sistema=100000100&amp;infra_unidade_atual=110001069&amp;infra_hash=e1715d3e86717cea1f3681d6c6280489199366ce10221da1eb91ab068b00b1d1b2101f9053d136a528573f7d56967d3f7daf6540c4f3632692f0b69e3dd23091b1fd8be7f4819e33323cafe5b2b3dca8dfc4d82c7bcd8ab683ffe350e7de6168" office:target-frame-name="_top" xlink:show="replace"><text:span text:style-name="T334">0000028-32.2</text:span><text:span text:style-name="T335">025.6.22.8000</text:span></text:a><text:span text:style-name="T336">).</text:span></text:p>
      <text:p text:style-name="P337"><text:span text:style-name="T338">18.</text:span><text:span text:style-name="T339"> A aferição de eventual fracionamento tem seus contornos definidos no âmbito deste órgão pelo</text:span><text:span text:style-name="T340"> § 3º do art. 29 da instrução Normativa TRE-RO nº 9, de 2022</text:span><text:span text:style-name="T341">,</text:span><text:span text:style-name="T342"> </text:span><text:span text:style-name="T343">norma que instituiu o regime jurídico da Lei nº 14.133/2021 para os procedimentos<text:s/></text:span><text:span text:style-name="T344">das contratações diretas realizadas por inexigibilidade e dispensa de licitação. Tal regulamento, em harmonia com § 1º, Inciso I e II, art. 75, da Lei nº 14.133, de 2021,</text:span><text:span text:style-name="T345"> </text:span><text:span text:style-name="T346">prevê de forma expressa</text:span><text:span text:style-name="T347">:</text:span></text:p>
      <text:p text:style-name="P348"><text:span text:style-name="T349">Art. 29.</text:span><text:span text:style-name="T350"> Para fins de aferição dos valores que atendam aos l</text:span><text:span text:style-name="T351">imites referidos nos incisos I e II do artigo anterior, deverão ser observados:</text:span></text:p>
      <text:p text:style-name="P352"><text:span text:style-name="T353">I - o somatório despendido no exercício financeiro; e</text:span></text:p>
      <text:p text:style-name="P354"><text:span text:style-name="T355">II - o somatório da despesa realizada com objetos de mesma natureza, entendidos como tais aqueles relativos a contratações</text:span><text:span text:style-name="T356"><text:s/>no mesmo ramo de atividade.</text:span></text:p>
      <text:p text:style-name="P357"><text:span text:style-name="T358">§ 1º O disposto nos incisos do caput deste artigo não se aplica às contratações de até R$ 8.000,00 (oito mil reais) de serviços de manutenção de veículos automotores de propriedade ou na posse do TRE-RO, incluído o fornecimento</text:span><text:span text:style-name="T359"><text:s/>de peças, de que trata o § 7º do art. 75 da Lei n. 14.133/2021.</text:span></text:p>
      <text:p text:style-name="P360"><text:span text:style-name="T361">§ 2º Considera-se ramo de atividade a partição econômica do mercado, identificada pelo nível de subclasse da Classificação Nacional de Atividades Econômicas (CNAE).</text:span></text:p>
      <text:p text:style-name="P362"><text:span text:style-name="T363">§ 3º A SAOFC manterá regis</text:span><text:span text:style-name="T364">tro em meio digital com os dados dos processos de despesas do exercício corrente, que permitam aferir eventual fracionamento, para consulta de todas as unidades que atuam no processo da contratação ou juntá-los nos respectivos processos.</text:span></text:p>
      <text:soft-page-break/>
      <text:p text:style-name="P365"><text:span text:style-name="T366">§ 4º Quando do<text:s/></text:span><text:span text:style-name="T367">enquadramento de bens, serviços ou obras nos termos das hipóteses previstas neste artigo, a autoridade competente pela autorização e a autoridade superior responsável pela adjudicação e pela homologação da contratação devem observar o disposto no art. 73 d</text:span><text:span text:style-name="T368">a Lei n. 14.133/2021 e no art. 337-E do Decreto-Lei n. 2.848, de 7 de dezembro de 1940. </text:span><text:span text:style-name="T369">(sem destaques no original).</text:span></text:p>
      <text:p text:style-name="P370"><text:span text:style-name="T371">19.</text:span><text:span text:style-name="T372"> Verifica-se que quadro juntado no evento </text:span><text:a xlink:href="https://sei.tre-ro.jus.br/sei/controlador.php?acao=protocolo_visualizar&amp;id_protocolo=1480155&amp;id_procedimento_atual=1463712&amp;infra_sistema=100000100&amp;infra_unidade_atual=110001069&amp;infra_hash=b391f6e0d4d492e15ece609a58afe70d3a37fbb613328af3965f527b5c911f0bb2101f9053d136a528573f7d56967d3f7daf6540c4f3632692f0b69e3dd23091b1fd8be7f4819e33323cafe5b2b3dca8dfc4d82c7bcd8ab683ffe350e7de6168" office:target-frame-name="_top" xlink:show="replace"><text:span text:style-name="T373">1439415</text:span></text:a><text:span text:style-name="T374"> não indica outra aquisição no exercício corrente do objeto pretendido, classificado como contratação de serviços de emissão de certificados digitais ICP-Brasil, ramo de atividade de </text:span><text:span text:style-name="T375">Portais, provedore</text:span><text:span text:style-name="T376">s de conteúdo e outros serviços de informação na internet, </text:span><text:span text:style-name="T377">subclasse </text:span><text:span text:style-name="T378">6319-4/00</text:span><text:span text:style-name="T379">. Pelas informações que constam do referido quadro, considerando as contratações relacionadas e seus objetos, é possível detectar que não há outra contratação ali elencada que po</text:span><text:span text:style-name="T380">deria pertencer ao mesmo ramo de atividade. </text:span></text:p>
      <text:p text:style-name="P381"><text:span text:style-name="T382">20.</text:span><text:span text:style-name="T383"> Assim, diante da inocorrência de fracionamento de despesas, nota-se que aquisição pretendida neste processo, com valor estimado de</text:span><text:span text:style-name="T384"> R$ 21.205,86</text:span><text:span text:style-name="T385"> (vinte e um mil duzentos e cinco reais e oitenta e seis centavo</text:span><text:span text:style-name="T386">s), encontra-se situado no limite da dispensa legal, fixado atualmente em R$ 62.725,59 (sessenta e dois mil setecentos e vinte e cinco reais e cinquenta e nove centavos), de acordo com a atualização de valores estabelecida pelo Decreto Federal nº 12.343, d</text:span><text:span text:style-name="T387">e 30 de dezembro de 2024, podendo ser processada com fundamento no inciso II do art. 75 da Lei nº 14.133, de 2021.</text:span></text:p>
      <text:p text:style-name="P388"><text:span text:style-name="T389">21.</text:span><text:span text:style-name="T390"> Superados e comprovados os </text:span><text:span text:style-name="T391">requisitos específicos</text:span><text:span text:style-name="T392"> para a contratação direta em razão do valor regulados pelo </text:span><text:span text:style-name="T393">caput</text:span><text:span text:style-name="T394"> do art. 75, inciso II<text:s/></text:span><text:span text:style-name="T395">c/c o seu § 1º, da Lei nº 14.133, de 2021​, restará analisar a conformidade dos demais documentos exigidos pelo art. 72 da LLC para a instrução de todos os processos de contratação direta, o que se fará adiante.</text:span></text:p>
      <text:p text:style-name="P396"> </text:p>
      <text:p text:style-name="P397"><text:span text:style-name="T398">3.2 Instrução dos processos de contratação</text:span><text:span text:style-name="T399"><text:s/>direta: Requisitos listados pelo art. 72 da Lei nº 14.133, de 2021.</text:span></text:p>
      <text:p text:style-name="P400"><text:span text:style-name="T401">22.</text:span><text:span text:style-name="T402"> Os componentes necessários à instrução dos processos de contratação direta estão elencados no art. 72 da Lei nº 14.133, de 2021, veja-se:</text:span></text:p>
      <text:p text:style-name="P403"><text:span text:style-name="T404">Art. 72. O processo de contratação direta, qu</text:span><text:span text:style-name="T405">e compreende os casos de inexigibilidade e de dispensa de licitação, deverá ser instruído com os seguintes documentos:</text:span></text:p>
      <text:p text:style-name="P406"><text:span text:style-name="T407">I - documento de formalização de demanda e, se for o caso, estudo técnico preliminar, análise de riscos, termo de referência, projeto bás</text:span><text:span text:style-name="T408">ico ou projeto executivo;</text:span></text:p>
      <text:p text:style-name="P409"><text:span text:style-name="T410">II - estimativa de despesa, que deverá ser calculada na forma estabelecida no </text:span><text:a xlink:href="https://www.planalto.gov.br/ccivil_03/_ato2019-2022/2021/lei/l14133.htm#art23" office:target-frame-name="_top" xlink:show="replace"><text:span text:style-name="T411">art. 23 desta Lei</text:span></text:a><text:span text:style-name="T412">;</text:span></text:p>
      <text:p text:style-name="P413"><text:span text:style-name="T414">III - parecer jurídico e pareceres téc</text:span><text:span text:style-name="T415">nicos, se for o caso, que demonstrem o atendimento dos requisitos exigidos;</text:span></text:p>
      <text:p text:style-name="P416"><text:span text:style-name="T417">IV - demonstração da compatibilidade da previsão de recursos orçamentários com o compromisso a ser assumido;</text:span></text:p>
      <text:p text:style-name="P418"><text:span text:style-name="T419">V - comprovação de que o contratado preenche os requisitos de<text:s/></text:span><text:span text:style-name="T420">habilitação e qualificação mínima necessária;</text:span></text:p>
      <text:p text:style-name="P421"><text:span text:style-name="T422">VI - razão da escolha do contratado;</text:span></text:p>
      <text:p text:style-name="P423"><text:span text:style-name="T424">VII - justificativa de preço;</text:span></text:p>
      <text:p text:style-name="P425"><text:span text:style-name="T426">VIII - autorização da autoridade competente.</text:span></text:p>
      <text:soft-page-break/>
      <text:p text:style-name="P427"><text:span text:style-name="T428">Parágrafo único. O ato que autoriza a contratação direta ou o extrato decorrente do contrato dever</text:span><text:span text:style-name="T429">á ser divulgado e mantido à disposição do público em sítio eletrônico oficial.</text:span></text:p>
      <text:p text:style-name="P430"><text:span text:style-name="T431">23.</text:span><text:span text:style-name="T432"> Cabe, portanto, à Administração assegurar que os procedimentos de contratação por dispensa e inexigibilidade de licitação sejam instruídos com as informações e os documentos</text:span><text:span text:style-name="T433"><text:s/>mencionados no referido dispositivo, observadas as ponderações a seguir desta unidade jurídica que analisará cada um de seus elementos, também à luz das regras definidas pela </text:span><text:span text:style-name="T434">Instrução Normativa TRE-RO nº 9, de 2022, </text:span><text:span text:style-name="T435">que disciplina as contratações diretas</text:span><text:span text:style-name="T436"><text:s/>no âmbito deste órgão e, tratando-se de contratação de uma </text:span><text:span text:style-name="T437">Solução de TIC, </text:span><text:span text:style-name="T438">também pela </text:span><text:span text:style-name="T439">Resolução CNJ nº 468, de 2022.</text:span></text:p>
      <text:p text:style-name="P440"> </text:p>
      <text:p text:style-name="P441"><text:span text:style-name="T442">3.2.1 Contratações diretas - Documentos da fase de planejamento da contratação no âmbito do TRE-RO - Art. 72, I, da Lei nº 14.133, de 2</text:span><text:span text:style-name="T443">021 c/c as regras da Resolução CNJ nº 468, de 2022 e, ainda no que couber, da Instrução Normativa TRE-RO nº 9, de 2022 - Mitigação de regras definidas no regulamento do CNJ no confronto com lei ordinária - </text:span><text:span text:style-name="T444">Prevalência do Princípio da hierarquia das normas<text:s/></text:span><text:span text:style-name="T445">jurídicas</text:span><text:span text:style-name="T446">. </text:span></text:p>
      <text:p text:style-name="P447"><text:span text:style-name="T448">24.</text:span><text:span text:style-name="T449"> De acordo com o </text:span><text:span text:style-name="T450">art. 18 da Lei nº 14.133, de 2021</text:span><text:span text:style-name="T451">, a </text:span><text:span text:style-name="T452">fase preparatória</text:span><text:span text:style-name="T453"> do processo licitatório é caracterizada pelo </text:span><text:span text:style-name="T454">planejamento </text:span><text:span text:style-name="T455">e deve compatibilizar-se com o </text:span><text:span text:style-name="T456">plano de contratações anual </text:span><text:span text:style-name="T457">também disciplinado por essa norma, devendo abordar<text:s/></text:span><text:span text:style-name="T458">todas as considerações técnicas, mercadológicas e de gestão que possam interferir na contratação por meio de diversos instrumentos listados neste dispositivo.</text:span></text:p>
      <text:p text:style-name="P459"><text:span text:style-name="T460">25.</text:span><text:span text:style-name="T461"> Contudo, o caso em análise não busca a realização de um certame licitatório de maior complexi</text:span><text:span text:style-name="T462">dade. Trata-se da via da contratação direta, por </text:span><text:span text:style-name="T463">dispensa de licitação</text:span><text:span text:style-name="T464">. Para esta hipótese, o inciso I do artigo 72 da Lei nº 14.133, de 2021, prevê que os processos de contratação devem ser instruídos com </text:span><text:span text:style-name="T465">documento de formalização de demanda e, se for o c</text:span><text:span text:style-name="T466">aso, estudo técnico preliminar, análise de risco e termo de referência.</text:span></text:p>
      <text:p text:style-name="P467"><text:span text:style-name="T468">26.</text:span><text:span text:style-name="T469"> Para regulamentar o referido comando legal, no âmbito deste Tribunal foi editada a </text:span><text:span text:style-name="T470">Instrução Normativa TRE-RO nº 9, de 2022</text:span><text:span text:style-name="T471">, que disciplina as regras e procedimentos para as contra</text:span><text:span text:style-name="T472">tações diretas realizadas por inexigibilidade e dispensa de licitação. Assim, de igual forma, o referido normativo também dispõe:</text:span></text:p>
      <text:p text:style-name="P473"><text:span text:style-name="T474">CAPÍTULO II</text:span></text:p>
      <text:p text:style-name="P475"><text:span text:style-name="T476">PLANEJAMENTO</text:span></text:p>
      <text:p text:style-name="P477"><text:span text:style-name="T478">Art. 3º</text:span><text:span text:style-name="T479"> O planejamento das contratações realizadas por meio de inexigibilidade e dispensa de<text:s/></text:span><text:span text:style-name="T480">licitação será composto pelos seguintes documentos, quando </text:span><text:span text:style-name="T481">não dispensados parcialmente</text:span><text:span text:style-name="T482"> na forma regulada por esta instrução normativa:</text:span></text:p>
      <text:p text:style-name="P483"><text:span text:style-name="T484">I - Documento de Formalização da Demanda/Solicitação de Contratação;</text:span></text:p>
      <text:p text:style-name="P485"><text:span text:style-name="T486">II - Formulário de Instituição da Equipe de<text:s/></text:span><text:span text:style-name="T487">Planejamento da Contratação;</text:span></text:p>
      <text:p text:style-name="P488"><text:span text:style-name="T489">III - Estudo Técnico Preliminar;</text:span></text:p>
      <text:p text:style-name="P490"><text:span text:style-name="T491">IV - Mapa de Riscos;</text:span></text:p>
      <text:p text:style-name="P492"><text:span text:style-name="T493">V - Estimativa da Despesa, a ser apurada por meio de pesquisa de preços e registrada na Informação Conclusiva do Valor Estimado da Contratação (ICVEC), documento padronizado</text:span><text:span text:style-name="T494"><text:s/>pelo TRE-RO no Anexo V deste normativo;</text:span></text:p>
      <text:p text:style-name="P495"><text:span text:style-name="T496">VI - Termo de Referência ou Projeto Básico e Projeto Executivo;</text:span></text:p>
      <text:soft-page-break/>
      <text:p text:style-name="P497"><text:span text:style-name="T498">VII - Indicação e Ciência de Equipe de Gestão e Fiscalização de Contrato, quando houver.</text:span></text:p>
      <text:p text:style-name="P499"><text:span text:style-name="T500">(...)</text:span></text:p>
      <text:p text:style-name="P501"><text:span text:style-name="T502">§ 2º A elaboração dos documentos previstos nos incisos I</text:span><text:span text:style-name="T503">, V e VI do caput é obrigatória para todas as contratações diretas</text:span><text:span text:style-name="T504">, exceto na ocorrência das situações previstas no inciso VIII do artigo 75 da Lei n. 14.133/2021, para as quais a elaboração poderá ser dispensada, sem prejuízo da observância, naquilo que a</text:span><text:span text:style-name="T505">plicável, do § 6º desse dispositivo legal.</text:span></text:p>
      <text:p text:style-name="P506"><text:span text:style-name="T507">§ 3º A elaboração dos documentos previstos nos incisos II, III, e IV do caput é facultativa</text:span><text:span text:style-name="T508">, a critério da unidade demandante ou decidido pelo titular da Secretaria de Administração, Orçamento e Finanças (SAOFC),<text:s/></text:span><text:span text:style-name="T509">conforme a especificidade do objeto, a complexidade da contratação ou outros elementos que a justifiquem, registrados expressamente no processo, nos quais devem ser considerados a redução de custos da contratação (art. 21, VI, da Resolução TSE n. 23.702/20</text:span><text:span text:style-name="T510">22).</text:span></text:p>
      <text:p text:style-name="P511"><text:span text:style-name="T512">§ 4º</text:span><text:span text:style-name="T513"> A elaboração do documento previsto no inciso II do caput é obrigatória nas contratações cujo planejamento contenha estudos técnicos preliminares e mapa de riscos, quando a complexidade assim exigir.</text:span></text:p>
      <text:p text:style-name="P514"><text:span text:style-name="T515">§ 5º</text:span><text:span text:style-name="T516"> A elaboração do documento previsto no inci</text:span><text:span text:style-name="T517">so VII do caput será adotada nas contratações formalizadas mediante termo de contrato, quando a complexidade assim exigir.</text:span></text:p>
      <text:p text:style-name="P518"><text:span text:style-name="T519">§ 6º</text:span><text:span text:style-name="T520"> O planejamento da contratação poderá, a critério da unidade demandante ou da equipe designada, conter outros documentos consider</text:span><text:span text:style-name="T521">ados necessários à instrução processual.</text:span></text:p>
      <text:p text:style-name="P522"><text:span text:style-name="T523">§ 7º</text:span><text:span text:style-name="T524"> O gestor da unidade demandante deverá, como condição para o encaminhamento do processo à SAOFC, manifestar expressa concordância com os termos da contratação proposta.</text:span></text:p>
      <text:p text:style-name="P525"> </text:p>
      <text:p text:style-name="P526"><text:span text:style-name="T527">27. </text:span><text:span text:style-name="T528">Como visto pelos dispositivos acima<text:s/></text:span><text:span text:style-name="T529">que estabelecem os documentos da fase de planejamento das contratações diretas, diversos artefatos podem ter sua </text:span><text:span text:style-name="T530">elaboração dispensada de forma justificada,</text:span><text:span text:style-name="T531"> a saber:</text:span><text:span text:style-name="T532"> </text:span><text:span text:style-name="T533">a) a equipe de planejamento da contratação; b) o Estudo Técnico Preliminar; c) o mapa de r</text:span><text:span text:style-name="T534">iscos; d) Equipe de Gestão e Fiscalização de contrato. Por sua vez, </text:span><text:span text:style-name="T535">são sempre obrigatórios: </text:span><text:span text:style-name="T536">a) o Documento de Formalização da Demanda/Solicitação de Contratação; b) a Estimativa da Despesa; e c) o Termo de Referência ou Projeto Básico e Projeto Executivo.</text:span></text:p>
      <text:p text:style-name="P537"><text:span text:style-name="T538">28.</text:span><text:span text:style-name="T539"> Contudo, a </text:span><text:span text:style-name="T540">contratação em análise apresenta particularidades.</text:span><text:span text:style-name="T541"> </text:span><text:span text:style-name="T542">Trata-se de uma SOLUÇÃO DE TIC</text:span><text:span text:style-name="T543">, </text:span><text:span text:style-name="T544">cuja contratação segue diretrizes gerais traçadas pela </text:span><text:span text:style-name="T545">Resolução CNJ nº 468/2022, </text:span><text:span text:style-name="T546">editada já sob o regime jurídico da</text:span><text:span text:style-name="T547"> Lei nº 14.133, de 2021.</text:span><text:span text:style-name="T548"> Tanto é assim q</text:span><text:span text:style-name="T549">ue a </text:span><text:span text:style-name="T550">Instrução Normativa TRE-RO nº 9, de 2022, </text:span><text:span text:style-name="T551">ressalvou o rito específico dessas contratações, apenas disciplinando idênticas regras quanto à estimativa de preços - aliás em harmonia com esse regulamento do CNJ. Veja-se:</text:span></text:p>
      <text:p text:style-name="P552"><text:span text:style-name="T553">Art. 38. As contratações de Soluçã</text:span><text:span text:style-name="T554">o de Tecnologia da Informação e Comunicação disciplinadas pela Resolução CNJ nº 468/2022, cuja estimativa de preços seja inferior ao disposto no art. 75, II, da Lei nº 14.133/2021, deverão, na forma do § 1º do art. 1º desse regulamento, observar as normas<text:s/></text:span><text:span text:style-name="T555">estabelecidos por esta instrução normativa para o seu processamento.</text:span></text:p>
      <text:p text:style-name="P556"><text:span text:style-name="T557">29.</text:span><text:span text:style-name="T558"> Ocorre que, como visto nos itens 26 e 27 deste parecer, no âmbito deste Tribunal podem ser dispensados diversos artefatos para as contratações de pequena monta,<text:s/></text:span><text:soft-page-break/><text:span text:style-name="T559">como nas contrações<text:s/></text:span><text:span text:style-name="T560">diretas em razão do valor. Por sua vez, </text:span><text:span text:style-name="T561">o referido regulamento do CNJ adotava regra similar</text:span><text:span text:style-name="T562">, ao permitir um </text:span><text:span text:style-name="T563">regime simplificado</text:span><text:span text:style-name="T564"> </text:span><text:span text:style-name="T565">para as contratações de pequeno valor.</text:span><text:span text:style-name="T566"> Veja-se:</text:span></text:p>
      <text:p text:style-name="P567"><text:span text:style-name="T568">Art. 1º</text:span><text:span text:style-name="T569"> As contratações de bens e serviços de Solução de Tecnologia da Informaçã</text:span><text:span text:style-name="T570">o e Comunicação (STIC) realizadas pelos órgãos submetidos ao controle administrativo e financeiro do CNJ com base na Lei no 14.133/2021 serão disciplinadas por esta Resolução.</text:span></text:p>
      <text:p text:style-name="P571"><text:span text:style-name="T572">§ 1º</text:span><text:span text:style-name="T573"> </text:span><text:span text:style-name="T574">Na contratação cuja estimativa de preços seja inferior ao disposto no art.<text:s/></text:span><text:span text:style-name="T575">75, II, da Lei no 14.133/2021, aplicam-se apenas os arts. 3º e 4º desta Resolução, competindo ao órgão realizar procedimentos simplificados de contratação adequados nos termos da legislação vigente.</text:span><text:span text:style-name="T576"> </text:span><text:span text:style-name="T577">(sem destaques no original)</text:span></text:p>
      <text:p text:style-name="P578"><text:span text:style-name="T579">30.</text:span><text:span text:style-name="T580"> Essa regra estabelecia qu</text:span><text:span text:style-name="T581">e nas contratações de SOLUÇÕES DE TIC de pequena monta, aplicar-se-ia somente os artigos 3º e 4º do seu regulamento, os quais necessitam ser visitados:</text:span></text:p>
      <text:p text:style-name="P582"><text:span text:style-name="T583">Art. 3º</text:span><text:span text:style-name="T584"> Institui-se o Guia de Contratações de STIC do Poder Judiciário como instrumento de orientação e<text:s/></text:span><text:span text:style-name="T585">direcionamento à presente Resolução.</text:span><text:span text:style-name="T586"><text:line-break/></text:span><text:span text:style-name="T587">§ 1º O Guia conterá os processos de trabalho, artefatos de contratação, procedimentos técnicos e administrativos, conceitos, recomendações, boas práticas, atribuições e definições vinculadas a esta Resolução.</text:span><text:span text:style-name="T588"><text:line-break/></text:span><text:span text:style-name="T589">§ 2 O Guia</text:span><text:span text:style-name="T590"><text:s/>será objeto de revisão ordinária anual, sem a necessidade de elaboração de nova Resolução, após parecer de mérito do Departamento de Tecnologia da Informação e Comunicação (DTI) e aprovação da Comissão Permanente de Tecnologia da Informação e Inovação (CT</text:span><text:span text:style-name="T591">PTII) do CNJ, assegurado o controle documental e versionamento.</text:span><text:span text:style-name="T592"><text:line-break/></text:span><text:span text:style-name="T593">§ 3º Poderão ser solicitadas revisões extraordinárias do Guia por iniciativa dos dirigentes de Tecnologia da Informação dos órgãos, observado o rito previsto no § 2º deste artigo.</text:span><text:span text:style-name="T594"><text:line-break/></text:span><text:span text:style-name="T595">§ 4º As suge</text:span><text:span text:style-name="T596">stões de adição, aperfeiçoamento ou supressão de dispositivos do Guia contidas no pedido de revisão extraordinária serão acompanhadas de justificativa técnica e, quando possível, de análise de impacto regulatório.</text:span></text:p>
      <text:p text:style-name="P597"><text:span text:style-name="T598">Art. 4º</text:span><text:span text:style-name="T599"> As contratações serão precedidas d</text:span><text:span text:style-name="T600">e Plano de Contratações de STIC, planejamento alinhado com o Plano Diretor de Tecnologia da Informação e Comunicação (PDTIC), com o Planejamento Estratégico Institucional e com a Estratégia Nacional do Poder Judiciário e Estratégia Nacional de TIC (ENTIC-J</text:span><text:span text:style-name="T601">UD).</text:span></text:p>
      <text:p text:style-name="P602"> </text:p>
      <text:p text:style-name="P603"><text:span text:style-name="T604">31.</text:span><text:span text:style-name="T605"> Constata-se que o artigo 3º remete o processamento das contratações de SOLUÇÃO DE TIC ao Guia de Contratações de STIC do Poder Judiciário, Anexo da </text:span><text:span text:style-name="T606">Resolução CNJ nº 468/2022.</text:span><text:span text:style-name="T607"> A exegese lógica dessa regra permite afirmar que, </text:span><text:span text:style-name="T608">naquilo que não for<text:s/></text:span><text:span text:style-name="T609">incompatível com a adoção do rito simplificado de cada órgão do Poder Judiciário</text:span><text:span text:style-name="T610">, deverão ser observadas as diretrizes e procedimentos estabelecidos no referido guia. Já o </text:span><text:span text:style-name="T611">artigo 4º</text:span><text:span text:style-name="T612"> exige a observância dos documentos de planejamento ali listados, o que já<text:s/></text:span><text:span text:style-name="T613">é mesmo de praxe nas contratações de solução de TIC.</text:span></text:p>
      <text:p text:style-name="P614"><text:span text:style-name="T615">32.</text:span><text:span text:style-name="T616"> Assim, como a possibilidade da dispensa justificada dos documentos da fase de planejamento da contratação disciplinada pela </text:span><text:span text:style-name="T617">Instrução Normativa TRE-RO nº 9, de 2022</text:span><text:span text:style-name="T618"> é formatada em harmonia com os nov</text:span><text:span text:style-name="T619">os </text:span><text:span text:style-name="T620">princípios da celeridade e da economicidade</text:span><text:span text:style-name="T621"> expressamente previstos no </text:span><text:span text:style-name="T622">art. 5º da Lei nº 14.133, de 2021,</text:span><text:span text:style-name="T623"> como também do </text:span><text:span text:style-name="T624">art. 21, VI, da Resolução TSE nº 23.702, de 9 de junho de 2022,</text:span><text:span text:style-name="T625"> esta Assessoria Jurídica </text:span><text:span text:style-name="T626">orientava</text:span><text:span text:style-name="T627"> </text:span><text:span text:style-name="T628">à<text:s/></text:span><text:soft-page-break/><text:span text:style-name="T629">Administração, notadamente ao N</text:span><text:span text:style-name="T630">úcleo de Apoio Técnico às Contratações de TIC - NATCTIC, da Secretaria de Tecnologia da Informação e Comunicação - STIC, a recomendação constante do </text:span><text:span text:style-name="T631">parecer jurídico nº 6/2023</text:span><text:span text:style-name="T632"> (</text:span><text:a xlink:href="https://sei.tre-ro.jus.br/sei/controlador.php?acao=protocolo_visualizar&amp;id_protocolo=1000618&amp;id_procedimento_atual=1463712&amp;infra_sistema=100000100&amp;infra_unidade_atual=110001069&amp;infra_hash=22ee8b4065fc064a3dbf0d0e8f9b26a23b5f65ad11ea3f389f9d115d5172acf9b2101f9053d136a528573f7d56967d3f7daf6540c4f3632692f0b69e3dd23091b1fd8be7f4819e33323cafe5b2b3dca8dfc4d82c7bcd8ab683ffe350e7de6168" office:target-frame-name="_top" xlink:show="replace"><text:span text:style-name="T633">0968255</text:span></text:a><text:span text:style-name="T634">) para que, quando do processamento das contratações de SOLUÇÕES de TIC, </text:span><text:span text:style-name="T635">com valores atualizados estimados dentro dos patamares de dispensa legal</text:span><text:span text:style-name="T636"> previstos no </text:span><text:span text:style-name="T637">art. 75, II, da Lei nº 14.1</text:span><text:span text:style-name="T638">33, de 2021,</text:span><text:span text:style-name="T639"> em cumprimento ao </text:span><text:span text:style-name="T640">§ 1º do art. 1º da</text:span><text:span text:style-name="T641"> </text:span><text:span text:style-name="T642">Resolução CNJ nº 468/2022, </text:span><text:span text:style-name="T643">observasse o seguinte procedimento já registrado naquele parecer:</text:span></text:p>
      <text:p text:style-name="P644"><text:span text:style-name="T645">(...)</text:span></text:p>
      <text:p text:style-name="P646"><text:span text:style-name="T647">Verifique, inicialmente, a real necessidade de formação de equipe de planejamento da contratação, estudo té</text:span><text:span text:style-name="T648">cnico preliminar, mapa de riscos e equipe de Gestão e Fiscalização de contrato; caso não seja, adotar o procedimento simplificado estabelecido pela </text:span><text:span text:style-name="T649">Instrução Normativa TRE-RO nº 9/2022, </text:span><text:span text:style-name="T650">o qual elenca como </text:span><text:span text:style-name="T651">obrigatório</text:span><text:span text:style-name="T652"> apenas:</text:span></text:p>
      <text:p text:style-name="P653"><text:span text:style-name="T654">a)</text:span><text:span text:style-name="T655"> o Documento de Formalização<text:s/></text:span><text:span text:style-name="T656">de Demanda (DFD)/Solicitação de Contratação - que no caso de soluções de TIC será </text:span><text:span text:style-name="T657">sempre</text:span><text:span text:style-name="T658"> substituído pelo Documento de Oficialização de Demanda (DOD), ARTEFATO I do</text:span><text:span text:style-name="T659"> </text:span><text:span text:style-name="T660">Guia de Contratações de TIC do Poder Judiciário, com as alterações referidas no item 20,<text:s/></text:span><text:span text:style-name="T661">II, do referido parecer;</text:span></text:p>
      <text:p text:style-name="P662"><text:span text:style-name="T663">b)</text:span><text:span text:style-name="T664"> a informação conclusiva do valor estimado da despesa; e</text:span></text:p>
      <text:p text:style-name="P665"><text:span text:style-name="T666">c)</text:span><text:span text:style-name="T667"> e do Termo de Referência.</text:span></text:p>
      <text:p text:style-name="P668"> </text:p>
      <text:p text:style-name="P669"><text:span text:style-name="T670">33.</text:span><text:span text:style-name="T671"> Todavia, a referida regra que permitia que as contratações de pequeno valor pudessem observar o rito simplificado estabelecido por cada ó</text:span><text:span text:style-name="T672">rgão do Poder Judiciário, de acordo com a redação do </text:span><text:span text:style-name="T673">§ 1º do artigo 1º da</text:span><text:span text:style-name="T674"> </text:span><text:span text:style-name="T675">Resolução CNJ nº 468/2022,</text:span><text:span text:style-name="T676"> </text:span><text:span text:style-name="T677">foi expressamente revogada pela Resolução CNJ nº 616, de 11, de março de 2025</text:span><text:span text:style-name="T678">.</text:span><text:span text:style-name="T679"> Em um primeiro raciocínio isso significa dizer que, doravante, todas as cont</text:span><text:span text:style-name="T680">ratações de Solução de TIC devem observar integralmente o procedimento estabelecido pela referida norma do CNJ, especialmente o procedimento que consta do Guia de Contratações de STIC do Poder Judiciário, Anexo da Resolução.</text:span></text:p>
      <text:p text:style-name="P681"><text:span text:style-name="T682">34.</text:span><text:span text:style-name="T683"> Ocorre que, no caso em tela</text:span><text:span text:style-name="T684">, a unidade demandante não adotou as regras da </text:span><text:span text:style-name="T685">Resolução CNJ nº 468/2022</text:span><text:span text:style-name="T686">, </text:span><text:span text:style-name="T687">mas o rito simplificado, que dispensa diversos artefatos, definido pela</text:span><text:span text:style-name="T688"> </text:span><text:span text:style-name="T689">Instrução Normativa TRE-RO nº 9, de 2022.</text:span><text:span text:style-name="T690"> Justifica que a própria </text:span><text:span text:style-name="T691">Lei 14.133, de 2021</text:span><text:span text:style-name="T692"> prevê a possibilidade de</text:span><text:span text:style-name="T693"><text:s/>dispensa de alguns artefatos. Assim, a não elaboração do ETP e da análise de riscos estaria amparada pela norma legal e pelo </text:span><text:span text:style-name="T694">art. 72, I, da LLC.</text:span><text:span text:style-name="T695"> Argumenta ainda que a referida resolução do CNJ não poderia se sobrepor à regra legal em função da necessária<text:s/></text:span><text:span text:style-name="T696">aplicação do </text:span><text:span text:style-name="T697">Princípio da Hierarquia das Normas Jurídicas.</text:span></text:p>
      <text:p text:style-name="P698"><text:span text:style-name="T699">35.</text:span><text:span text:style-name="T700"> De fato, o § 3º do art. 3º da norma local, em harmonia com o art. </text:span><text:span text:style-name="T701">72, I, da LLC,</text:span><text:span text:style-name="T702"> prevê a possibilidade de dispensa de equipe de gestão e fiscalização, ETP e do mapa de gestão de riscos nas cont</text:span><text:span text:style-name="T703">ratações, </text:span><text:span text:style-name="T704">a critério da unidade demandante</text:span><text:span text:style-name="T705"> (...) </text:span><text:span text:style-name="T706">conforme a especificidade do objeto, a complexidade da contratação ou outros elementos que a justifiquem, registrados expressamente no processo, nos quais devem ser considerados a redução de custos da<text:s/></text:span><text:span text:style-name="T707">contratação (art. 21, VI, da Resolução TSE n. 23.702/2022). </text:span><text:span text:style-name="T708">Como visto, a decisão de adotar todos ou apenas parte dos artefatos da contratação passa pela análise da própria unidade demandante. Assim, definida a dispensa parcial dos documentos deve-se anali</text:span><text:span text:style-name="T709">sar se a regra da resolução do CNJ será aplicada ou poderá ser afastada. </text:span></text:p>
      <text:p text:style-name="P710"><text:span text:style-name="T711">36.</text:span><text:span text:style-name="T712"> Tratando-se de solução de TIC poder-se-ia argumentar que se a resolução do CNJ deve ser entendida como uma </text:span><text:span text:style-name="T713">norma especial</text:span><text:span text:style-name="T714"> </text:span><text:span text:style-name="T715">em relação às normas gerais de contratação</text:span><text:span text:style-name="T716">. Parece não h</text:span><text:span text:style-name="T717">aver dúvidas quanto a isso. Contudo, mesmo nessa condição de<text:s/></text:span><text:soft-page-break/><text:span text:style-name="T718">norma especial é forçoso reconhecer que ela deve traçar regras em plena harmonia com a norma geral que pretende especificar, no caso a Lei Geral das Licitações e Contratações da Administração Púb</text:span><text:span text:style-name="T719">lica. Trata-se do </text:span><text:span text:style-name="T720">Princípio da Especialidade,</text:span><text:span text:style-name="T721"> pelo qual afirma-se que uma norma especial prevalece sobre a norma geral, </text:span><text:span text:style-name="T722">desde que não a contrarie.</text:span></text:p>
      <text:p text:style-name="P723"><text:span text:style-name="T724">37.</text:span><text:span text:style-name="T725"> Vencida essa questão, resta ainda analisar a situação alegada pela EPC. De fato, o critério da hierarquia</text:span><text:span text:style-name="T726"><text:s/>das normas é basilar para a resolução dos conflitos aparentes das normas jurídicas. Sobre o </text:span><text:span text:style-name="T727">Princípio da Hierarquia das Normas Jurídicas, </text:span><text:span text:style-name="T728">cita-se excerto de julgamento bastante representativo do </text:span><text:span text:style-name="T729">Superior Tribunal de Justiça,</text:span><text:span text:style-name="T730"> veja-se:</text:span></text:p>
      <text:p text:style-name="P731"><text:span text:style-name="T732">AGRAVO EM RECURSO ESP</text:span><text:span text:style-name="T733">ECIAL Nº 2.160.249 - AP (2022/0198853-1) DECISÃO Cuida-se de agravo apresentado por GEAP AUTOGESTAO EM SAÚDE contra a decisão que não admitiu seu recurso especial. (...) Nessa lógica, </text:span><text:span text:style-name="T734">malgrado a existência da resolução da ANS, esta não deve prevalecer em d</text:span><text:span text:style-name="T735">etrimento de lei ordinária de mesma temática, ante a hierarquia de normas do ordenamento jurídico brasileiro, na qual lei ordinária prevalece à resoluções, em observância à Pirâmide de Kelsen</text:span><text:span text:style-name="T736">. As jurisprudências do Superior Tribunal de Justiça e desta Eg.<text:s/></text:span><text:span text:style-name="T737">Corte de Justiça coincidem com o entendimento aqui esposado. (...) Brasília (DF), 08 de setembro de 2022. MINISTRA MARIA THEREZA DE ASSIS MOURA Presidente (STJ - AREsp: 2160249 AP 2022/0198853-1, Relator.: Ministra MARIA THEREZA DE ASSIS MOURA, Data de Pub</text:span><text:span text:style-name="T738">licação: DJ 21/09/2022)</text:span><text:span text:style-name="T739"> - sem destaque no original.</text:span></text:p>
      <text:p text:style-name="P740"> </text:p>
      <text:p text:style-name="P741"><text:span text:style-name="T742">38.</text:span><text:span text:style-name="T743"> Mesmo o </text:span><text:span text:style-name="T744">Tribunal de Contas da União</text:span><text:span text:style-name="T745"> já teve oportunidade de reafirmar o </text:span><text:span text:style-name="T746">Princípio da Hierarquia das Normas Jurídicas, </text:span><text:span text:style-name="T747">veja-se:</text:span></text:p>
      <text:p text:style-name="P748"><text:span text:style-name="T749">Acórdão TCU 1368/2023 - Plenário</text:span></text:p>
      <text:p text:style-name="P750">(...)</text:p>
      <text:p text:style-name="P751"><text:span text:style-name="T752">12.</text:span><text:span text:style-name="T753"> De tais importantes<text:s/></text:span><text:span text:style-name="T754">concepções estruturais do sistema jurídico extraem-se os mecanismos de controle de constitucionalidade, que permitirão garantir a compatibilidade vertical (formal e material) das leis e dos atos normativos com a norma fundamental, e os mecanismos de contro</text:span><text:span text:style-name="T755">le de legalidade, que permitirão expurgar do sistema atos normativos subalternos que se coloquem em rota de colisão com a lei em sentido formal.</text:span></text:p>
      <text:p text:style-name="P756"><text:span text:style-name="T757">Nesse contexto, veja-se que estamos a tratar de um ofício circular de um órgão do INSS, que embora tenha compet</text:span><text:span text:style-name="T758">ência dada pelo Decreto 9.746/2019 para expedir orientações operacionais sobre benefícios submetidos ao RGPS, </text:span><text:span text:style-name="T759">está nitidamente na base da pirâmide normativa. Dentro da mencionada hierarquia normativa, sequer estamos a falar em um ato regulamentar, extraído</text:span><text:span text:style-name="T760"><text:s/>diretamente da lei. Estamos tratando de um ato terciário, porque submetido aos atos normativos primários, que criam a vontade primeira do Estado, com aptidão para inovar na ordem jurídica, e aos regulamentos.</text:span></text:p>
      <text:p text:style-name="P761"><text:span text:style-name="T762">Duas hipóteses restam para o espaço normativo<text:s/></text:span><text:span text:style-name="T763">de uma orientação em tal nível, como a contida no Ofício Circular 64/2019-DIRBEN-INSS: ou o tema previsto na orientação desce a um nível de detalhamento não previsto nas normas hierarquicamente superiores, podendo assim disciplinar matérias de cunho estrit</text:span><text:span text:style-name="T764">amente operacional, ou a orientação avança sobre tema submetido à reserva de lei, invadindo o âmbito material de disciplina legal. </text:span><text:span text:style-name="T765">Nessa situação, o ato administrativo normativo poderia ser inconstitucional porque disciplina matéria reservada à lei, ou o </text:span><text:span text:style-name="T766">a</text:span><text:span text:style-name="T767">to administrativo poderia ser ilegal, porque disciplina uma dada matéria de forma diversa da trazida pela lei</text:span><text:span text:style-name="T768">. </text:span><text:span text:style-name="T769">(sem destaque no original).</text:span></text:p>
      <text:soft-page-break/>
      <text:p text:style-name="P770"> </text:p>
      <text:p text:style-name="P771"><text:span text:style-name="T772">39.</text:span><text:span text:style-name="T773"> Nessa linha, nota-se que a norma local é aquela editada em plena harmonia com os comandos do preceito legal do<text:s/></text:span><text:span text:style-name="T774">art. 72, I, da lei nº 14.133, de 2021 como também aos novos </text:span><text:span text:style-name="T775">princípios da celeridade e da economicidade</text:span><text:span text:style-name="T776"> expressamente previstos no </text:span><text:span text:style-name="T777">art. 5º da LLC</text:span><text:span text:style-name="T778"> e ainda com o  </text:span><text:span text:style-name="T779">art. 21, VI, da Resolução TSE nº 23.702, de 9 de junho de 2022. </text:span><text:span text:style-name="T780">Dessa forma, esta Assessoria Ju</text:span><text:span text:style-name="T781">rídica entende que </text:span><text:span text:style-name="T782">é possível afastar</text:span><text:span text:style-name="T783"> o procedimento definido pela </text:span><text:span text:style-name="T784">Resolução CNJ nº 468, de 2022 </text:span><text:span text:style-name="T785">para as contratações diretas e adotar aquele estabelecido pela</text:span><text:span text:style-name="T786"> Instrução Normativa TRE-RO nº 9, de 2022, </text:span><text:span text:style-name="T787">que disciplina as contratações diretas realizadas por<text:s/></text:span><text:span text:style-name="T788">inexigibilidade e dispensa de licitação neste Tribunal.</text:span></text:p>
      <text:p text:style-name="P789"><text:span text:style-name="T790">40.</text:span><text:span text:style-name="T791"> Assim, o </text:span><text:span text:style-name="T792">controle prévio de legalidade </text:span><text:span text:style-name="T793">mediante análise jurídica da contratação</text:span><text:span text:style-name="T794"> </text:span><text:span text:style-name="T795">que se dá ao final da fase preparatória ou de planejamento</text:span><text:span text:style-name="T796"> </text:span><text:span text:style-name="T797">exigida pelo </text:span><text:span text:style-name="T798">§ 4º do art. 53 da Lei 14.133, de 2021</text:span><text:span text:style-name="T799"> será<text:s/></text:span><text:span text:style-name="T800">feito em relação às diretrizes e aos artefatos previstos na </text:span><text:span text:style-name="T801">Instrução Normativa TRE-RO nº 9, de 2022,</text:span><text:span text:style-name="T802"> que disciplina as contratações diretas realizadas por inexigibilidade e dispensa de licitação neste Tribunal no regime da Lei nº 14.133, de 2021.</text:span></text:p>
      <text:p text:style-name="P803"> </text:p>
      <text:p text:style-name="P804"><text:span text:style-name="T805">3.2.1.</text:span><text:span text:style-name="T806">1 Documento de Oficialização da Demanda (DOD) - Art. 72, I, da Lei nº 14.133, de 2021 c/c as regras do Guia de Contratações de STIC do Poder Judiciário, Anexo da Resolução CNJ nº 468, de 2022.</text:span></text:p>
      <text:p text:style-name="P807"><text:span text:style-name="T808">41.</text:span><text:span text:style-name="T809"> Não obstante as considerações expostas na Seção 3.2.1 deste</text:span><text:span text:style-name="T810"><text:s/>parecer, a STIC valeu-se do Documento de Oficialização da Demanda do Guia de Contratações de STIC do Poder Judiciário, anexo à Resolução CNJ nº 468, de 2022. De acordo com o GLOSSÁRIO do GUIA, o Documento de Oficialização da Demanda contém os elementos e<text:s/></text:span><text:span text:style-name="T811">informações básicas da necessidade da área demandante da Solução de TIC a ser contratada ou adquirida. É o primeiro ARTEFATO da fase de planejamento da contratação de STIC composto pelos elementos descritos no referido modelo. Verifica-se que o referido do</text:span><text:span text:style-name="T812">cumento utilizou-se de informações que constam do modelo de artefato criado pelo GUIA, assim como de algumas daquelas previstas no DFDc padronizado pela </text:span><text:span text:style-name="T813">Instrução Normativa TRE-RO nº 9, de 2022, </text:span><text:span text:style-name="T814">atualmente disponibilizado no SEI e cujo redação atual pode s</text:span><text:span text:style-name="T815">er encontrada no evento </text:span><text:a xlink:href="https://sei.tre-ro.jus.br/sei/controlador.php?acao=protocolo_visualizar&amp;id_protocolo=1346862&amp;id_procedimento_atual=1463712&amp;infra_sistema=100000100&amp;infra_unidade_atual=110001069&amp;infra_hash=57c472fce41f5d9f1a629ce33c79602eaf571f6864b60d9de159272ecb9ffdc2b2101f9053d136a528573f7d56967d3f7daf6540c4f3632692f0b69e3dd23091b1fd8be7f4819e33323cafe5b2b3dca8dfc4d82c7bcd8ab683ffe350e7de6168" office:target-frame-name="_top" xlink:show="replace"><text:span text:style-name="T816">1308454</text:span></text:a><text:span text:style-name="T817">. </text:span></text:p>
      <text:p text:style-name="P818"><text:span text:style-name="T819">42.</text:span><text:span text:style-name="T820"> </text:span><text:span text:style-name="T821">Embora tal prática não seja recomendada - aliás deve ser abandonada</text:span><text:span text:style-name="T822"> - entend</text:span><text:span text:style-name="T823">e-se que a unidade tenha inserido no DOD os principais elementos exigidos pelo GUIA. Destacam-se os seguintes aspectos:</text:span></text:p>
      <text:p text:style-name="P824"><text:span text:style-name="T825">I - MOTIVAÇÃO/JUSTIFICATIVA: </text:span><text:span text:style-name="T826">em conformidade;</text:span></text:p>
      <text:p text:style-name="P827"><text:span text:style-name="T828">II -</text:span><text:span text:style-name="T829"> </text:span><text:span text:style-name="T830">ALINHAMENTO AO PDTIC do TRE-RO, item 1.4.3 do DOD: </text:span><text:span text:style-name="T831">a EPC registrou que a demanda </text:span><text:span text:style-name="T832">está</text:span><text:span text:style-name="T833"> alinhada ao Plano Diretor de Tecnologia da Informação e Comunicação - PDTIC sob o ID OE6 "aprimorar a segurança da informação e a gestão de dados" e ao Plano Estratégico de TIC do TRE-RO no quesito " aprimorar a segurança da informação e a proteção de dad</text:span><text:span text:style-name="T834">os pessoais".; </text:span></text:p>
      <text:p text:style-name="P835"><text:span text:style-name="T836">III -</text:span><text:span text:style-name="T837"> o </text:span><text:span text:style-name="T838">ALINHAMENTO AO PLANO ANUAL DE CONTRATAÇÕES​, item 2.1 do DOD;</text:span></text:p>
      <text:p text:style-name="P839"><text:span text:style-name="T840">IV - RESULTADOS A SEREM ALCANÇADOS, item 1.4.2 do DOD: </text:span><text:span text:style-name="T841">em conformidade.</text:span></text:p>
      <text:p text:style-name="P842"><text:span text:style-name="T843">43.</text:span><text:span text:style-name="T844"> Nesses termos, esta unidade conclui pela adequação do Documento de Oficialização da Demanda (</text:span><text:a xlink:href="https://sei.tre-ro.jus.br/sei/controlador.php?acao=protocolo_visualizar&amp;id_protocolo=1463791&amp;id_procedimento_atual=1463712&amp;infra_sistema=100000100&amp;infra_unidade_atual=110001069&amp;infra_hash=2717002c618d4a4c2da63565a142a8e361812813d37012df049f0d54f7fb9137b2101f9053d136a528573f7d56967d3f7daf6540c4f3632692f0b69e3dd23091b1fd8be7f4819e33323cafe5b2b3dca8dfc4d82c7bcd8ab683ffe350e7de6168" office:target-frame-name="_top" xlink:show="replace"><text:span text:style-name="T845">1423300</text:span></text:a><text:span text:style-name="T846">) ao regime da NLLC e às regras da Resolução CNJ nº 468, de 2022.</text:span></text:p>
      <text:soft-page-break/>
      <text:p text:style-name="P847"><text:span text:style-name="T848">44. </text:span><text:span text:style-name="T849">Não obstante a conclusão de regularida</text:span><text:span text:style-name="T850">de registrada no item anterior, dado que já orientado anteriormente e reafirmado neste parecer, que nas contratações de pequeno valor pode ser observar o rito simplificado estabelecido pela </text:span><text:span text:style-name="T851">Instrução Normativa TRE-RO nº 9, de 2022,</text:span><text:span text:style-name="T852"> esta </text:span><text:span text:style-name="T853">Assessoria Jurídica</text:span><text:span text:style-name="T854"><text:s/>orienta</text:span><text:span text:style-name="T855"> ao Núcleo de Apoio Técnico às Contratações de TIC - NATCTIC que, nas contratações de solução de TIC, apresente </text:span><text:span text:style-name="T856">TODOS</text:span><text:span text:style-name="T857"> os artefatos disciplinados pela norma local, no qual, todavia, deverá </text:span><text:span text:style-name="T858">SEMPRE</text:span><text:span text:style-name="T859"> ser inserida a informação acerca do alinhamento da co</text:span><text:span text:style-name="T860">ntratação com Plano Diretor de Tecnologia da Informação e Comunicação - PDTIC e ao Plano Estratégico de TIC do TRE-RO. Tal documento, após manifestação do Secretário da STIC, será enviado ao GABSAOFC para continuidade da tramitação.</text:span></text:p>
      <text:p text:style-name="P861"> </text:p>
      <text:p text:style-name="P862"><text:span text:style-name="T863">3.2.1.2 Estudo Técnic</text:span><text:span text:style-name="T864">o Preliminar (ETP) e Mapa de Gestão de Riscos: Art. 72, I, da Lei nº 14.133, de 2021.</text:span></text:p>
      <text:p text:style-name="P865"><text:span text:style-name="T866">45.</text:span><text:span text:style-name="T867"> Dadas as conclusões da análise realizada na Seção 3.2.1 deste parecer, entendeu-se como regular a dispensa do Estudo Técnico Preliminar - ETP e da análise de riscos d</text:span><text:span text:style-name="T868">a contratação com fundamento no </text:span><text:span text:style-name="T869">§ 3º do art. 3º da Instrução Normativa TRE-RO nº 9, de 2022.</text:span></text:p>
      <text:p text:style-name="P870"> </text:p>
      <text:p text:style-name="P871"><text:span text:style-name="T872">3.2.1.3 Estimativa da despesa e justificativa do preço - Informação Conclusiva do Valor Estimado (ICVEC) - Art. 72, incisos II e VII, da Lei nº 14.133, de 2021 c</text:span><text:span text:style-name="T873">/c os arts. 9º e sgs da IN TRE-RO nº 9, de 2022:</text:span></text:p>
      <text:p text:style-name="P874"><text:span text:style-name="T875">46. </text:span><text:span text:style-name="T876">Nas hipóteses de dispensa de licitação, a comprovação da adequação dos custos orçados ou da conformidade dos preços praticados aos de mercados é condição essencial para sua autorização, em vista do que r</text:span><text:span text:style-name="T877">ege o artigo o art. 72, inciso II e VII, da Lei nº 14.133, de 2021. Este dispositivo legal exige que a instrução processual das contratações diretas contenha a estimativa da despesa e a justificativa do preço.</text:span></text:p>
      <text:p text:style-name="P878"><text:span text:style-name="T879">47. </text:span><text:span text:style-name="T880">Sobre o tema, a jurisprudência do TCU tamb</text:span><text:span text:style-name="T881">ém é categórica ao indicar que a realização de pesquisa de preços, previamente à fase externa da licitação, é uma exigência legal para todos os processos licitatórios, inclusive para os casos de dispensa e inexigibilidade para cumprimento dos requisitos le</text:span><text:span text:style-name="T882">gais de caráter genérico, aplicáveis às contratações diretas, quais sejam: a) a razão da escolha do fornecedor; e b) a justificativa do preço (art. 72, incisos VI e VII, da Lei nº 14.133, de 2021).</text:span></text:p>
      <text:p text:style-name="P883"><text:span text:style-name="T884">48. </text:span><text:span text:style-name="T885">Ademais, TCU também é firme quanto ao entendimento da<text:s/></text:span><text:span text:style-name="T886">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887"><text:span text:style-name="T888">Acórdão nº 156</text:span><text:span text:style-name="T889">5/2015 - Plenário TCU</text:span></text:p>
      <text:p text:style-name="P890"><text:span text:style-name="T891">A justificativa do preço em contratações diretas (art. 26, parágrafo único, inciso III, da Lei 8.666/1993) deve ser realizada, preferencialmente, mediante: (i) no caso de dispensa, apresentação de, no mínimo, três cotações válidas de<text:s/></text:span><text:span text:style-name="T892">empresas do ramo, ou justificativa circunstanciada se não for possível obter essa quantidade mínima; (ii) no caso de inexigibilidade, comparação com os preços praticados pelo fornecedor junto a outras instituições públicas ou privadas.</text:span></text:p>
      <text:p text:style-name="P893"><text:span text:style-name="T894">49. </text:span><text:span text:style-name="T895">Tem-se que, nest</text:span><text:span text:style-name="T896">e TRE-RO, as regras da estimativa da despesa estão disciplinadas pelo art. 9º e ss. da IN TRE-RO nº 9/2022, que utiliza, por meio de seu Anexo V, documento padronizado, denominado de Informação Conclusiva do Valor Estimado (ICVEC),<text:s/></text:span><text:soft-page-break/><text:span text:style-name="T897">elaborado em harmonia co</text:span><text:span text:style-name="T898">m o disposto no art. 23 da Lei nº 14.133, de 2021, atualmente regulamentado pela Instrução Normativa SEGES/ME nº 65, de 2021.</text:span></text:p>
      <text:p text:style-name="P899"><text:span text:style-name="T900">50. </text:span><text:span text:style-name="T901">É importante registrar que no caso ora analisado não se aplicam as regras dos arts. 11, 12, e 13 da IN TRE-RO nº 9/2022, dispo</text:span><text:span text:style-name="T902">sitivos que tratam da estimativa de preços realizada para outros tipos de contratações diretas, como por exemplo inexigibilidade. Para as dispensas fundamentadas no I e II do art. 75, da Lei nº 14.133/2023, a IN citada, no seu art. 10, prevê que a estimati</text:span><text:span text:style-name="T903">va de preços poderá ser realizada concomitantemente à seleção da proposta mais vantajosa nos termos do § 4º do art. 7º da IN SEGES nº 65/2021.</text:span></text:p>
      <text:p text:style-name="P904"><text:span text:style-name="T905">51. </text:span><text:span text:style-name="T906">Embora as regras sejam bastante extensas, esclarece-se que a ICVEC, formulário padronizado para a estimativa<text:s/></text:span><text:span text:style-name="T907">da despesa - que no caso das contratações diretas também se prestará à justificativa do preço exigida pelo inciso VII do art. 72 da LLC - dispõe sobre as referidas normas de forma bastante sistematizada e direta, em quadros que permitem a sua rápida compre</text:span><text:span text:style-name="T908">ensão. No caso em tela, houve a realização de pesquisas de preços, mediante análise de contratações similares feitas pela Administração Pública, em execução no período de 1 (um) ano à data da pesquisa, todas juntadas no volume I do processo. O procedimento</text:span><text:span text:style-name="T909">s é idôneos para o cumprimento dos requisitos legais de caráter genérico, aplicável às contratações diretas - posteriormente sistematizada na ICVEC (</text:span><text:a xlink:href="https://sei.tre-ro.jus.br/sei/controlador.php?acao=protocolo_visualizar&amp;id_protocolo=1465454&amp;id_procedimento_atual=1463712&amp;infra_sistema=100000100&amp;infra_unidade_atual=110001069&amp;infra_hash=907ae13d5dd5ae9e6ff192529c818645aead38685e687d57b704d8a6b74da911b2101f9053d136a528573f7d56967d3f7daf6540c4f3632692f0b69e3dd23091b1fd8be7f4819e33323cafe5b2b3dca8dfc4d82c7bcd8ab683ffe350e7de6168" office:target-frame-name="_top" xlink:show="replace"><text:span text:style-name="T910">1424942</text:span></text:a><text:span text:style-name="T911">).</text:span></text:p>
      <text:p text:style-name="P912"><text:span text:style-name="T913">52.</text:span><text:span text:style-name="T914"> Verificou-se que a metodologia utilizada pela EPC consistiu na comparação sistemática de preços de con</text:span><text:span text:style-name="T915">tratos similares vigentes, conforme a IN SEGES nº 65/2021 por meio da busca no </text:span><text:span text:style-name="T916">Banco de Preços</text:span><text:span text:style-name="T917"> e adotado o cálculo da </text:span><text:span text:style-name="T918">média dos preços obtidos.</text:span></text:p>
      <text:p text:style-name="P919"><text:span text:style-name="T920">53. </text:span><text:span text:style-name="T921">Nessa linha, a análise formal das informações juntadas ao processo e registradas no INFORMAÇÃO CONCLUSIVA DO</text:span><text:span text:style-name="T922"><text:s/>VALOR ESTIMADO pela EPC (</text:span><text:a xlink:href="https://sei.tre-ro.jus.br/sei/controlador.php?acao=protocolo_visualizar&amp;id_protocolo=1465454&amp;id_procedimento_atual=1463712&amp;infra_sistema=100000100&amp;infra_unidade_atual=110001069&amp;infra_hash=907ae13d5dd5ae9e6ff192529c818645aead38685e687d57b704d8a6b74da911b2101f9053d136a528573f7d56967d3f7daf6540c4f3632692f0b69e3dd23091b1fd8be7f4819e33323cafe5b2b3dca8dfc4d82c7bcd8ab683ffe350e7de6168" office:target-frame-name="_top" xlink:show="replace"><text:span text:style-name="T923">1424942</text:span></text:a><text:span text:style-name="T924">) revela que essa laborou dentro dos limites traçados pelas Instruções Normativas</text:span><text:span text:style-name="T925"><text:s/>SEGES/ME nº 65, de 2021, sem descuidar dos requisitos específicos para a justificativa de preços na dispensa de licitação com fundamento no art. 74, I, do mesmo artigo da LLC. Nesses termos, conclui pela adequação legal do procedimento de estimativa da de</text:span><text:span text:style-name="T926">spesa ao regime da Lei nº 14.133, de 2021 e às regras da IN TRE-RO nº 9, de 2022.</text:span></text:p>
      <text:p text:style-name="P927"> </text:p>
      <text:p text:style-name="P928"><text:span text:style-name="T929">3.2.1.4 Termo de Referência (TR) - Art. 72, I, da Lei nº 14.133, de 2021 c/c os arts. 15 e sgs da IN TRE-RO nº 9, de 2022:</text:span></text:p>
      <text:p text:style-name="P930"><text:span text:style-name="T931">54. </text:span><text:span text:style-name="T932">O art. 6º, XXIII, da Lei nº 14.133, de 2021,<text:s/></text:span><text:span text:style-name="T933">define o Termo de Referência (TR) como documento necessário para a contratação de bens e serviços e elenca seu conteúdo. No âmbito do TRE-RO, a confecção deste documento é disciplinada pelos arts. 15 e ss. da </text:span><text:span text:style-name="T934">IN TRE-RO nº 09, de 2022,</text:span><text:span text:style-name="T935"> que o padroniza na fo</text:span><text:span text:style-name="T936">rma de seu anexo VI (versão atualizada - evento nº </text:span><text:a xlink:href="https://sei.tre-ro.jus.br/sei/controlador.php?acao=protocolo_visualizar&amp;id_protocolo=1346869&amp;id_procedimento_atual=1463712&amp;infra_sistema=100000100&amp;infra_unidade_atual=110001069&amp;infra_hash=f9aab812410a8931324be12c970ff8557960ec9d2f69a451b50c346d506048d2b2101f9053d136a528573f7d56967d3f7daf6540c4f3632692f0b69e3dd23091b1fd8be7f4819e33323cafe5b2b3dca8dfc4d82c7bcd8ab683ffe350e7de6168" office:target-frame-name="_top" xlink:show="replace"><text:span text:style-name="T937">1308461</text:span></text:a><text:span text:style-name="T938">) e que deve ser utilizado pelas unidades demandantes e<text:s/></text:span><text:span text:style-name="T939">EPC para disciplinar as regras da contratação pretendida.</text:span></text:p>
      <text:p text:style-name="P940"><text:span text:style-name="T941">55. </text:span><text:span text:style-name="T942">Nessa linha, verifica-se que as unidades demandantes deverão cuidar para que os elementos tidos como essenciais sejam inseridos no TR, podendo ser dispensados a descrição da solução como um todo</text:span><text:span text:style-name="T943"><text:s/>e a forma e critérios de seleção do fornecedor (IV e XIII do § 1º do art. 15 da IN TRE-RO nº 9, de 2022). O documento elaborado pela EPC para disciplinar as regras da contratação pretendida foi juntado no evento </text:span><text:a xlink:href="https://sei.tre-ro.jus.br/sei/controlador.php?acao=protocolo_visualizar&amp;id_protocolo=1465468&amp;id_procedimento_atual=1463712&amp;infra_sistema=100000100&amp;infra_unidade_atual=110001069&amp;infra_hash=158433fcf333cbb157807b7d139a071ec8ada958d96dc2b0160d40ba179ab6c4b2101f9053d136a528573f7d56967d3f7daf6540c4f3632692f0b69e3dd23091b1fd8be7f4819e33323cafe5b2b3dca8dfc4d82c7bcd8ab683ffe350e7de6168" office:target-frame-name="_top" xlink:show="replace"><text:span text:style-name="T944">1424956</text:span></text:a><text:span text:style-name="T945">. A seguir, passa-se à análise descritiva do referido artefato:</text:span></text:p>
      <text:p text:style-name="P946"> </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 </text:span></text:p>
            <text:p text:style-name="P955"><text:span text:style-name="T956">CAPÍTULO</text:span></text:p>
          </table:table-cell>
          <table:table-cell table:style-name="TableCell957">
            <text:p text:style-name="P958"><text:span text:style-name="T959"> </text:span></text:p>
            <text:p text:style-name="P960"><text:span text:style-name="T961">ANÁLISE DE<text:s/></text:span><text:soft-page-break/><text:span text:style-name="T962">CONFORMIDADE</text:span></text:p>
            <text:p text:style-name="P963"><text:span text:style-name="T964"> </text:span></text:p>
          </table:table-cell>
          <table:table-cell table:style-name="TableCell965">
            <text:p text:style-name="P966"><text:span text:style-name="T967"> </text:span></text:p>
            <text:p text:style-name="P968"><text:span text:style-name="T969">COMENTÁRIOS</text:span></text:p>
          </table:table-cell>
        </table:table-row>
        <table:table-row table:style-name="TableRow970">
          <table:table-cell table:style-name="TableCell971">
            <text:p text:style-name="P972"><text:span text:style-name="T973"> </text:span></text:p>
            <text:p text:style-name="P974"><text:span text:style-name="T975"> </text:span></text:p>
            <text:p text:style-name="P976"><text:span text:style-name="T977"> </text:span></text:p>
            <text:p text:style-name="P978"><text:span text:style-name="T979"> </text:span></text:p>
            <text:p text:style-name="P980"><text:span text:style-name="T981"> </text:span></text:p>
            <text:p text:style-name="P982"><text:span text:style-name="T983">Capítulo 1–<text:s/></text:span><text:span text:style-name="T984">Definição do Objeto</text:span></text:p>
          </table:table-cell>
          <table:table-cell table:style-name="TableCell985">
            <text:p text:style-name="P986"><text:span text:style-name="T987"> </text:span></text:p>
            <text:p text:style-name="P988"><text:span text:style-name="T989"> </text:span></text:p>
            <text:p text:style-name="P990"><text:span text:style-name="T991"> Em conformidade.</text:span></text:p>
          </table:table-cell>
          <table:table-cell table:style-name="TableCell992">
            <text:p text:style-name="P993"><text:span text:style-name="T994">Destacam-se:</text:span></text:p>
            <text:p text:style-name="P995"><text:span text:style-name="T996">I - A definição e detalhamento do objeto, identificado como de qualidade comum, de acordo com o art. 3º, III, da IN TRE-RO nº 04, de 2023;</text:span></text:p>
            <text:p text:style-name="P997"><text:span text:style-name="T998">II - Agrupamento dos serviços: A EPC justificou que c</text:span><text:span text:style-name="T999">onsiderou</text:span><text:span text:style-name="T1000"><text:s/> as quantidades reduzidas dos itens, em especial dos itens 3 e 4 (02 unidades cada), que inviabilizam economicamente a disputa isolada e geram risco comprovado de fracasso do certame. Assim, optou pela formação de grupo único que compreende todos os itens</text:span><text:span text:style-name="T1001"><text:s/>de certificação digital, em atendimento ao art. 82, §1º da Lei 14.133/2021. Anotou que o agrupamento demonstra vantagem técnica e econômica, viabilizando a competitividade, reduzindo custos transacionais e otimizando a gestão contratual, mantendo-se a exi</text:span><text:span text:style-name="T1002">gência de que todos os certificados sejam emitidos exclusivamente pela cadeia AC-JUS, conforme Ofício-Circular TSE GAB-DG nº 29/2024.</text:span></text:p>
            <text:p text:style-name="P1003"><text:span text:style-name="T1004"> </text:span></text:p>
            <text:p text:style-name="P1005"><text:span text:style-name="T1006">II - O enquadramento dos serviços como continuados, dada a "habitualidade" de sua prestação. A EPC registra que a vigênc</text:span><text:span text:style-name="T1007">ia plurianual de 36 meses é mais vantajosa considerando que </text:span><text:span text:style-name="T1008">garante continuidade do serviço, redução de custos transacionais e estabilidade na prestação: Os elementos estão de acordo com o inciso XV do art. 6º c/c o art. 106 da LLC;    </text:span></text:p>
            <text:p text:style-name="P1009"><text:span text:style-name="T1010">III - A indicação<text:s/></text:span><text:span text:style-name="T1011">do alinhamento com o planejamento estratégico do órgão;</text:span></text:p>
            <text:p text:style-name="P1012"><text:span text:style-name="T1013">IV - Indicação de que a contratação é abrangida pelo PCA 2025, no item COSEI-05/25;</text:span></text:p>
            <text:p text:style-name="P1014"><text:span text:style-name="T1015">V - A informação que ao objeto da contratação não se aplica as diretrizes do Plano de Logística Sustentável (PLS) do</text:span><text:span text:style-name="T1016"><text:s/>TRE-RO.</text:span></text:p>
            <text:p text:style-name="P1017"><text:span text:style-name="T1018"> </text:span></text:p>
          </table:table-cell>
        </table:table-row>
        <table:table-row table:style-name="TableRow1019">
          <table:table-cell table:style-name="TableCell1020">
            <text:p text:style-name="P1021"><text:span text:style-name="T1022">Capítulo 2 – Fundamentação da Contratação</text:span></text:p>
          </table:table-cell>
          <table:table-cell table:style-name="TableCell1023">
            <text:p text:style-name="P1024"><text:span text:style-name="T1025">Em conformidade.</text:span></text:p>
          </table:table-cell>
          <table:table-cell table:style-name="TableCell1026">
            <text:p text:style-name="P1027"><text:span text:style-name="T1028"> </text:span></text:p>
            <text:p text:style-name="P1029"><text:span text:style-name="T1030">As informações apresentadas estão adequadas. </text:span></text:p>
            <text:p text:style-name="P1031"><text:span text:style-name="T1032"> </text:span></text:p>
          </table:table-cell>
        </table:table-row>
        <text:soft-page-break/>
        <table:table-row table:style-name="TableRow1033">
          <table:table-cell table:style-name="TableCell1034">
            <text:p text:style-name="P1035"><text:span text:style-name="T1036">Capítulo 3 – Descrição da Solução como um Todo</text:span></text:p>
          </table:table-cell>
          <table:table-cell table:style-name="TableCell1037">
            <text:p text:style-name="P1038"><text:span text:style-name="T1039"> </text:span></text:p>
            <text:p text:style-name="P1040"><text:span text:style-name="T1041"> </text:span></text:p>
            <text:p text:style-name="P1042"><text:span text:style-name="T1043"> </text:span></text:p>
            <text:p text:style-name="P1044"><text:span text:style-name="T1045">Em conformidade.</text:span></text:p>
          </table:table-cell>
          <table:table-cell table:style-name="TableCell1046">
            <text:p text:style-name="P1047"><text:span text:style-name="T1048">As informações apresentadas estão claras e adequadas.</text:span></text:p>
            <text:p text:style-name="P1049"><text:span text:style-name="T1050">Destacam-se:</text:span></text:p>
            <text:p text:style-name="P1051"><text:span text:style-name="T1052">a. vedação da subcontratação;</text:span></text:p>
            <text:p text:style-name="P1053"><text:span text:style-name="T1054">b. </text:span><text:span text:style-name="T1055">não</text:span><text:span text:style-name="T1056"> exigência de garantia da contratação: Dado que se trata de requisito facultativo (art. 96 da LLC), a unidade justifica a dispensa da caução em razão do pequeno valor do contrato, aplicando-se os critérios d</text:span><text:span text:style-name="T1057">e razoabilidade e racionalidade em face dos custos da operação bancária da garantia e, principalmente, pela ineficácia efetiva de garantias inferiores a R$ 1.000,00 (um mil reais) de acordo com o limite definido pelo Art. 98 da Lei 14.133/2021;</text:span></text:p>
            <text:p text:style-name="P1058"><text:span text:style-name="T1059">c) Sistema<text:s/></text:span><text:span text:style-name="T1060">de registro de preços: </text:span><text:span text:style-name="T1061">não será aplicado.</text:span><text:span text:style-name="T1062"> De fato, de acordo com o § 6º do art. 82 da LLC c/c o art. 16 do Decreto Federal 11.462, de 2023, o SRP nas contratações diretas somente poderá ser adotado para a aquisição de bens ou a contratação de serviços por<text:s/></text:span><text:span text:style-name="T1063">mais de um órgão ou uma entidade.</text:span></text:p>
          </table:table-cell>
        </table:table-row>
        <table:table-row table:style-name="TableRow1064">
          <table:table-cell table:style-name="TableCell1065">
            <text:p text:style-name="P1066"><text:span text:style-name="T1067">Capítulo 4 – Modelo de Execução do Objeto</text:span></text:p>
          </table:table-cell>
          <table:table-cell table:style-name="TableCell1068">
            <text:p text:style-name="P1069"><text:span text:style-name="T1070">Em conformidade.</text:span></text:p>
          </table:table-cell>
          <table:table-cell table:style-name="TableCell1071">
            <text:p text:style-name="P1072"><text:span text:style-name="T1073">As informações apresentadas estão claras e adequadas. Depreende-se das informações apresentadas, o seguinte:</text:span></text:p>
            <text:p text:style-name="P1074"><text:span text:style-name="T1075">I - Será firmado contrato, conforme disposição do<text:s/></text:span><text:span text:style-name="T1076">art. 95, </text:span><text:span text:style-name="T1077">caput</text:span><text:span text:style-name="T1078">, da NLLC;</text:span></text:p>
            <text:p text:style-name="P1079"><text:span text:style-name="T1080">II- Deveres e responsabilidades do contratante e contratada: as informações apresentadas estão claras e adequadas.</text:span></text:p>
            <text:p text:style-name="P1081"><text:span text:style-name="T1082"> </text:span></text:p>
          </table:table-cell>
        </table:table-row>
        <table:table-row table:style-name="TableRow1083">
          <table:table-cell table:style-name="TableCell1084">
            <text:p text:style-name="P1085"><text:span text:style-name="T1086">Capítulo 5 – Modelo de Gestão do Contrato</text:span></text:p>
          </table:table-cell>
          <table:table-cell table:style-name="TableCell1087">
            <text:p text:style-name="P1088"><text:span text:style-name="T1089">Em conformidade.</text:span></text:p>
          </table:table-cell>
          <table:table-cell table:style-name="TableCell1090">
            <text:p text:style-name="P1091"><text:span text:style-name="T1092">As informações apresentadas estão claras e adequadas.</text:span></text:p>
            <text:p text:style-name="P1093"><text:span text:style-name="T1094">Nota-se que as atribuições de gestão e fiscalização do contrato ficarão a cargo do Coordenador da COSEIC.</text:span></text:p>
            <text:p text:style-name="P1095"><text:span text:style-name="T1096"> </text:span></text:p>
          </table:table-cell>
        </table:table-row>
        <table:table-row table:style-name="TableRow1097">
          <table:table-cell table:style-name="TableCell1098">
            <text:p text:style-name="P1099"><text:span text:style-name="T1100">Capítulo 6 – Critérios de Medição e de Pagamento</text:span></text:p>
          </table:table-cell>
          <table:table-cell table:style-name="TableCell1101">
            <text:p text:style-name="P1102"><text:span text:style-name="T1103">Em conformidade.</text:span></text:p>
          </table:table-cell>
          <table:table-cell table:style-name="TableCell1104">
            <text:p text:style-name="P1105"><text:span text:style-name="T1106">As informações apresentadas estão claras e adequadas.</text:span></text:p>
            <text:p text:style-name="P1107"><text:span text:style-name="T1108">Sobre a antecipação de<text:s/></text:span><text:span text:style-name="T1109">pagamento:</text:span><text:span text:style-name="T1110"> A EPC justificou o pagamento antecipado pela presença dos requisitos do art. 40, I, da LLC e porque os serviços serão efetivamente prestados </text:span><text:span text:style-name="T1111">porque atrelados aos softwares instalados no TRE-RO</text:span><text:span text:style-name="T1112">, não ocorrendo, portanto, as vedações registradas no</text:span><text:span text:style-name="T1113"><text:s/>Acórdão TCU nº  2569/2018-Plenário.</text:span></text:p>
            <text:p text:style-name="P1114"><text:span text:style-name="T1115">ANÁLISE DA AJSAOFC:</text:span><text:span text:style-name="T1116"> A EPC cita dispositivo da NLLC e o </text:span><text:span text:style-name="T1117">Acórdão TCU 2569/2018 - Plenário</text:span><text:span text:style-name="T1118"> para justificar o pagamento antecipado dos serviços. Embora o pagamento após o recebimento definitivo dos serviços seja a regra na<text:s/></text:span><text:span text:style-name="T1119">Administração Pública, </text:span><text:span text:style-name="T1120">o pagamento antecipado é um procedimento também tem previsão na NLLC. </text:span><text:span text:style-name="T1121">O </text:span><text:span text:style-name="T1122">art. 40, inciso I, da NLLC</text:span><text:span text:style-name="T1123"> estabelece uma regra geral para as aquisições públicas, dispondo que essas devem se sub</text:span><text:soft-page-break/><text:span text:style-name="T1124">meter às </text:span><text:span text:style-name="T1125">condições de aquisição e pagamento sem</text:span><text:span text:style-name="T1126">elhantes àquelas do setor privado</text:span><text:span text:style-name="T1127">. Por isso, no item 6.27, I, a EPC registrou que essa é a prática do mercado para o objeto pretendido.</text:span></text:p>
            <text:p text:style-name="P1128"><text:span text:style-name="T1129">Por sua vez, as regras do pagamento antecipado estão previstas na NLLC sobre o tema, veja-se:</text:span></text:p>
            <text:p text:style-name="P1130"><text:span text:style-name="T1131">Art. 145.</text:span><text:span text:style-name="T1132"> Não será permiti</text:span><text:span text:style-name="T1133">do pagamento antecipado, parcial ou total, relativo a parcelas contratuais vinculadas ao fornecimento de bens, à execução de obras ou à prestação de serviços.</text:span></text:p>
            <text:p text:style-name="P1134"><text:span text:style-name="T1135">§ 1º A antecipação de pagamento somente será permitida se propiciar sensível economia de recursos</text:span><text:span text:style-name="T1136"><text:s/>ou se representar condição indispensável para a obtenção do bem ou para a prestação do serviço, hipótese que deverá ser previamente justificada no processo licitatório e expressamente prevista no edital de licitação ou instrumento formal de contratação di</text:span><text:span text:style-name="T1137">reta.</text:span></text:p>
            <text:p text:style-name="P1138"><text:span text:style-name="T1139">§ 2º A Administração</text:span><text:span text:style-name="T1140"> poderá </text:span><text:span text:style-name="T1141">exigir a prestação de garantia adicional como condição para o pagamento antecipado.</text:span></text:p>
            <text:p text:style-name="P1142"><text:span text:style-name="T1143">§ 3º Caso o objeto não seja executado no prazo contratual, o valor antecipado deverá ser devolvido. </text:span><text:span text:style-name="T1144">(sem destaque no original)</text:span></text:p>
            <text:p text:style-name="P1145"><text:span text:style-name="T1146">Nesse conte</text:span><text:span text:style-name="T1147">xto, pode-se afirmar que a previsão do pagamento antecipado pela EPC tem como fundamento o § 1º do art. 145 c/c o art. 40, I, ambos da NLLC. Isso porque é condição indispensável à obtenção das licenças e dos demais serviços, o pagamento antecipado de acord</text:span><text:span text:style-name="T1148">o com as práticas verificadas no mercado.</text:span></text:p>
            <text:p text:style-name="P1149"><text:span text:style-name="T1150">De outro lado, não se pode perder de vista que, de acordo com a NLLC, a regra é do pagamento posterior à execução dos serviços, situação que não se amolda completamente ao mercado de TIC. Assim, em sede </text:span><text:span text:style-name="T1151">auditoria</text:span><text:span text:style-name="T1152"> q</text:span><text:span text:style-name="T1153">ue teve como objetivo de avaliar as práticas comerciais adotadas por grandes fabricantes de tecnologia da informação (TI) na relação com a Administração Pública, quando da contratação de licenciamento de </text:span><text:span text:style-name="T1154">software</text:span><text:span text:style-name="T1155"> e seus serviços agregados, o </text:span><text:span text:style-name="T1156">TCU </text:span><text:span text:style-name="T1157">expediu<text:s/></text:span><text:span text:style-name="T1158">diversas determinações aos entes da Administração, materializadas no </text:span><text:span text:style-name="T1159">Acórdão 2569/2018 - Plenário,</text:span><text:span text:style-name="T1160"> do qual se extrai a seguinte passagem:</text:span></text:p>
            <text:p text:style-name="P1161"><text:span text:style-name="T1162">(...)</text:span></text:p>
            <text:p text:style-name="P1163"><text:span text:style-name="T1164">9.1. determinar, com fulcro na Lei 8.443/1992, art. 43, inciso I, c/c o art. 250, inciso II, do Regimento Intern</text:span><text:span text:style-name="T1165">o do TCU:</text:span></text:p>
            <text:p text:style-name="P1166"><text:span text:style-name="T1167">9.1.1. à Secretaria de Tecnologia da Informação e Comunicação do Ministério do Planejamento, Desenvolvimento e Gestão e ao Conselho Nacional de Justiça que:</text:span></text:p>
            <text:soft-page-break/>
            <text:p text:style-name="P1168"><text:span text:style-name="T1169">9.1.1.1. no prazo máximo de 120 (cento e vinte) dias:</text:span></text:p>
            <text:p text:style-name="P1170"><text:span text:style-name="T1171">9.1.1.1.1. estabeleçam orientação n</text:span><text:span text:style-name="T1172">ormativa junto às organizações federais sob sua supervisão para que:</text:span></text:p>
            <text:p text:style-name="P1173"><text:span text:style-name="T1174">9.1.1.1.1.1. a respeito dos contratos que sejam celebrados ou prorrogados com grandes fornecedores de software, não celebrem contrato em que haja referência a regra externa ao contrato, p</text:span><text:span text:style-name="T1175">or afrontar a Lei 8.666/1993, art. 54, § 1º, e art. 65;</text:span></text:p>
            <text:p text:style-name="P1176"><text:span text:style-name="T1177">9.1.1.1.1.2. adquiram quantitativo de licenças estritamente necessário, vedando-se o pagamento antecipado por licenças de software, vinculando o pagamento dos serviços agregados às licenças efetivamen</text:span><text:span text:style-name="T1178">te utilizadas</text:span><text:span text:style-name="T1179">, principalmente em projetos considerados de alto risco ou de longo prazo, nos quais </text:span><text:span text:style-name="T1180">o quantitativo deve ser atrelado à evolução do empreendimento, e devidamente documentado nos estudos técnicos preliminares, podendo ser utilizado o Sistema de</text:span><text:span text:style-name="T1181"><text:s/>Registro de Preço, que viabiliza o ganho de escala na compra ao mesmo tempo que proporciona a aquisição no momento oportuno</text:span><text:span text:style-name="T1182"> conforme Lei 8.666/1993, art. 6º, inciso IX, alínea f, art. 7º, § 4º, art. 15, § 7º, inciso II, Decreto 7.892/2013, art. 3º, inciso</text:span><text:span text:style-name="T1183"><text:s/>II, art. 5°, incisos I e II, art. 6º, caput, art. 9º, incisos II e III; </text:span><text:span text:style-name="T1184">(sem destaques no original)</text:span></text:p>
            <text:p text:style-name="P1185"><text:span text:style-name="T1186">(...)</text:span></text:p>
            <text:p text:style-name="P1187"><text:span text:style-name="T1188">Assim, de acordo com o </text:span><text:span text:style-name="T1189">TCU,</text:span><text:span text:style-name="T1190"> é possível realizar o pagamento antecipado das licenças de </text:span><text:span text:style-name="T1191">softwares</text:span><text:span text:style-name="T1192"> e dos serviços a elas agregados, mas tão somente<text:s/></text:span><text:span text:style-name="T1193">daquelas efetivamente adquiridas.</text:span></text:p>
            <text:p text:style-name="P1194"><text:span text:style-name="T1195"> </text:span></text:p>
          </table:table-cell>
        </table:table-row>
        <text:soft-page-break/>
        <table:table-row table:style-name="TableRow1196">
          <table:table-cell table:style-name="TableCell1197">
            <text:p text:style-name="P1198"><text:span text:style-name="T1199">Capítulo 7 – Estimativa do Valor da Contratação</text:span></text:p>
          </table:table-cell>
          <table:table-cell table:style-name="TableCell1200">
            <text:p text:style-name="P1201"><text:span text:style-name="T1202">Em conformidade.</text:span></text:p>
          </table:table-cell>
          <table:table-cell table:style-name="TableCell1203">
            <text:p text:style-name="P1204"><text:span text:style-name="T1205">As informações apresentadas estão claras e adequadas. A unidade registra o custo total da contratação em R$ 21.205,86  (vinte e um mil duzentos e cinco<text:s/></text:span><text:span text:style-name="T1206">reais e oitenta e seis centavos), de acordo com os valores detalhados na Informação Conclusiva do Valor Estimado da contratação, evento </text:span><text:a xlink:href="https://sei.tre-ro.jus.br/sei/controlador.php?acao=protocolo_visualizar&amp;id_protocolo=1465454&amp;id_procedimento_atual=1463712&amp;infra_sistema=100000100&amp;infra_unidade_atual=110001069&amp;infra_hash=907ae13d5dd5ae9e6ff192529c818645aead38685e687d57b704d8a6b74da911b2101f9053d136a528573f7d56967d3f7daf6540c4f3632692f0b69e3dd23091b1fd8be7f4819e33323cafe5b2b3dca8dfc4d82c7bcd8ab683ffe350e7de6168" office:target-frame-name="_top" xlink:show="replace"><text:span text:style-name="T1207">1424942</text:span></text:a><text:span text:style-name="T1208">.</text:span></text:p>
            <text:p text:style-name="P1209"><text:span text:style-name="T1210">Cita-se que os preços iniciais poderão ser reajustados anualmente, mediante a aplicação da variação acumulada do ICTI - Índice de Custo de Tecnologia da Informação. A data-base do orçamento estimado,  conforme determinação le</text:span><text:span text:style-name="T1211">gal do art. 25, § 7º, da Lei 14.133, de 2021. </text:span><text:span text:style-name="T1212">No âmbito do TRE-RO, como regra, adota-se a data da elaboração do ICVEC com data do orçamento, portanto o mês de novembro/25.</text:span></text:p>
          </table:table-cell>
        </table:table-row>
        <text:soft-page-break/>
        <table:table-row table:style-name="TableRow1213">
          <table:table-cell table:style-name="TableCell1214">
            <text:p text:style-name="P1215"><text:span text:style-name="T1216">Capítulo 8 – Aderência Orçamentária</text:span></text:p>
          </table:table-cell>
          <table:table-cell table:style-name="TableCell1217">
            <text:p text:style-name="P1218"><text:span text:style-name="T1219">Em conformidade.</text:span></text:p>
          </table:table-cell>
          <table:table-cell table:style-name="TableCell1220">
            <text:p text:style-name="P1221"><text:span text:style-name="T1222">As informações apresentadas<text:s/></text:span><text:span text:style-name="T1223">estão claras e adequadas.</text:span></text:p>
          </table:table-cell>
        </table:table-row>
        <table:table-row table:style-name="TableRow1224">
          <table:table-cell table:style-name="TableCell1225">
            <text:p text:style-name="P1226"><text:span text:style-name="T1227"> </text:span></text:p>
            <text:p text:style-name="P1228"><text:span text:style-name="T1229"> </text:span></text:p>
            <text:p text:style-name="P1230"><text:span text:style-name="T1231"> </text:span></text:p>
            <text:p text:style-name="P1232"><text:span text:style-name="T1233"> </text:span></text:p>
            <text:p text:style-name="P1234"><text:span text:style-name="T1235">Capítulo 9 – Forma e Critério de Seleção do Fornecedor</text:span></text:p>
          </table:table-cell>
          <table:table-cell table:style-name="TableCell1236">
            <text:p text:style-name="P1237"><text:span text:style-name="T1238"> </text:span></text:p>
            <text:p text:style-name="P1239"><text:span text:style-name="T1240"> </text:span></text:p>
            <text:p text:style-name="P1241"><text:span text:style-name="T1242"> </text:span></text:p>
            <text:p text:style-name="P1243"><text:span text:style-name="T1244">Em conformidade, com ressalvas.</text:span></text:p>
          </table:table-cell>
          <table:table-cell table:style-name="TableCell1245">
            <text:p text:style-name="P1246"><text:span text:style-name="T1247">As informações apresentadas estão claras e adequadas. A unidade apresentou as seguintes informações que consta do modelo<text:s/></text:span><text:span text:style-name="T1248">padronizado do TR deste Tribunal:</text:span></text:p>
            <text:p text:style-name="P1249"><text:span text:style-name="T1250">I - previsão da contratação direta por dispensa de licitação, na forma eletrônica. Trata-se de dispensa em razão do valor, com fundamento no art. 75, II, da LLC;</text:span></text:p>
            <text:p text:style-name="P1251"><text:span text:style-name="T1252">II - Critério de julgamento: menor preço por grupo: já anali</text:span><text:span text:style-name="T1253">sada neste parecer; </text:span></text:p>
            <text:p text:style-name="P1254"><text:span text:style-name="T1255">III - Regras sobre a participação dos interessados;</text:span></text:p>
            <text:p text:style-name="P1256"><text:span text:style-name="T1257">IV - Regras acerca da participação de pessoas jurídicas interessadas, assim como da vedação de participação; </text:span><text:span text:style-name="T1258">não</text:span><text:span text:style-name="T1259"> haverá participação exclusiva de empresas ME/EPP, porém </text:span><text:span text:style-name="T1260">haverá tratame</text:span><text:span text:style-name="T1261">nto favorecido</text:span><text:span text:style-name="T1262"> conforme LC nº 123/2006; </text:span><text:span text:style-name="T1263">não</text:span><text:span text:style-name="T1264"> será permitida a participação de pessoas físicas, cooperativas e de empresas em consórcio</text:span></text:p>
            <text:p text:style-name="P1265"><text:span text:style-name="T1266">Análise da AJSAOFC: </text:span></text:p>
            <text:p text:style-name="P1267"><text:span text:style-name="T1268">a) Sobre o afastamento da exclusividade das ME/EPPs:</text:span><text:span text:style-name="T1269"> o art. 4º da NLLC previu sua aplicação às dispos</text:span><text:span text:style-name="T1270">ições dos arts. 42 a 49 da LC nº 123/2006. Por sua vez, o art. 48, I, da LC 123/2006 estabelece que o processo licitatório exclusivo à participação das ME/EPPs se dará apenas para os itens da contratação cujo valor não exceda R$ 80.000,00 (oitenta mil reai</text:span><text:span text:style-name="T1271">s). No caso concreto, o objeto possui valor estimado inferior a R$ 80.000,00 (oitenta mil reais), portanto, em tese, deveria ser aplicada a referida regra de exclusividade. </text:span><text:span text:style-name="T1272">Entretanto, consta a informação de que</text:span><text:span text:style-name="T1273"> </text:span><text:span text:style-name="T1274">“</text:span><text:span text:style-name="T1275">em razão da complexidade técnica e regulató</text:span><text:span text:style-name="T1276">ria do objeto, que demanda credenciamento específico junto à ICP-Brasil (ITI). Essa exigência restringe significativamente o universo de fornecedores habilitados, o que tornaria a restrição exclusivamente a ME/EPPs potencialmente prejudicial à competitivid</text:span><text:span text:style-name="T1277">ade e à vantajosidade da contratação, nos termos do art. 10, inciso I, do Decreto nº 8.538/2015: </text:span><text:span text:style-name="T1278">Entende-se que há justificativa razoável para a medida;</text:span></text:p>
            <text:p text:style-name="P1279"><text:span text:style-name="T1280">b) Sobre o afastamento da pessoas físicas:</text:span><text:span text:style-name="T1281"> </text:span><text:span text:style-name="T1282">entende-se que há justificativa razoável para a medida;</text:span></text:p>
            <text:p text:style-name="P1283"><text:span text:style-name="T1284">c) S</text:span><text:span text:style-name="T1285">obre o afastamento de cooperativas:</text:span><text:span text:style-name="T1286"> </text:span><text:span text:style-name="T1287">como a EPC registra que elas podem ser credenciadas pelo ICP-Brasil, por cautela e de acordo com o art. 9º, I, "a", entende-se que o aviso deverá permitir a participação das cooperativas;</text:span></text:p>
            <text:p text:style-name="P1288"><text:span text:style-name="T1289">c) Sobre o afastamento de empres</text:span><text:span text:style-name="T1290">as reunidas em consórcio:</text:span><text:span text:style-name="T1291"> </text:span><text:span text:style-name="T1292">a EPC justificou o afastamento dado que as normas da ICP-Brasil exigem credenciamento individualizado por CNPJ para emissão ou intermediação de certificados digitais na cadeia AC-Jus. Essa regra, por si só, não inviabilizaria a pa</text:span><text:span text:style-name="T1293">rticipação. Contudo, em razão do<text:s/></text:span><text:soft-page-break/><text:span text:style-name="T1294">pequeno valor da contratação, tem-se como bastante razoável o afastamento.</text:span></text:p>
            <text:p text:style-name="P1295"><text:span text:style-name="T1296">V - Condições prévias ao exame da proposta classificada em primeiro lugar;</text:span></text:p>
            <text:p text:style-name="P1297"><text:span text:style-name="T1298">VI - Exigências de habilitação:</text:span></text:p>
            <text:p text:style-name="P1299"><text:span text:style-name="T1300">1. indicação das exigências de habilitaçã</text:span><text:span text:style-name="T1301">o jurídica, fiscal, social e trabalhista:</text:span><text:span text:style-name="T1302"> Considerando que se trata de serviços, o aviso da dispensa deverá exigir, </text:span><text:span text:style-name="T1303">além dos demais listados,</text:span><text:span text:style-name="T1304"> </text:span><text:span text:style-name="T1305">apenas a comprovação de regularidade com a fazenda municipal ou distrital</text:span><text:span text:style-name="T1306">, caso a empresa tenha sede no DF, não<text:s/></text:span><text:span text:style-name="T1307">sendo exigida a regularidade com a fazenda estadual. Sobre o ema, veja-se a nota 64 que consta do modelo de TR padronizado deste Tribunal:</text:span></text:p>
            <text:p text:style-name="P1308"><text:span text:style-name="T1309">Nota 64.</text:span><text:span text:style-name="T1310"> O artigo 193 do Código Tributário Nacional (</text:span><text:a xlink:href="https://www.planalto.gov.br/ccivil_03/leis/l5172compilado.htm" office:target-frame-name="_top" xlink:show="replace"><text:span text:style-name="T1311">Lei nº 5.172, de 25 de outubro de 1966</text:span></text:a><text:span text:style-name="T1312">) preceitua que a prova da quitação de todos os tributos devidos dar-se-á no âmbito da Fazenda Pública interessada, “relativos à atividade em</text:span><text:span text:style-name="T1313"><text:s/>cujo exercício contrata ou concorre”.</text:span></text:p>
            <text:p text:style-name="P1314"><text:span text:style-name="T1315">Nessa mesma linha, </text:span><text:a xlink:href="http://www.planalto.gov.br/ccivil_03/_ato2019-2022/2021/lei/L14133.htm" office:target-frame-name="_top" xlink:show="replace"><text:span text:style-name="T1316">o art. 68, inciso II, da Lei n.º 14.133, de 2021</text:span></text:a><text:span text:style-name="T1317">, estabelece a exigência de “inscrição no cadastro de contribu</text:span><text:span text:style-name="T1318">intes estadual e/ou municipal, se houver, relativo ao domicílio ou sede do licitante, pertinente ao seu ramo de atividade e compatível com o objeto contratual”.</text:span></text:p>
            <text:p text:style-name="P1319"><text:span text:style-name="T1320">Dessa forma, a prova de inscrição no cadastro de contribuintes estadual ou municipal e a prova<text:s/></text:span><text:span text:style-name="T1321">de regularidade fiscal</text:span><text:span text:style-name="T1322"> correspondente deve levar em conta a natureza da atividade objeto da contratação e o âmbito da tributação sobre ele incidente:</text:span><text:span text:style-name="T1323"> tratando-se de serviços em geral, incide o ISS, tributo de competência municipal, ao passo que, para aquis</text:span><text:span text:style-name="T1324">ições incide o ICMS, tributo de competência estadual. </text:span><text:span text:style-name="T1325">Cabe à unidade aferir o imposto aplicável e ajustar conforme o caso.</text:span></text:p>
            <text:p text:style-name="P1326"><text:span text:style-name="T1327">2. habilitação econômico-financeira:</text:span><text:span text:style-name="T1328"> Nota-se que, dado o pequeno valor da contratação, as exigências estão bastante rigorosas. Tal me</text:span><text:span text:style-name="T1329">dida apenas pode ser entendidas em função do pagamento antecipado previsto no item 6.27 do TR, já analisado e considerado regular neste parecer.</text:span></text:p>
            <text:p text:style-name="P1330"><text:span text:style-name="T1331">3.</text:span><text:span text:style-name="T1332"> </text:span><text:span text:style-name="T1333">habilitação técnica:</text:span><text:span text:style-name="T1334"> tratando-se a comprovação de credenciamento ativo no Instituto Nacional de Tecnologia d</text:span><text:span text:style-name="T1335">a Informação – ITI, na condição de Autoridade Certificadora (AC), Autoridade de Registro (AR) ou Prestador de Serviços de Suporte (PSS), vinculado à cadeia da AC-Jus da Infraestrutura de Chaves Públicas Brasileira – ICP-Brasil, uma exigência legal previsto</text:span><text:span text:style-name="T1336"><text:s/>na Medida Provisória nº 2.200-2/2001 e nas normas complementares do Comitê Gestor da ICP-Brasil, a exigênica encontra respaldo nos incisos IV e V do art. 67 da LLC.</text:span></text:p>
          </table:table-cell>
        </table:table-row>
        <text:soft-page-break/>
        <table:table-row table:style-name="TableRow1337">
          <table:table-cell table:style-name="TableCell1338">
            <text:p text:style-name="P1339"><text:span text:style-name="T1340">Capítulo 10 – Das Infrações e Sanções Aplicáveis</text:span></text:p>
          </table:table-cell>
          <table:table-cell table:style-name="TableCell1341">
            <text:p text:style-name="P1342"><text:span text:style-name="T1343">Em conformidade.</text:span></text:p>
          </table:table-cell>
          <table:table-cell table:style-name="TableCell1344">
            <text:p text:style-name="P1345"><text:span text:style-name="T1346">As sanções e<text:s/></text:span><text:span text:style-name="T1347">penalidades apresentadas estão claras e adequadas, de acordo com o modelo de TR.</text:span></text:p>
          </table:table-cell>
        </table:table-row>
      </table:table>
      <text:p text:style-name="P1348"><text:span text:style-name="T1349">56. </text:span><text:span text:style-name="T1350">Nesses termos, com as considerações registradas na análise realizada no item anterior deste parecer, esta unidade conclui pela adequação legal do Termo de Referência nº 1</text:span><text:span text:style-name="T1351">0/2025 - NATCTIC (</text:span><text:a xlink:href="https://sei.tre-ro.jus.br/sei/controlador.php?acao=protocolo_visualizar&amp;id_protocolo=1465468&amp;id_procedimento_atual=1463712&amp;infra_sistema=100000100&amp;infra_unidade_atual=110001069&amp;infra_hash=158433fcf333cbb157807b7d139a071ec8ada958d96dc2b0160d40ba179ab6c4b2101f9053d136a528573f7d56967d3f7daf6540c4f3632692f0b69e3dd23091b1fd8be7f4819e33323cafe5b2b3dca8dfc4d82c7bcd8ab683ffe350e7de6168" office:target-frame-name="_top" xlink:show="replace"><text:span text:style-name="T1352">1424956</text:span></text:a><text:span text:style-name="T1353">) ao regime da Lei nº 14.133, de 2021, e às regras da IN TRE-RO nº 9, de 2022, podendo se</text:span><text:span text:style-name="T1354">r aprovado pela autoridade administrativa.</text:span></text:p>
      <text:p text:style-name="P1355"> </text:p>
      <text:p text:style-name="P1356"><text:span text:style-name="T1357">3.2.1.5 Instrumento de contrato – art. 89 e ss. da Lei 14.133/2021:</text:span></text:p>
      <text:p text:style-name="P1358"><text:span text:style-name="T1359">57.</text:span><text:span text:style-name="T1360"> Inicialmente deve-se deixar claro que, embora o art. 72, I, da NLLC não faça referência expressa ao instrumento de contrato, esse artefato,</text:span><text:span text:style-name="T1361"><text:s/>quando necessário, integra a fase de planejamento da contratação de acordo com o art. 18, inciso VI, da Lei nº 14.133, de 2021. A IN TRE-RO nº 09, de 2022, não o incluiu diretamente no rol de documentos do art. 3º, porém fez inúmeras menções acerca da pos</text:span><text:span text:style-name="T1362">sibilidade de sua adoção, como no art. 3º, VI e § 5º e no art. 20.</text:span></text:p>
      <text:p text:style-name="P1363"><text:span text:style-name="T1364">58. </text:span><text:span text:style-name="T1365">Por sua vez, a Lei nº 14.133, de 2021, cuidou, a partir do art. 89, da formalização de contratos administrativos e das hipóteses de sua substituição por outros instrumentos. Veja-se os<text:s/></text:span><text:span text:style-name="T1366">dispositivos:</text:span></text:p>
      <text:p text:style-name="P1367"><text:span text:style-name="T1368">Art. 89.</text:span><text:span text:style-name="T1369"> Os contratos de que trata esta Lei regular-se-ão pelas suas cláusulas e pelos preceitos de direito público, e a eles serão aplicados, supletivamente, os princípios da teoria geral dos contratos e as disposições de direito privado.</text:span></text:p>
      <text:p text:style-name="P1370"><text:span text:style-name="T1371">(.</text:span><text:span text:style-name="T1372">..)</text:span></text:p>
      <text:p text:style-name="P1373"><text:span text:style-name="T1374">Art. 90.</text:span><text:span text:style-name="T1375"> A Administração convocará regularmente o licitante vencedor para assinar o termo de contrato ou para aceitar ou retirar o instrumento equivalente, dentro do prazo e nas condições estabelecidas no edital de licitação, sob pena de decair o direi</text:span><text:span text:style-name="T1376">to à contratação, sem prejuízo das sanções previstas nesta Lei.</text:span></text:p>
      <text:p text:style-name="P1377"><text:span text:style-name="T1378">(...)</text:span></text:p>
      <text:p text:style-name="P1379"><text:span text:style-name="T1380">Art. 95.</text:span><text:span text:style-name="T1381"> O </text:span><text:span text:style-name="T1382">instrumento de contrato é obrigatório,</text:span><text:span text:style-name="T1383"> salvo nas seguintes hipóteses, em que a Administração poderá substituí-lo por outro instrumento hábil, como carta-contrato, nota de empe</text:span><text:span text:style-name="T1384">nho de despesa, autorização de compra ou ordem de execução de serviço:</text:span></text:p>
      <text:p text:style-name="P1385"><text:span text:style-name="T1386">I - dispensa de licitação em razão de valor;</text:span></text:p>
      <text:p text:style-name="P1387"><text:span text:style-name="T1388">II - compras com entrega imediata e integral dos bens adquiridos e dos quais não resultem obrigações futuras, inclusive quanto a assistência</text:span><text:span text:style-name="T1389"><text:s/>técnica, independentemente de seu valor.</text:span></text:p>
      <text:p text:style-name="P1390"><text:span text:style-name="T1391">§ 1º Às hipóteses de substituição do instrumento de contrato, aplica-se, no que couber, o disposto no art. 92 desta lei.</text:span></text:p>
      <text:p text:style-name="P1392"><text:span text:style-name="T1393">§ 2º É nulo e de nenhum efeito o contrato verbal com a Administração, salvo o de pequenas com</text:span><text:span text:style-name="T1394">pras ou o de prestação de serviços de pronto pagamento, assim entendidos aqueles de valor não superior a R$ 10.000,00 (dez mil reais).</text:span><text:a xlink:href="https://www.planalto.gov.br/ccivil_03/_ato2019-2022/2021/Decreto/D10922.htm#art1" office:target-frame-name="_top" xlink:show="replace"><text:span text:style-name="T1395"> </text:span><text:span text:style-name="T1396">(Vide Decreto nº 12.343</text:span><text:span text:style-name="T1397">, de 2024)</text:span></text:a></text:p>
      <text:p text:style-name="P1398">(sem destaques no original)</text:p>
      <text:soft-page-break/>
      <text:p text:style-name="P1399"><text:span text:style-name="T1400">59. </text:span><text:span text:style-name="T1401">Nessa linha,</text:span><text:span text:style-name="T1402"> </text:span><text:span text:style-name="T1403">tem-se a imposição legal de adoção do instrumento de contrato para regular as obrigações das partes, composto pelas cláusulas necessárias - leia-se obrigatórias - derivadas do regime jurídico dos<text:s/></text:span><text:span text:style-name="T1404">contratos administrativos listadas pelo art. 92 e ss. da NLLC. Por seu turno, há previsão na LLC no sentido de que os órgãos da administração possam instituir modelos de minutas com cláusulas uniformes para serem utilizadas nos processos de contratações, i</text:span><text:span text:style-name="T1405">nclusive dos instrumentos de contrato. Veja-se:</text:span></text:p>
      <text:p text:style-name="P1406"><text:span text:style-name="T1407">Art. 19. Os órgãos da Administração com competências regulamentares relativas às atividades de administração de materiais, de obras e serviços e de licitações e contratos deverão:</text:span></text:p>
      <text:p text:style-name="P1408"><text:span text:style-name="T1409">(...)</text:span></text:p>
      <text:p text:style-name="P1410"><text:span text:style-name="T1411">IV - instituir, com au</text:span><text:span text:style-name="T1412">xílio dos órgãos de assessoramento jurídico e de controle interno, modelos de minutas de editais, de termos de referência, de contratos padronizados e de outros documentos, </text:span><text:span text:style-name="T1413">admitida a adoção das minutas do Poder Executivo federal por todos os entes federat</text:span><text:span text:style-name="T1414">ivos</text:span><text:span text:style-name="T1415">; </text:span><text:span text:style-name="T1416">(sem destaques no original)</text:span></text:p>
      <text:p text:style-name="P1417"><text:span text:style-name="T1418">Art. 25. (...)</text:span></text:p>
      <text:p text:style-name="P1419"><text:span text:style-name="T1420">§ 1º Sempre que o objeto permitir, a Administração adotará minutas padronizadas de edital e de contrato com cláusulas uniformes. </text:span><text:span text:style-name="T1421">(sem destaques no original)</text:span></text:p>
      <text:p text:style-name="P1422"><text:span text:style-name="T1423">60. </text:span><text:span text:style-name="T1424">Conquanto não haja modelo padronizado de contr</text:span><text:span text:style-name="T1425">ato aprovado pela administração deste Tribunal, o Chefe da Assessoria Jurídica da SAOFC, participou da elaboração do texto-padrão que está sendo utilizado pela SECONT, sendo que as cláusulas que dele constam foram definidas pela observância da minuta da Ad</text:span><text:span text:style-name="T1426">vocacia Geral da União - AGU, disponível em: </text:span><text:span text:style-name="T1427">https://www.gov.br/agu/pt-br/composicao/cgu/cgu/modelos/licitacoesecontratos/14133/contratacao-direta</text:span><text:span text:style-name="T1428">, adequadas à realidade e tradição contratual do TRE-RO.</text:span></text:p>
      <text:p text:style-name="P1429"><text:span text:style-name="T1430">61. </text:span><text:span text:style-name="T1431">Nessa linha e para cumprimento do § 4º do artigo<text:s/></text:span><text:span text:style-name="T1432">53 da Lei nº 14.133/2021, tem-se que, sob o aspecto formal, a análise dos elementos da minuta trazida ao processo pela SECONT (</text:span><text:a xlink:href="https://sei.tre-ro.jus.br/sei/controlador.php?acao=protocolo_visualizar&amp;id_protocolo=1481999&amp;id_procedimento_atual=1463712&amp;infra_sistema=100000100&amp;infra_unidade_atual=110001069&amp;infra_hash=6c629791d76dc2891580ccb0a7094af581af7fa1d5f96c43b73103964b8a0b2bb2101f9053d136a528573f7d56967d3f7daf6540c4f3632692f0b69e3dd23091b1fd8be7f4819e33323cafe5b2b3dca8dfc4d82c7bcd8ab683ffe350e7de6168" office:target-frame-name="_top" xlink:show="replace"><text:span text:style-name="T1433">1441235</text:span></text:a><text:span text:style-name="T1434">) revela que o instrumento se encontra em conformidade com o modelo de contrato estruturado pelas regras da Lei nº 14.133, de 2021, atendendo aos princípios e diretrizes que norteiam a sua aplicação.</text:span><text:span text:style-name="T1435"> </text:span><text:span text:style-name="T1436">Verifica-se, ainda, que sua redação<text:s/></text:span><text:span text:style-name="T1437">está adequada às condições decorrentes dos demais documentos da fase de planejamento, notadamente do termo de referência elaborado pela EPC.</text:span></text:p>
      <text:p text:style-name="P1438"> </text:p>
      <text:p text:style-name="P1439"><text:span text:style-name="T1440">3.2.2 Da Seleção do fornecedor - adoção do procedimento de dispensa eletrônica.</text:span></text:p>
      <text:p text:style-name="P1441"><text:span text:style-name="T1442">62.</text:span><text:span text:style-name="T1443"> De notar-se que a pesquisa de</text:span><text:span text:style-name="T1444"><text:s/>preços não teve como objetivo a seleção de uma proposta tida como mais vantajosa para contratação direta, procedimento que poderia ocorrer com fundamento no art. 75, II, da Lei nº 14.133, de 2021. Ela se prestou tão só à estimativa do valor da contratação</text:span><text:span text:style-name="T1445"><text:s/>que será processada, como indicado pela EPC, por meio de DISPENSA ELETRÔNICA, na forma disciplinada pelo art. 28 da </text:span><text:span text:style-name="T1446">Instrução Normativa TRE-RO nº 9/2022, </text:span><text:span text:style-name="T1447">veja-se:</text:span></text:p>
      <text:p text:style-name="P1448"><text:span text:style-name="T1449">Art. 28. A contratação por dispensa de licitação será operacionalizada por meio do Sistema d</text:span><text:span text:style-name="T1450">e Dispensa Eletrônica integrante do Sistema de Compras do Governo Federal (Comprasnet 4.0), atualmente disciplinada pela Instrução Normativa SEGES/ME n. 67/2021, que dispõe sobre a dispensa de licitação, na forma eletrônica, de que trata a Lei n. 14.133/20</text:span><text:span text:style-name="T1451">21 e institui o Sistema de Dispensa Eletrônica, no âmbito da Administração Pública Federal direta, autárquica e fundacional, bem como em suas eventuais alterações ou nova<text:s/></text:span><text:soft-page-break/><text:span text:style-name="T1452">regulamentação expedida pelo Poder Executivo, salvo disposição superveniente em contr</text:span><text:span text:style-name="T1453">ário expedida pelo Conselho Nacional de Justiça ou pelo Tribunal Superior Eleitoral, de observância obrigatória por este Regional.</text:span></text:p>
      <text:p text:style-name="P1454"><text:span text:style-name="T1455">§ 1º. A dispensa de licitação na forma eletrônica será preferencialmente adotada, </text:span><text:span text:style-name="T1456">mediante autorização do titular da SAOFC</text:span><text:span text:style-name="T1457">,<text:s/></text:span><text:span text:style-name="T1458">nas seguintes hipóteses:</text:span></text:p>
      <text:p text:style-name="P1459"><text:span text:style-name="T1460">I - contratação de obras e serviços de engenharia ou de serviços de manutenção de veículos automotores, no limite do disposto no inciso I do caput do art. 75 da Lei n. 14.133/2021;</text:span></text:p>
      <text:p text:style-name="P1461"><text:span text:style-name="T1462">II - contratação de bens e serviços, no limite do<text:s/></text:span><text:span text:style-name="T1463">disposto no inciso II do caput do art. 75 da Lei n. 14.133/2021;</text:span></text:p>
      <text:p text:style-name="P1464"><text:span text:style-name="T1465">III - contratação de obras, bens e serviços, incluídos os serviços de engenharia, nos termos do disposto no inciso III e todos os seguintes que constam do caput do art. 75 da Lei n. 14.133/20</text:span><text:span text:style-name="T1466">21, quando cabível; e</text:span></text:p>
      <text:p text:style-name="P1467"><text:span text:style-name="T1468">IV - registro de preços para a contratação de bens e serviços por mais de um órgão ou entidade, nos termos do § 6º do art. 82 da Lei n. 14.133/2021 e observado o art. 39 desta instrução normativa.</text:span><text:span text:style-name="T1469"> (destacou-se)</text:span></text:p>
      <text:p text:style-name="P1470">...</text:p>
      <text:p text:style-name="P1471"> </text:p>
      <text:p text:style-name="P1472"><text:span text:style-name="T1473">63.</text:span><text:span text:style-name="T1474"> Como visto, o</text:span><text:span text:style-name="T1475"><text:s/>procedimento de seleção do fornecedor por meio da DISPENSA ELETRÔNICA, na comparação com as regras do pregão eletrônico - tem rito próprio estabelecido pela </text:span><text:span text:style-name="T1476">Instrução Normativa TRE-RO nº 9, de 2022</text:span><text:span text:style-name="T1477">, que </text:span><text:span text:style-name="T1478">exige prévia aprovação do titular da SAOFC</text:span><text:span text:style-name="T1479">, justamen</text:span><text:span text:style-name="T1480">te após esta fase do controle prévio de legalidade exercitado pela Assessoria Jurídica em relação aos documentos da fase de planejamento da contratação.</text:span></text:p>
      <text:p text:style-name="P1481"><text:span text:style-name="T1482">64.</text:span><text:span text:style-name="T1483"> Dito isso, pode-se apontar que a hipótese em análise, representada pela contratação de serviços com</text:span><text:span text:style-name="T1484"> </text:span><text:span text:style-name="T1485">pluralidade de fornecedores</text:span><text:span text:style-name="T1486"> autorizados</text:span><text:span text:style-name="T1487"> </text:span><text:span text:style-name="T1488">à comercialização do produto, </text:span><text:span text:style-name="T1489">cuja seleção se dará apenas pela disputa de preços</text:span><text:span text:style-name="T1490"> entre os classificados e habilitados à prestação dos serviços, nos </text:span><text:span text:style-name="T1491">limites dos valores de dispensa de licitação</text:span><text:span text:style-name="T1492"> estabelecidos pelo art</text:span><text:span text:style-name="T1493">. 75, II, da Lei nº 14.133, de 2021, pode ser processada por meio da DISPENSA ELETRÔNICA disciplinada pela </text:span><text:span text:style-name="T1494">Instrução Normativa SEGES/ME nº 67, de 2021, </text:span><text:span text:style-name="T1495">na forma sugerida pela EPC no ETP e no TR, </text:span><text:span text:style-name="T1496">caso autorizada pelo titular da SAOFC</text:span><text:span text:style-name="T1497">, com fundamento também<text:s/></text:span><text:span text:style-name="T1498">na </text:span><text:span text:style-name="T1499">Instrução Normativa TRE-RO nº 9, de 2022</text:span><text:span text:style-name="T1500">.</text:span></text:p>
      <text:p text:style-name="P1501"> </text:p>
      <text:p text:style-name="P1502"><text:span text:style-name="T1503">3.2.3 Parecer jurídico e parecer técnico - Art. 72, inciso III, da Lei nº 14. 133, de 2021.</text:span></text:p>
      <text:p text:style-name="P1504"><text:span text:style-name="T1505">65.</text:span><text:span text:style-name="T1506"> A LLC exige a presença de parecer jurídico e técnico que demonstre o atendimento dos requisitos exigidos para con</text:span><text:span text:style-name="T1507">tratação direta (art. 72, III). Em relação ao </text:span><text:span text:style-name="T1508">parecer técnico, </text:span><text:span text:style-name="T1509">entende-se que esse documento esteja prejudicado, estando os poucos aspectos técnicos do objeto analisados no TR produzido pela EPC (</text:span><text:a xlink:href="https://sei.tre-ro.jus.br/sei/controlador.php?acao=protocolo_visualizar&amp;id_protocolo=1465468&amp;id_procedimento_atual=1463712&amp;infra_sistema=100000100&amp;infra_unidade_atual=110001069&amp;infra_hash=158433fcf333cbb157807b7d139a071ec8ada958d96dc2b0160d40ba179ab6c4b2101f9053d136a528573f7d56967d3f7daf6540c4f3632692f0b69e3dd23091b1fd8be7f4819e33323cafe5b2b3dca8dfc4d82c7bcd8ab683ffe350e7de6168" office:target-frame-name="_top" xlink:show="replace"><text:span text:style-name="T1510">1424956</text:span></text:a><text:span text:style-name="T1511">).</text:span></text:p>
      <text:p text:style-name="P1512"><text:span text:style-name="T1513">66.</text:span><text:span text:style-name="T1514"> Em relação ao </text:span><text:span text:style-name="T1515">parecer jurídico,</text:span><text:span text:style-name="T1516"> em regra obrigatória pela combinação do referido dispositivo com o </text:span><text:span text:style-name="T1517">cap</text:span><text:span text:style-name="T1518">ut</text:span><text:span text:style-name="T1519"> do art. 53 da NLLC, o requisito estará cumprido com a juntada deste parecer ao processo, no qual é realizado o controle prévio da legalidade da contratação direta, em conformidade com o art. 53, § 4º, da LLC.</text:span></text:p>
      <text:p text:style-name="P1520"> </text:p>
      <text:p text:style-name="P1521"><text:span text:style-name="T1522">3.2.3 Comprovação de recursos orçamentário</text:span><text:span text:style-name="T1523">s - Art. 72, inciso IV, da Lei nº 14. 133, de 2021.</text:span></text:p>
      <text:soft-page-break/>
      <text:p text:style-name="P1524"><text:span text:style-name="T1525">67.</text:span><text:span text:style-name="T1526"> Segundo o comando inserto no artigo 10, inciso IX, da Lei nº 8.429, de 1992, que dispõe sobre as sanções aplicáveis em virtude da prática de atos de improbidade administrativa, e no artigo 72, inciso<text:s/></text:span><text:span text:style-name="T1527">IV, da Lei nº 14.133, de 2021, a declaração de disponibilidade orçamentária com a respectiva indicação da classificação funcional programática e da categoria econômica da despesa é uma imposição legal. A necessidade de demonstração da compatibilidade da pr</text:span><text:span text:style-name="T1528">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1529"><text:span text:style-name="T1530">68. </text:span><text:span text:style-name="T1531">A</text:span><text:span text:style-name="T1532">ssim, o Anexo VIII da IN TRE-RO nº 9, de 2022, que trata do o rito de tramitação dos processos de contratações diretas, disciplina que o titular da SAOFC deverá encaminhar os processos à Coordenadoria de Orçamento, Finanças e Contabilidade (COFC) para que<text:s/></text:span><text:span text:style-name="T1533">nele seja juntada a programação orçamentária que indicará os recursos que farão frente a despesa realizada. Nessa oportunidade, a unidade orçamentária também deverá informar, em cumprimento ao art. 16, inciso II, c/c o § 4º, inciso I, do mesmo artigo da LC</text:span><text:span text:style-name="T1534"><text:s/>nº 101, de 2000 - Lei de Responsabilidade Fiscal, se a despesa pretendida pela Administração está adequada e compatível orçamentária e financeiramente com a Lei Orçamentária Anual (LOA), com o Plano Plurianual (PPA) e com a Lei de Diretrizes Orçamentárias</text:span><text:span text:style-name="T1535"><text:s/>(LDO) referentes ao exercício no qual ocorrerá a despesa.</text:span></text:p>
      <text:p text:style-name="P1536"><text:span text:style-name="T1537">69. </text:span><text:span text:style-name="T1538">No caso em análise, nota-se que a programação orçamentária da despesa foi juntada no evento </text:span><text:a xlink:href="https://sei.tre-ro.jus.br/sei/controlador.php?acao=protocolo_visualizar&amp;id_protocolo=1479686&amp;id_procedimento_atual=1463712&amp;infra_sistema=100000100&amp;infra_unidade_atual=110001069&amp;infra_hash=a1618e25c25dab8354dbce6f4bf6268d5f83bb94d8861be53717681b1d2c6af4b2101f9053d136a528573f7d56967d3f7daf6540c4f3632692f0b69e3dd23091b1fd8be7f4819e33323cafe5b2b3dca8dfc4d82c7bcd8ab683ffe350e7de6168" office:target-frame-name="_top" xlink:show="replace"><text:span text:style-name="T1539">1438969</text:span></text:a><text:span text:style-name="T1540">, documento que também registra que a despesa pretendida pela Administração está adequada e compatível orçamentária e financeiramente com a lei orçamentária anual, além de compatível com o plano plurianual e<text:s/></text:span><text:span text:style-name="T1541">com a lei de diretrizes orçamentárias referentes a este exercício financeiro.</text:span></text:p>
      <text:p text:style-name="P1542"> </text:p>
      <text:p text:style-name="P1543"><text:span text:style-name="T1544">3.2.5 Comprovação do cumprimento dos requisitos de habilitação e qualificação mínima necessária - Art. 72, V, da Lei nº 14.133, de 2021.</text:span></text:p>
      <text:p text:style-name="P1545"><text:span text:style-name="T1546">70. </text:span><text:span text:style-name="T1547">O art. 72, inciso V, da Lei nº 14.1</text:span><text:span text:style-name="T1548">33, de 2021 estabelece a que seja comprovado que o futuro contratado preenche os requisitos de qualificação mínima e suficiente para executar o objeto e para atestar a idoneidade para contratar com a administração pública, nos termos elencados nos art. 62<text:s/></text:span><text:span text:style-name="T1549">a 70 da Lei 14.133, de 2021. Ocorre que as regras que disciplinam </text:span><text:span text:style-name="T1550">os requisitos de habilitação e qualificação nas contratações diretas estão contidas no capítulo 9 do termo de referência, de acordo com modelo padronizado e disponibilizado no SEI.</text:span></text:p>
      <text:p text:style-name="P1551"><text:span text:style-name="T1552">71. </text:span><text:span text:style-name="T1553">Desta</text:span><text:span text:style-name="T1554">ca-se, ainda, quanto à </text:span><text:span text:style-name="T1555">qualificação econômico-financeira</text:span><text:span text:style-name="T1556"> que o vulto, a complexidade, os riscos e a essencialidade da contratação decorrentes de sua paralisação em função de eventual incapacidade econômica da contratada em suportar vicissitudes contratuais</text:span><text:span text:style-name="T1557"><text:s/>podem justificar tal exigência, </text:span><text:span text:style-name="T1558">desde que comprovada em estudos realizadas pela unidade demandante</text:span><text:span text:style-name="T1559"> no ETP, se houver, ou no TR. O modelo padronizado de TR para as contratações diretas orienta:</text:span></text:p>
      <text:p text:style-name="P1560"><text:span text:style-name="T1561">Nota 60:</text:span><text:span text:style-name="T1562"> É fundamental que a unidade observe que exigências de</text:span><text:span text:style-name="T1563">masiadas poderão prejudicar a competitividade e ofender a o disposto no </text:span><text:a xlink:href="https://www.planalto.gov.br/ccivil_03/constituicao/constituicao.htm" office:target-frame-name="_top" xlink:show="replace"><text:span text:style-name="T1564">art. 37, inciso XXI da Constituição Federal</text:span></text:a><text:span text:style-name="T1565">, o qual preceitua que “o processo de licitação<text:s/></text:span><text:span text:style-name="T1566">pública... somente permitirá as exigências de qualificação técnica e econômica indispensáveis à garantia do cumprimento das obrigações”.</text:span></text:p>
      <text:p text:style-name="P1567"><text:span text:style-name="T1568">O</text:span><text:a xlink:href="http://www.planalto.gov.br/ccivil_03/_ato2019-2022/2021/lei/L14133.htm" office:target-frame-name="_top" xlink:show="replace"><text:span text:style-name="T1569"> art. 70, III, da Lei Nº<text:s/></text:span><text:span text:style-name="T1570">14.133/2021</text:span></text:a><text:span text:style-name="T1571">, por sua vez, dispõe que as exigências de habilitação poderão ser dispensadas, “total ou parcialmente, </text:span><text:span text:style-name="T1572">nas contratações para entrega imediata,</text:span><text:span text:style-name="T1573"> nas contratações em valores inferiores a 1/4 (um quarto) do limite para dispensa de licitação para co</text:span><text:span text:style-name="T1574">mpras em geral e nas<text:s/></text:span><text:soft-page-break/><text:span text:style-name="T1575">contratações de produto para pesquisa e desenvolvimento até o valor de R$ 300.000,00 (trezentos mil reais).” (Referidos valores são atualizados anualmente por Decreto, conforme art. 182 da mesma Lei).</text:span></text:p>
      <text:p text:style-name="P1576"><text:span text:style-name="T1577">A combinação da disposição constit</text:span><text:span text:style-name="T1578">ucional com a disposição legal resulta que </text:span><text:span text:style-name="T1579">as </text:span><text:span text:style-name="T1580">exigências de qualificação técnica e econômica</text:span><text:span text:style-name="T1581"> </text:span><text:span text:style-name="T1582">nas situações retratadas no art. 70, III</text:span><text:span text:style-name="T1583">, deve ser excepcional e justificada.</text:span></text:p>
      <text:p text:style-name="P1584"><text:span text:style-name="T1585">Nas demais situações, em razão da diretriz constitucional, a Administração deve obser</text:span><text:span text:style-name="T1586">var, </text:span><text:span text:style-name="T1587">diante do caso concreto,</text:span><text:span text:style-name="T1588"> se o objeto da contratação demanda a exigência de todos os requisitos de habilitação apresentados neste modelo, levando-se em consideração o vulto e/ou a complexidade do objeto, a essencialidade do serviço e os riscos decorren</text:span><text:span text:style-name="T1589">tes de sua paralisação em função da eventual incapacidade econômica da contratada em suportar vicissitudes contratuais, excluindo-se o que entender excessivo. (....)</text:span></text:p>
      <text:p text:style-name="P1590"> </text:p>
      <text:p text:style-name="P1591"><text:span text:style-name="T1592">72. </text:span><text:span text:style-name="T1593">Referidas orientações não destoam do entendimento do TCU sobre o tema. Nesse sentido</text:span><text:span text:style-name="T1594">:</text:span></text:p>
      <text:p text:style-name="P1595"><text:a xlink:href="https://contas.tcu.gov.br/sagas/SvlVisualizarRelVotoAcRtf?codFiltro=SAGAS-SESSAO-ENCERRADA&amp;seOcultaPagina=S&amp;item0=59847" office:target-frame-name="_top" xlink:show="replace"><text:span text:style-name="T1596">ACÓRDÃO 1661/2011 - PLENÁRIO</text:span></text:a></text:p>
      <text:p text:style-name="P1597"><text:span text:style-name="T1598">56. Conforme entendimento defendido pelo Excelentíssimo Senhor Ministro Ubiratan Aguiar<text:s/></text:span><text:span text:style-name="T1599">em seu voto, corroborado pelo </text:span><text:span text:style-name="T1600">MP/TCU</text:span><text:span text:style-name="T1601"> e </text:span><text:span text:style-name="T1602">diversos doutrinadores, como Marçal Justen Filho, Celso Antônio Bandeira de Mello e José dos Santos Carvalho Filho</text:span><text:span text:style-name="T1603">, seriam três os critérios que teriam norteado o legislador quando da enumeração das hipóteses, previst</text:span><text:span text:style-name="T1604">as no §1º do art. 32, autorizadoras da dispensa das exigências de habilitação previstas nos artigos 28 a 31 da lei 8.666/1993: </text:span><text:span text:style-name="T1605">a busca da relação custo-benefício da contratação; a desnecessidade, em alguns procedimentos licitatórios mais simplificados, de<text:s/></text:span><text:span text:style-name="T1606">se indagar a capacidade de o interessado em cumprir o avençado; e a possibilidade de se criar entraves burocráticos desnecessários para assegurar a execução satisfatória da futura contratação. Por ser bastante esclarecedor, transcrevo trecho do voto condut</text:span><text:span text:style-name="T1607">or do </text:span><text:a xlink:href="https://pesquisa.apps.tcu.gov.br/doc/acordao-completo/2616/2008/Plenário" office:target-frame-name="_top" xlink:show="replace"><text:span text:style-name="T1608">Acórdão 2616/2008-TCU-Plenário</text:span></text:a><text:span text:style-name="T1609">:</text:span></text:p>
      <text:p text:style-name="P1610"><text:span text:style-name="T1611">“12. Com relação à dispensa de que trata o art. 32, § 1º, da Lei nº 8.666/1993, a sua compreensão remete, a meu ver, à relação<text:s/></text:span><text:span text:style-name="T1612">custo x benefício da contratação. A dispensa deve decorrer do fato de a Administração não identificar na situação risco à satisfação do interesse público, uma vez que não se vislumbraria a possibilidade de ocorrência de inadimplência do contratado. Signifi</text:span><text:span text:style-name="T1613">ca dizer que o gestor está capacitado a identificar a desnecessidade de verificação da habilitação do licitante em face da certeza da satisfação da futura contratação. Nesse sentido, ensinamento do já mencionado Marçal Justen Filho (pág. 353 da citada obra</text:span><text:span text:style-name="T1614">):</text:span></text:p>
      <text:p text:style-name="P1615"><text:span text:style-name="T1616">‘Alterando entendimento anterior, reputa-se que a previsão do § 1º do artigo 32 não é exaustiva. A dispensa da apresentação dos documentos será admissível não apenas quando o montante quantitativo da contratação for reduzido ou quando a natureza do cont</text:span><text:span text:style-name="T1617">rato não exigir maiores indagações sobre a situação subjetiva do interessado. Também se admitirá que o ato convocatório deixe de exigir a comprovação de outras exigências facultadas em lei se tal for desnecessário para assegurar a execução satisfatória da<text:s/></text:span><text:span text:style-name="T1618">futura contratação. Assim, por exemplo, não teria sentido exigir a comprovação da experiência anterior em toda e qualquer contratação, eis que há aquelas em que tal poderá ser dispensado.’”.</text:span></text:p>
      <text:soft-page-break/>
      <text:p text:style-name="P1619"><text:span text:style-name="T1620">73. </text:span><text:span text:style-name="T1621">Registra-se que o modelo padronizado de termo de referência d</text:span><text:span text:style-name="T1622">isponibilizado no SEI deste Tribunal, contém todas as orientações para a comprovação das exigências de </text:span><text:span text:style-name="T1623">habilitação jurídica,</text:span><text:span text:style-name="T1624"> inclusive quando se tratar da contratação de pessoas físicas.</text:span></text:p>
      <text:p text:style-name="P1625"><text:span text:style-name="T1626">74.</text:span><text:span text:style-name="T1627"> No que tange à </text:span><text:span text:style-name="T1628">regularidade fiscal, social e trabalhista,</text:span><text:span text:style-name="T1629"> tanto a</text:span><text:span text:style-name="T1630"><text:s/>doutrina como a jurisprudência do TCU são uníssonas no sentido de que, mesmo nos casos de contratação direta, devem ser exigidas, no mínimo, a comprovação de regularidade junto à Fazendo e a Dívida Ativa da União, o INSS e o FGTS. Além disso, com o advent</text:span><text:span text:style-name="T1631">o da Lei nº 12.440, de 2011, sobreveio também a necessidade de comprovação de regularidade trabalhista, mediante a apresentação de Certidão Negativa de Débitos Trabalhistas (CNDT). Cabe ao administrador, pois, zelar pela efetiva validade dessas certidões n</text:span><text:span text:style-name="T1632">a ocasião da contratação.</text:span></text:p>
      <text:p text:style-name="P1633"><text:span text:style-name="T1634">75.</text:span><text:span text:style-name="T1635"> O modelo padronizado de termo de referência disponibilizado no SEI deste Tribunal lista ainda no seu item 9.9, a exigências das seguintes comprovações adicionais:</text:span></text:p>
      <text:p text:style-name="P1636"><text:span text:style-name="T1637">I -</text:span><text:span text:style-name="T1638"> </text:span><text:span text:style-name="T1639">prova de inscrição no Cadastro Nacional de Pessoas Jurídica</text:span><text:span text:style-name="T1640">s (CNPJ) ou no Cadastro de Pessoas Físicas (CPF), conforme o caso, </text:span><text:span text:style-name="T1641">o que se dá pela consulta ao SICAF;</text:span></text:p>
      <text:p text:style-name="P1642"><text:span text:style-name="T1643">II - prova de</text:span><text:span text:style-name="T1644"> </text:span><text:span text:style-name="T1645">inscrição no cadastro de contribuintes estadual/distrital ou municipal relativo ao domicílio ou sede do fornecedor, pertinente ao seu ramo<text:s/></text:span><text:span text:style-name="T1646">de atividade e compatível com o objeto contratual;</text:span></text:p>
      <text:p text:style-name="P1647"><text:span text:style-name="T1648">III -</text:span><text:span text:style-name="T1649"> </text:span><text:span text:style-name="T1650">prova de regularidade com a Fazenda estadual/distrital ou municipal do domicílio ou sede do fornecedor, relativa à atividade que concorre ou contrata;</text:span></text:p>
      <text:p text:style-name="P1651">IV - declaração de que não emprega menor de 18 anos em trabalho noturno, perigoso ou insalubre e não emprega menor de 16 anos, salvo menor, a partir de 14 anos, na condição de aprendiz, nos termos do artigo 7º, XXXIII, da Constituição, de acordo com o Anexo I.</text:p>
      <text:p text:style-name="P1652"><text:span text:style-name="T1653">76.</text:span><text:span text:style-name="T1654"> Deve-se ainda destacar que, para todas<text:s/></text:span><text:span text:style-name="T1655">as contratações deste Tribunal, há </text:span><text:span text:style-name="T1656">condições prévias para o exame da proposta,</text:span><text:span text:style-name="T1657"> as quais estão listadas no item 9.7 do TR padronizado. Veja-se:</text:span></text:p>
      <text:p text:style-name="P1658"><text:span text:style-name="T1659">I -</text:span><text:span text:style-name="T1660"> </text:span><text:span text:style-name="T1661">Como condição prévia ao exame da proposta do proponente classificado em primeiro lugar, será verificado event</text:span><text:span text:style-name="T1662">ual descumprimento das condições de participação, especialmente quanto à existência de sanção que impeça a participação no certame ou a futura contratação, mediante a consulta aos seguintes cadastros:</text:span></text:p>
      <text:p text:style-name="P1663"><text:span text:style-name="T1664">Nota 59.</text:span><text:span text:style-name="T1665"> A recomendação aos cadastros se dá à luz do ar</text:span><text:span text:style-name="T1666">t. 91, § 4º da Lei nº 14.133/21 e se dá sem prejuízo da possibilidade de consulta complementar a outros cadastros governamentais análogos, tais como o do TCU (lista de inidôneos ou consulta consolidada)</text:span></text:p>
      <text:p text:style-name="P1667"><text:span text:style-name="T1668">a) Sistema de Cadastro de Fornecedores - SICAF, manti</text:span><text:span text:style-name="T1669">do pelo do Governo Federal (https://www.comprasnet.gov.br);</text:span></text:p>
      <text:p text:style-name="P1670"><text:span text:style-name="T1671">b) Sistema Integrado de Registro do CEIS/CNEP: (https://portaldatransparencia.gov.br/sancoes/consulta?cadastro=1&amp;ordenarPor=nomeSanciona do&amp;direcao=asc);</text:span></text:p>
      <text:p text:style-name="P1672"><text:span text:style-name="T1673">c) Cadastro Nacional de Condenações Cíveis</text:span><text:span text:style-name="T1674"><text:s/>por Atos de Improbidade Administrativa, mantido pelo Conselho Nacional de Justiça (www.cnj.jus.br/improbidade_adm/consultar_requerido.php).</text:span></text:p>
      <text:p text:style-name="P1675"><text:span text:style-name="T1676">d) Lista de Inidôneos mantida pelo Tribunal de Contas da União - TCU;</text:span></text:p>
      <text:p text:style-name="P1677"><text:span text:style-name="T1678">e) Cadastro Informativo de créditos não<text:s/></text:span><text:span text:style-name="T1679">quitados do setor público federal - </text:span><text:span text:style-name="T1680">Cadin</text:span><text:span text:style-name="T1681"> para celebração de convênios, acordos, ajustes ou contratos que en</text:span><text:soft-page-break/><text:span text:style-name="T1682">volvam desembolso, a qualquer título, de recursos públicos, e respectivos aditamentos (art. 6º-A da Lei nº 10.522, de 2002, na redação da Lei nº<text:s/></text:span><text:span text:style-name="T1683">14.973, de 2024).</text:span></text:p>
      <text:p text:style-name="P1684"><text:span text:style-name="T1685">77. </text:span><text:span text:style-name="T1686">Em relação ao Cadastro Informativo de créditos não quitados do setor público federal (</text:span><text:span text:style-name="T1687">Cadin)</text:span><text:span text:style-name="T1688">, listado na alínea "e" do item anterior, embora seja certo que sua regularidade seja exigida pelo art. 6º-A da Lei nº 10.522, de 2002 no mome</text:span><text:span text:style-name="T1689">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63712&amp;infra_sistema=100000100&amp;infra_unidade_atual=110001069&amp;infra_hash=21ae076b716f4187472ed7c0e76d1c93010ac489a4ef515a7e617ae22030e423b2101f9053d136a528573f7d56967d3f7daf6540c4f3632692f0b69e3dd23091b1fd8be7f4819e33323cafe5b2b3dca8dfc4d82c7bcd8ab683ffe350e7de6168" office:target-frame-name="_top" xlink:show="replace"><text:span text:style-name="T1690">1324642</text:span></text:a><text:span text:style-name="T1691">) e deliberado pela autoridade administrativa deste órgão, veja-se:</text:span></text:p>
      <text:p text:style-name="P1692"><text:span text:style-name="T1693">Despacho DG 159/25 (</text:span><text:a xlink:href="https://sei.tre-ro.jus.br/sei/controlador.php?acao=protocolo_visualizar&amp;id_protocolo=1365849&amp;id_procedimento_atual=1463712&amp;infra_sistema=100000100&amp;infra_unidade_atual=110001069&amp;infra_hash=7c5d74e5c477c62a08174bfe452abc853bc1781d031f4dd996de66ff4d456793b2101f9053d136a528573f7d56967d3f7daf6540c4f3632692f0b69e3dd23091b1fd8be7f4819e33323cafe5b2b3dca8dfc4d82c7bcd8ab683ffe350e7de6168" office:target-frame-name="_top" xlink:show="replace"><text:span text:style-name="T1694">1327023</text:span></text:a><text:span text:style-name="T1695">):</text:span></text:p>
      <text:p text:style-name="P1696"><text:span text:style-name="T1697">(...)</text:span></text:p>
      <text:p text:style-name="P1698"><text:span text:style-name="T1699">DETERMINO à SAOFC que dê repercussão a todas a unidades competentes, para que, previamente à formalização da contratação, realizem a consulta para comprovar a situação de regularidade no CADIN do adjudicado, </text:span><text:span text:style-name="T1700">bem<text:s/></text:span><text:span text:style-name="T1701">assim oriente que os termos de referência das contratações diretas por dispensa presencial e inexigibilidade de licitação poderão conter a exigência de regularidade no CADIN como condição para o recebimento da proposta, haja vista que, nesses casos, as con</text:span><text:span text:style-name="T1702">tratações são realizadas imediatamente após a adjudicação do objeto ao vencedor</text:span><text:span text:style-name="T1703">. Havendo iguais motivos, essa orientação deve ser estendida às dispensas eletrônicas em razão do valor (art. 75, I e II, da NLLC); (sem destaques no original)</text:span></text:p>
      <text:p text:style-name="P1704"><text:span text:style-name="T1705">78.</text:span><text:span text:style-name="T1706"> Como visto, e</text:span><text:span text:style-name="T1707">mbora se trate de contratação direta, é certo que há um vasto rol de documentos ou informações que devem ser trazidos ao processo para comprovar a regularidade do proponente para contratar com a Administração Pública. Contudo, o termo de referência padroni</text:span><text:span text:style-name="T1708">zado disponibilizado no SEI deste Tribunal trata de todos eles. Além disso, para auxiliar na tarefa das unidades que atuam no processo, o seu Anexo I traz um rol de declarações que deverá ser assinado pela pessoa física ou pelo representante legal da empre</text:span><text:span text:style-name="T1709">sa e que facilitará a conferência da observância de todas as condições exigidas. </text:span><text:span text:style-name="T1710">Recomenda-se ainda ao agente de contratação a sua observância durante o procedimento de dispensa eletrônica.</text:span></text:p>
      <text:p text:style-name="P1711"><text:span text:style-name="T1712">79.</text:span><text:span text:style-name="T1713"> </text:span><text:span text:style-name="T1714">Recomenda-se também ao gestor</text:span><text:span text:style-name="T1715"> que observe com rigor a comprova</text:span><text:span text:style-name="T1716">ção do cumprimento pela contratada - ou eventual ausência justificada - de exigências de habilitação jurídica e/ou regularidade fiscal e trabalhista e/ou de qualificação técnica e/ou econômico-financeira estabelecidas, bem como a ausência do cumprimento da</text:span><text:span text:style-name="T1717"><text:s/>exigência de inexistência de impedimentos para contratar com Poder Público.</text:span></text:p>
      <text:p text:style-name="P1718"><text:span text:style-name="T1719">80. </text:span><text:span text:style-name="T1720">Orienta-se, portanto, que a Administração, antes da formalização da contratação, diligencie para obter todas as declarações e certidões atualizadas elencadas na legislação par</text:span><text:span text:style-name="T1721">a certificar a qualificação do fornecedor, de modo a assegurar-se quanto à regularidade fiscal e trabalhista, bem como quanto à inexistência de penalidades contra a futura contratada em todos os sistemas acima elencados. Orienta-se que essas diligências se</text:span><text:span text:style-name="T1722">jam adotadas, </text:span><text:span text:style-name="T1723">prioritariamente,</text:span><text:span text:style-name="T1724"> pela Seção de Apoio às contratações (SAC) quando da análise de regularidade dos documentos da fase de planejamento da contratação.</text:span></text:p>
      <text:p text:style-name="P1725"> </text:p>
      <text:p text:style-name="P1726"><text:span text:style-name="T1727">3.2.6 Razão da escolha do contratado - Art. 72, inciso VI, da Lei nº 14.133.</text:span></text:p>
      <text:p text:style-name="P1728"><text:span text:style-name="T1729">81.</text:span><text:span text:style-name="T1730"> O art. 72,</text:span><text:span text:style-name="T1731"><text:s/>VI, da Lei nº 14.133, de 2021 também exige que do processo conste a razão da escolha do fornecedor. De notar-se que nas contratações que ocorram disputa de preços, o fornecedor é escolhido em razão da melhor proposta ofertada à Administração,<text:s/></text:span><text:soft-page-break/><text:span text:style-name="T1732">seja pelo cr</text:span><text:span text:style-name="T1733">itério exclusivo do preço ou da técnica, ou de ambos. Dessa forma, como a contração será realizada por meio de </text:span><text:span text:style-name="T1734">dispensa eletrônica,</text:span><text:span text:style-name="T1735"> ao final desse procedimento será juntado ao processo o relatório da disputa, extraído do </text:span><text:span text:style-name="T1736">Sistema Compras.gov,</text:span><text:span text:style-name="T1737"> com a indicaçã</text:span><text:span text:style-name="T1738">o do vencedor do certame, documento que cumpre inteiramente esse requisito legal.</text:span><text:span text:style-name="T1739"><text:line-break/></text:span><text:span text:style-name="T1740"> </text:span></text:p>
      <text:p text:style-name="P1741"><text:span text:style-name="T1742">3.2.7 Autorização da autoridade competente - Art. 72, inciso VIII, da Lei nº 14. 133, de 2021.</text:span></text:p>
      <text:p text:style-name="P1743"><text:span text:style-name="T1744">82.</text:span><text:span text:style-name="T1745"> O Anexo VIII da IN TRE-RO nº 9, de 2022, que trata do o rito de tramitaçã</text:span><text:span text:style-name="T1746">o dos processos de contratações diretas, disciplina que o titular da SAOFC juntará ao processo manifestação sobre a aprovação dos elementos constitutivos da etapa de planejamento, autorização da despesa e adjudicação do objeto e o enviará à Diretoria-Geral</text:span><text:span text:style-name="T1747"><text:s/>da Secretaria do Tribunal, unidade cuja titular detém a competência delegada para autorizar as contratações diretas do Tribunal Regional Eleitoral de Rondônia na forma do art. 27 da norma legal. Tal procedimento atende ao referido dispositivo legal.</text:span></text:p>
      <text:p text:style-name="P1748"> </text:p>
      <text:p text:style-name="P1749"><text:span text:style-name="T1750">3.2</text:span><text:span text:style-name="T1751">.8 Publicação do ato que autoriza a contratação direta ou do extrato decorrente do contrato - Parágrafo único do Art. 72, da Lei nº 14. 133, de 2021.</text:span></text:p>
      <text:p text:style-name="P1752"><text:span text:style-name="T1753">83.</text:span><text:span text:style-name="T1754"> Ainda, como condição de eficácia dos atos, relembra-se à Administração para a necessidade de divulgaçã</text:span><text:span text:style-name="T1755">o e manutenção à disposição do público do ato que autoriza a contratação direta ou do extrato decorrente do contrato em sítio eletrônico oficial e no Portal Nacional de Contratações Públicas (PNCP), medida listada no item 28 do Anexo VIII da IN TRE-RO nº 9</text:span><text:span text:style-name="T1756">, de 2022, na forma do artigo 72, p. único, da Lei nº 14.133, de 2021.</text:span></text:p>
      <text:p text:style-name="P1757"><text:span text:style-name="T1758">Lei nº 14.133, de 2021</text:span></text:p>
      <text:p text:style-name="P1759"><text:span text:style-name="T1760">Art. 72. (...)</text:span></text:p>
      <text:p text:style-name="P1761"><text:span text:style-name="T1762">Parágrafo único. O ato que autoriza a contratação direta ou o extrato decorrente do contrato deverá ser divulgado e mantido à disposição do público</text:span><text:span text:style-name="T1763"><text:s/>em sítio eletrônico oficial.</text:span></text:p>
      <text:p text:style-name="P1764"><text:span text:style-name="T1765">84.</text:span><text:span text:style-name="T1766"> Vale registrar que, com a NLLC, não há mais exigência de instrução dos autos com os documentos de reconhecimento e ratificação da contratação direta, bastando a juntada aos autos da autorização referida no artigo 72 da Lei</text:span><text:span text:style-name="T1767"><text:s/>nº 14.133, de 2021.</text:span></text:p>
      <text:p text:style-name="P1768"><text:span text:style-name="T1769">85.</text:span><text:span text:style-name="T1770"> Em decorrência da Lei nº 13.709, de 14 de agosto de 2018 - </text:span><text:span text:style-name="T1771">Lei Geral de Proteção de Dados (LGPD),</text:span><text:span text:style-name="T1772"> deve a Administração abster-se de informar dados pessoais do contratante e contratado nos artefatos da contratação (ata de registro d</text:span><text:span text:style-name="T1773">e preços, contrato e instrumentos equivalentes etc.). Sobre o tema veja-se recente posicionamento da Advocacia-Geral da União (AGU):</text:span></text:p>
      <text:p text:style-name="P1774"><text:span text:style-name="T1775">Parecer n. 00004/2022/CNMLC/CGU/AGU:</text:span></text:p>
      <text:p text:style-name="P1776"><text:span text:style-name="T1777">I - Manifestação jurídica sobre a aplicação da Lei Geral de Proteção de Dados nos mode</text:span><text:span text:style-name="T1778">los de licitação e contratos elaborados no âmbito desta Câmara. Respostas a questinamentos formulados por áreas técnicas. Teses iniciais para fundamentar a inserção de cláusulas gerais a esse respeito. Possibilidade de aprofundamento da matéria mediante pr</text:span><text:span text:style-name="T1779">ovocação específia. Abertura para sugestões quanto às cláusulas pelo e-mail cgu.modeloscontratacao@agu.gov.br.</text:span></text:p>
      <text:p text:style-name="P1780"><text:span text:style-name="T1781">II - no que se refere à transferência internacional de dados pessoais, a contratação é possível nas hipóteses do art. 33 da LGPD, atentando-se<text:s/></text:span><text:span text:style-name="T1782">para o fato de que pontuais incisos ainda aguardam regulamentação por parte da ANPD e de que a transferência para empresas privadas necessita observar o<text:s/></text:span><text:soft-page-break/><text:span text:style-name="T1783">art. 26 da LGPD;</text:span><text:span text:style-name="T1784"><text:line-break/></text:span><text:span text:style-name="T1785">(...)</text:span></text:p>
      <text:p text:style-name="P1786"><text:span text:style-name="T1787">III - a contratação de suboperador de dados é, em princípio, lícita, pois não há</text:span><text:span text:style-name="T1788"><text:s/>vedação na legislação vigente;</text:span></text:p>
      <text:p text:style-name="P1789"><text:span text:style-name="T1790">III.1 - respondem, de forma solidária, todos os agentes de tratamento pelos danos eventualmente causados;</text:span><text:span text:style-name="T1791"><text:line-break/></text:span><text:span text:style-name="T1792">III.2 - recomenda-se que haja inclusão de cláusula para tratar do tema dos impactos da LGPD nas subcontratações;</text:span></text:p>
      <text:p text:style-name="P1793"><text:span text:style-name="T1794">IV -<text:s/></text:span><text:span text:style-name="T1795">pode ser exigida declaração da contratada de que seu pessoal cumpre adequadamente a LGPD, todavia, caso se entenda necessário que seus empregados firrmem declaração individual de que cumprem essa Lei, pode-se usar como sugestão o modelo constante do item “</text:span><text:span text:style-name="T1796">C” desse parecer;</text:span></text:p>
      <text:p text:style-name="P1797"><text:span text:style-name="T1798">V - entende-se possível a exigência de uma declaração que dê conta da adaptação da licitante ou contratada aos termos da LGPD, inclusive no que se refere ao conhecimento necessário dos empregados para o cumprimento dos deveres da Lei;</text:span></text:p>
      <text:p text:style-name="P1799"><text:span text:style-name="T1800">VI<text:s/></text:span><text:span text:style-name="T1801">- é possível que a Administração realize diligências para aferir o cumprimento da LGPD pela licitante ou pela contratada;</text:span></text:p>
      <text:p text:style-name="P1802"><text:span text:style-name="T1803">VII - é recomendável inclusão de disposições específicas na documentação de contratação para abordar as questões tratadas, podendo-se<text:s/></text:span><text:span text:style-name="T1804">adotar, como sugestão, a cláusula genérica contida no item “F” desse parecer;</text:span></text:p>
      <text:p text:style-name="P1805"><text:span text:style-name="T1806">VIII - com relação às minutas, recomenda-se supressão de números de documentos pessoais, notadamente nos contratos, bem como de exigência de atestados de antecedentes criminais,<text:s/></text:span><text:span text:style-name="T1807">uma vez que a possibilidade dessa exigência é excepcional;</text:span></text:p>
      <text:p text:style-name="P1808"><text:span text:style-name="T1809">VIII.1 - admite-se que a Administração continue exigindo comprovação de exames admissionais e demissionais, devendo tal documentação ser guardada apenas enquanto não prescritas as obrigações trabal</text:span><text:span text:style-name="T1810">histas correlatas e somente para a finalidade de comprovar o cumprimento dessas obrigações;</text:span><text:span text:style-name="T1811"><text:line-break/></text:span><text:span text:style-name="T1812">VIII.2 -quanto ao dado pessoal do endereço, que somente foi localizado na minuta de contrato de locação, é recomendável que seja suprimido quando o locador for pess</text:span><text:span text:style-name="T1813">oa natural, uma vez que a divulgação desse instrumento poderia expor indevidamente esse dado. Nesse caso, tal dado deverá ser arquivado em local à parte, uma vez que a Administração poderá necessitar dele para eventual contato com o locador, inclusive para</text:span><text:span text:style-name="T1814"><text:s/>eventual citação ou intimação em processos judiciais ou administrativos;</text:span></text:p>
      <text:p text:style-name="P1815"><text:span text:style-name="T1816">IX - quando exigido documento pessoal para fins de identificação de pessoa responsável por realizar vistoria em procedimento licitatório, é recomendável que no termo de vistoria cons</text:span><text:span text:style-name="T1817">te consentiento da pessoa para que seu nome e documento fiquem no processo e que possam ser acessados por terceiros, ante a natureza pública do processo; e</text:span><text:span text:style-name="T1818"><text:line-break/></text:span><text:span text:style-name="T1819">X - recomenda-se a observância dos itens complementares, inseridos no presente estudo para além dos<text:s/></text:span><text:span text:style-name="T1820">questionamentos formulados.</text:span></text:p>
      <text:p text:style-name="P1821"> </text:p>
      <text:p text:style-name="P1822"><text:span text:style-name="T1823">III - CONCLUSÃO</text:span></text:p>
      <text:p text:style-name="P1824"> </text:p>
      <text:soft-page-break/>
      <text:p text:style-name="P1825"><text:span text:style-name="T1826">86.</text:span><text:span text:style-name="T1827"> </text:span><text:span text:style-name="T1828">Pelo exposto,</text:span><text:span text:style-name="T1829"> e por tudo o mais que consta nos autos, esta Assessoria Jurídica:</text:span></text:p>
      <text:p text:style-name="P1830"><text:span text:style-name="T1831">I - Preliminarmente:</text:span></text:p>
      <text:p text:style-name="P1832"><text:span text:style-name="T1833">a) </text:span><text:span text:style-name="T1834">na forma exposta na Seção 3.2.1 deste parecer, dado que há um </text:span><text:span text:style-name="T1835">conflito aparente de normas,</text:span><text:span text:style-name="T1836"> não sendo</text:span><text:span text:style-name="T1837"><text:s/>aplicável o </text:span><text:span text:style-name="T1838">critério especialidade</text:span><text:span text:style-name="T1839"> (pelo qual afirma-se que uma norma especial prevalece sobre a norma geral, desde que não a contrarie) e que o </text:span><text:span text:style-name="T1840">critério da hierarquia das normas</text:span><text:span text:style-name="T1841"> é basilar para a resolução do tipo de conflito verificado neste processo, op</text:span><text:span text:style-name="T1842">ina que, </text:span><text:span text:style-name="T1843">nas contratações diretas em razão do valor de soluções de TIC tratadas pela Resolução CNJ nº 468, de 2022 </text:span><text:span text:style-name="T1844">será SEMPRE possível afastar o </text:span><text:span text:style-name="T1845">procedimento</text:span><text:span text:style-name="T1846"> definido no regulamento do CNJ e adotar aquele estabelecido pela</text:span><text:span text:style-name="T1847"> Instrução Normativa TRE-RO nº 9,</text:span><text:span text:style-name="T1848"><text:s/>de 2022, </text:span><text:span text:style-name="T1849">que disciplina tais contratações diretas neste Tribunal, porque a norma local foi editada em plena harmonia com os comandos do do art. 72, I, da Lei nº 14.133, de 2021 como também aos novos </text:span><text:span text:style-name="T1850">princípios da celeridade e da economicidade</text:span><text:span text:style-name="T1851"> expressament</text:span><text:span text:style-name="T1852">e previstos no </text:span><text:span text:style-name="T1853">art. 5º dessa norma</text:span><text:span text:style-name="T1854"> e ainda com o  </text:span><text:span text:style-name="T1855">art. 21, VI, da Resolução TSE nº 23.702, de 9 de junho de 2022; </text:span></text:p>
      <text:p text:style-name="P1856"><text:span text:style-name="T1857">b)</text:span><text:span text:style-name="T1858"> em razão da conclusão noticiada no item anterior, submete à Administração a </text:span><text:span text:style-name="T1859">expedição de orientação à STIC</text:span><text:span text:style-name="T1860"> para que todas as equipes de pl</text:span><text:span text:style-name="T1861">anejamento designadas para elaborar os documentos da fase de planejamento de soluções de TIC possam apresentar </text:span><text:span text:style-name="T1862">TODOS</text:span><text:span text:style-name="T1863"> os artefatos disciplinados pela norma local, observado ainda:</text:span></text:p>
      <text:p text:style-name="P1864"><text:span text:style-name="T1865">b1. no DOD padronizado pelo TRE deverá </text:span><text:span text:style-name="T1866">SEMPRE</text:span><text:span text:style-name="T1867"> ser inserida a informação acerc</text:span><text:span text:style-name="T1868">a do alinhamento da contratação ao Plano Diretor de Tecnologia da Informação e Comunicação - PDTIC e ao Plano Estratégico de TIC do TRE-RO;</text:span></text:p>
      <text:p text:style-name="P1869"><text:span text:style-name="T1870">b2. No TR padronizado pelo TRE deverá </text:span><text:span text:style-name="T1871">SEMPRE</text:span><text:span text:style-name="T1872"> ser inseridos os requisitos de segurança da informação que caracterizam</text:span><text:span text:style-name="T1873"><text:s/>a solução de TIC;</text:span></text:p>
      <text:p text:style-name="P1874"><text:span text:style-name="T1875">b3. os artefatos deverão </text:span><text:span text:style-name="T1876">SEMPRE</text:span><text:span text:style-name="T1877"> ser</text:span><text:span text:style-name="T1878"> </text:span><text:span text:style-name="T1879">submetidos à manifestação do Secretário da STIC previamente ao envio do processo  à SAOFC para continuidade de sua tramitação;</text:span></text:p>
      <text:p text:style-name="P1880"><text:span text:style-name="T1881">c) enfatizar que a orientação indicada na alínea "b" deste inciso é uma </text:span><text:span text:style-name="T1882">faculdade</text:span><text:span text:style-name="T1883"> conferida às equipes de planejamento de contratações diretas de solução de TIC, motivo pelo qual não impede a adoção de todos os artefatos disciplinados na Resolução CNJ nº 468, de 2022, </text:span><text:span text:style-name="T1884">principalmente quando se tratar de soluções de valores fina</text:span><text:span text:style-name="T1885">nceiros relevantes ou complexas</text:span><text:span text:style-name="T1886">.</text:span><text:span text:style-name="T1887"> </text:span></text:p>
      <text:p text:style-name="P1888"><text:span text:style-name="T1889">II -</text:span><text:span text:style-name="T1890"> Conclui pela regularidade e observância dos requisitos formais dos documentos que integram a fase de planejamento da </text:span><text:span text:style-name="T1891">contratação da SOLUÇÃO de TIC</text:span><text:span text:style-name="T1892">, na forma prevista pelo art. 72 da Lei nº 14.133, de 2021, nas regras<text:s/></text:span><text:span text:style-name="T1893">e diretrizes da Instrução Normativa TRE-RO nº 9, de 2022, motivo pelo qual opina:</text:span></text:p>
      <text:p text:style-name="P1894"><text:span text:style-name="T1895">a) </text:span><text:span text:style-name="T1896">pela adequação legal do Documento de Oficialização da Demanda (</text:span><text:a xlink:href="https://sei.tre-ro.jus.br/sei/controlador.php?acao=protocolo_visualizar&amp;id_protocolo=1463791&amp;id_procedimento_atual=1463712&amp;infra_sistema=100000100&amp;infra_unidade_atual=110001069&amp;infra_hash=2717002c618d4a4c2da63565a142a8e361812813d37012df049f0d54f7fb9137b2101f9053d136a528573f7d56967d3f7daf6540c4f3632692f0b69e3dd23091b1fd8be7f4819e33323cafe5b2b3dca8dfc4d82c7bcd8ab683ffe350e7de6168" office:target-frame-name="_top" xlink:show="replace"><text:span text:style-name="T1897">1423300</text:span></text:a><text:span text:style-name="T1898">), da Informação Conclusiva do Valor Estimado da Contratação - ICVEC (</text:span><text:a xlink:href="https://sei.tre-ro.jus.br/sei/controlador.php?acao=protocolo_visualizar&amp;id_protocolo=1465454&amp;id_procedimento_atual=1463712&amp;infra_sistema=100000100&amp;infra_unidade_atual=110001069&amp;infra_hash=907ae13d5dd5ae9e6ff192529c818645aead38685e687d57b704d8a6b74da911b2101f9053d136a528573f7d56967d3f7daf6540c4f3632692f0b69e3dd23091b1fd8be7f4819e33323cafe5b2b3dca8dfc4d82c7bcd8ab683ffe350e7de6168" office:target-frame-name="_top" xlink:show="replace"><text:span text:style-name="T1899">142</text:span><text:span text:style-name="T1900">4942</text:span></text:a><text:span text:style-name="T1901">) e do Termo de Referência nº 10/2025 - NATCTIC (</text:span><text:a xlink:href="https://sei.tre-ro.jus.br/sei/controlador.php?acao=protocolo_visualizar&amp;id_protocolo=1465468&amp;id_procedimento_atual=1463712&amp;infra_sistema=100000100&amp;infra_unidade_atual=110001069&amp;infra_hash=158433fcf333cbb157807b7d139a071ec8ada958d96dc2b0160d40ba179ab6c4b2101f9053d136a528573f7d56967d3f7daf6540c4f3632692f0b69e3dd23091b1fd8be7f4819e33323cafe5b2b3dca8dfc4d82c7bcd8ab683ffe350e7de6168" office:target-frame-name="_top" xlink:show="replace"><text:span text:style-name="T1902">1424956</text:span></text:a><text:span text:style-name="T1903">), podendo ser aprovados pela autoridade competente, n</text:span><text:span text:style-name="T1904">a forma da Lei nº 14.133/2021 e às regras da IN TRE-RO nº 9/2022;</text:span></text:p>
      <text:p text:style-name="P1905"><text:span text:style-name="T1906">b) </text:span><text:span text:style-name="T1907">pela adequação legal da minuta do contrato trazido ao processo pela SECONT (</text:span><text:a xlink:href="https://sei.tre-ro.jus.br/sei/controlador.php?acao=protocolo_visualizar&amp;id_protocolo=1481999&amp;id_procedimento_atual=1463712&amp;infra_sistema=100000100&amp;infra_unidade_atual=110001069&amp;infra_hash=6c629791d76dc2891580ccb0a7094af581af7fa1d5f96c43b73103964b8a0b2bb2101f9053d136a528573f7d56967d3f7daf6540c4f3632692f0b69e3dd23091b1fd8be7f4819e33323cafe5b2b3dca8dfc4d82c7bcd8ab683ffe350e7de6168" office:target-frame-name="_top" xlink:show="replace"><text:span text:style-name="T1908">1441235</text:span></text:a><text:span text:style-name="T1909">), haja vista que o instrumento se encontra em conformidade com as regras da Lei nº 14.133/2021, atendendo aos princípios e diretrizes que norteiam a sua aplicação. Verifica-se, ainda, que sua redação está adequada às<text:s/></text:span><text:span text:style-name="T1910">condições ajustadas e decorrentes dos demais documentos da fase de planejamento, notadamente do termo de referência elaborada pela EPC;</text:span></text:p>
      <text:soft-page-break/>
      <text:p text:style-name="P1911"><text:span text:style-name="T1912">c) </text:span><text:span text:style-name="T1913">quanto à </text:span><text:span text:style-name="T1914">Equipe de Gestão e Fiscalização</text:span><text:span text:style-name="T1915"> indicada no evento </text:span><text:a xlink:href="https://sei.tre-ro.jus.br/sei/controlador.php?acao=protocolo_visualizar&amp;id_protocolo=1465466&amp;id_procedimento_atual=1463712&amp;infra_sistema=100000100&amp;infra_unidade_atual=110001069&amp;infra_hash=16ba57677ee185269d225c8d7fd97e6868cab76ebf730e3bcb1896e5a1fac076b2101f9053d136a528573f7d56967d3f7daf6540c4f3632692f0b69e3dd23091b1fd8be7f4819e33323cafe5b2b3dca8dfc4d82c7bcd8ab683ffe350e7de6168" office:target-frame-name="_top" xlink:show="replace"><text:span text:style-name="T1916">1424954</text:span></text:a><text:span text:style-name="T1917">, na forma do art. 23 da IN TRE-RO nº 4/23, </text:span><text:span text:style-name="T1918">compete à autoridade administrativa responsável pela aprovação dos documentos da fase de planejamento a designação do co</text:span><text:span text:style-name="T1919">letivo indicado</text:span><text:span text:style-name="T1920">, o que poderá se dar no mesmo despacho de aprovação dos documentos da fase de planejamento da contratação. Registra-se que a formalização dispensa a emissão de portaria;</text:span></text:p>
      <text:p text:style-name="P1921"> </text:p>
      <text:p text:style-name="P1922"><text:span text:style-name="T1923">III - </text:span><text:span text:style-name="T1924">Dada a notícia de pluralidade de fornecedores autorizados para</text:span><text:span text:style-name="T1925"><text:s/>comercializar o serviço pretendido -  de emissão de certificados digitais ICP-Brasil do tipo A1 e A3 para computadores, por um período de 36 (doze) - cuja seleção se dará apenas pela disputa de preços entre os classificados e habilitados à prestação dos s</text:span><text:span text:style-name="T1926">erviços, nos limites dos valores de dispensa de licitação estabelecidos pelo art. 75, II, da Lei nº 14.133, de 2021, </text:span><text:span text:style-name="T1927">pela possibilidade de a contratação pretendida ser processada por meio da DISPENSA ELETRÔNICA </text:span><text:span text:style-name="T1928">disciplinado pela Instrução Normativa SEGES/M</text:span><text:span text:style-name="T1929">E nº 67, de 2021, na forma sugerida pela EPC e, ainda, com fundamento no art. 28, § 1º da Instrução Normativa TRE-RO nº 9, de 2022;</text:span></text:p>
      <text:p text:style-name="P1930"><text:span text:style-name="T1931">i.</text:span><text:span text:style-name="T1932"> conforme já apontado no </text:span><text:span text:style-name="T1933">item 5 deste parecer</text:span><text:span text:style-name="T1934">, a programação orçamentária da despesa foi juntada ao processo evento </text:span><text:a xlink:href="https://sei.tre-ro.jus.br/sei/controlador.php?acao=protocolo_visualizar&amp;id_protocolo=1479686&amp;id_procedimento_atual=1463712&amp;infra_sistema=100000100&amp;infra_unidade_atual=110001069&amp;infra_hash=a1618e25c25dab8354dbce6f4bf6268d5f83bb94d8861be53717681b1d2c6af4b2101f9053d136a528573f7d56967d3f7daf6540c4f3632692f0b69e3dd23091b1fd8be7f4819e33323cafe5b2b3dca8dfc4d82c7bcd8ab683ffe350e7de6168" office:target-frame-name="_top" xlink:show="replace"><text:span text:style-name="T1935">1438969</text:span></text:a><text:span text:style-name="T1936">, documento que também registra que a despesa pretendida pela Administração está adequada e compatível orçame</text:span><text:span text:style-name="T1937">ntária e financeiramente com a lei orçamentária anual, além de compatível com o plano plurianual e com a lei de diretrizes orçamentárias referentes a este exercício financeiro.</text:span></text:p>
      <text:p text:style-name="P1938"><text:span text:style-name="T1939">IV -</text:span><text:span text:style-name="T1940"> </text:span><text:span text:style-name="T1941">Caso autorizada a DISPENSA ELETRÔNICA pelo titular da SAOFC</text:span><text:span text:style-name="T1942">, remessa à ASL</text:span><text:span text:style-name="T1943">IC, na forma do item 15, "b", do ANEXO VIII da IN TRE-RO nº 9, de 2022 para o processamento, com o registro, divulgação, operacionalização, julgamento da proposta, habilitação e elaboração de relatório e continuidade da tramitação conforme itens 18 e segui</text:span><text:span text:style-name="T1944">ntes.</text:span></text:p>
      <text:p text:style-name="P1945"><text:span text:style-name="T1946">i.</text:span><text:span text:style-name="T1947"> registra-se que há </text:span><text:span text:style-name="T1948">modelo padronizado de aviso de dispensa eletrônica</text:span><text:span text:style-name="T1949"> (evento </text:span><text:a xlink:href="https://sei.tre-ro.jus.br/sei/controlador.php?acao=protocolo_visualizar&amp;id_protocolo=956699&amp;id_procedimento_atual=1463712&amp;infra_sistema=100000100&amp;infra_unidade_atual=110001069&amp;infra_hash=5c467280cbc06cba155486048638147098643cee0681dbafad99fac3938d4b29b2101f9053d136a528573f7d56967d3f7daf6540c4f3632692f0b69e3dd23091b1fd8be7f4819e33323cafe5b2b3dca8dfc4d82c7bcd8ab683ffe350e7de6168" office:target-frame-name="_top" xlink:show="replace"><text:span text:style-name="T1950">0925036</text:span></text:a><text:span text:style-name="T1951">) aprovado no âmbito<text:s/></text:span><text:span text:style-name="T1952">deste Tribunal pela </text:span><text:span text:style-name="T1953">Portaria 435, de 2022-DG</text:span><text:span text:style-name="T1954"> (</text:span><text:a xlink:href="https://sei.tre-ro.jus.br/sei/controlador.php?acao=protocolo_visualizar&amp;id_protocolo=958415&amp;id_procedimento_atual=1463712&amp;infra_sistema=100000100&amp;infra_unidade_atual=110001069&amp;infra_hash=6d9c64a698099305e506482509480350a36405920fea190cdb8afe2b4305a7b7b2101f9053d136a528573f7d56967d3f7daf6540c4f3632692f0b69e3dd23091b1fd8be7f4819e33323cafe5b2b3dca8dfc4d82c7bcd8ab683ffe350e7de6168" office:target-frame-name="_top" xlink:show="replace"><text:span text:style-name="T1955">0926736</text:span></text:a><text:span text:style-name="T1956">), </text:span><text:span text:style-name="T1957">situação que dispensa a análise desse documento por esta un</text:span><text:span text:style-name="T1958">idade jurídica</text:span><text:span text:style-name="T1959"> (§ 5º, art. 53, Lei nº 14.133/21). Deverá ser observado, ainda:</text:span></text:p>
      <text:p text:style-name="P1960"><text:span text:style-name="T1961">a) considerando que  houve justificativa no item 9.5.1.1 do TR para </text:span><text:span text:style-name="T1962">não aplicação da exclusividade</text:span><text:span text:style-name="T1963"> e na forma do art. 4º da Lei nº 14.133/2021 c/c a parte final do art. 49, III,</text:span><text:span text:style-name="T1964"><text:s/>da LC nº 123/2006, </text:span><text:span text:style-name="T1965">a presente dispensa eletrônica NÃO deverá ser </text:span><text:span text:style-name="T1966">destinada exclusivamente às microempresas e empresas de pequeno porte;</text:span></text:p>
      <text:p text:style-name="P1967"><text:span text:style-name="T1968">b) a </text:span><text:span text:style-name="T1969">vedação de participação de pessoas físicas</text:span><text:span text:style-name="T1970"> em razão da justificativa que consta do item 9.5.2 do do TR;</text:span></text:p>
      <text:p text:style-name="P1971"><text:span text:style-name="T1972">c) como a<text:s/></text:span><text:span text:style-name="T1973">EPC registra no item 9.5.3 do TR que as cooperativas podem ser credenciadas pelo ICP-Brasil, por cautela e de acordo com o art. 9º, I, "a", da LLC, </text:span><text:span text:style-name="T1974">o aviso deverá permitir a participação das cooperativas;</text:span></text:p>
      <text:p text:style-name="P1975"><text:span text:style-name="T1976">d) a </text:span><text:span text:style-name="T1977">vedação de participação de empresas reunidas e</text:span><text:span text:style-name="T1978">m consórcio:</text:span><text:span text:style-name="T1979"> a EPC justificou no item 9.5.4 do TR o afastamento, dado que as normas da ICP-Brasil exigem credenciamento individualizado por CNPJ para emissão ou intermediação de certificados digitais na cadeia AC-Jus. Essa regra, por si só, </text:span><text:span text:style-name="T1980">não inviabiliza</text:span><text:span text:style-name="T1981">ria a participação</text:span><text:span text:style-name="T1982">. </text:span><text:span text:style-name="T1983">Contudo, em razão do pequeno valor da contratação, tem-se como bastante razoável a vedação.</text:span></text:p>
      <text:p text:style-name="P1984"><text:span text:style-name="T1985">ii.</text:span><text:span text:style-name="T1986"> em relação ao Cadastro Informativo de créditos não quitados do setor público federal (</text:span><text:span text:style-name="T1987">Cadin)</text:span><text:span text:style-name="T1988">, embora seja certo que sua regularidade seja ex</text:span><text:span text:style-name="T1989">igida pelo art. 6º-A da Lei nº 10.522, de 2002 no momento da contratação, essa poderá ser exigida como condição<text:s/></text:span><text:soft-page-break/><text:span text:style-name="T1990">para o recebimento da proposta, conforme defendido por esta Assessoria no Parecer Jurídico nº 20/2025 (</text:span><text:a xlink:href="https://sei.tre-ro.jus.br/sei/controlador.php?acao=protocolo_visualizar&amp;id_protocolo=1363430&amp;id_procedimento_atual=1463712&amp;infra_sistema=100000100&amp;infra_unidade_atual=110001069&amp;infra_hash=21ae076b716f4187472ed7c0e76d1c93010ac489a4ef515a7e617ae22030e423b2101f9053d136a528573f7d56967d3f7daf6540c4f3632692f0b69e3dd23091b1fd8be7f4819e33323cafe5b2b3dca8dfc4d82c7bcd8ab683ffe350e7de6168" office:target-frame-name="_top" xlink:show="replace"><text:span text:style-name="T1991">1324642</text:span></text:a><text:span text:style-name="T1992">) e deliberado pela autoridade administrativa deste órgão (</text:span><text:a xlink:href="https://sei.tre-ro.jus.br/sei/controlador.php?acao=protocolo_visualizar&amp;id_protocolo=1365849&amp;id_procedimento_atual=1463712&amp;infra_sistema=100000100&amp;infra_unidade_atual=110001069&amp;infra_hash=7c5d74e5c477c62a08174bfe452abc853bc1781d031f4dd996de66ff4d456793b2101f9053d136a528573f7d56967d3f7daf6540c4f3632692f0b69e3dd23091b1fd8be7f4819e33323cafe5b2b3dca8dfc4d82c7bcd8ab683ffe350e7de6168" office:target-frame-name="_top" xlink:show="replace"><text:span text:style-name="T1993">1327023</text:span></text:a><text:span text:style-name="T1994">).</text:span></text:p>
      <text:p text:style-name="P1995"><text:span text:style-name="T1996">87.</text:span><text:span text:style-name="T1997"> Ao final do procedimento, em cumprimento ao item 18, "a", do ANEXO VIII da IN TRE-RO nº 9/2022, o processo deverá retornar à AJSAOFC para emissão de parecer e submissão à autoridade<text:s/></text:span><text:span text:style-name="T1998">administrativa.</text:span></text:p>
      <text:p text:style-name="P1999">À apreciação da autoridade competente.</text:p>
      <text:p text:style-name="P2000"><text:span text:style-name="T2001"><draw:custom-shape svg:x="0in" svg:y="0in" svg:width="45.51042in" svg:height="0.00139in" draw:id="id1" draw:style-name="a1" draw:name="Horizontal Line 3" text:anchor-type="as-char"><svg:title/><svg:desc/><draw:enhanced-geometry draw:type="non-primitive" svg:viewBox="0 0 21600 21600" draw:enhanced-path="M 0 0 L 21600 0 21600 21600 0 21600 Z N"/></draw:custom-shape></text:span></text:p>
      <table:table table:style-name="Table2002">
        <table:table-columns>
          <table:table-column table:style-name="TableColumn2003"/>
          <table:table-column table:style-name="TableColumn2004"/>
        </table:table-columns>
        <table:table-row table:style-name="TableRow2005">
          <table:table-cell table:style-name="TableCell2006">
            <text:p text:style-name="P2007"><text:span text:style-name="T2008">0002112-06.2025.6.22.8000</text:span></text:p>
          </table:table-cell>
          <table:table-cell table:style-name="TableCell2009">
            <text:p text:style-name="P2010"><text:span text:style-name="T2011">1441314v3</text:span></text:p>
          </table:table-cell>
        </table:table-row>
      </table:table>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2">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9264"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5-11-27T15:34:00Z</dc:date>
    <meta:print-date>2025-11-26T22:03:00Z</meta:print-date>
    <meta:template xlink:href="Normal" xlink:type="simple"/>
    <meta:editing-cycles>4</meta:editing-cycles>
    <meta:editing-duration>PT780S</meta:editing-duration>
    <meta:document-statistic meta:page-count="32" meta:paragraph-count="226" meta:word-count="17753" meta:character-count="113395" meta:row-count="798" meta:non-whitespace-character-count="95868"/>
  </office:meta>
</office:document-meta>
</file>