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/>
    </style:style>
    <style:style style:name="P15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Hyperlink" style:family="text">
      <style:text-properties style:font-name="Calibri Light" style:font-name-complex="Calibri Light"/>
    </style:style>
    <style:style style:name="T22" style:parent-style-name="Fonteparág.padrão" style:family="text">
      <style:text-properties style:font-name="Calibri Light" style:font-name-complex="Calibri Light" fo:color="#000000"/>
    </style:style>
    <style:style style:name="P2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8" style:parent-style-name="Normal" style:family="paragraph">
      <style:paragraph-properties style:text-autospace="none" fo:text-align="justify"/>
      <style:text-properties style:font-name="Calibri Light" style:font-name-complex="Calibri Light" style:font-weight-complex="bold" fo:color="#000000"/>
    </style:style>
    <style:style style:name="P39" style:parent-style-name="Normal" style:family="paragraph">
      <style:paragraph-properties style:text-autospace="none" fo:text-align="justify"/>
      <style:text-properties style:font-name="Calibri Light" style:font-name-complex="Calibri Light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Calibri Light" style:font-name-complex="Calibri Light" fo:color="#000000"/>
    </style:style>
    <style:style style:name="T60" style:parent-style-name="Fonteparág.padrão" style:family="text">
      <style:text-properties style:font-name="Calibri Light" style:font-name-complex="Calibri Light"/>
    </style:style>
    <style:style style:name="T61" style:parent-style-name="Fonteparág.padrão" style:family="text">
      <style:text-properties style:font-name="Calibri Light" style:font-name-complex="Calibri Light" fo:color="#000000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Calibri Light" style:font-name-complex="Calibri Light" fo:color="#000000"/>
    </style:style>
    <style:style style:name="T64" style:parent-style-name="Fonteparág.padrão" style:family="text">
      <style:text-properties style:font-name="Calibri Light" style:font-name-complex="Calibri Light"/>
    </style:style>
    <style:style style:name="T65" style:parent-style-name="Fonteparág.padrão" style:family="text">
      <style:text-properties style:font-name="Calibri Light" style:font-name-complex="Calibri Light" fo:color="#000000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Calibri Light" style:font-name-complex="Calibri Light" fo:color="#000000"/>
    </style:style>
    <style:style style:name="T68" style:parent-style-name="Fonteparág.padrão" style:family="text">
      <style:text-properties style:font-name="Calibri Light" style:font-name-complex="Calibri Light"/>
    </style:style>
    <style:style style:name="T69" style:parent-style-name="Fonteparág.padrão" style:family="text">
      <style:text-properties style:font-name="Calibri Light" style:font-name-complex="Calibri Light" fo:color="#000000"/>
    </style:style>
    <style:style style:name="T70" style:parent-style-name="Fonteparág.padrão" style:family="text">
      <style:text-properties style:font-name="Calibri Light" style:font-name-complex="Calibri Light"/>
    </style:style>
    <style:style style:name="T71" style:parent-style-name="Fonteparág.padrão" style:family="text">
      <style:text-properties style:font-name="Calibri Light" style:font-name-complex="Calibri Light" fo:color="#000000"/>
    </style:style>
    <style:style style:name="T72" style:parent-style-name="Fonteparág.padrão" style:family="text">
      <style:text-properties style:font-name="Calibri Light" style:font-name-complex="Calibri Light"/>
    </style:style>
    <style:style style:name="T73" style:parent-style-name="Fonteparág.padrão" style:family="text">
      <style:text-properties style:font-name="Calibri Light" style:font-name-complex="Calibri Light" fo:color="#000000"/>
    </style:style>
    <style:style style:name="T74" style:parent-style-name="Fonteparág.padrão" style:family="text">
      <style:text-properties style:font-name="Calibri Light" style:font-name-complex="Calibri Light"/>
    </style:style>
    <style:style style:name="T75" style:parent-style-name="Fonteparág.padrão" style:family="text">
      <style:text-properties style:font-name="Calibri Light" style:font-name-complex="Calibri Light" fo:color="#000000"/>
    </style:style>
    <style:style style:name="T76" style:parent-style-name="Fonteparág.padrão" style:family="text">
      <style:text-properties style:font-name="Calibri Light" style:font-name-complex="Calibri Light" fo:color="#000000"/>
    </style:style>
    <style:style style:name="T77" style:parent-style-name="Fonteparág.padrão" style:family="text">
      <style:text-properties style:font-name="Calibri Light" style:font-name-complex="Calibri Light" fo:color="#000000"/>
    </style:style>
    <style:style style:name="P7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style:font-name="Calibri Light" style:font-name-complex="Calibri Light" fo:color="#000000"/>
    </style:style>
    <style:style style:name="T81" style:parent-style-name="Fonteparág.padrão" style:family="text">
      <style:text-properties style:font-name="Calibri Light" style:font-name-complex="Calibri Light"/>
    </style:style>
    <style:style style:name="T82" style:parent-style-name="Fonteparág.padrão" style:family="text">
      <style:text-properties style:font-name="Calibri Light" style:font-name-complex="Calibri Light" fo:color="#000000"/>
    </style:style>
    <style:style style:name="T83" style:parent-style-name="Fonteparág.padrão" style:family="text">
      <style:text-properties style:font-name="Calibri Light" style:font-name-complex="Calibri Light"/>
    </style:style>
    <style:style style:name="T84" style:parent-style-name="Fonteparág.padrão" style:family="text">
      <style:text-properties style:font-name="Calibri Light" style:font-name-complex="Calibri Light" fo:color="#000000"/>
    </style:style>
    <style:style style:name="T85" style:parent-style-name="Fonteparág.padrão" style:family="text">
      <style:text-properties style:font-name="Calibri Light" style:font-name-complex="Calibri Light"/>
    </style:style>
    <style:style style:name="T86" style:parent-style-name="Fonteparág.padrão" style:family="text">
      <style:text-properties style:font-name="Calibri Light" style:font-name-complex="Calibri Light" fo:color="#000000"/>
    </style:style>
    <style:style style:name="P8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Fonteparág.padrão" style:family="text">
      <style:text-properties style:font-name="Calibri Light" style:font-name-complex="Calibri Light" fo:color="#000000"/>
    </style:style>
    <style:style style:name="T93" style:parent-style-name="Fonteparág.padrão" style:family="text">
      <style:text-properties style:font-name="Calibri Light" style:font-name-complex="Calibri Light"/>
    </style:style>
    <style:style style:name="P9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9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Fonteparág.padrão" style:family="text">
      <style:text-properties style:font-name="Calibri Light" style:font-name-complex="Calibri Light" fo:color="#000000"/>
    </style:style>
    <style:style style:name="T106" style:parent-style-name="Fonteparág.padrão" style:family="text">
      <style:text-properties style:font-name="Calibri Light" style:font-name-complex="Calibri Light" fo:color="#000000"/>
    </style:style>
    <style:style style:name="T107" style:parent-style-name="Fonteparág.padrão" style:family="text">
      <style:text-properties style:font-name="Calibri Light" style:font-name-complex="Calibri Light" style:font-weight-complex="bold" fo:color="#000000"/>
    </style:style>
    <style:style style:name="T108" style:parent-style-name="Fonteparág.padrão" style:family="text">
      <style:text-properties style:font-name="Calibri Light" style:font-name-complex="Calibri Light" fo:color="#000000"/>
    </style:style>
    <style:style style:name="P10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10" style:parent-style-name="Normal" style:family="paragraph">
      <style:paragraph-properties style:text-autospace="none" fo:text-align="justify"/>
    </style:style>
    <style:style style:name="T111" style:parent-style-name="Fonteparág.padrão" style:family="text">
      <style:text-properties style:font-name="Calibri Light" style:font-name-complex="Calibri Light" fo:color="#000000"/>
    </style:style>
    <style:style style:name="T112" style:parent-style-name="Fonteparág.padrão" style:family="text">
      <style:text-properties style:font-name="Calibri Light" style:font-name-complex="Calibri Light" fo:color="#000000"/>
    </style:style>
    <style:style style:name="T113" style:parent-style-name="Fonteparág.padrão" style:family="text">
      <style:text-properties style:font-name="Calibri Light" style:font-name-complex="Calibri Light" fo:color="#000000"/>
    </style:style>
    <style:style style:name="T114" style:parent-style-name="Fonteparág.padrão" style:family="text">
      <style:text-properties style:font-name="Calibri Light" style:font-name-complex="Calibri Light" fo:color="#000000"/>
    </style:style>
    <style:style style:name="T115" style:parent-style-name="Fonteparág.padrão" style:family="text">
      <style:text-properties style:font-name="Calibri Light" style:font-name-complex="Calibri Light" style:font-weight-complex="bold" fo:color="#000000"/>
    </style:style>
    <style:style style:name="T116" style:parent-style-name="Fonteparág.padrão" style:family="text">
      <style:text-properties style:font-name="Calibri Light" style:font-name-complex="Calibri Light" style:font-weight-complex="bold" fo:color="#000000"/>
    </style:style>
    <style:style style:name="T117" style:parent-style-name="Fonteparág.padrão" style:family="text">
      <style:text-properties style:font-name="Calibri Light" style:font-name-complex="Calibri Light" style:font-weight-complex="bold" fo:color="#000000"/>
    </style:style>
    <style:style style:name="T118" style:parent-style-name="Fonteparág.padrão" style:family="text">
      <style:text-properties style:font-name="Calibri Light" style:font-name-complex="Calibri Light" fo:color="#000000"/>
    </style:style>
    <style:style style:name="P11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20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12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2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23" style:parent-style-name="Normal" style:family="paragraph">
      <style:paragraph-properties style:text-autospace="none" fo:text-align="center"/>
      <style:text-properties style:font-name="Calibri Light" style:font-name-complex="Calibri Light" fo:color="#000000"/>
    </style:style>
    <style:style style:name="P124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125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126" style:parent-style-name="Normal" style:family="paragraph">
      <style:paragraph-properties fo:text-align="center"/>
      <style:text-properties style:font-name="Calibri Light" style:font-name-complex="Calibri Light" fo:font-weight="bold" style:font-weight-asian="bold" fo:color="#FF0000" fo:font-size="20pt" style:font-size-asian="20pt" style:font-size-complex="2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SPENSA<text:s/>ELETRÔNICA<text:s/>Nº<text:s/>40/2025</text:p>
      <text:p text:style-name="P15">IMPUGNAÇÃO 1</text:p>
      <text:p text:style-name="P16"/>
      <text:p text:style-name="P17">1. Trata-se de IMPUGNAÇÃO interposta pela empresa<text:s/>1BIT GESTÃO E CONSULTORIA LTDA, inscrita no CNPJ sob o nº<text:s/>19.884.430/0001-41, doravante denominada IMPUGNANTE, nesse ato representada pelo<text:s/>Sr.<text:s/>Carlos E. L. FINEZI.</text:p>
      <text:p text:style-name="P18"/>
      <text:p text:style-name="P19">2. A íntegra da impugnação e da resposta do Pregoeiro está disponível no Portal de Transparência do TRE-RO, no endereço:<text:s/></text:p>
      <text:p text:style-name="P20"><text:a xlink:href="https://www.tre-ro.jus.br/transparencia-e-prestacao-de-contas/licitacoes-e-contratos/contratacoes-diretas/dispensas/2025/dispensa-de-licitacao-em-2025" office:target-frame-name="_top" xlink:show="replace"><text:span text:style-name="T21">https://www.tre-ro.jus.br/transparencia-e-prestacao-de-contas/licitacoes-e-contratos/contratacoes-diretas/dispensas/2025/dispensa-de-licitacao-em-2025</text:span></text:a><text:span text:style-name="T22"><text:s/></text:span></text:p>
      <text:p text:style-name="P23"/>
      <text:p text:style-name="P24">3. Preliminarmente verifica-se que o Aviso de Dispensa Eletrônica nº 40/2025 não previu a possibilidade de impugnação. Isso porque o art. 164 da lei 14.133/21 tratou da impugnação em certame licitatório. Assim sendo, não há previsão legal expressa de impugnação em aviso de dispensa eletrônica.</text:p>
      <text:p text:style-name="P25"/>
      <text:p text:style-name="P26">4. Todavia, o direito de petição em defesa de interesses é de matriz constitucional, amparado pelo art. 5º, inciso XXXIV, da CF/88.</text:p>
      <text:p text:style-name="P27"/>
      <text:p text:style-name="P28">5. Assim, em homenagem aos princípios da fungibilidade e da publicidade dos atos administrativos, recebe o pleito como<text:s/>simples petição.</text:p>
      <text:p text:style-name="P29"/>
      <text:p text:style-name="P30">6. Quanto ao prazo, inviável a aplicação do § único do art. 164 da Lei 14.133/21. A uma porque não se trata de licitação. A duas, porque o prazo de 3 (três) dias úteis de divulgação da dispensa eletrônica torna inviável<text:s/>o exercício do pedido em até 3 (três) dias úteis antes da data de abertura do certame e a<text:s/>emissão de<text:s/>resposta à impugnação no prazo de até 3 (três) dias úteis<text:s/>seguintes ao pedido.</text:p>
      <text:p text:style-name="P31"/>
      <text:p text:style-name="P32">7. Assim sendo, apresenta-se a resposta na presente data como a mais breve que nos foi possível.</text:p>
      <text:p text:style-name="P33"/>
      <text:p text:style-name="P34">8.<text:s/>Tratando-se de quesitos acerca do objeto<text:s/>e do seu preço, colheu-se manifestação da<text:s/>unidade técnica-demandante.</text:p>
      <text:p text:style-name="P35"/>
      <text:p text:style-name="P36">9.<text:s/>Dito isso,<text:s/>passa-se à análise:</text:p>
      <text:p text:style-name="P37"/>
      <text:p text:style-name="P38">9.1. QUESITO:<text:s/>Alegada incompatibilidade da exigência legal.</text:p>
      <text:p text:style-name="P39"/>
      <text:p text:style-name="P40">9.1.1.<text:s/>Em síntese,<text:s/>a impugnante alega que a exigência de comprovação de credenciamento ativo junto ao ITI, na condição de AC, AR ou PSS, vinculado à cadeia AC-Jus do ICP-Brasil é legal tecnicamente incompatível com a natureza do produto licitado, posto que o certificado WildCard SSL está totalmente dissociado da infraestrutura da ICP-Brasil.</text:p>
      <text:p text:style-name="P41"/>
      <text:p text:style-name="P42">9.1.2. Assim se manifesta a unidade técnica:</text:p>
      <text:soft-page-break/>
      <text:p text:style-name="P43">A Administração Pública possui discricionariedade técnica para estabelecer critérios de segurança e confiabilidade aplicáveis às contratações de TIC, especialmente quando relacionados à infraestrutura crítica do Poder Judiciário. Na contratação em comento, a Equipe de Planejamento da Contratação levou em consideração a recomendação contida no Ofício-Circular TSE GAB-DG nº 29/2024, que trata da exigência de que todos os certificados sejam emitidos exclusivamente pela cadeia AC-JUS, que compreende as autoridades certificadoras AC CERTISIGN JUS, AC SAFEWEB JUS, AC SERASA JUS, AC SERPRO JUS, AC SOLUTI JUS e AC VALID JUS. </text:p>
      <text:p text:style-name="P44">Logo, verifica-se que há várias certificadoras estão aptas a ofertar o produto, ou seja, não há demonstração de restrição indevida à competição. A impugnante não comprovou impossibilidade absoluta de atendimento, limitando-se a argumentos genéricos sobre o mercado internacional.</text:p>
      <text:p text:style-name="P45">Além de restar comprovado que não foi ferido o princípio da competitividade, a Equipe de Planejamento cuidou de observar os princípios do planejamento, da vinculação ao instrumento convocatório, da segurança jurídica e da eficiência bem como do interesse público em relação às exigências pois<text:s/>c</text:p>
      <text:p text:style-name="P46">A exigência de credenciamento ITI — ou grau equivalente de conformidade — constitui mecanismo objetivo de verificação da capacidade técnica da empresa, estando proporcional ao risco, pertinente ao objeto e adequada ao interesse público.</text:p>
      <text:p text:style-name="P47"/>
      <text:p text:style-name="P48">9.1.3. Resposta do Agente de Contratação:</text:p>
      <text:p text:style-name="P49">a) O assunto é de natureza eminentemente técnica, fugindo ao domínio deste Agente de Contratação subscritor;</text:p>
      <text:p text:style-name="P50">b) A unidade técnica informa que atende recomendação do Tribunal Superior Eleitoral, há várias certificadoras<text:s/>aptas a ofertar o produto<text:s/>e que<text:s/>os requisitos<text:s/>exigidos<text:s/>asseguram a integridade e segurança da informação, a confiabilidade da cadeia de certificação e a mitigação de riscos operacionais;</text:p>
      <text:p text:style-name="P51">c) Assim, acolho integralmente a manifestação da unidade técnica e a utilizo como fundamento técnico para julgar improcedente o pleito nesse quesito.</text:p>
      <text:p text:style-name="P52"/>
      <text:p text:style-name="P53">9.2. QUESITO: Preço inexequível.</text:p>
      <text:p text:style-name="P54"/>
      <text:p text:style-name="P55">9.2.1. Em síntese, a impugnante<text:s/>alega que o valor de referência de R$ 124,63 é manifestamente inexequível face à realidade do mercado. Alega que o valor de mercado está entre cem e quinhentos dólares anuais.</text:p>
      <text:p text:style-name="P56"/>
      <text:p text:style-name="P57">9.2.2.<text:s/>Assim se manifesta a unidade técnica:</text:p>
      <text:p text:style-name="P58"><text:span text:style-name="T59">É inadequado o parâmetro comparativo da impugnante tendo em vista que a empresa baseou sua argumentação em valores de mercado </text:span><text:span text:style-name="T60">internacional</text:span><text:span text:style-name="T61"> praticados por ACs globais (DigiCert, Sectigo, GeoTrust etc.), cujos produtos incluem seguros associados, validações estendidas, marcas premium, taxas cobradas em dólar, escopo ampliado de uso comercial.</text:span></text:p>
      <text:p text:style-name="P62"><text:span text:style-name="T63">Tais características </text:span><text:span text:style-name="T64">não são exigidas pelo edital</text:span><text:span text:style-name="T65">.</text:span></text:p>
      <text:p text:style-name="P66"><text:span text:style-name="T67">Em contrapartida, o objeto pleiteado no certame é um </text:span><text:span text:style-name="T68">certificado A1 SSL Wildcard OV</text:span><text:span text:style-name="T69">, já utilizado amplamente pela Administração Pública em aplicações institucionais, </text:span><text:span text:style-name="T70">sem demanda por características comerciais premium</text:span><text:span text:style-name="T71">, conforme demonstra a </text:span><text:span text:style-name="T72">pesquisa de preços constante nos autos</text:span><text:span text:style-name="T73">, extraída do </text:span><text:span text:style-name="T74">Banco de Preços</text:span><text:span text:style-name="T75"> (</text:span><text:a xlink:href="https://sei.tre-ro.jus.br/sei/controlador.php?acao=protocolo_visualizar&amp;id_protocolo=1477227&amp;id_procedimento_atual=1463712&amp;infra_sistema=100000100&amp;infra_unidade_atual=110001069&amp;infra_hash=c4d10265754426e2a90600ef4d53768cc166232416517827514a1fdaa73dddc9b41c385b748a248b337419786c968c704c5ce4ec8f2b3eb8149095fe65b9229da1ffa49721dcec17d76ce500714f403d4de88d5dc470886ce4cf350f252d5798" office:target-frame-name="_blank" xlink:show="new"><text:span text:style-name="T76">1436547</text:span></text:a><text:span text:style-name="T77">).</text:span></text:p>
      <text:p text:style-name="P78">A pesquisa juntada aos autos cumpre integralmente esses<text:s/>requisitos. Veja-se: </text:p>
      <text:soft-page-break/>
      <text:p text:style-name="P79"><text:span text:style-name="T80">O relatório oficial apresenta </text:span><text:span text:style-name="T81">4 contratações públicas recentes</text:span><text:span text:style-name="T82"> do mesmo objeto ou de objeto funcionalmente equivalente, com valores entre </text:span><text:span text:style-name="T83">R$ 40,00</text:span><text:span text:style-name="T84"> e </text:span><text:span text:style-name="T85">R$ 187,50</text:span><text:span text:style-name="T86">, obtidos nos seguintes órgãos:</text:span></text:p>
      <text:p text:style-name="P87">TRE/CE – R$ 40,00;</text:p>
      <text:p text:style-name="P88">SES/MT – R$ 187,50 (objeto idêntico ao edital: SSL Wildcard OV A1 por 36 meses);</text:p>
      <text:p text:style-name="P89">SAECIL/SP – R$ 120,00;</text:p>
      <text:p text:style-name="P90">TRF2 – R$ 151,00.</text:p>
      <text:p text:style-name="P91"><text:span text:style-name="T92">Após aplicação da média aritmética, nos termos expressamente indicados no relatório, chegou-se ao valor estimado de </text:span><text:span text:style-name="T93">R$ 124,63.</text:span></text:p>
      <text:p text:style-name="P94">Portanto, atende plenamente às exigências legais. Considerando que a impugnante<text:s/>se<text:s/>baseia exclusivamente em preços internacionais de fornecedores premium, o que não constitui obrigação legal nem parâmetro válido para pesquisa de preços pública, bem como a demonstração que o preço é absolutamente exequível conforme contratações recentes demonstradas no relatório da pesquisa de preços, entendemos que o valor estimado é adequado, exequível e juridicamente válido. </text:p>
      <text:p text:style-name="P95"/>
      <text:p text:style-name="P96">9.1.3. Resposta do Agente de Contratação:</text:p>
      <text:p text:style-name="P97">a) O impugnante não apresentou qualquer comprovação da alegada inexequibilidade;</text:p>
      <text:p text:style-name="P98">b) A unidade técnica, por sua vez, apresenta justificativas técnicas para o preço de referência adotado, bem como trouxe pesquisa de preços baseada em contratações realizadas no âmbito da Administração Pública, inclusive Tribunais.</text:p>
      <text:p text:style-name="P99">c) Assim,<text:s/>pela ausência de comprovação da alegada inexequibilidade pelo impugnante,<text:s/>acolho integralmente a manifestação da unidade técnica e a utilizo como fundamento técnico para julgar improcedente o pleito<text:s/>também<text:s/>nesse quesito.</text:p>
      <text:p text:style-name="P100"/>
      <text:p text:style-name="P101">10. DECISÃO DO AGENTE DE CONTRATAÇÃO</text:p>
      <text:p text:style-name="P102">Pelo fatos e fundamentos expostos:</text:p>
      <text:p text:style-name="P103">a) <text:s/>recebe o pleito como simples petição;</text:p>
      <text:p text:style-name="P104"><text:span text:style-name="T105">b</text:span><text:span text:style-name="T106">) julgo<text:s/></text:span><text:span text:style-name="T107">improcedente os pedidos</text:span><text:span text:style-name="T108">.</text:span></text:p>
      <text:p text:style-name="P109"/>
      <text:p text:style-name="P110"><text:span text:style-name="T111">11</text:span><text:span text:style-name="T112">.<text:s/></text:span><text:span text:style-name="T113">O pedido será respondido por e-mail ao</text:span><text:span text:style-name="T114"><text:s/>impugnante e disponibilizada no sistema Compras.gov.br e na página do Portal de Transparência do TRE-RO, além de ser juntada aos autos do respectivo processo administrativo. Julgada improcedente,<text:s/></text:span><text:span text:style-name="T115">fica mantida a data</text:span><text:span text:style-name="T116"><text:s/>e o horário</text:span><text:span text:style-name="T117"><text:s/>de abertura da sessão</text:span><text:span text:style-name="T118">.</text:span></text:p>
      <text:p text:style-name="P119"/>
      <text:p text:style-name="P120">Porto Velho,<text:s/>2<text:s/>de<text:s/>dezembro<text:s/>de 2025.</text:p>
      <text:p text:style-name="P121"/>
      <text:p text:style-name="P122"/>
      <text:p text:style-name="P123">ANDERCLEDSON REIS</text:p>
      <text:p text:style-name="P124">Agente de Contratação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snap-to-layout-grid="false" fo:text-align="end" fo:line-height="150%" fo:margin-right="-0.0562in" fo:text-indent="1.5in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6Char" style:display-name="Título 6 Char" style:family="text">
      <style:text-properties style:font-name="Calibri" style:font-name-complex="Times New Roman" fo:font-weight="bold" style:font-weight-asian="bold" fo:font-size="11pt" style:font-size-asian="11pt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CorpodetextoChar" style:display-name="Corpo de texto Char" style:family="text">
      <style:text-properties style:font-name-complex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size-complex="10pt" fo:hyphenate="false"/>
    </style:style>
    <style:style style:name="Recuodecorpodetexto2Char" style:display-name="Recuo de corpo de texto 2 Char" style:family="text">
      <style:text-properties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 fo:font-size="12pt" style:font-size-asian="12pt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style:text-autospace="none" fo:text-align="justify" fo:margin-left="0.9833in">
        <style:tab-stops/>
      </style:paragraph-properties>
      <style:text-properties fo:font-size="10pt" style:font-size-asian="10pt" style:font-size-complex="10pt" fo:hyphenate="false"/>
    </style:style>
    <style:style style:name="RecuodecorpodetextoChar" style:display-name="Recuo de corpo de texto Char" style:family="text">
      <style:text-properties style:font-name-complex="Times New Roman" fo:font-size="12pt" style:font-size-asian="12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-complex="Times New Roman" fo:font-size="8pt" style:font-size-asian="8pt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tex31" style:display-name="tex31" style:family="text">
      <style:text-properties style:font-name="Verdana" fo:color="#000000" fo:font-size="8.5pt" style:font-size-asian="8.5pt"/>
    </style:style>
    <style:style style:name="TítulodoLivro" style:display-name="Título do Livro" style:family="text">
      <style:text-properties style:font-name-complex="Times New Roman" fo:font-weight="bold" style:font-weight-asian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onsolas" style:font-name-complex="Times New Roman" fo:font-size="10.5pt" style:font-size-asian="10.5pt" style:language-asian="en" style:country-asian="US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m_6723564459835530508s" style:display-name="m_6723564459835530508s" style:family="text"/>
    <style:style style:name="m_-8927712167988531614msobodytextindent2" style:display-name="m_-8927712167988531614msobodytextindent2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gmail-m_5905136673321571876gmail-msolistparagraph" style:display-name="gmail-m_5905136673321571876gmail-msolistparagraph" style:family="paragraph" style:parent-style-name="Normal">
      <style:paragraph-properties fo:margin-top="0.0694in" fo:margin-bottom="0.0694in"/>
      <style:text-properties fo:hyphenate="false"/>
    </style:style>
    <style:style style:name="gmail-m_5905136673321571876gmail-default" style:display-name="gmail-m_5905136673321571876gmail-default" style:family="paragraph" style:parent-style-name="Normal">
      <style:paragraph-properties fo:margin-top="0.0694in" fo:margin-bottom="0.0694in"/>
      <style:text-properties fo:hyphenate="false"/>
    </style:style>
    <style:style style:name="gmail-m_-2534530160515882934gmail-default" style:display-name="gmail-m_-2534530160515882934gmail-default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hyphenate="false"/>
    </style:style>
    <style:style style:name="elementtoproof1" style:display-name="elementtoproof1" style:family="paragraph" style:parent-style-name="Normal">
      <style:text-properties fo:hyphenate="false"/>
    </style:style>
    <style:style style:name="elementtoproof" style:display-name="elementtoproof" style:family="text"/>
    <style:style style:name="contentpasted0" style:display-name="contentpasted0" style:family="text"/>
    <style:style style:name="contentpasted1" style:display-name="contentpasted1" style:family="text"/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-complex="Times New Roman"/>
    </style:style>
    <style:style style:name="Ref.denotadefim" style:display-name="Ref. de nota de fim" style:family="text">
      <style:text-properties style:font-name-complex="Times New Roman" style:text-position="super 65%"/>
    </style:style>
    <style:style style:name="li1" style:display-name="li1" style:family="paragraph" style:parent-style-name="Normal">
      <style:text-properties style:font-name="Helvetica Neue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2" style:family="table">
      <style:table-properties style:width="5.8083in" fo:margin-left="0.1472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 fo:margin-right="0.1479in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ítulo6" style:family="paragraph">
      <style:paragraph-properties fo:text-align="justify" fo:text-indent="-0.0041in"/>
      <style:text-properties style:font-name="Trebuchet MS" fo:font-weight="bold" style:font-weight-asian="bold" style:font-weight-complex="bold" fo:font-size="8pt" style:font-size-asian="8pt"/>
    </style:style>
    <style:style style:name="P11" style:parent-style-name="Normal" style:family="paragraph">
      <style:text-properties style:font-name="Trebuchet MS" style:font-weight-complex="bold" fo:font-size="8pt" style:font-size-asian="8pt"/>
    </style:style>
    <style:style style:name="P12" style:parent-style-name="Normal" style:family="paragraph">
      <style:text-properties style:font-name="Trebuchet MS" style:font-weight-complex="bold" fo:font-size="8pt" style:font-size-asian="8pt"/>
    </style:style>
    <style:style style:name="P13" style:parent-style-name="font7" style:family="paragraph">
      <style:paragraph-properties fo:margin-top="0in" fo:margin-bottom="0in"/>
      <style:text-properties style:font-name="Trebuchet MS" fo:font-weight="normal" style:font-weight-asian="normal" style:font-weight-complex="normal" fo:font-size="8pt" style:font-size-asian="8pt"/>
    </style:style>
    <style:style style:name="P1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1" text:anchor-type="as-char" svg:x="0in" svg:y="0in" svg:width="0.60278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6">PODER JUDICIÁRIO FEDERAL</text:h>
              <text:p text:style-name="P11">Tribunal Regional Eleitoral de Rondônia</text:p>
              <text:p text:style-name="P12">Secretaria de Administração, Orçamento, Finanças e Contabilidade</text:p>
              <text:p text:style-name="P13">Seção de Licitações e Compras</text:p>
            </table:table-cell>
          </table:table-row>
        </table:table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-A – FORMULÁRIO PADRÃO DE PROPOSTAS</dc:title>
    <dc:description/>
    <dc:subject/>
    <meta:initial-creator>Administrador</meta:initial-creator>
    <dc:creator>Andercledson Reis</dc:creator>
    <meta:creation-date>2025-07-22T17:49:00Z</meta:creation-date>
    <dc:date>2025-12-02T16:11:00Z</dc:date>
    <meta:print-date>2023-12-06T16:19:00Z</meta:print-date>
    <meta:template xlink:href="Normal" xlink:type="simple"/>
    <meta:editing-cycles>10</meta:editing-cycles>
    <meta:editing-duration>PT13560S</meta:editing-duration>
    <meta:document-statistic meta:page-count="3" meta:paragraph-count="15" meta:word-count="1239" meta:character-count="7915" meta:row-count="55" meta:non-whitespace-character-count="6691"/>
  </office:meta>
</office:document-meta>
</file>