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line-height="100%" fo:text-indent="0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 fo:text-indent="0in">
        <style:tab-stops/>
      </style:paragraph-properties>
      <style:text-properties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start" style:vertical-align="auto" fo:margin-top="0.0694in" fo:margin-bottom="0.0694in" fo:line-height="100%" fo:margin-left="0.4166in" fo:text-indent="0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start" style:vertical-align="auto" fo:margin-top="0.0694in" fo:margin-bottom="0.0694in" fo:line-height="100%" fo:margin-left="0.4166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fo:text-align="start" style:vertical-align="auto" fo:margin-top="0.0694in" fo:margin-bottom="0.0694in" fo:line-height="100%" fo:margin-left="0.4166in" fo:text-indent="0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start" style:vertical-align="auto" fo:margin-top="0.0694in" fo:margin-bottom="0.0694in" fo:line-height="100%" fo:margin-left="0.4166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fo:text-align="start" style:vertical-align="auto" fo:margin-top="0.0694in" fo:margin-bottom="0.0694in" fo:line-height="100%" fo:margin-left="0.4166in" fo:text-indent="0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start" style:vertical-align="auto" fo:margin-top="0.0833in" fo:margin-bottom="0.0833in" fo:line-height="100%" fo:margin-left="0.4166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start" style:vertical-align="auto" fo:margin-top="0.0833in" fo:margin-bottom="0.0833in" fo:line-height="100%" fo:margin-left="0.4166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42" style:parent-style-name="Normal" style:family="paragraph">
      <style:paragraph-properties fo:text-align="start" style:vertical-align="auto" fo:margin-top="0.0833in" fo:margin-bottom="0.0833in" fo:line-height="100%" fo:margin-left="0.4166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43" style:parent-style-name="Normal" style:family="paragraph">
      <style:paragraph-properties fo:text-align="start" style:vertical-align="auto" fo:margin-top="0.0833in" fo:margin-bottom="0.0833in" fo:line-height="100%" fo:margin-left="0.4166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44" style:parent-style-name="Normal" style:family="paragraph">
      <style:paragraph-properties fo:text-align="start" style:vertical-align="auto" fo:margin-top="0.0833in" fo:margin-bottom="0.0833in" fo:line-height="100%" fo:margin-left="0.4166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45" style:parent-style-name="Normal" style:family="paragraph">
      <style:paragraph-properties fo:text-align="start" style:vertical-align="auto" fo:margin-top="0.0833in" fo:margin-bottom="0.0833in" fo:line-height="100%" fo:margin-left="0.4166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family="paragraph">
      <style:paragraph-properties fo:text-align="start" style:vertical-align="auto" fo:margin-top="0.0833in" fo:margin-bottom="0.0833in" fo:line-height="100%" fo:margin-left="0.4166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family="paragraph">
      <style:paragraph-properties fo:text-align="start" style:vertical-align="auto" fo:margin-top="0.0694in" fo:margin-bottom="0.0694in" fo:line-height="100%" fo:margin-left="0.4166in" fo:text-indent="0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ableColumn51" style:family="table-column">
      <style:table-column-properties style:column-width="0.5458in"/>
    </style:style>
    <style:style style:name="TableColumn52" style:family="table-column">
      <style:table-column-properties style:column-width="0.4104in"/>
    </style:style>
    <style:style style:name="TableColumn53" style:family="table-column">
      <style:table-column-properties style:column-width="1.9534in"/>
    </style:style>
    <style:style style:name="TableColumn54" style:family="table-column">
      <style:table-column-properties style:column-width="0.5354in"/>
    </style:style>
    <style:style style:name="TableColumn55" style:family="table-column">
      <style:table-column-properties style:column-width="0.4208in"/>
    </style:style>
    <style:style style:name="TableColumn56" style:family="table-column">
      <style:table-column-properties style:column-width="0.5354in"/>
    </style:style>
    <style:style style:name="TableColumn57" style:family="table-column">
      <style:table-column-properties style:column-width="0.6291in"/>
    </style:style>
    <style:style style:name="TableColumn58" style:family="table-column">
      <style:table-column-properties style:column-width="0.8638in"/>
    </style:style>
    <style:style style:name="Table50" style:family="table">
      <style:table-properties style:width="5.8944in" style:rel-width="100%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1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6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3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6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5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6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7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6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9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70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1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7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3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7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5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78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7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0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8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2" style:parent-style-name="Normal" style:family="paragraph">
      <style:paragraph-properties fo:text-align="start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8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4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8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6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8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88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8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0" style:parent-style-name="Normal" style:family="paragraph">
      <style:paragraph-properties fo:text-align="end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9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2" style:parent-style-name="Normal" style:family="paragraph">
      <style:paragraph-properties fo:text-align="end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Row93" style:family="table-row">
      <style:table-row-properties/>
    </style:style>
    <style:style style:name="P94" style:parent-style-name="Normal" style:family="paragraph">
      <style:paragraph-properties fo:text-align="start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9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6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9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98" style:parent-style-name="Normal" style:family="paragraph">
      <style:paragraph-properties fo:text-align="start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9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0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0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2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0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4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0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6" style:parent-style-name="Normal" style:family="paragraph">
      <style:paragraph-properties fo:text-align="end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0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08" style:parent-style-name="Normal" style:family="paragraph">
      <style:paragraph-properties fo:text-align="end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Row109" style:family="table-row">
      <style:table-row-properties/>
    </style:style>
    <style:style style:name="P110" style:parent-style-name="Normal" style:family="paragraph">
      <style:paragraph-properties fo:text-align="start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1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2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1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4" style:parent-style-name="Normal" style:family="paragraph">
      <style:paragraph-properties fo:text-align="start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1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6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1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18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1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0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2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2" style:parent-style-name="Normal" style:family="paragraph">
      <style:paragraph-properties fo:text-align="end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2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4" style:parent-style-name="Normal" style:family="paragraph">
      <style:paragraph-properties fo:text-align="end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Row125" style:family="table-row">
      <style:table-row-properties/>
    </style:style>
    <style:style style:name="P126" style:parent-style-name="Normal" style:family="paragraph">
      <style:paragraph-properties fo:text-align="start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2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28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2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0" style:parent-style-name="Normal" style:family="paragraph">
      <style:paragraph-properties fo:text-align="start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3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2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3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4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35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6" style:parent-style-name="Normal" style:family="paragraph">
      <style:paragraph-properties fo:text-align="center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3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38" style:parent-style-name="Normal" style:family="paragraph">
      <style:paragraph-properties fo:text-align="end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39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0" style:parent-style-name="Normal" style:family="paragraph">
      <style:paragraph-properties fo:text-align="end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3" style:parent-style-name="Normal" style:family="paragraph">
      <style:paragraph-properties fo:text-align="end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TableCell144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45" style:parent-style-name="Normal" style:family="paragraph">
      <style:paragraph-properties fo:text-align="end" style:vertical-align="auto" fo:margin-top="0.15in" fo:margin-bottom="0.15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fo:text-align="start" style:vertical-align="auto" fo:margin-top="0.0694in" fo:margin-bottom="0.0694in" fo:line-height="100%" fo:margin-left="0.4166in" fo:text-indent="0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start" style:vertical-align="auto" fo:margin-top="0.0694in" fo:margin-bottom="0.0694in" fo:line-height="100%" fo:margin-left="0.4166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49" style:parent-style-name="Normal" style:family="paragraph">
      <style:paragraph-properties fo:text-align="start" style:vertical-align="auto" fo:margin-top="0.0694in" fo:margin-bottom="0.0694in" fo:line-height="100%" fo:margin-left="0.4166in" fo:text-indent="0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start" style:vertical-align="auto" fo:margin-top="0.0694in" fo:margin-bottom="0.0694in" fo:line-height="100%" fo:margin-left="0.4166in" fo:text-indent="0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-asian="Times New Roman" fo:color="#0000FF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9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169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10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style:vertical-align="auto" fo:margin-top="0.0555in" fo:margin-bottom="0.0555in" fo:line-height="100%" fo:margin-left="1.1798in" fo:text-indent="0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17" style:parent-style-name="Normal" style:family="paragraph">
      <style:paragraph-properties style:vertical-align="auto" fo:margin-top="0.0555in" fo:margin-bottom="0.0555in" fo:line-height="100%" fo:margin-left="1.1798in" fo:text-indent="0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18" style:parent-style-name="Normal" style:family="paragraph">
      <style:paragraph-properties style:vertical-align="auto" fo:margin-top="0.0555in" fo:margin-bottom="0.0555in" fo:line-height="100%" fo:margin-left="1.1798in" fo:text-indent="0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19" style:parent-style-name="Normal" style:family="paragraph">
      <style:paragraph-properties style:vertical-align="auto" fo:margin-top="0.0555in" fo:margin-bottom="0.0555in" fo:line-height="100%" fo:margin-left="1.1798in" fo:text-indent="0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20" style:parent-style-name="Normal" style:family="paragraph">
      <style:paragraph-properties style:vertical-align="auto" fo:margin-top="0.0555in" fo:margin-bottom="0.0555in" fo:line-height="100%" fo:margin-left="1.1798in" fo:text-indent="0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21" style:parent-style-name="Normal" style:family="paragraph">
      <style:paragraph-properties style:vertical-align="auto" fo:margin-top="0.0555in" fo:margin-bottom="0.0555in" fo:line-height="100%" fo:margin-left="1.1798in" fo:text-indent="0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22" style:parent-style-name="Normal" style:family="paragraph">
      <style:paragraph-properties style:vertical-align="auto" fo:margin-top="0.0555in" fo:margin-bottom="0.0555in" fo:line-height="100%" fo:margin-left="1.1798in" fo:text-indent="0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23" style:parent-style-name="Normal" style:family="paragraph">
      <style:paragraph-properties style:vertical-align="auto" fo:margin-top="0.0555in" fo:margin-bottom="0.0555in" fo:line-height="100%" fo:margin-left="1.1798in" fo:text-indent="0in">
        <style:tab-stops/>
      </style:paragraph-properties>
      <style:text-properties style:font-name-asian="Times New Roman" fo:color="#000000" fo:font-size="10pt" style:font-size-asian="10pt" style:font-size-complex="10pt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25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26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228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33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235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38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41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start" style:vertical-align="auto" fo:margin-top="0.0833in" fo:margin-bottom="0.0833in" fo:line-height="100%"/>
      <style:text-properties style:font-name-asian="Times New Roman" fo:color="#000000" style:font-size-complex="12pt" style:language-asian="pt" style:country-asian="BR" fo:hyphenate="true"/>
    </style:style>
    <style:style style:name="P243" style:parent-style-name="Normal" style:family="paragraph">
      <style:paragraph-properties fo:text-align="start" style:vertical-align="auto" fo:margin-top="0.0833in" fo:margin-bottom="0.0833in" fo:line-height="100%"/>
      <style:text-properties style:font-name-asian="Times New Roman" fo:color="#000000" style:font-size-complex="12pt" style:language-asian="pt" style:country-asian="BR" fo:hyphenate="true"/>
    </style:style>
    <style:style style:name="P244" style:parent-style-name="Normal" style:family="paragraph">
      <style:paragraph-properties fo:text-align="start" style:vertical-align="auto" fo:margin-top="0.0833in" fo:margin-bottom="0.0833in" fo:line-height="100%"/>
      <style:text-properties style:font-name-asian="Times New Roman" fo:color="#000000" style:font-size-complex="12pt" style:language-asian="pt" style:country-asian="BR" fo:hyphenate="true"/>
    </style:style>
    <style:style style:name="P245" style:parent-style-name="Normal" style:family="paragraph">
      <style:paragraph-properties fo:text-align="start" style:vertical-align="auto" fo:margin-top="0.0833in" fo:margin-bottom="0.0833in" fo:line-height="100%"/>
      <style:text-properties fo:hyphenate="true"/>
    </style:style>
    <style:style style:name="T246" style:parent-style-name="Fonteparág.padrão" style:family="text">
      <style:text-properties style:font-name-asian="Times New Roman" fo:color="#000000" style:font-size-complex="12pt" style:language-asian="pt" style:country-asian="BR"/>
    </style:style>
    <style:style style:name="T247" style:parent-style-name="Fonteparág.padrão" style:family="text">
      <style:text-properties style:font-name-asian="Times New Roman" fo:color="#0000FF" style:font-size-complex="12pt" style:text-underline-type="single" style:text-underline-style="solid" style:text-underline-width="auto" style:text-underline-mode="continuous" style:language-asian="pt" style:country-asian="BR"/>
    </style:style>
    <style:style style:name="P248" style:parent-style-name="Normal" style:family="paragraph">
      <style:paragraph-properties fo:text-align="start" style:vertical-align="auto" fo:margin-top="0.0833in" fo:margin-bottom="0.0833in" fo:line-height="100%"/>
      <style:text-properties style:font-name-asian="Times New Roman" fo:color="#000000" style:font-size-complex="12pt" style:language-asian="pt" style:country-asian="BR" fo:hyphenate="true"/>
    </style:style>
    <style:style style:name="P249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start" style:vertical-align="auto" fo:margin-top="0.0694in" fo:margin-bottom="0.0694in" fo:line-height="100%"/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54" style:parent-style-name="Normal" style:family="paragraph">
      <style:paragraph-properties fo:text-align="start" style:vertical-align="auto" fo:margin-top="0.0694in" fo:margin-bottom="0.0694in" fo:line-height="100%"/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55" style:parent-style-name="Normal" style:family="paragraph">
      <style:paragraph-properties fo:text-align="start" style:vertical-align="auto" fo:margin-top="0.0694in" fo:margin-bottom="0.0694in" fo:line-height="100%"/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56" style:parent-style-name="Normal" style:family="paragraph">
      <style:paragraph-properties fo:text-align="start" style:vertical-align="auto" fo:margin-top="0.0694in" fo:margin-bottom="0.0694in" fo:line-height="100%"/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57" style:parent-style-name="Normal" style:family="paragraph">
      <style:paragraph-properties style:vertical-align="auto" fo:margin-top="0.0833in" fo:margin-bottom="0.0833in" fo:line-height="100%" fo:margin-left="0.8333in" fo:margin-right="0.0833in" fo:text-indent="0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-asian="Times New Roman" fo:font-weight="bold" style:font-weight-asian="bold" style:font-weight-complex="bold" fo:color="#E74C3C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fo:hyphenate="true"/>
    </style:style>
    <style:style style:name="T261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style:vertical-align="auto" fo:margin-top="0.0833in" fo:margin-bottom="0.0833in" fo:line-height="100%" fo:margin-left="0.0833in" fo:margin-right="0.0833in" fo:text-indent="0in">
        <style:tab-stops/>
      </style:paragraph-properties>
      <style:text-properties style:font-name-asian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start" style:vertical-align="auto" fo:margin-top="0.0694in" fo:margin-bottom="0.0694in" fo:line-height="100%" fo:text-indent="0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-asian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star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9">TIC - 01 Documento de Oficialização da Demanda nº 6 / 2025 - PRES/DG/STIC/GABSTIC</text:span></text:p>
      <text:p text:style-name="P10"> </text:p>
      <text:p text:style-name="P11"><text:span text:style-name="T12">1- IDENTIFICAÇÃO DA DEMANDA</text:span></text:p>
      <text:p text:style-name="P13"><text:span text:style-name="T14">1.1 </text:span><text:span text:style-name="T15">Previsão para conclusão da contratação da Solução de TIC</text:span><text:span text:style-name="T16"> </text:span></text:p>
      <text:p text:style-name="P17">Até 20/11/2025. Prioridade ALTA. Risco operacional de continuidade do negócio. </text:p>
      <text:p text:style-name="P18"><text:span text:style-name="T19">1.2 Tipo de contratação da Solução de TIC </text:span></text:p>
      <text:p text:style-name="P20">Dispensa em razão do valor </text:p>
      <text:p text:style-name="P21"><text:span text:style-name="T22">1.3 </text:span><text:span text:style-name="T23">Justificativa da necessidade</text:span><text:span text:style-name="T24"> </text:span></text:p>
      <text:p text:style-name="P25"><text:span text:style-name="T26">Considerando a impossibilidade de uso da ARP de certificados digitais do TRE-BA (PSei </text:span><text:a xlink:href="https://sei.tre-ro.jus.br/sei/controlador.php?acao=protocolo_visualizar&amp;id_protocolo=1180944&amp;id_procedimento_atual=1463712&amp;infra_sistema=100000100&amp;infra_unidade_atual=110001069&amp;infra_hash=ff117f2752c0d9d1ee678ccb654f3b3c6bb49b85f6c6382c0aef43144313e1aab2101f9053d136a528573f7d56967d3f7daf6540c4f3632692f0b69e3dd23091b1fd8be7f4819e33323cafe5b2b3dca8dfc4d82c7bcd8ab683ffe350e7de6168" office:target-frame-name="_blank" xlink:show="new"><text:span text:style-name="T27">0000997-81.2024.6.22.8000</text:span></text:a><text:span text:style-name="T28">), do qual este TRE-RO foi partícipe. Informamos a necessidade de nova contratação de certificados digitais nas quantidades indicada, e para tal, poderá ser remanejado orçamento do item de despesa “Serviço apoio operacional, investigação e análise de alertas e comport. Suspeitos” do orçamento de cibersegurança, sem prejuízo as demais contratações.</text:span></text:p>
      <text:p text:style-name="P29"><text:span text:style-name="T30">1.4 </text:span><text:span text:style-name="T31">Caracterização da demanda </text:span></text:p>
      <text:p text:style-name="P32"><text:span text:style-name="T33">1.4.1 Descrição da demanda </text:span></text:p>
      <text:p text:style-name="P34">Aquisição de certificados digitais padrão ICP-BRASIL com fornecimento de tokens.</text:p>
      <text:p text:style-name="P35"><text:span text:style-name="T36">1.4.2 Resultados a serem alcançados com a contratação</text:span></text:p>
      <text:p text:style-name="P37">Manutenção dos acessos dos servidores do TRE-RO ao SIAFI, PJE e demais plataformas que necessitam de acesso por meio de certificado digital sem interrupções. </text:p>
      <text:p text:style-name="P38"><text:span text:style-name="T39">1.4.3 Alinhamento Estratégico </text:span></text:p>
      <text:p text:style-name="P40">A demanda está alinhada ao Plano Diretor de Tecnologia da Informação e Comunicação - PDTIC sob o ID OE6 "aprimorar a segurança da informação e a gestão de dados" e ao Plano Estratégico de TIC do<text:s/><text:soft-page-break/>TRE-RO no quesito " aprimorar a segurança da informação e a proteção de dados pessoais". </text:p>
      <text:p text:style-name="P41">A presente contratação está em consonância com Estratégia Nacional de Tecnologia da Informação – ENTIC-JUD 2021-2026 do CNJ ( Resolução n.370/2021); </text:p>
      <text:p text:style-name="P42">a) Sociedade: </text:p>
      <text:p text:style-name="P43">Objetivo 1: Aumentar a Satisfação dos Usuários do Sistema Judiciário. </text:p>
      <text:p text:style-name="P44">c) Processos Internos: </text:p>
      <text:p text:style-name="P45">Objetivo 7: Aprimorar a Segurança da Informação e a Gestão de Dados. </text:p>
      <text:p text:style-name="P46">Objetivo 8: Promover Serviços de Infraestrutura e Soluções Corporativas.</text:p>
      <text:p text:style-name="P47"><text:span text:style-name="T48">1.4.4 Quantidade prevista</text:span><text:span text:style-name="T49"> 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Grupo</text:p>
          </table:table-cell>
          <table:table-cell table:style-name="TableCell62">
            <text:p text:style-name="P63">Item</text:p>
          </table:table-cell>
          <table:table-cell table:style-name="TableCell64">
            <text:p text:style-name="P65">Descrição</text:p>
          </table:table-cell>
          <table:table-cell table:style-name="TableCell66">
            <text:p text:style-name="P67">CATSER</text:p>
          </table:table-cell>
          <table:table-cell table:style-name="TableCell68">
            <text:p text:style-name="P69">Unidade de medida</text:p>
          </table:table-cell>
          <table:table-cell table:style-name="TableCell70">
            <text:p text:style-name="P71">Quantidade </text:p>
          </table:table-cell>
          <table:table-cell table:style-name="TableCell72">
            <text:p text:style-name="P73">Valor Unitário</text:p>
          </table:table-cell>
          <table:table-cell table:style-name="TableCell74">
            <text:p text:style-name="P75">Valor Total</text:p>
          </table:table-cell>
        </table:table-row>
        <table:table-row table:style-name="TableRow76">
          <table:table-cell table:style-name="TableCell77" table:number-rows-spanned="4">
            <text:p text:style-name="P78">1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Certificado digital e-CPF A3 pessoa física, com token.</text:p>
          </table:table-cell>
          <table:table-cell table:style-name="TableCell83">
            <text:p text:style-name="P84">27219</text:p>
          </table:table-cell>
          <table:table-cell table:style-name="TableCell85">
            <text:p text:style-name="P86">UN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R$ 150,00 </text:p>
          </table:table-cell>
          <table:table-cell table:style-name="TableCell91">
            <text:p text:style-name="P92">R$ 15.000,00 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2</text:p>
          </table:table-cell>
          <table:table-cell table:style-name="TableCell97">
            <text:p text:style-name="P98">Certificado digital e-CPF A3 pessoa física, sem token. (renovação)</text:p>
          </table:table-cell>
          <table:table-cell table:style-name="TableCell99">
            <text:p text:style-name="P100">27219</text:p>
          </table:table-cell>
          <table:table-cell table:style-name="TableCell101">
            <text:p text:style-name="P102">UN</text:p>
          </table:table-cell>
          <table:table-cell table:style-name="TableCell103">
            <text:p text:style-name="P104">40</text:p>
          </table:table-cell>
          <table:table-cell table:style-name="TableCell105">
            <text:p text:style-name="P106">R$ 90,00 </text:p>
          </table:table-cell>
          <table:table-cell table:style-name="TableCell107">
            <text:p text:style-name="P108">R$ 3.600,00 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3</text:p>
          </table:table-cell>
          <table:table-cell table:style-name="TableCell113">
            <text:p text:style-name="P114">Certificado e-CNPJ, Tipo A1 para<text:line-break/>instalação em máquina</text:p>
          </table:table-cell>
          <table:table-cell table:style-name="TableCell115">
            <text:p text:style-name="P116">27219</text:p>
          </table:table-cell>
          <table:table-cell table:style-name="TableCell117">
            <text:p text:style-name="P118">UN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R$ 130,00</text:p>
          </table:table-cell>
          <table:table-cell table:style-name="TableCell123">
            <text:p text:style-name="P124">R$ 260,00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4</text:p>
          </table:table-cell>
          <table:table-cell table:style-name="TableCell129">
            <text:p text:style-name="P130">Certificado WildCard SSL, Tipo A1 para<text:line-break/>instalação em máquina</text:p>
          </table:table-cell>
          <table:table-cell table:style-name="TableCell131">
            <text:p text:style-name="P132">27219</text:p>
          </table:table-cell>
          <table:table-cell table:style-name="TableCell133">
            <text:p text:style-name="P134">UN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>R$ 70,00</text:p>
          </table:table-cell>
          <table:table-cell table:style-name="TableCell139">
            <text:p text:style-name="P140">R$ 140,00</text:p>
          </table:table-cell>
        </table:table-row>
        <text:soft-page-break/>
        <table:table-row table:style-name="TableRow141">
          <table:table-cell table:style-name="TableCell142" table:number-columns-spanned="7">
            <text:p text:style-name="P143">Valor Total Lote 1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R$ 19.000,00 </text:p>
          </table:table-cell>
        </table:table-row>
      </table:table>
      <text:p text:style-name="P146"><text:span text:style-name="T147">1.4.5 Estimativa de custo</text:span></text:p>
      <text:p text:style-name="P148"> O custo estimado será de aproximadamente R$19.000,00 (dezenove mil reais ).</text:p>
      <text:p text:style-name="P149"><text:span text:style-name="T150">1.4.6 Objetos interdependentes</text:span></text:p>
      <text:p text:style-name="P151"><text:span text:style-name="T152"> </text:span><text:span text:style-name="T153">Não se aplica.</text:span></text:p>
      <text:p text:style-name="P154"> </text:p>
      <text:p text:style-name="P155"><text:span text:style-name="T156">2- IDENTIFICAÇÃO DA DEMANDA NO PLANO DE CONTRATAÇÕES DE STIC </text:span></text:p>
      <text:p text:style-name="P157"><text:span text:style-name="T158">2.1 A contratação consta do Plano de Contratações Anual - PCA 2025:</text:span></text:p>
      <text:p text:style-name="P159"><text:span text:style-name="T160">(X ) Sim, no item nº COSEI-05/25, que está em processo de atualização conforme evento (</text:span><text:a xlink:href="https://sei.tre-ro.jus.br/sei/controlador.php?acao=protocolo_visualizar&amp;id_protocolo=1463133&amp;id_procedimento_atual=1463712&amp;infra_sistema=100000100&amp;infra_unidade_atual=110001069&amp;infra_hash=62c683a3d736c1ec0dd16ab22b03fba6427ac4d18ef98a9f0672d92e9609c325b2101f9053d136a528573f7d56967d3f7daf6540c4f3632692f0b69e3dd23091b1fd8be7f4819e33323cafe5b2b3dca8dfc4d82c7bcd8ab683ffe350e7de6168" office:target-frame-name="_blank" xlink:show="new"><text:span text:style-name="T161">1422664</text:span></text:a><text:span text:style-name="T162">).</text:span></text:p>
      <text:p text:style-name="P163"><text:span text:style-name="T164">( ) Não, </text:span><text:span text:style-name="T165">justificar: </text:span></text:p>
      <text:p text:style-name="P166"><text:span text:style-name="T167">2.2 Grau de Priorização </text:span></text:p>
      <text:p text:style-name="P168">ALTO, Risco operacional de continuidade do negócio.</text:p>
      <text:p text:style-name="P169"><text:span text:style-name="T170">2.3.</text:span><text:span text:style-name="T171"> </text:span><text:span text:style-name="T172">Da dispensa de elaboração do Estudo Técnico Preliminar e Mapa de Gestão de Risco:</text:span></text:p>
      <text:p text:style-name="P173"><text:span text:style-name="T174">2.3.1</text:span><text:span text:style-name="T175"> A elaboração do Estudo Técnico Preliminar (ETP) é etapa fundamental do planejamento da contratação, conforme previsto no art. 18, inciso I, da Lei nº 14.133/2021 e regulamentado pela Resolução CNJ nº 468/2022. Contudo, o próprio diploma legal, em seu </text:span><text:span text:style-name="T176">artigo 72, inciso I</text:span><text:span text:style-name="T177">, admite a </text:span><text:span text:style-name="T178">dispensa da elaboração do ETP</text:span><text:span text:style-name="T179"> </text:span><text:span text:style-name="T180">e análise de riscos</text:span><text:span text:style-name="T181"> quando se tratar de </text:span><text:span text:style-name="T182">contratação direta</text:span><text:span text:style-name="T183"> de </text:span><text:span text:style-name="T184">baixo valor</text:span><text:span text:style-name="T185">, na forma do </text:span><text:span text:style-name="T186">art. 75, inciso I</text:span><text:span text:style-name="T187">, ou seja, até o limite legal para </text:span><text:span text:style-name="T188">bens e serviços comuns</text:span><text:span text:style-name="T189">.</text:span></text:p>
      <text:p text:style-name="P190"><text:span text:style-name="T191">No presente caso, a aquisição de certificados digitai</text:span><text:span text:style-name="T192">s</text:span><text:span text:style-name="T193"> enquadra-se nessa hipótese, visto que se trata de objeto padronizado, amplamente disponível no mercado, de </text:span><text:span text:style-name="T194">baixa complexidade técnica</text:span><text:span text:style-name="T195"> e </text:span><text:span text:style-name="T196">valor inferior ao limite de dispensa</text:span><text:span text:style-name="T197">,<text:s/></text:span><text:soft-page-break/><text:span text:style-name="T198">o que afasta a necessidade de estudos aprofundados sobre viabilidade, alternativas ou análise comparativa de soluções.</text:span></text:p>
      <text:p text:style-name="P199"><text:span text:style-name="T200">Ainda sob a possibilidade jurídica, é importante analisarmos de acordo com a hierarquia das normas, onde, sob a ótica da </text:span><text:span text:style-name="T201">pirâmide de Hans Kelsen</text:span><text:span text:style-name="T202">, a </text:span><text:span text:style-name="T203">Lei nº 14.133/2021</text:span><text:span text:style-name="T204">, por sua posição hierárquica, prevalece sobre normas infralegais, como a </text:span><text:span text:style-name="T205">Resolução CNJ nº 468/2022</text:span><text:span text:style-name="T206"> e o </text:span><text:span text:style-name="T207">Guia de Contratações de TIC do Poder Judiciário</text:span><text:span text:style-name="T208">, que devem a ela se adequar. Dessa forma, a dispensa do ETP e Mapa de Riscos é juridicamente válida e compatível com os princípios da legalidade, eficiência e racionalização administrativa. </text:span></text:p>
      <text:p text:style-name="P209">Ademais, no âmbito do TRE-RO, foi editada a Instrução Normativa Nº 9/2022, que insitiuiu o regime jurídico da Lei n. 14.133/2021 para estabelecer a aplicação de suas regras e procedimentos às contratações diretas realizadas por inexigibilidade e dispensa de licitação, na forma regulada pelo Capítulo VIII, arts. 72 a 75 dessa lei, sem prejuízo da observância de todos os demais dispositivos previstos nessa norma em relação a tais procedimentos. No seu Art. 4º, incisso VII, a norma também prevê a possibilidade de dispensa de vários artefatos, dentre eles o ETP e Mapa de Riscos. </text:p>
      <text:p text:style-name="P210"><text:span text:style-name="T211">Ainda no sentido de possibilitar a dispensa de eaboração destes artefatos, é fundamental observar a recomendação contida no item 49, I, do </text:span><text:span text:style-name="T212">Parecer Jurídico</text:span><text:span text:style-name="T213"> (</text:span><text:a xlink:href="https://sei.tre-ro.jus.br/sei/controlador.php?acao=protocolo_visualizar&amp;id_protocolo=1183837&amp;id_procedimento_atual=1463712&amp;infra_sistema=100000100&amp;infra_unidade_atual=110001069&amp;infra_hash=41a84717d2d531f8c95baeb59281081666d860a73e4d7c6cfcc01830021abb78b2101f9053d136a528573f7d56967d3f7daf6540c4f3632692f0b69e3dd23091b1fd8be7f4819e33323cafe5b2b3dca8dfc4d82c7bcd8ab683ffe350e7de6168" office:target-frame-name="_blank" xlink:show="new"><text:span text:style-name="T214">1147973</text:span></text:a><text:span text:style-name="T215">) que aduz: </text:span></text:p>
      <text:p text:style-name="P216">[...]</text:p>
      <text:p text:style-name="P217">I - Quando do processamento de contratações de SOLUÇÕES de TIC, com valores atualizados estimados dentro dos patamares de dispensa legal, previstos no art. 75, II, da Lei nº 14.133/2021, em cumprimento ao § 1º do art. 1º da Resolução CNJ nº 468/2022, observe o seguinte procedimento:</text:p>
      <text:p text:style-name="P218">i. verifique inicialmente a real necessidade de formação de equipe de planejamento da contratação, estudo técnico preliminar, mapa de riscos e equipe de Gestão e Fiscalização de contrato;</text:p>
      <text:p text:style-name="P219">ii. caso não seja, adotar o procedimento simplificado estabelecido pela Instrução Normativa TRE-RO nº 9/2022, o qual elenca como obrigatório apenas:</text:p>
      <text:p text:style-name="P220">a) o Documento de Formalização de Demanda (DFD)/Solicitação de Contratação - que no caso de soluções de TIC será sempre substituído pelo Documento de Oficialização de Demanda (DOD), ARTEFATO I do Guia de Contratações de TIC do Poder Judiciário,</text:p>
      <text:p text:style-name="P221">b) a informação conclusiva do valor estimado da despesa; e</text:p>
      <text:p text:style-name="P222">c) e do termo de referência; estes dois últimos, respectivamente, anexos V e VI da IN TRE-RO nº 9/2022;</text:p>
      <text:p text:style-name="P223">II - Seja utilizado Exclusivamente o modelo do ETP que integra o Guia de Contratações de TIC do Poder Judiciário. Caso exista algum elemento que não se aplique à contratação pretendida ele poderá ser afastado, desde que a unidade justifique o afastamento.</text:p>
      <text:p text:style-name="P224"> </text:p>
      <text:soft-page-break/>
      <text:p text:style-name="P225">Pelo exposto, de forma devidamente fundamentada, solicitamos a dispensa da elaboração do ETP e Mapa de Riscos.</text:p>
      <text:p text:style-name="P226"> </text:p>
      <text:p text:style-name="P227"><text:span text:style-name="T228">3 - FONTE DE RECURSOS </text:span></text:p>
      <text:p text:style-name="P229">3.1. Tipo de Orçamento : Ordinário</text:p>
      <text:p text:style-name="P230">3.2. Item de Despesa no Planejamento Orçamentário: Certificados digitais / Serviço apoio operacional, investigação e análise de alertas e comport. suspeitos</text:p>
      <text:p text:style-name="P231">3.3 Plano Interno:SIN ARMDAD/ SIN LOCSOF</text:p>
      <text:p text:style-name="P232">3.4. Previsão de Execução Orçamentária Por Ano: R$ 19.000,00 (Dezenove mil reais) </text:p>
      <text:p text:style-name="P233">3.5 Total por Exercício Financeiro: R$ 19.000,00 (Dezenove mil reais) </text:p>
      <text:p text:style-name="P234"><text:span text:style-name="T235">Informações Complementares: </text:span></text:p>
      <text:p text:style-name="P236">Conforme Painel de Execução Orçamentária - Exercício 2025, o Valor programado para execução em 2025 é sufuciente para cobrir a despesa com esta contratação.</text:p>
      <text:p text:style-name="P237">3.6. A dotação relativa aos exercícios financeiros subsequentes será indicada após aprovação da Lei Orçamentária respectiva e liberação dos créditos correspondentes, mediante apostilamento. </text:p>
      <text:p text:style-name="P238"><text:span text:style-name="T239"> 4- ÁREAS E INTEGRANTES DO PLANEJAMENTO DA CONTRATAÇÃO</text:span></text:p>
      <text:p text:style-name="P240"><text:span text:style-name="T241">4.1 Área Demandante</text:span></text:p>
      <text:list text:style-name="LFO2" text:continue-numbering="true">
        <text:list-item>
          <text:p text:style-name="P242">Identificação da Área Demandante (Núcleo de Apoio Técnico às Contratações de TIC - NATCTIC):</text:p>
        </text:list-item>
        <text:list-item>
          <text:p text:style-name="P243">Responsável pela Área Demandante: Valdemir Pereira da Silva.</text:p>
        </text:list-item>
        <text:list-item>
          <text:p text:style-name="P244">Matrícula: 461231</text:p>
        </text:list-item>
        <text:list-item>
          <text:p text:style-name="P245"><text:span text:style-name="T246">E-mail: </text:span><text:a xlink:href="mailto:valdemir.silva@tre-ro.jus.br" office:target-frame-name="_top" xlink:show="replace"><text:span text:style-name="T247">valdemir.silva@tre-ro.jus.br</text:span></text:a></text:p>
        </text:list-item>
        <text:list-item>
          <text:p text:style-name="P248">Telefone: (69) 3211-2042</text:p>
        </text:list-item>
      </text:list>
      <text:p text:style-name="P249"><text:span text:style-name="T250">4.2 Integrantes da Equipe de Planejamento da Contratação</text:span></text:p>
      <text:p text:style-name="P251"><text:span text:style-name="T252">4.2.1 Indicação do Integrante Demandante e Técnico </text:span></text:p>
      <text:soft-page-break/>
      <text:list text:style-name="LFO3" text:continue-numbering="true">
        <text:list-item>
          <text:p text:style-name="P253">Nome: Filipe Teixeira</text:p>
        </text:list-item>
        <text:list-item>
          <text:p text:style-name="P254">Matrícula: 260.558</text:p>
        </text:list-item>
        <text:list-item>
          <text:p text:style-name="P255">E-mail: Filipe.Teixeira@tre-ro.jus.br</text:p>
        </text:list-item>
        <text:list-item>
          <text:p text:style-name="P256">Telefone: 3211-2180</text:p>
        </text:list-item>
      </text:list>
      <text:p text:style-name="P257"><text:span text:style-name="T258">Observação</text:span><text:span text:style-name="T259">: A acumulação dos papéis de integrante demandante e integrante técnico por um mesmo servidor justifica-se pela estrutura reduzida da unidade, aliada à expertise do servidor no objeto da contratação. Trata-se de medida excepcional, adotada para garantir a continuidade e a eficiência dos trabalhos da COSEIC, sem prejuízo à transparência, à legalidade e à segregação de funções.</text:span></text:p>
      <text:p text:style-name="P260"><text:span text:style-name="T261">4.2.1 Integrante Administrativo:</text:span></text:p>
      <text:p text:style-name="P262">Nome:</text:p>
      <text:p text:style-name="P263">Matrícula:</text:p>
      <text:p text:style-name="P264">E-mail:</text:p>
      <text:p text:style-name="P265">Telefone:</text:p>
      <text:p text:style-name="P266"><text:span text:style-name="T267">5 - ENCAMINHAMENTOS </text:span></text:p>
      <text:p text:style-name="P268"><text:span text:style-name="T269"> </text:span><text:span text:style-name="T270">Ao (s) Servidor (es/as) da STIC</text:span><text:span text:style-name="T271">, indicado (s) como Integrante Técnico para ciência, concomitantemente, </text:span></text:p>
      <text:p text:style-name="P272"><text:span text:style-name="T273">À SAOFC</text:span><text:span text:style-name="T274">, para indicação do Integrante Administrativo para compor a equipe de planejamento da cotratação nos termos do art. 7º, parágrafo único da Resolução CNJ nº 468/2022.</text:span></text:p>
      <text:p text:style-name="P275"><text:span text:style-name="T276">Após essa providência, deverá ser </text:span><text:span text:style-name="T277">proferida decisão motivada quanto ao prosseguimento da contratação</text:span><text:span text:style-name="T278">, conforme o modelo e a forma pretendidos.</text:span></text:p>
      <text:p text:style-name="P2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break-before="page" fo:text-align="start" fo:margin-top="0.5909in" fo:margin-bottom="0.5909in"/>
      <style:text-properties style:font-name-asian="Times New Roman" fo:font-weight="bold" style:font-weight-asian="bold" fo:text-transform="uppercase" fo:color="#000000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text-transform="uppercase" fo:color="#000000" style:font-size-complex="13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margin-top="0.5909in" fo:margin-bottom="0.5909in" fo:text-indent="0in">
        <style:tab-stops>
          <style:tab-stop style:type="left" style:position="0.5909in"/>
        </style:tab-stops>
      </style:paragraph-properties>
      <style:text-properties style:font-name-asian="Times New Roman" fo:font-weight="bold" style:font-weight-asian="bold" fo:color="#000000" style:font-size-complex="12pt" fo:hyphenate="false"/>
    </style:style>
    <style:style style:name="Normal" style:display-name="Normal" style:family="paragraph">
      <style:paragraph-properties fo:text-align="justify" fo:margin-bottom="0in" fo:line-height="150%" fo:text-indent="0.5909in">
        <style:tab-stops>
          <style:tab-stop style:type="left" style:position="0.4923in"/>
        </style:tab-stops>
      </style:paragraph-properties>
      <style:text-properties style:font-name="Times New Roman" fo:font-size="12pt" style:font-size-asian="12pt" fo:hyphenate="false"/>
    </style:style>
    <style:style style:name="Fonteparág.padrão" style:display-name="Fonte parág. padrão" style:family="text"/>
    <style:style style:name="WW_CharLFO1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6pt"/>
    </style:style>
    <style:style style:name="SemEspaçamento" style:display-name="Sem Espaçamento" style:family="paragraph" style:parent-style-name="Normal" style:next-style-name="Normal">
      <style:paragraph-properties fo:line-height="100%" fo:margin-left="1.575in" fo:text-indent="0in">
        <style:tab-stops/>
      </style:paragraph-properties>
      <style:text-properties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text-transform="uppercase" fo:color="#000000" fo:font-size="12pt" style:font-size-asian="12pt" style:font-size-complex="13pt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font-size="12pt" style:font-size-asian="12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font-size="12pt" style:font-size-asian="12pt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alinhado_esquerda" style:display-name="texto_alinhado_esquerda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fo:text-align="start" style:vertical-align="auto" fo:margin-top="0.0694in" fo:margin-bottom="0.0694in" fo:line-height="100%" fo:text-indent="0in">
        <style:tab-stops/>
      </style:paragraph-properties>
      <style:text-properties style:font-name-asian="Times New Roman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style:text-line-through-type="none" text:display="true" style:text-position="0% 100%" fo:font-size="12pt" style:font-size-asian="12pt"/>
    </style:style>
    <text:outline-style style:name="WW_OutlineListStyle_1">
      <text:outline-level-style text:level="1" text:style-name="WW_CharOUTLINE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start" fo:text-indent="0in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Cabeçalho" style:family="paragraph">
      <style:paragraph-properties fo:text-align="start" fo:text-indent="0in"/>
      <style:text-properties fo:font-weight="bold" style:font-weight-asian="bold"/>
    </style:style>
    <style:style style:name="P6" style:parent-style-name="Cabeçalho" style:family="paragraph">
      <style:paragraph-properties fo:text-align="start" fo:text-indent="0in"/>
      <style:text-properties fo:font-weight="bold" style:font-weight-asian="bold"/>
    </style:style>
    <style:style style:name="P7" style:parent-style-name="Cabeçalho" style:family="paragraph">
      <style:paragraph-properties fo:text-indent="0in"/>
      <style:text-properties fo:font-weight="bold" style:font-weight-asian="bold"/>
    </style:style>
    <style:style style:name="P8" style:parent-style-name="Cabeçalho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ct 2" text:anchor-type="paragraph" svg:x="0.125in" svg:y="-1.04306in" svg:width="1.125in" svg:height="0.76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PODER JUDICIÁRIO FEDERAL</text:span></text:p>
        <text:p text:style-name="P5">TRIBUNAL REGIONAL ELEITORAL DE RONDÔNIA</text:p>
        <text:p text:style-name="P6">ASSESSORIA DE LICITAÕES E CONTRATOS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rmenson Pereira da Silva</meta:initial-creator>
    <dc:creator>Lucas Sousa Castro</dc:creator>
    <meta:creation-date>2025-05-22T16:28:00Z</meta:creation-date>
    <dc:date>2025-11-26T21:54:00Z</dc:date>
    <meta:print-date>2025-11-26T21:54:00Z</meta:print-date>
    <meta:template xlink:href="Normal" xlink:type="simple"/>
    <meta:editing-cycles>3</meta:editing-cycles>
    <meta:editing-duration>PT780S</meta:editing-duration>
    <meta:document-statistic meta:page-count="6" meta:paragraph-count="19" meta:word-count="1559" meta:character-count="9962" meta:row-count="70" meta:non-whitespace-character-count="8422"/>
  </office:meta>
</office:document-meta>
</file>