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/>
    </style:style>
    <style:style style:name="P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2" style:parent-style-name="Fonteparág.padrão" style:family="text">
      <style:text-properties fo:color="#000000" fo:font-size="11pt" style:font-size-asian="11pt" style:font-size-complex="11pt"/>
    </style:style>
    <style:style style:name="T13" style:parent-style-name="Forte" style:family="text">
      <style:text-properties fo:color="#000000" fo:font-size="11pt" style:font-size-asian="11pt" style:font-size-complex="11pt"/>
    </style:style>
    <style:style style:name="T14" style:parent-style-name="Forte" style:family="text">
      <style:text-properties fo:color="#000000"/>
    </style:style>
    <style:style style:name="T15" style:parent-style-name="Forte" style:family="text">
      <style:text-properties fo:font-style="italic" style:font-style-asian="italic" style:font-style-complex="italic" fo:color="#000000"/>
    </style:style>
    <style:style style:name="T16" style:parent-style-name="Forte" style:family="text">
      <style:text-properties fo:color="#000000"/>
    </style:style>
    <style:style style:name="P17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" style:parent-style-name="Fonteparág.padrão" style:family="text">
      <style:text-properties fo:color="#000000" fo:font-size="13.5pt" style:font-size-asian="13.5pt" style:font-size-complex="13.5pt"/>
    </style:style>
    <style:style style:name="T20" style:parent-style-name="Hyperlink" style:family="text">
      <style:text-properties fo:font-size="13.5pt" style:font-size-asian="13.5pt" style:font-size-complex="13.5pt"/>
    </style:style>
    <style:style style:name="T21" style:parent-style-name="Fonteparág.padrão" style:family="text">
      <style:text-properties fo:color="#000000" fo:font-size="13.5pt" style:font-size-asian="13.5pt" style:font-size-complex="13.5pt"/>
    </style:style>
    <style:style style:name="P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Hyperlink" style:family="text">
      <style:text-properties fo:font-size="13.5pt" style:font-size-asian="13.5pt" style:font-size-complex="13.5pt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Hyperlink" style:family="text">
      <style:text-properties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P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Forte" style:family="text">
      <style:text-properties fo:color="#000000"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P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Hyperlink" style:family="text">
      <style:text-properties fo:font-size="13.5pt" style:font-size-asian="13.5pt" style:font-size-complex="13.5pt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P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52" style:parent-style-name="Forte" style:family="text">
      <style:text-properties fo:font-style="italic" style:font-style-asian="italic" style:font-style-complex="italic" fo:color="#000000"/>
    </style:style>
    <style:style style:name="T53" style:parent-style-name="Fonteparág.padrão" style:family="text">
      <style:text-properties fo:font-style="italic" style:font-style-asian="italic" style:font-style-complex="italic" fo:color="#000000"/>
    </style:style>
    <style:style style:name="T54" style:parent-style-name="Forte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font-style="italic" style:font-style-asian="italic" style:font-style-complex="italic" fo:color="#000000"/>
    </style:style>
    <style:style style:name="T56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57" style:parent-style-name="Fort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58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0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61" style:parent-style-name="Fort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62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65" style:parent-style-name="Fort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66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69" style:parent-style-name="Fort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70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71" style:parent-style-name="Fort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72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4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75" style:parent-style-name="Forte" style:family="text">
      <style:text-properties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77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1" style:parent-style-name="Forte" style:family="text">
      <style:text-properties fo:color="#000000" fo:font-size="13.5pt" style:font-size-asian="13.5pt" style:font-size-complex="13.5pt"/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P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5" style:parent-style-name="Fonteparág.padrão" style:family="text">
      <style:text-properties fo:color="#000000" fo:font-size="13.5pt" style:font-size-asian="13.5pt" style:font-size-complex="13.5pt"/>
    </style:style>
    <style:style style:name="T86" style:parent-style-name="Forte" style:family="text">
      <style:text-properties fo:color="#000000" fo:font-size="13.5pt" style:font-size-asian="13.5pt" style:font-size-complex="13.5pt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T88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T90" style:parent-style-name="Hyperlink" style:family="text">
      <style:text-properties fo:font-size="13.5pt" style:font-size-asian="13.5pt" style:font-size-complex="13.5pt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P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4" style:parent-style-name="Fonteparág.padrão" style:family="text">
      <style:text-properties fo:color="#000000" fo:font-size="13.5pt" style:font-size-asian="13.5pt" style:font-size-complex="13.5pt"/>
    </style:style>
    <style:style style:name="T95" style:parent-style-name="Forte" style:family="text">
      <style:text-properties fo:color="#000000" fo:font-size="13.5pt" style:font-size-asian="13.5pt" style:font-size-complex="13.5pt"/>
    </style:style>
    <style:style style:name="T96" style:parent-style-name="Fonteparág.padrão" style:family="text">
      <style:text-properties fo:color="#000000" fo:font-size="13.5pt" style:font-size-asian="13.5pt" style:font-size-complex="13.5pt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 fo:font-size="13.5pt" style:font-size-asian="13.5pt" style:font-size-complex="13.5pt"/>
    </style:style>
    <style:style style:name="T99" style:parent-style-name="Hyperlink" style:family="text">
      <style:text-properties fo:font-size="13.5pt" style:font-size-asian="13.5pt" style:font-size-complex="13.5pt"/>
    </style:style>
    <style:style style:name="T100" style:parent-style-name="Fonteparág.padrão" style:family="text">
      <style:text-properties fo:color="#000000" fo:font-size="13.5pt" style:font-size-asian="13.5pt" style:font-size-complex="13.5pt"/>
    </style:style>
    <style:style style:name="T101" style:parent-style-name="Forte" style:family="text">
      <style:text-properties fo:color="#000000" fo:font-size="13.5pt" style:font-size-asian="13.5pt" style:font-size-complex="13.5pt"/>
    </style:style>
    <style:style style:name="P1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4" style:parent-style-name="Fonteparág.padrão" style:family="text">
      <style:text-properties fo:color="#000000" fo:font-size="13.5pt" style:font-size-asian="13.5pt" style:font-size-complex="13.5pt"/>
    </style:style>
    <style:style style:name="T105" style:parent-style-name="Forte" style:family="text">
      <style:text-properties fo:color="#000000" fo:font-size="13.5pt" style:font-size-asian="13.5pt" style:font-size-complex="13.5pt"/>
    </style:style>
    <style:style style:name="T106" style:parent-style-name="Fonteparág.padrão" style:family="text">
      <style:text-properties fo:color="#000000" fo:font-size="13.5pt" style:font-size-asian="13.5pt" style:font-size-complex="13.5pt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color="#000000" fo:font-size="13.5pt" style:font-size-asian="13.5pt" style:font-size-complex="13.5pt"/>
    </style:style>
    <style:style style:name="P10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1" style:parent-style-name="Forte" style:family="text">
      <style:text-properties fo:color="#000000" fo:font-size="13.5pt" style:font-size-asian="13.5pt" style:font-size-complex="13.5pt"/>
    </style:style>
    <style:style style:name="T112" style:parent-style-name="Fonteparág.padrão" style:family="text">
      <style:text-properties fo:color="#000000" fo:font-size="13.5pt" style:font-size-asian="13.5pt" style:font-size-complex="13.5pt"/>
    </style:style>
    <style:style style:name="T113" style:parent-style-name="Forte" style:family="text">
      <style:text-properties fo:color="#000000" fo:font-size="13.5pt" style:font-size-asian="13.5pt" style:font-size-complex="13.5pt"/>
    </style:style>
    <style:style style:name="T114" style:parent-style-name="Fonteparág.padrão" style:family="text">
      <style:text-properties fo:color="#000000" fo:font-size="13.5pt" style:font-size-asian="13.5pt" style:font-size-complex="13.5pt"/>
    </style:style>
    <style:style style:name="P1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9">Processo: 0002112-06.2025.6.22.8000</text:p>
      <text:p text:style-name="P10">Interessado: Núcleo de Apoio Técnico às Contratações de TIC (NATCTIC)</text:p>
      <text:p text:style-name="P11"><text:span text:style-name="T12">Assunto: </text:span><text:span text:style-name="T13">Dispensa Eletrônica - Solução de TIC - </text:span><text:span text:style-name="T14">Contratação de serviços de emissão de certificados digitais ICP-Brasil, do tipo A1 e A3 com e sem </text:span><text:span text:style-name="T15">token</text:span><text:span text:style-name="T16">, para computadores.</text:span></text:p>
      <text:p text:style-name="P17">Despacho Nº 2851 / 2025 - PRES/DG/SAOFC/GABSAOFC</text:p>
      <text:p text:style-name="P18"><text:span text:style-name="T19">Ref.: Parecer Jurídico n. 164/2025 - AJSAOFC (</text:span><text:a xlink:href="https://sei.tre-ro.jus.br/sei/controlador.php?acao=protocolo_visualizar&amp;id_protocolo=1482080&amp;id_procedimento_atual=1463712&amp;infra_sistema=100000100&amp;infra_unidade_atual=110001069&amp;infra_hash=c82a212f5b2c73460b40640fdb58a186568b41da2c898836649e78a53372ea14d50e6e849635c027d6bef46391b392b7aecc20032685965113c2a4b0fe0a5950a167982bee1af8e68d1221dfdf0657f22ff0eab2ffd49eada7ff282ebe1cf9d0" office:target-frame-name="_blank" xlink:show="new"><text:span text:style-name="T20">1441314</text:span></text:a><text:span text:style-name="T21">).</text:span></text:p>
      <text:p text:style-name="P22"> </text:p>
      <text:p text:style-name="P23"> </text:p>
      <text:p text:style-name="P24"><text:span text:style-name="T25">Trata-se de procedimento administrativo instaurado pelo </text:span><text:span text:style-name="T26">Núcleo Apoio Técnico às Contratações de TIC - NATCTIC</text:span><text:span text:style-name="T27"> (</text:span><text:a xlink:href="https://sei.tre-ro.jus.br/sei/controlador.php?acao=protocolo_visualizar&amp;id_protocolo=1463715&amp;id_procedimento_atual=1463712&amp;infra_sistema=100000100&amp;infra_unidade_atual=110001069&amp;infra_hash=b299edf39126ba70078eb4203080ff771725ad9b42ec4c661e4c13db09dd824cd50e6e849635c027d6bef46391b392b7aecc20032685965113c2a4b0fe0a5950a167982bee1af8e68d1221dfdf0657f22ff0eab2ffd49eada7ff282ebe1cf9d0" office:target-frame-name="_blank" xlink:show="new"><text:span text:style-name="Hyperlink">1423227</text:span></text:a><text:span text:style-name="T28">), com o objetivo de efetuar a contratação direta, mediante dispensa eletrônica, com fundamento no inciso II do artigo 75 da Lei n. 14.133/2021, regulamentada no âmbito deste Regional pela </text:span><text:a xlink:href="https://www.tre-ro.jus.br/legislacao/compilada/instrucao-normativa-presidencia/2022/instrucao-normativa-n-9-2022" office:target-frame-name="_blank" xlink:show="new"><text:span text:style-name="T29">Instrução Normativa TRE-RO n. 09/2022</text:span></text:a><text:span text:style-name="T30">, cujo objeto consiste na contratação de serviços pessoa jurídica, dos serviços de emissão de certificados digitais ICP-Brasil, do tipo A1 e A3 com e sem </text:span><text:span text:style-name="T31">token</text:span><text:span text:style-name="T32">, para computadores, de acordo com os contornos iniciais delineados no </text:span><text:span text:style-name="T33">Documento de Oficialização de Demanda - DFC (</text:span><text:a xlink:href="https://sei.tre-ro.jus.br/sei/controlador.php?acao=protocolo_visualizar&amp;id_protocolo=1463791&amp;id_procedimento_atual=1463712&amp;infra_sistema=100000100&amp;infra_unidade_atual=110001069&amp;infra_hash=c2cd69e7e848333def7f77742fe3d0a9ecf7de49f1c8b1fe75a88fb2e24aeec5d50e6e849635c027d6bef46391b392b7aecc20032685965113c2a4b0fe0a5950a167982bee1af8e68d1221dfdf0657f22ff0eab2ffd49eada7ff282ebe1cf9d0" office:target-frame-name="_blank" xlink:show="new"><text:span text:style-name="T34">1423300</text:span></text:a><text:span text:style-name="T35">).</text:span></text:p>
      <text:p text:style-name="P36"><text:span text:style-name="T37">Desse modo, diante da necessidade da contratação para atender à demanda deste Regional, somadas às razões expostas no parecer jurídico, no qual me fundamento, </text:span><text:span text:style-name="T38">autorizo a realização da operacionalização da disputa por meio de dispensa eletrônica, grupo único</text:span><text:span text:style-name="T39">,</text:span><text:span text:style-name="T40"> </text:span><text:span text:style-name="T41">conforme procedimento definido pela Nova Lei de Licitações – Lei n. 14.133/2021, nos casos previstos do art. 75, inciso II, atualmente disciplinada </text:span><text:span text:style-name="T42">pela Instrução Normativa SEGES/ME n. 67/2021, com fundamento no art. 28, § 1º da Instrução Normativa TRE-RO n. 9/2022</text:span><text:span text:style-name="T43"> no âmbito deste Regional.</text:span></text:p>
      <text:p text:style-name="P44"><text:span text:style-name="T45">Por fim, a STIC deve tomar conhecimento desde já das recomendações constantes nas letras "b" e "c" do inciso I do item 86 do Parecer Jurídico 164</text:span><text:span text:style-name="T46"> (</text:span><text:a xlink:href="https://sei.tre-ro.jus.br/sei/controlador.php?acao=protocolo_visualizar&amp;id_protocolo=1482080&amp;id_procedimento_atual=1463712&amp;infra_sistema=100000100&amp;infra_unidade_atual=110001069&amp;infra_hash=c82a212f5b2c73460b40640fdb58a186568b41da2c898836649e78a53372ea14d50e6e849635c027d6bef46391b392b7aecc20032685965113c2a4b0fe0a5950a167982bee1af8e68d1221dfdf0657f22ff0eab2ffd49eada7ff282ebe1cf9d0" office:target-frame-name="_blank" xlink:show="new"><text:span text:style-name="T47">1441314</text:span></text:a><text:span text:style-name="T48">), a saber:</text:span></text:p>
      <text:p text:style-name="P49"> </text:p>
      <text:p text:style-name="P50"><text:span text:style-name="T51">"</text:span><text:span text:style-name="T52">b)</text:span><text:span text:style-name="T53"> em razão da conclusão noticiada no item anterior, submete à Administração a </text:span><text:span text:style-name="T54">expedição de orientação à STIC</text:span><text:span text:style-name="T55"> para que todas as equipes de planejamento designadas para elaborar os documentos da fase de planejamento de soluções de TIC possam </text:span><text:span text:style-name="T56">apresentar </text:span><text:span text:style-name="T57">TODOS</text:span><text:span text:style-name="T58"> os artefatos disciplinados pela norma local, observado ainda:</text:span></text:p>
      <text:soft-page-break/>
      <text:p text:style-name="P59"><text:span text:style-name="T60">b1. no DOD padronizado pelo TRE deverá </text:span><text:span text:style-name="T61">SEMPRE</text:span><text:span text:style-name="T62"> ser inserida a informação acerca do alinhamento da contratação ao Plano Diretor de Tecnologia da Informação e Comunicação - PDTIC e ao Plano Estratégico de TIC do TRE-RO;</text:span></text:p>
      <text:p text:style-name="P63"><text:span text:style-name="T64">b2. No TR padronizado pelo TRE deverá </text:span><text:span text:style-name="T65">SEMPRE</text:span><text:span text:style-name="T66"> ser inseridos os requisitos de segurança da informação que caracterizam a solução de TIC;</text:span></text:p>
      <text:p text:style-name="P67"><text:span text:style-name="T68">b3. os artefatos deverão </text:span><text:span text:style-name="T69">SEMPRE</text:span><text:span text:style-name="T70"> ser</text:span><text:span text:style-name="T71"> </text:span><text:span text:style-name="T72">submetidos à manifestação do Secretário da STIC previamente ao envio do processo  à SAOFC para continuidade de sua tramitação;</text:span></text:p>
      <text:p text:style-name="P73"><text:span text:style-name="T74">c) enfatizar que a orientação indicada na alínea "b" deste inciso é uma </text:span><text:span text:style-name="T75">faculdade</text:span><text:span text:style-name="T76"> conferida às equipes de planejamento de contratações diretas de solução de TIC, motivo pelo qual não impede a adoção de todos os artefatos disciplinados na Resolução CNJ nº 468, de 2022, </text:span><text:span text:style-name="T77">principalmente quando se tratar de soluções de valores financeiros relevantes ou complexas</text:span><text:span text:style-name="T78">."</text:span></text:p>
      <text:p text:style-name="P79"> </text:p>
      <text:p text:style-name="P80"><text:span text:style-name="T81">Ante o exposto</text:span><text:span text:style-name="T82">, encaminho os autos:</text:span></text:p>
      <text:p text:style-name="P83"> </text:p>
      <text:p text:style-name="P84"><text:span text:style-name="T85">1. À </text:span><text:span text:style-name="T86">STIC </text:span><text:span text:style-name="T87">para ciência deste despacho, em especial ao que consta </text:span><text:span text:style-name="T88">nas letras "b" e "c" do inciso I do item 86 do Parecer Jurídico 164</text:span><text:span text:style-name="T89"> (</text:span><text:a xlink:href="https://sei.tre-ro.jus.br/sei/controlador.php?acao=protocolo_visualizar&amp;id_protocolo=1482080&amp;id_procedimento_atual=1463712&amp;infra_sistema=100000100&amp;infra_unidade_atual=110001069&amp;infra_hash=c82a212f5b2c73460b40640fdb58a186568b41da2c898836649e78a53372ea14d50e6e849635c027d6bef46391b392b7aecc20032685965113c2a4b0fe0a5950a167982bee1af8e68d1221dfdf0657f22ff0eab2ffd49eada7ff282ebe1cf9d0" office:target-frame-name="_blank" xlink:show="new"><text:span text:style-name="T90">1441314</text:span></text:a><text:span text:style-name="T91">).</text:span></text:p>
      <text:p text:style-name="P92"> </text:p>
      <text:p text:style-name="P93"><text:span text:style-name="T94">2. À </text:span><text:span text:style-name="T95">ASLIC</text:span><text:span text:style-name="T96"> para, na forma do item 15,"b", do anexo VIII da IN TRE-RO n. 9/2022, proceder ao processamento, com o registro, divulgação, operacionalização, julgamento da proposta, habilitação e elaboração de relatório e continuidade da tramitação, conforme </text:span><text:span text:style-name="T97">Parecer Jurídico</text:span><text:span text:style-name="T98"> n. 164/2025 - AJSAOFC (</text:span><text:a xlink:href="https://sei.tre-ro.jus.br/sei/controlador.php?acao=protocolo_visualizar&amp;id_protocolo=1482080&amp;id_procedimento_atual=1463712&amp;infra_sistema=100000100&amp;infra_unidade_atual=110001069&amp;infra_hash=c82a212f5b2c73460b40640fdb58a186568b41da2c898836649e78a53372ea14d50e6e849635c027d6bef46391b392b7aecc20032685965113c2a4b0fe0a5950a167982bee1af8e68d1221dfdf0657f22ff0eab2ffd49eada7ff282ebe1cf9d0" office:target-frame-name="_blank" xlink:show="new"><text:span text:style-name="T99">1441314</text:span></text:a><text:span text:style-name="T100">). </text:span><text:span text:style-name="T101">Após;</text:span></text:p>
      <text:p text:style-name="P102"> </text:p>
      <text:p text:style-name="P103"><text:span text:style-name="T104">3. À </text:span><text:span text:style-name="T105">AJSAOFC,</text:span><text:span text:style-name="T106"> para emissão de parecer jurídico, de acordo com os dispostos no </text:span><text:span text:style-name="T107">item 18, "a", do ANEXO VIII da IN TRE-RO n. 9/2022</text:span><text:span text:style-name="T108">.</text:span></text:p>
      <text:p text:style-name="P109"> </text:p>
      <text:p text:style-name="P110"><text:span text:style-name="T111">Por fim</text:span><text:span text:style-name="T112">, retornem os autos ao </text:span><text:span text:style-name="T113">GABSAOFC</text:span><text:span text:style-name="T114">.</text:span></text:p>
      <text:p text:style-name="P115"> </text:p>
      <text:p text:style-name="P116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break-before="page" fo:text-align="start" fo:margin-top="0.5909in" fo:margin-bottom="0.5909in"/>
      <style:text-properties style:font-name-asian="Times New Roman" fo:font-weight="bold" style:font-weight-asian="bold" fo:text-transform="uppercase" fo:color="#000000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margin-top="0.5909in" fo:margin-bottom="0.5909in" fo:text-indent="0in">
        <style:tab-stops>
          <style:tab-stop style:type="left" style:position="0.5909in"/>
        </style:tab-stops>
      </style:paragraph-properties>
      <style:text-properties style:font-name-asian="Times New Roman" fo:text-transform="uppercase" fo:color="#000000" style:font-size-complex="13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keep-together="always" fo:margin-top="0.5909in" fo:margin-bottom="0.5909in" fo:text-indent="0in">
        <style:tab-stops>
          <style:tab-stop style:type="left" style:position="0.5909in"/>
        </style:tab-stops>
      </style:paragraph-properties>
      <style:text-properties style:font-name-asian="Times New Roman" fo:font-weight="bold" style:font-weight-asian="bold" fo:color="#000000" style:font-size-complex="12pt" fo:hyphenate="false"/>
    </style:style>
    <style:style style:name="Normal" style:display-name="Normal" style:family="paragraph">
      <style:paragraph-properties fo:text-align="justify" fo:margin-bottom="0in" fo:line-height="150%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" style:display-name="WW_OutlineListStyle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6pt"/>
    </style:style>
    <style:style style:name="SemEspaçamento" style:display-name="Sem Espaçamento" style:family="paragraph" style:parent-style-name="Normal" style:next-style-name="Normal">
      <style:paragraph-properties fo:line-height="100%" fo:margin-left="1.575in" fo:text-indent="0in">
        <style:tab-stops/>
      </style:paragraph-properties>
      <style:text-properties fo:font-size="11pt" style:font-size-asian="11pt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text-transform="uppercase" fo:color="#000000" fo:font-size="12pt" style:font-size-asian="12pt" style:font-size-complex="13pt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tabela_texto_alinhado_esquerda" style:display-name="tabela_texto_alinhado_esquerda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outline-style style:name="WW_OutlineListStyle_1">
      <text:outline-level-style text:level="1" text:style-name="WW_CharOUTLINE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start" fo:text-indent="0in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Cabeçalho" style:family="paragraph">
      <style:paragraph-properties fo:text-align="start" fo:text-indent="0in"/>
      <style:text-properties fo:font-weight="bold" style:font-weight-asian="bold"/>
    </style:style>
    <style:style style:name="P6" style:parent-style-name="Cabeçalho" style:family="paragraph">
      <style:paragraph-properties fo:text-align="start" fo:text-indent="0in"/>
      <style:text-properties fo:font-weight="bold" style:font-weight-asian="bold"/>
    </style:style>
    <style:style style:name="P7" style:parent-style-name="Cabeçalho" style:family="paragraph">
      <style:paragraph-properties fo:text-indent="0in"/>
      <style:text-properties fo:font-weight="bold" style:font-weight-asian="bold"/>
    </style:style>
    <style:style style:name="P8" style:parent-style-name="Cabeçalho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ct 2" text:anchor-type="paragraph" svg:x="0.125in" svg:y="-1.04306in" svg:width="1.125in" svg:height="0.76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PODER JUDICIÁRIO FEDERAL</text:span></text:p>
        <text:p text:style-name="P5">TRIBUNAL REGIONAL ELEITORAL DE RONDÔNIA</text:p>
        <text:p text:style-name="P6">ASSESSORIA DE LICITAÕES E CONTRATOS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menson Pereira da Silva</meta:initial-creator>
    <dc:creator>José Barbosa Pereira Júnior</dc:creator>
    <meta:creation-date>2025-11-26T21:28:00Z</meta:creation-date>
    <dc:date>2025-11-26T21:28:00Z</dc:date>
    <meta:template xlink:href="Normal" xlink:type="simple"/>
    <meta:editing-cycles>2</meta:editing-cycles>
    <meta:editing-duration>PT0S</meta:editing-duration>
    <meta:document-statistic meta:page-count="2" meta:paragraph-count="12" meta:word-count="969" meta:character-count="6193" meta:row-count="43" meta:non-whitespace-character-count="5236"/>
  </office:meta>
</office:document-meta>
</file>