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olumn26" style:family="table-column">
      <style:table-column-properties style:column-width="6.459in"/>
    </style:style>
    <style:style style:name="Table25" style:family="table">
      <style:table-properties style:width="6.459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widows="2" fo:orphans="2" fo:text-align="center">
        <style:tab-stops/>
      </style:paragraph-properties>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6" style:family="table-column">
      <style:table-column-properties style:column-width="4.7291in"/>
    </style:style>
    <style:style style:name="TableColumn37" style:family="table-column">
      <style:table-column-properties style:column-width="1.7298in"/>
    </style:style>
    <style:style style:name="Table35" style:family="table">
      <style:table-properties style:width="6.459in" style:rel-width="100%"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widows="2" fo:orphans="2" fo:text-align="start">
        <style:tab-stops/>
      </style:paragraph-properties>
    </style:style>
    <style:style style:name="T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widows="2" fo:orphans="2" fo:text-align="start" fo:margin-top="0.0694in" fo:margin-bottom="0.0694in">
        <style:tab-stops/>
      </style:paragraph-properties>
    </style:style>
    <style:style style:name="T45" style:parent-style-name="Fonteparág.padrão" style:family="text">
      <style:text-properties style:font-name="Calibri Light" style:font-name-complex="Calibri Light" fo:font-size="11pt" style:font-size-asian="11pt" style:font-size-complex="11pt"/>
    </style:style>
    <style:style style:name="T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5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55" style:family="table-column">
      <style:table-column-properties style:column-width="6.459in"/>
    </style:style>
    <style:style style:name="Table54" style:family="table">
      <style:table-properties style:width="6.459in" style:rel-width="100%" fo:margin-left="0in" table:align="lef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widows="2" fo:orphans="2" fo:text-align="start">
        <style:tab-stops/>
      </style:paragraph-properties>
    </style:style>
    <style:style style:name="T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6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65" style:family="table-column">
      <style:table-column-properties style:column-width="4.6479in"/>
    </style:style>
    <style:style style:name="TableColumn66" style:family="table-column">
      <style:table-column-properties style:column-width="1.8111in"/>
    </style:style>
    <style:style style:name="Table64" style:family="table">
      <style:table-properties style:width="6.459in" style:rel-width="100%" fo:margin-left="0in" table:align="lef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widows="2" fo:orphans="2" fo:text-align="start">
        <style:tab-stops/>
      </style:paragraph-properties>
    </style:style>
    <style:style style:name="T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1"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7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widows="2" fo:orphans="2" fo:text-align="start" fo:margin-top="0.0694in" fo:margin-bottom="0.0694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5" style:parent-style-name="Normal" style:family="paragraph">
      <style:paragraph-properties fo:widows="2" fo:orphans="2" fo:text-align="start" fo:margin-top="0.0694in" fo:margin-bottom="0.0694in">
        <style:tab-stops/>
      </style:paragraph-properties>
    </style:style>
    <style:style style:name="T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7" style:parent-style-name="Fonteparág.padrão" style:family="text">
      <style:text-properties style:font-name="Calibri Light" style:font-name-complex="Calibri Light" fo:font-size="11pt" style:font-size-asian="11pt" style:font-size-complex="11pt"/>
    </style:style>
    <style:style style:name="P88"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89"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0"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1"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2"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3"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4"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5"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6"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7"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8"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9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0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102" style:family="table-column">
      <style:table-column-properties style:column-width="2.5819in"/>
    </style:style>
    <style:style style:name="TableColumn103" style:family="table-column">
      <style:table-column-properties style:column-width="2.3527in"/>
    </style:style>
    <style:style style:name="TableColumn104" style:family="table-column">
      <style:table-column-properties style:column-width="1.5243in"/>
    </style:style>
    <style:style style:name="Table101" style:family="table">
      <style:table-properties style:width="6.459in" style:rel-width="100%" fo:margin-left="0in" table:align="left"/>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widows="2" fo:orphans="2" fo:text-align="start">
        <style:tab-stops/>
      </style:paragraph-properties>
    </style:style>
    <style:style style:name="T1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9"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widows="2" fo:orphans="2" fo:text-align="center">
        <style:tab-stops/>
      </style:paragraph-properties>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widows="2" fo:orphans="2" fo:text-align="center">
        <style:tab-stops/>
      </style:paragraph-properties>
    </style:style>
    <style:style style:name="T1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widows="2" fo:orphans="2" fo:text-align="center">
        <style:tab-stops/>
      </style:paragraph-properties>
    </style:style>
    <style:style style:name="T1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20" style:family="table-row">
      <style:table-row-properties/>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widows="2" fo:orphans="2" fo:text-align="start" fo:margin-top="0.0694in" fo:margin-bottom="0.0694in">
        <style:tab-stops/>
      </style:paragraph-properties>
    </style:style>
    <style:style style:name="T1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1" style:parent-style-name="Normal" style:family="paragraph">
      <style:paragraph-properties fo:widows="2" fo:orphans="2" fo:text-align="start" fo:margin-top="0.0694in" fo:margin-bottom="0.0694in">
        <style:tab-stops/>
      </style:paragraph-properties>
    </style:style>
    <style:style style:name="T1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3" style:parent-style-name="Fonteparág.padrão" style:family="text">
      <style:text-properties style:font-name="Calibri Light" style:font-name-complex="Calibri Light" fo:font-size="11pt" style:font-size-asian="11pt" style:font-size-complex="11pt"/>
    </style:style>
    <style:style style:name="P13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35"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6"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7"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8"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39"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0"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1"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2"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3"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4"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widows="2" fo:orphans="2" fo:text-align="start" fo:margin-top="0.0694in" fo:margin-bottom="0.0694in">
        <style:tab-stops/>
      </style:paragraph-properties>
    </style:style>
    <style:style style:name="T1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7"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151" style:family="table-column">
      <style:table-column-properties style:column-width="2.5319in"/>
    </style:style>
    <style:style style:name="TableColumn152" style:family="table-column">
      <style:table-column-properties style:column-width="2.3277in"/>
    </style:style>
    <style:style style:name="TableColumn153" style:family="table-column">
      <style:table-column-properties style:column-width="1.5993in"/>
    </style:style>
    <style:style style:name="Table150" style:family="table">
      <style:table-properties style:width="6.459in" style:rel-width="100%" fo:margin-left="0in" table:align="left"/>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widows="2" fo:orphans="2" fo:text-align="start">
        <style:tab-stops/>
      </style:paragraph-properties>
    </style:style>
    <style:style style:name="T1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8"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widows="2" fo:orphans="2" fo:text-align="center">
        <style:tab-stops/>
      </style:paragraph-properties>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widows="2" fo:orphans="2" fo:text-align="center">
        <style:tab-stops/>
      </style:paragraph-properties>
    </style:style>
    <style:style style:name="T1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widows="2" fo:orphans="2" fo:text-align="center">
        <style:tab-stops/>
      </style:paragraph-properties>
    </style:style>
    <style:style style:name="T1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widows="2" fo:orphans="2" fo:text-align="start" fo:margin-top="0.0694in" fo:margin-bottom="0.0694in">
        <style:tab-stops/>
      </style:paragraph-properties>
    </style:style>
    <style:style style:name="T1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0" style:parent-style-name="Normal" style:family="paragraph">
      <style:paragraph-properties fo:widows="2" fo:orphans="2" fo:text-align="start" fo:margin-top="0.0694in" fo:margin-bottom="0.0694in">
        <style:tab-stops/>
      </style:paragraph-properties>
    </style:style>
    <style:style style:name="T1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2" style:parent-style-name="Fonteparág.padrão" style:family="text">
      <style:text-properties style:font-name="Calibri Light" style:font-name-complex="Calibri Light" fo:font-size="11pt" style:font-size-asian="11pt" style:font-size-complex="11pt"/>
    </style:style>
    <style:style style:name="T1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4" style:parent-style-name="Normal" style:family="paragraph">
      <style:paragraph-properties fo:widows="2" fo:orphans="2" fo:text-align="start" fo:margin-top="0.0694in" fo:margin-bottom="0.0694in" fo:margin-left="0.4166in">
        <style:tab-stops/>
      </style:paragraph-properties>
      <style:text-properties style:font-name="Calibri Light" style:font-name-complex="Calibri Light" fo:font-size="11pt" style:font-size-asian="11pt" style:font-size-complex="11pt"/>
    </style:style>
    <style:style style:name="P185"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6"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7"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8" style:parent-style-name="Normal" style:list-style-name="LFO30" style:family="paragraph">
      <style:paragraph-properties fo:widows="2" fo:orphans="2" fo:text-align="start" fo:margin-top="0.0694in" fo:margin-bottom="0.0694in" fo:margin-left="0.4166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18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9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194" style:family="table-column">
      <style:table-column-properties style:column-width="3.2256in"/>
    </style:style>
    <style:style style:name="TableColumn195" style:family="table-column">
      <style:table-column-properties style:column-width="3.2333in"/>
    </style:style>
    <style:style style:name="Table193" style:family="table">
      <style:table-properties style:width="6.459in" style:rel-width="100%" fo:margin-left="0in" table:align="left"/>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widows="2" fo:orphans="2" fo:text-align="start">
        <style:tab-stops/>
      </style:paragraph-properties>
    </style:style>
    <style:style style:name="T1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00" style:family="table-row">
      <style:table-row-properties/>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widows="2" fo:orphans="2" fo:text-align="start">
        <style:tab-stops/>
      </style:paragraph-properties>
    </style:style>
    <style:style style:name="T2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widows="2" fo:orphans="2" fo:text-align="start">
        <style:tab-stops/>
      </style:paragraph-properties>
    </style:style>
    <style:style style:name="T2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1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1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1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3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232" style:family="table-column">
      <style:table-column-properties style:column-width="0.834in"/>
    </style:style>
    <style:style style:name="TableColumn233" style:family="table-column">
      <style:table-column-properties style:column-width="0.9694in"/>
    </style:style>
    <style:style style:name="TableColumn234" style:family="table-column">
      <style:table-column-properties style:column-width="4.6555in"/>
    </style:style>
    <style:style style:name="Table231" style:family="table">
      <style:table-properties style:width="6.459in" style:rel-width="100%" fo:margin-left="0in" table:align="left"/>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widows="2" fo:orphans="2" fo:text-align="start">
        <style:tab-stops/>
      </style:paragraph-properties>
    </style:style>
    <style:style style:name="T2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9"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widows="2" fo:orphans="2" fo:text-align="start" fo:margin-top="0.0694in" fo:margin-bottom="0.0694in">
        <style:tab-stops/>
      </style:paragraph-properties>
    </style:style>
    <style:style style:name="T2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widows="2" fo:orphans="2" fo:text-align="start">
        <style:tab-stops/>
      </style:paragraph-properties>
    </style:style>
    <style:style style:name="T2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50" style:family="table-row">
      <style:table-row-properties/>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55" style:family="table-row">
      <style:table-row-properties/>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widows="2" fo:orphans="2" fo:text-align="start" fo:margin-top="0.0694in" fo:margin-bottom="0.0694in">
        <style:tab-stops/>
      </style:paragraph-properties>
    </style:style>
    <style:style style:name="T258" style:parent-style-name="Fonteparág.padrão" style:family="text">
      <style:text-properties style:font-name="Calibri Light" style:font-name-complex="Calibri Light" fo:font-size="11pt" style:font-size-asian="11pt" style:font-size-complex="11pt"/>
    </style:style>
    <style:style style:name="T2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0" style:parent-style-name="Fonteparág.padrão" style:family="text">
      <style:text-properties style:font-name="Calibri Light" style:font-name-complex="Calibri Light" fo:font-size="11pt" style:font-size-asian="11pt" style:font-size-complex="11pt"/>
    </style:style>
    <style:style style:name="TableRow261" style:family="table-row">
      <style:table-row-properties/>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widows="2" fo:orphans="2" fo:text-align="start">
        <style:tab-stops/>
      </style:paragraph-properties>
    </style:style>
    <style:style style:name="T2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widows="2" fo:orphans="2" fo:text-align="start">
        <style:tab-stops/>
      </style:paragraph-properties>
    </style:style>
    <style:style style:name="T2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widows="2" fo:orphans="2" fo:text-align="start">
        <style:tab-stops/>
      </style:paragraph-properties>
    </style:style>
    <style:style style:name="T2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71" style:family="table-row">
      <style:table-row-properties/>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7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7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8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9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00" style:family="table-row">
      <style:table-row-properties/>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0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0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widows="2" fo:orphans="2" fo:text-align="start" fo:margin-top="0.0694in" fo:margin-bottom="0.0694in">
        <style:tab-stops/>
      </style:paragraph-properties>
    </style:style>
    <style:style style:name="T3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3" style:parent-style-name="Normal" style:family="paragraph">
      <style:paragraph-properties fo:widows="2" fo:orphans="2" fo:text-align="start" fo:margin-top="0.0694in" fo:margin-bottom="0.0694in">
        <style:tab-stops/>
      </style:paragraph-properties>
    </style:style>
    <style:style style:name="T3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15" style:parent-style-name="Fonteparág.padrão" style:family="text">
      <style:text-properties style:font-name="Calibri Light" style:font-name-complex="Calibri Light" fo:font-size="11pt" style:font-size-asian="11pt" style:font-size-complex="11pt"/>
    </style:style>
    <style:style style:name="T31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319" style:family="table-column">
      <style:table-column-properties style:column-width="0.7013in"/>
    </style:style>
    <style:style style:name="TableColumn320" style:family="table-column">
      <style:table-column-properties style:column-width="5.7576in"/>
    </style:style>
    <style:style style:name="Table318" style:family="table">
      <style:table-properties style:width="6.459in" style:rel-width="100%" fo:margin-left="0in" table:align="left"/>
    </style:style>
    <style:style style:name="TableRow321" style:family="table-row">
      <style:table-row-properties/>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widows="2" fo:orphans="2" fo:text-align="start">
        <style:tab-stops/>
      </style:paragraph-properties>
    </style:style>
    <style:style style:name="T3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widows="2" fo:orphans="2" fo:text-align="start">
        <style:tab-stops/>
      </style:paragraph-properties>
    </style:style>
    <style:style style:name="T3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widows="2" fo:orphans="2" fo:text-align="start">
        <style:tab-stops/>
      </style:paragraph-properties>
    </style:style>
    <style:style style:name="T3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widows="2" fo:orphans="2" fo:text-align="start" fo:margin-top="0.0694in" fo:margin-bottom="0.0694in">
        <style:tab-stops/>
      </style:paragraph-properties>
    </style:style>
    <style:style style:name="T3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3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olumn341" style:family="table-column">
      <style:table-column-properties style:column-width="6.459in"/>
    </style:style>
    <style:style style:name="Table340" style:family="table">
      <style:table-properties style:width="6.459in" style:rel-width="100%" fo:margin-left="0in" table:align="left"/>
    </style:style>
    <style:style style:name="TableRow342" style:family="table-row">
      <style:table-row-properties/>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widows="2" fo:orphans="2" fo:text-align="start">
        <style:tab-stops/>
      </style:paragraph-properties>
    </style:style>
    <style:style style:name="T3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6"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347" style:family="table-row">
      <style:table-row-properties/>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5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5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52" style:family="table-row">
      <style:table-row-properties/>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widows="2" fo:orphans="2" fo:text-align="start" fo:margin-top="0.0694in" fo:margin-bottom="0.0694in">
        <style:tab-stops/>
      </style:paragraph-properties>
    </style:style>
    <style:style style:name="T3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56" style:parent-style-name="Normal" style:family="paragraph">
      <style:paragraph-properties fo:widows="2" fo:orphans="2" fo:text-align="start" fo:margin-top="0.0694in" fo:margin-bottom="0.0694in">
        <style:tab-stops/>
      </style:paragraph-properties>
    </style:style>
    <style:style style:name="T3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8" style:parent-style-name="Fonteparág.padrão" style:family="text">
      <style:text-properties style:font-name="Calibri Light" style:font-name-complex="Calibri Light" fo:font-size="11pt" style:font-size-asian="11pt" style:font-size-complex="11pt"/>
    </style:style>
    <style:style style:name="P35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61" style:family="table-column">
      <style:table-column-properties style:column-width="6.459in"/>
    </style:style>
    <style:style style:name="Table360" style:family="table">
      <style:table-properties style:width="6.459in" style:rel-width="100%" fo:margin-left="0in" table:align="left"/>
    </style:style>
    <style:style style:name="TableRow362" style:family="table-row">
      <style:table-row-properties/>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widows="2" fo:orphans="2" fo:text-align="start">
        <style:tab-stops/>
      </style:paragraph-properties>
    </style:style>
    <style:style style:name="T3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6"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367" style:family="table-row">
      <style:table-row-properties/>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7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widows="2" fo:orphans="2" fo:text-align="start" fo:margin-top="0.0694in" fo:margin-bottom="0.0694in">
        <style:tab-stops/>
      </style:paragraph-properties>
    </style:style>
    <style:style style:name="T3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75" style:parent-style-name="Normal" style:family="paragraph">
      <style:paragraph-properties fo:widows="2" fo:orphans="2" fo:text-align="start" fo:margin-top="0.0694in" fo:margin-bottom="0.0694in">
        <style:tab-stops/>
      </style:paragraph-properties>
    </style:style>
    <style:style style:name="T3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7" style:parent-style-name="Fonteparág.padrão" style:family="text">
      <style:text-properties style:font-name="Calibri Light" style:font-name-complex="Calibri Light" fo:font-size="11pt" style:font-size-asian="11pt" style:font-size-complex="11pt"/>
    </style:style>
    <style:style style:name="P37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80" style:family="table-column">
      <style:table-column-properties style:column-width="6.459in"/>
    </style:style>
    <style:style style:name="Table379" style:family="table">
      <style:table-properties style:width="6.459in" style:rel-width="100%" fo:margin-left="0in" table:align="left"/>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widows="2" fo:orphans="2" fo:text-align="start">
        <style:tab-stops/>
      </style:paragraph-properties>
    </style:style>
    <style:style style:name="T3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8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390" style:family="table-column">
      <style:table-column-properties style:column-width="6.459in"/>
    </style:style>
    <style:style style:name="Table389" style:family="table">
      <style:table-properties style:width="6.459in" style:rel-width="100%" fo:margin-left="0in" table:align="left"/>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widows="2" fo:orphans="2" fo:text-align="start">
        <style:tab-stops/>
      </style:paragraph-properties>
    </style:style>
    <style:style style:name="T3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5" style:parent-style-name="Fonteparág.padrão" style:family="text">
      <style:text-properties style:font-name="Calibri Light" style:font-name-complex="Calibri Light" fo:font-weight="bold" style:font-weight-asian="bold" style:font-weight-complex="bold" style:text-position="super 63.6%" fo:font-size="11pt" style:font-size-asian="11pt" style:font-size-complex="11pt"/>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399" style:family="table-row">
      <style:table-row-properties/>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widows="2" fo:orphans="2" fo:text-align="start" fo:margin-top="0.0694in" fo:margin-bottom="0.0694in">
        <style:tab-stops/>
      </style:paragraph-properties>
    </style:style>
    <style:style style:name="T4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03" style:parent-style-name="Normal" style:family="paragraph">
      <style:paragraph-properties fo:widows="2" fo:orphans="2" fo:text-align="start" fo:margin-top="0.0694in" fo:margin-bottom="0.0694in">
        <style:tab-stops/>
      </style:paragraph-properties>
    </style:style>
    <style:style style:name="T4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5" style:parent-style-name="Fonteparág.padrão" style:family="text">
      <style:text-properties style:font-name="Calibri Light" style:font-name-complex="Calibri Light" fo:font-size="11pt" style:font-size-asian="11pt" style:font-size-complex="11pt"/>
    </style:style>
    <style:style style:name="T406" style:parent-style-name="Fonteparág.padrão" style:family="text">
      <style:text-properties style:font-name="Calibri Light" style:font-name-complex="Calibri Light" fo:font-size="11pt" style:font-size-asian="11pt" style:font-size-complex="11pt"/>
    </style:style>
    <style:style style:name="P407" style:parent-style-name="Normal" style:family="paragraph">
      <style:paragraph-properties fo:widows="2" fo:orphans="2" fo:text-align="start" fo:margin-top="0.0694in" fo:margin-bottom="0.0694in" fo:margin-left="0.4166in">
        <style:tab-stops/>
      </style:paragraph-properties>
      <style:text-properties style:font-name="Calibri Light" style:font-name-complex="Calibri Light" fo:font-size="11pt" style:font-size-asian="11pt" style:font-size-complex="11pt"/>
    </style:style>
    <style:style style:name="P408" style:parent-style-name="Normal" style:family="paragraph">
      <style:paragraph-properties fo:widows="2" fo:orphans="2" fo:text-align="start" fo:margin-top="0.0694in" fo:margin-bottom="0.0694in" fo:margin-left="0.4166in">
        <style:tab-stops/>
      </style:paragraph-properties>
      <style:text-properties style:font-name="Calibri Light" style:font-name-complex="Calibri Light" fo:font-size="11pt" style:font-size-asian="11pt" style:font-size-complex="11pt"/>
    </style:style>
    <style:style style:name="TableColumn410" style:family="table-column">
      <style:table-column-properties style:column-width="6.459in"/>
    </style:style>
    <style:style style:name="Table409" style:family="table">
      <style:table-properties style:width="6.459in" style:rel-width="100%" fo:margin-left="0in" table:align="left"/>
    </style:style>
    <style:style style:name="TableRow411" style:family="table-row">
      <style:table-row-properties/>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widows="2" fo:orphans="2" fo:text-align="start">
        <style:tab-stops/>
      </style:paragraph-properties>
    </style:style>
    <style:style style:name="T4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widows="2" fo:orphans="2" fo:text-align="start" fo:margin-top="0.0694in" fo:margin-bottom="0.0694in">
        <style:tab-stops/>
      </style:paragraph-properties>
    </style:style>
    <style:style style:name="T4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9" style:parent-style-name="Fonteparág.padrão" style:family="text">
      <style:text-properties style:font-name="Calibri Light" style:font-name-complex="Calibri Light" fo:font-size="11pt" style:font-size-asian="11pt" style:font-size-complex="11pt"/>
    </style:style>
    <style:style style:name="T4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1" style:parent-style-name="Fonteparág.padrão" style:family="text">
      <style:text-properties style:font-name="Calibri Light" style:font-name-complex="Calibri Light" fo:font-size="11pt" style:font-size-asian="11pt" style:font-size-complex="11pt"/>
    </style:style>
    <style:style style:name="T4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3" style:parent-style-name="Fonteparág.padrão" style:family="text">
      <style:text-properties style:font-name="Calibri Light" style:font-name-complex="Calibri Light" fo:font-size="11pt" style:font-size-asian="11pt" style:font-size-complex="11pt"/>
    </style:style>
    <style:style style:name="T4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5" style:parent-style-name="Fonteparág.padrão" style:family="text">
      <style:text-properties style:font-name="Calibri Light" style:font-name-complex="Calibri Light" fo:font-size="11pt" style:font-size-asian="11pt" style:font-size-complex="11pt"/>
    </style:style>
    <style:style style:name="P426"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OCUMENTO DE OFICIALIZAÇÃO DA DEMANDA DE TIC Nº 1137737 / 2024 - PRES/DG/STIC/GABSTIC</text:p>
      <text:p text:style-name="P24"> </text:p>
      <table:table table:style-name="Table25">
        <table:table-columns>
          <table:table-column table:style-name="TableColumn26"/>
        </table:table-columns>
        <table:table-row table:style-name="TableRow27">
          <table:table-cell table:style-name="TableCell28">
            <text:p text:style-name="P29"><text:span text:style-name="T30">INTRODUÇÃO</text:span></text:p>
          </table:table-cell>
        </table:table-row>
        <table:table-row table:style-name="TableRow31">
          <table:table-cell table:style-name="TableCell32">
            <text:p text:style-name="P33">Em conformidade com a Resolução CNJ n° 468/2022, elabora-se o presente documento, para dar início à fase de Planejamento da Contratação de Solução de TIC.</text:p>
          </table:table-cell>
        </table:table-row>
      </table:table>
      <text:p text:style-name="P34"> </text:p>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text:span text:style-name="T41">1 – IDENTIFICAÇÃO DA ÁREA DEMANDANTE</text:span></text:p>
          </table:table-cell>
          <table:covered-table-cell/>
        </table:table-row>
        <table:table-row table:style-name="TableRow42">
          <table:table-cell table:style-name="TableCell43" table:number-columns-spanned="2">
            <text:p text:style-name="P44"><text:span text:style-name="T45">Área Demandante: </text:span><text:span text:style-name="T46">ASCOM </text:span></text:p>
            <text:p text:style-name="P47"> </text:p>
          </table:table-cell>
          <table:covered-table-cell/>
        </table:table-row>
        <table:table-row table:style-name="TableRow48">
          <table:table-cell table:style-name="TableCell49">
            <text:p text:style-name="P50">Responsável pela demanda: Vinicius Brito dos Santos </text:p>
          </table:table-cell>
          <table:table-cell table:style-name="TableCell51">
            <text:p text:style-name="P52"> Matrícula: 260711</text:p>
          </table:table-cell>
        </table:table-row>
      </table:table>
      <text:p text:style-name="P53"> </text:p>
      <table:table table:style-name="Table54">
        <table:table-columns>
          <table:table-column table:style-name="TableColumn55"/>
        </table:table-columns>
        <table:table-row table:style-name="TableRow56">
          <table:table-cell table:style-name="TableCell57">
            <text:p text:style-name="P58"><text:span text:style-name="T59">2 – IDENTIFICAÇÃO DA DEMANDA</text:span></text:p>
          </table:table-cell>
        </table:table-row>
        <table:table-row table:style-name="TableRow60">
          <table:table-cell table:style-name="TableCell61">
            <text:p text:style-name="P62">Trata-se de dispor das ferramentas necessárias para manter serviços de comunicação visual suportados por software, tais como: criação de ilustrações, infográficos, diagramas diversos, edição de imagens, animações para páginas web, banners e demais produtos afins.</text:p>
          </table:table-cell>
        </table:table-row>
      </table:table>
      <text:p text:style-name="P63"> </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3 – IDENTIFICAÇÃO E CIÊNCIA DO INTEGRANTE DEMANDANTE</text:span><text:span text:style-name="T71">1</text:span></text:p>
          </table:table-cell>
          <table:covered-table-cell/>
        </table:table-row>
        <table:table-row table:style-name="TableRow72">
          <table:table-cell table:style-name="TableCell73" table:number-columns-spanned="2">
            <text:p text:style-name="P74">Nome:</text:p>
            <text:p text:style-name="P75">Érica Portugal Rodrigues </text:p>
          </table:table-cell>
          <table:covered-table-cell/>
        </table:table-row>
        <table:table-row table:style-name="TableRow76">
          <table:table-cell table:style-name="TableCell77">
            <text:p text:style-name="P78">Cargo: Assistente III</text:p>
          </table:table-cell>
          <table:table-cell table:style-name="TableCell79">
            <text:p text:style-name="P80">Matrícula:  576176</text:p>
          </table:table-cell>
        </table:table-row>
        <table:table-row table:style-name="TableRow81">
          <table:table-cell table:style-name="TableCell82" table:number-columns-spanned="2">
            <text:p text:style-name="P83"><text:span text:style-name="T84">Nota:</text:span></text:p>
            <text:p text:style-name="P85"><text:span text:style-name="T86">1</text:span><text:span text:style-name="T87">. O registro de ciência, por meio do comando SEI! específico, certifica que o indicado tomou conhecimento das atribuições do Integrante Demandante, definidas no Guia de Contratações de TIC do Poder Judiciário, da Resolução CNJ n. 468/2022, adaptadas a seguir:</text:span></text:p>
            <text:soft-page-break/>
            <text:list text:style-name="LFO28" text:continue-numbering="true">
              <text:list-item>
                <text:p text:style-name="P88">Responsável pelos aspectos funcionais da solução a ser contratada e pela condução dos trabalhos da equipe de planejamento;</text:p>
              </text:list-item>
              <text:list-item>
                <text:p text:style-name="P89">Responsável por definir, sempre que possível e necessário, os requisitos:</text:p>
                <text:list text:continue-numbering="true">
                  <text:list-item>
                    <text:p text:style-name="P90">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91">de capacitação, que definem a necessidade de treinamento, número de participantes, carga horária, materiais didáticos, entre outros pertinentes;</text:p>
                  </text:list-item>
                  <text:list-item>
                    <text:p text:style-name="P92">legais, que apontam as normas próprias do negócio com as quais a Solução de Tecnologia da Informação e Comunicação deverá estar em conformidade;</text:p>
                  </text:list-item>
                  <text:list-item>
                    <text:p text:style-name="P93">de manutenção, que independem de configuração tecnológica e que definem a necessidade de serviços complementares;</text:p>
                  </text:list-item>
                  <text:list-item>
                    <text:p text:style-name="P94">temporais, que definem os prazos de entrega dos bens e/ou do início e encerramento dos serviços a serem contratados;</text:p>
                  </text:list-item>
                  <text:list-item>
                    <text:p text:style-name="P95">de segurança da informação, juntamente com o Integrante Técnico;</text:p>
                  </text:list-item>
                  <text:list-item>
                    <text:p text:style-name="P96">de transparência, acesso e de proteção aos dados;</text:p>
                  </text:list-item>
                  <text:list-item>
                    <text:p text:style-name="P97">sociais, ambientais e culturais, que definem requisitos que a solução deverá atender para estar em conformidade com os costumes, os idiomas e o meio ambiente, entre outros pertinentes.</text:p>
                  </text:list-item>
                </text:list>
              </text:list-item>
              <text:list-item>
                <text:p text:style-name="P98">Responsável por, durante a fase de seleção do fornecedor, com o integrante demandante, proceder às ações de gerenciamento dos riscos e atualizar o Mapa de Gerenciamento de Riscos.</text:p>
              </text:list-item>
            </text:list>
            <text:p text:style-name="P99"> </text:p>
          </table:table-cell>
          <table:covered-table-cell/>
        </table:table-row>
      </table:table>
      <text:soft-page-break/>
      <text:p text:style-name="P100"> </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text:span text:style-name="T108">4 – IDENTIFICAÇÃO E CIÊNCIA DO(S) INTEGRANTE(S) TÉCNICO(S)</text:span><text:span text:style-name="T109">2</text:span></text:p>
          </table:table-cell>
          <table:covered-table-cell/>
          <table:covered-table-cell/>
        </table:table-row>
        <table:table-row table:style-name="TableRow110">
          <table:table-cell table:style-name="TableCell111">
            <text:p text:style-name="P112"><text:span text:style-name="T113">Nome</text:span></text:p>
          </table:table-cell>
          <table:table-cell table:style-name="TableCell114">
            <text:p text:style-name="P115"><text:span text:style-name="T116">Cargo</text:span></text:p>
          </table:table-cell>
          <table:table-cell table:style-name="TableCell117">
            <text:p text:style-name="P118"><text:span text:style-name="T119">Matrícula</text:span></text:p>
          </table:table-cell>
        </table:table-row>
        <table:table-row table:style-name="TableRow120">
          <table:table-cell table:style-name="TableCell121">
            <text:p text:style-name="P122">Marco Yerco Mendizabel Cabrera</text:p>
          </table:table-cell>
          <table:table-cell table:style-name="TableCell123">
            <text:p text:style-name="P124">Coordenador de Soluções Corporativas  </text:p>
          </table:table-cell>
          <table:table-cell table:style-name="TableCell125">
            <text:p text:style-name="P126">                        260445</text:p>
          </table:table-cell>
        </table:table-row>
        <table:table-row table:style-name="TableRow127">
          <table:table-cell table:style-name="TableCell128" table:number-columns-spanned="3">
            <text:p text:style-name="P129"><text:span text:style-name="T130">Nota:</text:span></text:p>
            <text:p text:style-name="P131"><text:span text:style-name="T132">2.</text:span><text:span text:style-name="T133"> O registro de ciência, por meio do comando SEI! específico, certifica que o indicado tomou conhecimento das atribuições do Integrante Técnico, definidas no Guia de Contratações de TIC do Poder Judiciário, da Resolução CNJ n. 468/2022, adaptadas a seguir:</text:span></text:p>
            <text:p text:style-name="P134">Especificar, em conformidade com os requisitos estabelecidos pelo Integrante Demandante, sempre que aplicável, os seguintes requisitos tecnológicos, entre outros pertinentes:</text:p>
            <text:soft-page-break/>
            <text:list text:style-name="LFO29" text:continue-numbering="true">
              <text:list-item>
                <text:p text:style-name="P135">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36">de arquitetura tecnológica, composta de hardware, software, padrões de interoperabilidade e de acessibilidade, linguagens de programação, interfaces, dentre outros;</text:p>
              </text:list-item>
              <text:list-item>
                <text:p text:style-name="P137">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38">de garantia e manutenção, que definem a forma como será conduzida a manutenção e a comunicação entre as partes envolvidas na contratação;</text:p>
              </text:list-item>
              <text:list-item>
                <text:p text:style-name="P139">de capacitação, que definem o ambiente tecnológico dos treinamentos, os perfis dos instrutores e o conteúdo técnico;</text:p>
              </text:list-item>
              <text:list-item>
                <text:p text:style-name="P140">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41">de formação da equipe que projetará, implantará e manterá a Solução de Tecnologia da Informação e Comunicação, tais como cursos acadêmicos, técnicos e as respectivas formas de comprovação;</text:p>
              </text:list-item>
              <text:list-item>
                <text:p text:style-name="P142">de metodologia de trabalho para a implantação e manutenção da solução pela equipe;</text:p>
              </text:list-item>
              <text:list-item>
                <text:p text:style-name="P143">de segurança sob o ponto de vista técnico;</text:p>
              </text:list-item>
              <text:list-item>
                <text:p text:style-name="P144">demais requisitos aplicáveis.</text:p>
              </text:list-item>
            </text:list>
            <text:p text:style-name="P145"><text:span text:style-name="T146">Nas contratações de provedores de serviços de TIC, a equipe deverá contar </text:span><text:span text:style-name="T147">obrigatoriamente</text:span><text:span text:style-name="T148"> com integrante técnico que tenha participado de treinamento no tema segurança da informação.</text:span></text:p>
          </table:table-cell>
          <table:covered-table-cell/>
          <table:covered-table-cell/>
        </table:table-row>
      </table:table>
      <text:soft-page-break/>
      <text:p text:style-name="P149"> </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text:span text:style-name="T157">5 – IDENTIFICAÇÃO E CIÊNCIA DOS INTEGRANTES ADMINISTRATIVOS</text:span><text:span text:style-name="T158">3</text:span></text:p>
          </table:table-cell>
          <table:covered-table-cell/>
          <table:covered-table-cell/>
        </table:table-row>
        <table:table-row table:style-name="TableRow159">
          <table:table-cell table:style-name="TableCell160">
            <text:p text:style-name="P161"><text:span text:style-name="T162">Nome</text:span></text:p>
          </table:table-cell>
          <table:table-cell table:style-name="TableCell163">
            <text:p text:style-name="P164"><text:span text:style-name="T165">Cargo</text:span></text:p>
          </table:table-cell>
          <table:table-cell table:style-name="TableCell166">
            <text:p text:style-name="P167"><text:span text:style-name="T168">Matrícula</text:span></text:p>
          </table:table-cell>
        </table:table-row>
        <table:table-row table:style-name="TableRow169">
          <table:table-cell table:style-name="TableCell170">
            <text:p text:style-name="P171">Valdemir Pereira da Silva </text:p>
          </table:table-cell>
          <table:table-cell table:style-name="TableCell172">
            <text:p text:style-name="P173">Chefe do Núcleo de Apoio Técnico às Contratações de Tic - NATCTIC</text:p>
          </table:table-cell>
          <table:table-cell table:style-name="TableCell174">
            <text:p text:style-name="P175">                         461231</text:p>
          </table:table-cell>
        </table:table-row>
        <table:table-row table:style-name="TableRow176">
          <table:table-cell table:style-name="TableCell177" table:number-columns-spanned="3">
            <text:p text:style-name="P178"><text:span text:style-name="T179">Nota:</text:span></text:p>
            <text:p text:style-name="P180"><text:span text:style-name="T181">3.</text:span><text:span text:style-name="T182">       </text:span><text:span text:style-name="T183">i) Além da indicação do integrante acima, pela STIC, faz-se necessária a indicação de um integrante administrativo pela SAOFC.</text:span></text:p>
            <text:p text:style-name="P184">ii) O registro de ciência, por meio do comando SEI! específico, certifica que o indicado tomou conhecimento das atribuições do Integrante Administrativo, definidas no Guia de Contratações de TIC do Poder Judiciário, da Resolução CNJ n. 468/2022, elencadas a seguir:</text:p>
            <text:soft-page-break/>
            <text:list text:style-name="LFO30" text:continue-numbering="true">
              <text:list-item>
                <text:p text:style-name="P185">Auxiliar e orientar os integrantes das áreas Demandante e de Tecnologia da Informação e Comunicação nos aspectos administrativos em todas as fases da contratação;</text:p>
              </text:list-item>
              <text:list-item>
                <text:p text:style-name="P186">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187">Orientar a elaboração da planilha de formação de preço e demais instrumentos administrativos necessários;</text:p>
              </text:list-item>
              <text:list-item>
                <text:p text:style-name="P188">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row>
      </table:table>
      <text:soft-page-break/>
      <text:p text:style-name="P189"> </text:p>
      <text:p text:style-name="P190"> </text:p>
      <text:p text:style-name="P191"> </text:p>
      <text:p text:style-name="P192"> </text:p>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text:span text:style-name="T199">6 – ALINHAMENTO AO PLANO ESTRATÉGICO INSTITUCIONAL</text:span></text:p>
          </table:table-cell>
          <table:covered-table-cell/>
        </table:table-row>
        <table:table-row table:style-name="TableRow200">
          <table:table-cell table:style-name="TableCell201">
            <text:p text:style-name="P202"><text:span text:style-name="T203">Perspectiva</text:span></text:p>
          </table:table-cell>
          <table:table-cell table:style-name="TableCell204">
            <text:p text:style-name="P205"><text:span text:style-name="T206">Objetivo</text:span></text:p>
          </table:table-cell>
        </table:table-row>
        <table:table-row table:style-name="TableRow207">
          <table:table-cell table:style-name="TableCell208">
            <text:p text:style-name="P209">Sociedade</text:p>
          </table:table-cell>
          <table:table-cell table:style-name="TableCell210">
            <text:p text:style-name="P211">( ) Garantia dos direitos fundamentais</text:p>
            <text:p text:style-name="P212">(x) Fortalecimento da relação institucional do Judiciário com a sociedade</text:p>
          </table:table-cell>
        </table:table-row>
        <table:table-row table:style-name="TableRow213">
          <table:table-cell table:style-name="TableCell214">
            <text:p text:style-name="P215">Processos Internos</text:p>
          </table:table-cell>
          <table:table-cell table:style-name="TableCell216">
            <text:p text:style-name="P217">( ) Agilidade e produtividade na prestação jurisdicional</text:p>
            <text:p text:style-name="P218">( ) Enfrentamento à corrupção, à improbidade administrativa e aos ilícitos eleitorais</text:p>
            <text:p text:style-name="P219">( ) Promoção da Sustentabilidade</text:p>
            <text:p text:style-name="P220">(x) Comunicação eficaz</text:p>
            <text:p text:style-name="P221">( ) Transformação digital</text:p>
          </table:table-cell>
        </table:table-row>
        <table:table-row table:style-name="TableRow222">
          <table:table-cell table:style-name="TableCell223">
            <text:p text:style-name="P224">Aprendizado e crescimento</text:p>
          </table:table-cell>
          <table:table-cell table:style-name="TableCell225">
            <text:p text:style-name="P226">(x) Aperfeiçoamento da gestão administrativa e da governança judiciária</text:p>
            <text:p text:style-name="P227">( ) Aperfeiçoamento da gestão de pessoas</text:p>
            <text:soft-page-break/>
            <text:p text:style-name="P228">( ) Aperfeiçoamento da gestão orçamentária e financeira</text:p>
            <text:p text:style-name="P229">( ) Fortalecimento da estratégia nacional de TIC e de proteção de dados</text:p>
          </table:table-cell>
        </table:table-row>
      </table:table>
      <text:soft-page-break/>
      <text:p text:style-name="P230"> </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text:span text:style-name="T238">7 – ALINHAMENTO AO PDTIC</text:span><text:span text:style-name="T239">4</text:span></text:p>
          </table:table-cell>
          <table:covered-table-cell/>
          <table:covered-table-cell/>
        </table:table-row>
        <table:table-row table:style-name="TableRow240">
          <table:table-cell table:style-name="TableCell241" table:number-columns-spanned="3">
            <text:p text:style-name="P242">Caso a demanda esteja declarada dentre as ações/iniciativas do PDTIC, indicar o ID e a descrição da iniciativa logo abaixo.</text:p>
          </table:table-cell>
          <table:covered-table-cell/>
          <table:covered-table-cell/>
        </table:table-row>
        <table:table-row table:style-name="TableRow243">
          <table:table-cell table:style-name="TableCell244">
            <text:p text:style-name="P245"><text:span text:style-name="T246">ID</text:span></text:p>
          </table:table-cell>
          <table:table-cell table:style-name="TableCell247" table:number-columns-spanned="2">
            <text:p text:style-name="P248"><text:span text:style-name="T249">Descrição da Iniciativa</text:span></text:p>
          </table:table-cell>
          <table:covered-table-cell/>
        </table:table-row>
        <table:table-row table:style-name="TableRow250">
          <table:table-cell table:style-name="TableCell251">
            <text:p text:style-name="P252">PDI-15</text:p>
          </table:table-cell>
          <table:table-cell table:style-name="TableCell253" table:number-columns-spanned="2">
            <text:p text:style-name="P254">Contratar softwares aplicativos (engenharia, bot, outros)</text:p>
          </table:table-cell>
          <table:covered-table-cell/>
        </table:table-row>
        <table:table-row table:style-name="TableRow255">
          <table:table-cell table:style-name="TableCell256" table:number-columns-spanned="3">
            <text:p text:style-name="P257"><text:span text:style-name="T258">No caso da demanda </text:span><text:span text:style-name="T259">não estar</text:span><text:span text:style-name="T260"> declarada dentre as ações/iniciativas do PDTIC, indique o alinhamento com um objetivo e meta do PDTIC:</text:span></text:p>
          </table:table-cell>
          <table:covered-table-cell/>
          <table:covered-table-cell/>
        </table:table-row>
        <table:table-row table:style-name="TableRow261">
          <table:table-cell table:style-name="TableCell262">
            <text:p text:style-name="P263"><text:span text:style-name="T264">Perspectiva</text:span></text:p>
          </table:table-cell>
          <table:table-cell table:style-name="TableCell265">
            <text:p text:style-name="P266"><text:span text:style-name="T267">Objetivo</text:span></text:p>
          </table:table-cell>
          <table:table-cell table:style-name="TableCell268">
            <text:p text:style-name="P269"><text:span text:style-name="T270">Meta(s) Associada(s)</text:span></text:p>
          </table:table-cell>
        </table:table-row>
        <table:table-row table:style-name="TableRow271">
          <table:table-cell table:style-name="TableCell272">
            <text:p text:style-name="P273">Sociedade</text:p>
          </table:table-cell>
          <table:table-cell table:style-name="TableCell274">
            <text:p text:style-name="P275">( ) Aumentar a satisfação dos usuários do Poder Judiciário</text:p>
            <text:p text:style-name="P276">( ) Promover a transformação digital</text:p>
          </table:table-cell>
          <table:table-cell table:style-name="TableCell277">
            <text:p text:style-name="P278">( ) KR1-1.1 Aumentar o índice de satisfação dos usuários de TIC de 70 para 90% até 2026</text:p>
            <text:p text:style-name="P279">( ) KR1-1.2 Manter adesão integral às pesquisas de satisfação padronizadas, nos termos preconizados pelo CNJ</text:p>
            <text:p text:style-name="P280">( ) KR1-1.3 Aumentar o percentual de demandas atendidas dentro dos tempos definidos no catálogo de serviços</text:p>
            <text:p text:style-name="P281">( ) KR1-2.1 Aumentar o número de serviços digitais da Carta de Serviços</text:p>
            <text:p text:style-name="P282">( ) KR1-2.2 Atingir percentual de execução do PTD definido pelo Grupo de Trabalho.</text:p>
          </table:table-cell>
        </table:table-row>
        <table:table-row table:style-name="TableRow283">
          <table:table-cell table:style-name="TableCell284">
            <text:p text:style-name="P285">Processos internos</text:p>
          </table:table-cell>
          <table:table-cell table:style-name="TableCell286">
            <text:p text:style-name="P287">( ) Aprimorar as aquisições e contratações</text:p>
            <text:p text:style-name="P288">( ) Promover serviços de infraestrutura e soluções corporativas</text:p>
            <text:p text:style-name="P289">( ) Aperfeiçoar a governança e a gestão</text:p>
            <text:soft-page-break/>
            <text:p text:style-name="P290">( ) Aprimorar a segurança da informação e a gestão de dados</text:p>
            <text:p text:style-name="P291">( ) Automatizar processos repetitivos</text:p>
          </table:table-cell>
          <table:table-cell table:style-name="TableCell292">
            <text:p text:style-name="P293">( ) KR1-3.1 Aumentar para no mínimo 75%, até 2026, o índice das contratações delineadas no plano de contratações de TIC</text:p>
            <text:p text:style-name="P294">( ) KR1-4.1 Atingir até 2026, percentual requerido, de aderência aos requisitos de intraoperabilidade (aderência ao MNI, e outros requisitos técnicos pertinentes: microsserviços, SOA, etc.)</text:p>
            <text:p text:style-name="P295">( ) KR1-4.2 Manter a disponibilidade dos serviços essenciais de TIC</text:p>
            <text:p text:style-name="P296">( ) KR1-5.1 Aumentar o iGovTIC-JUD para 80% até 2026</text:p>
            <text:p text:style-name="P297">( ) KR1-6.1 Manter em zero o número de incidentes cibernéticos que ensejam a aplicação do protocolo de gerenciamento de crises</text:p>
            <text:soft-page-break/>
            <text:p text:style-name="P298">( ) KR1-6.2 Implementar gestão de riscos em 100% dos serviços considerados críticos pelo comitê de governança</text:p>
            <text:p text:style-name="P299">( ) KR1-7.1 Promover a automação do processos definidos na ENTIC-JUD</text:p>
          </table:table-cell>
        </table:table-row>
        <text:soft-page-break/>
        <table:table-row table:style-name="TableRow300">
          <table:table-cell table:style-name="TableCell301">
            <text:p text:style-name="P302">Aprendizado e Crescimento</text:p>
          </table:table-cell>
          <table:table-cell table:style-name="TableCell303">
            <text:p text:style-name="P304">( ) Reconhecer e desenvolver as competências dos colaboradores</text:p>
            <text:p text:style-name="P305">( ) Buscar a inovação de forma colaborativa</text:p>
          </table:table-cell>
          <table:table-cell table:style-name="TableCell306">
            <text:p text:style-name="P307">( ) KR1-8.1 Capacitar anualmente 100% dos servidores da STIC com carga horária mínima de 80 horas (para as unidades de infraestrutura e desenvolvimento, deverão ser considerados para fins de medição os cursos técnicos)</text:p>
            <text:p text:style-name="P308">( ) KR1-9.1 Manter a participação em, pelo menos, 1 (uma) iniciativa de desenvolvimento colaborativo com outros órgãos.</text:p>
          </table:table-cell>
        </table:table-row>
        <table:table-row table:style-name="TableRow309">
          <table:table-cell table:style-name="TableCell310" table:number-columns-spanned="3">
            <text:p text:style-name="P311"><text:span text:style-name="T312">Nota:</text:span></text:p>
            <text:p text:style-name="P313"><text:span text:style-name="T314">4.</text:span><text:span text:style-name="T315"> Maiores detalhes podem ser obtidos acessando o Plano publicado no </text:span><text:a xlink:href="https://www.tre-ro.jus.br/transparencia-e-prestacao-de-contas/gestao-de-governanca-de-sti" office:target-frame-name="_blank" xlink:show="new"><text:span text:style-name="T316">Portal da Transparência do TRE</text:span></text:a></text:p>
          </table:table-cell>
          <table:covered-table-cell/>
          <table:covered-table-cell/>
        </table:table-row>
      </table:table>
      <text:p text:style-name="P317"> </text:p>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text:span text:style-name="T324">8 – ALINHAMENTO AO PLANO ANUAL DE CONTRATAÇÕES​</text:span></text:p>
          </table:table-cell>
          <table:covered-table-cell/>
        </table:table-row>
        <table:table-row table:style-name="TableRow325">
          <table:table-cell table:style-name="TableCell326">
            <text:p text:style-name="P327"><text:span text:style-name="T328">ID do item no plano</text:span></text:p>
          </table:table-cell>
          <table:table-cell table:style-name="TableCell329">
            <text:p text:style-name="P330"><text:span text:style-name="T331">Descrição</text:span></text:p>
          </table:table-cell>
        </table:table-row>
        <table:table-row table:style-name="TableRow332">
          <table:table-cell table:style-name="TableCell333">
            <text:p text:style-name="P334"> </text:p>
          </table:table-cell>
          <table:table-cell table:style-name="TableCell335">
            <text:p text:style-name="P336"><text:span text:style-name="T337">Observação:</text:span></text:p>
            <text:p text:style-name="P338">A contratação não constou no plano de contratações de 2024, razão pela qual, em observância ao guia de contratações de TIC do poder judiciário, instituido pela Resolução CNJ n. 468/2022, este DOD deverá ser submetico à autoridade competente do Tribunal para deliberação.</text:p>
          </table:table-cell>
        </table:table-row>
      </table:table>
      <text:p text:style-name="P339"> </text:p>
      <table:table table:style-name="Table340">
        <table:table-columns>
          <table:table-column table:style-name="TableColumn341"/>
        </table:table-columns>
        <table:table-row table:style-name="TableRow342">
          <table:table-cell table:style-name="TableCell343">
            <text:p text:style-name="P344"><text:span text:style-name="T345">9 – MOTIVAÇÃO/JUSTIFICATIVA</text:span><text:span text:style-name="T346">5</text:span></text:p>
          </table:table-cell>
        </table:table-row>
        <table:table-row table:style-name="TableRow347">
          <table:table-cell table:style-name="TableCell348">
            <text:p text:style-name="P349">I. A contratação da solução permitirá acesso aos principais recursos utilizados por profissionais de comunicação para produção de contéudo para diversos canais, permitirá a continuidade da prestação de serviços de design gráfico, edição de vídeos e fotos com qualidade, colaboração, disponibilidade e aderência a padrões de uso amplamente difundidos, adquirindo-se licenças de software que possam ser atualizáveis ao longo do tempo, de modo a favorecer a padronização das entregas e a produtividade da unidade responsável pela comunicação institucional.</text:p>
            <text:soft-page-break/>
            <text:p text:style-name="P350">II. Procura-se, também, garantir a utilização de ferramentas capazes de promover os valores fundamentais do TRE-RO e proporcionar o fortalecimento da imagem institucional.</text:p>
            <text:p text:style-name="P351">III. A pretensa contratação atenderá a duas unidades: Assessoria de Comunicação (ASCOM) e Memória Eleitoral.</text:p>
          </table:table-cell>
        </table:table-row>
        <text:soft-page-break/>
        <table:table-row table:style-name="TableRow352">
          <table:table-cell table:style-name="TableCell353">
            <text:p text:style-name="P354"><text:span text:style-name="T355">Nota:</text:span></text:p>
            <text:p text:style-name="P356"><text:span text:style-name="T357">5.</text:span><text:span text:style-name="T358"> A justificativa deve conter os fatos e fundamentos que especifiquem a necessidade de uso do bem/serviço sob a perspectiva do interesse público.</text:span></text:p>
          </table:table-cell>
        </table:table-row>
      </table:table>
      <text:p text:style-name="P359"> </text:p>
      <table:table table:style-name="Table360">
        <table:table-columns>
          <table:table-column table:style-name="TableColumn361"/>
        </table:table-columns>
        <table:table-row table:style-name="TableRow362">
          <table:table-cell table:style-name="TableCell363">
            <text:p text:style-name="P364"><text:span text:style-name="T365">10 – RESULTADOS A SEREM ALCANÇADOS</text:span><text:span text:style-name="T366">6</text:span></text:p>
          </table:table-cell>
        </table:table-row>
        <table:table-row table:style-name="TableRow367">
          <table:table-cell table:style-name="TableCell368">
            <text:p text:style-name="P369">Busca-se a manutenção do funcionamento os softwares utilizados como ferramentas para produção de conteúdo de comunicação visual institucional com qualidade e eficiência, visto que a solução tem licença expirando neste exercício de 2024 e a equipe já tem conhecimento das funcionalidades e recursos das ferramentas que a solução envolve. </text:p>
            <text:p text:style-name="P370">A ferramenta será empregada tanto pela equipe da ASCOM para, dentre outras opções, produzir material gráfico para banners, logos, cartazes, folders e ilustrações de interesse institucional, como será utilizada pela equipe da Memória para elaboração de conteúdo relacionado a preservação da memória eleitoral.</text:p>
          </table:table-cell>
        </table:table-row>
        <table:table-row table:style-name="TableRow371">
          <table:table-cell table:style-name="TableCell372">
            <text:p text:style-name="P373"><text:span text:style-name="T374">Nota:</text:span></text:p>
            <text:p text:style-name="P375"><text:span text:style-name="T376">6.</text:span><text:span text:style-name="T377">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378"> </text:p>
      <table:table table:style-name="Table379">
        <table:table-columns>
          <table:table-column table:style-name="TableColumn380"/>
        </table:table-columns>
        <table:table-row table:style-name="TableRow381">
          <table:table-cell table:style-name="TableCell382">
            <text:p text:style-name="P383"><text:span text:style-name="T384">11 – FONTE DE RECURSOS</text:span></text:p>
          </table:table-cell>
        </table:table-row>
        <table:table-row table:style-name="TableRow385">
          <table:table-cell table:style-name="TableCell386">
            <text:p text:style-name="P387">A fonte de recursos será indicada em sede de estudos técnicos preliminares.</text:p>
          </table:table-cell>
        </table:table-row>
      </table:table>
      <text:p text:style-name="P388"> </text:p>
      <table:table table:style-name="Table389">
        <table:table-columns>
          <table:table-column table:style-name="TableColumn390"/>
        </table:table-columns>
        <table:table-row table:style-name="TableRow391">
          <table:table-cell table:style-name="TableCell392">
            <text:p text:style-name="P393"><text:span text:style-name="T394">12 – INFORMAÇÕES COMPLEMENTARES</text:span><text:span text:style-name="T395">7</text:span></text:p>
          </table:table-cell>
        </table:table-row>
        <table:table-row table:style-name="TableRow396">
          <table:table-cell table:style-name="TableCell397">
            <text:p text:style-name="P398"> </text:p>
          </table:table-cell>
        </table:table-row>
        <table:table-row table:style-name="TableRow399">
          <table:table-cell table:style-name="TableCell400">
            <text:p text:style-name="P401"><text:span text:style-name="T402">Nota:</text:span></text:p>
            <text:p text:style-name="P403"><text:span text:style-name="T404">7.</text:span><text:span text:style-name="T405"> Em hipótese de participação de órgão ou entidade em registro de preço; ou nas hipóteses de órgão participante, cujo órgão gerenciador pertencer ao mesmo segmento de Justiça, e desde que exista simetria de objetivo e motivação, bastará ao órgão<text:s/></text:span><text:soft-page-break/><text:span text:style-name="T406">participante a elaboração do DOD com os elementos necessários para consolidação pelo órgão gerenciador e consequente elaboração dos demais artefatos necessários à contratação:</text:span></text:p>
            <text:p text:style-name="P407">I – Requisitos de negócio, que independem de características tecnológicas, bem como aspectos funcionais da solução de tecnologia da informação, limitados àqueles indispensáveis ao atendimento das reais necessidades do órgão;<text:line-break/>II – Quantidades e destinações previstas;<text:line-break/>III – Prazos estimados de necessidade da solução, início e fim da prestação de serviços.</text:p>
          </table:table-cell>
        </table:table-row>
      </table:table>
      <text:soft-page-break/>
      <text:p text:style-name="P408"> </text:p>
      <table:table table:style-name="Table409">
        <table:table-columns>
          <table:table-column table:style-name="TableColumn410"/>
        </table:table-columns>
        <table:table-row table:style-name="TableRow411">
          <table:table-cell table:style-name="TableCell412">
            <text:p text:style-name="P413"><text:span text:style-name="T414">13 – ENCAMINHAMENTO</text:span></text:p>
          </table:table-cell>
        </table:table-row>
        <table:table-row table:style-name="TableRow415">
          <table:table-cell table:style-name="TableCell416">
            <text:p text:style-name="P417"><text:span text:style-name="T418">À STIC</text:span><text:span text:style-name="T419"> para ciência e providências,</text:span><text:span text:style-name="T420"> </text:span><text:span text:style-name="T421">concomitantemente, </text:span><text:span text:style-name="T422">à SAOFC, ​</text:span><text:span text:style-name="T423">para indicação do integrante administrativo para composição da Equipe de Planejamento da Contratação. Após, </text:span><text:span text:style-name="T424">à Diretoria Geral, </text:span><text:span text:style-name="T425">para decidir motivadamente sobre o prosseguimento da contratação e, em caso de aprovação, instituir a equipe de planejamento da contratação, que ficará responsável pela elaboração do Estudo Preliminar e do Termo de Referência/Projeto Básico.</text:span></text:p>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6:32:00Z</meta:creation-date>
    <dc:date>2025-02-25T16:32:00Z</dc:date>
    <meta:print-date>2020-07-23T19:47:00Z</meta:print-date>
    <meta:template xlink:href="Normal" xlink:type="simple"/>
    <meta:editing-cycles>2</meta:editing-cycles>
    <meta:editing-duration>PT60S</meta:editing-duration>
    <meta:document-statistic meta:page-count="8" meta:paragraph-count="26" meta:word-count="2095" meta:character-count="13382" meta:row-count="94" meta:non-whitespace-character-count="11313"/>
  </office:meta>
</office:document-meta>
</file>