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number text:level="1" text:style-name="WW_CharLFO26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SemEspaçamento" style:master-page-name="MP0" style:family="paragraph">
      <style:paragraph-properties fo:text-align="center" style:page-number="1"/>
    </style:style>
    <style:style style:name="T22" style:parent-style-name="Forte" style:family="text">
      <style:text-properties fo:color="#000000" fo:font-size="12pt" style:font-size-asian="12pt" style:font-size-complex="12pt"/>
    </style:style>
    <style:style style:name="P23" style:parent-style-name="SemEspaçamento" style:family="paragraph">
      <style:paragraph-properties fo:text-align="center"/>
    </style:style>
    <style:style style:name="T24" style:parent-style-name="Forte" style:family="text">
      <style:text-properties fo:color="#000000" fo:font-size="12pt" style:font-size-asian="12pt" style:font-size-complex="12pt"/>
    </style:style>
    <style:style style:name="T25" style:parent-style-name="Forte" style:family="text">
      <style:text-properties fo:color="#000000" fo:font-size="12pt" style:font-size-asian="12pt" style:font-size-complex="12pt"/>
    </style:style>
    <style:style style:name="T26" style:parent-style-name="Forte" style:family="text">
      <style:text-properties fo:color="#000000" fo:font-size="12pt" style:font-size-asian="12pt" style:font-size-complex="12pt"/>
    </style:style>
    <style:style style:name="T27" style:parent-style-name="Forte" style:family="text">
      <style:text-properties fo:color="#000000" fo:font-size="12pt" style:font-size-asian="12pt" style:font-size-complex="12pt"/>
    </style:style>
    <style:style style:name="T28" style:parent-style-name="Forte" style:family="text">
      <style:text-properties fo:color="#000000" fo:font-size="12pt" style:font-size-asian="12pt" style:font-size-complex="12pt"/>
    </style:style>
    <style:style style:name="P29" style:parent-style-name="SemEspaçamento" style:family="paragraph">
      <style:paragraph-properties fo:text-align="center"/>
    </style:style>
    <style:style style:name="T30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31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32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33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P34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35" style:parent-style-name="SemEspaçamento" style:family="paragraph">
      <style:paragraph-properties fo:text-align="center"/>
    </style:style>
    <style:style style:name="T36" style:parent-style-name="Forte" style:family="text">
      <style:text-properties fo:color="#000000" fo:font-size="12pt" style:font-size-asian="12pt" style:font-size-complex="12pt"/>
    </style:style>
    <style:style style:name="P37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38" style:parent-style-name="SemEspaçamento" style:family="paragraph">
      <style:paragraph-properties fo:text-align="justify"/>
    </style:style>
    <style:style style:name="T39" style:parent-style-name="Forte" style:family="text">
      <style:text-properties fo:color="#000000" fo:font-size="12pt" style:font-size-asian="12pt" style:font-size-complex="12pt"/>
    </style:style>
    <style:style style:name="P40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41" style:parent-style-name="SemEspaçamento" style:family="paragraph">
      <style:paragraph-properties fo:text-align="justify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P45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46" style:parent-style-name="SemEspaçamento" style:family="paragraph">
      <style:paragraph-properties fo:text-align="justify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Hyperlink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P50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51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52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53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54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55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56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57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58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59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60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61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62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63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64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65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66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67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68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69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70" style:parent-style-name="SemEspaçamento" style:family="paragraph">
      <style:paragraph-properties fo:text-align="justify"/>
    </style:style>
    <style:style style:name="T71" style:parent-style-name="Forte" style:family="text">
      <style:text-properties fo:color="#000000" fo:font-size="12pt" style:font-size-asian="12pt" style:font-size-complex="12pt"/>
    </style:style>
    <style:style style:name="T72" style:parent-style-name="Forte" style:family="text">
      <style:text-properties fo:color="#000000" fo:font-size="12pt" style:font-size-asian="12pt" style:font-size-complex="12pt"/>
    </style:style>
    <style:style style:name="T73" style:parent-style-name="Forte" style:family="text">
      <style:text-properties fo:color="#000000" fo:font-size="12pt" style:font-size-asian="12pt" style:font-size-complex="12pt"/>
    </style:style>
    <style:style style:name="P74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75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76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77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78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79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80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81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82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83" style:parent-style-name="SemEspaçamento" style:family="paragraph">
      <style:paragraph-properties fo:text-align="justify"/>
    </style:style>
    <style:style style:name="T84" style:parent-style-name="Forte" style:family="text">
      <style:text-properties fo:color="#000000" fo:font-size="12pt" style:font-size-asian="12pt" style:font-size-complex="12pt"/>
    </style:style>
    <style:style style:name="T85" style:parent-style-name="Forte" style:family="text">
      <style:text-properties fo:color="#000000" fo:font-size="12pt" style:font-size-asian="12pt" style:font-size-complex="12pt"/>
    </style:style>
    <style:style style:name="T86" style:parent-style-name="Forte" style:family="text">
      <style:text-properties fo:color="#000000" fo:font-size="12pt" style:font-size-asian="12pt" style:font-size-complex="12pt"/>
    </style:style>
    <style:style style:name="P87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88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89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90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91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92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93" style:parent-style-name="SemEspaçamento" style:family="paragraph">
      <style:paragraph-properties fo:text-align="justify"/>
    </style:style>
    <style:style style:name="T94" style:parent-style-name="Forte" style:family="text">
      <style:text-properties fo:color="#000000" fo:font-size="12pt" style:font-size-asian="12pt" style:font-size-complex="12pt"/>
    </style:style>
    <style:style style:name="T95" style:parent-style-name="Forte" style:family="text">
      <style:text-properties fo:color="#000000" fo:font-size="12pt" style:font-size-asian="12pt" style:font-size-complex="12pt"/>
    </style:style>
    <style:style style:name="T96" style:parent-style-name="Forte" style:family="text">
      <style:text-properties fo:color="#000000" fo:font-size="12pt" style:font-size-asian="12pt" style:font-size-complex="12pt"/>
    </style:style>
    <style:style style:name="P97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98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99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00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01" style:parent-style-name="SemEspaçamento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102" style:parent-style-name="SemEspaçamento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103" style:parent-style-name="SemEspaçamento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104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05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06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07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08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09" style:parent-style-name="SemEspaçamento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0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11" style:parent-style-name="SemEspaçamento" style:family="paragraph">
      <style:paragraph-properties fo:text-align="justify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T114" style:parent-style-name="Fonteparág.padrão" style:family="text">
      <style:text-properties fo:font-size="12pt" style:font-size-asian="12pt" style:font-size-complex="12pt"/>
    </style:style>
    <style:style style:name="P115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16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17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18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19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20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21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22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23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24" style:parent-style-name="SemEspaçamento" style:family="paragraph">
      <style:paragraph-properties fo:text-align="justify"/>
    </style:style>
    <style:style style:name="T125" style:parent-style-name="Fonteparág.padrão" style:family="text">
      <style:text-properties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2">TRIBUNAL REGIONAL ELEITORAL DE RONDÔNIA</text:span></text:p>
      <text:p text:style-name="P23"><text:span text:style-name="T24">AVISO DE DISP</text:span><text:span text:style-name="T25">ENSA ELETRÔNICA Nº<text:s/></text:span><text:span text:style-name="T26">9000</text:span><text:span text:style-name="T27">4</text:span><text:span text:style-name="T28">/2023</text:span></text:p>
      <text:p text:style-name="P29"><text:span text:style-name="T30">(Processo Administrativo n.°</text:span><text:span text:style-name="T31"><text:s/></text:span><text:span text:style-name="T32">0002513-73.2023.6.22.8000</text:span><text:span text:style-name="T33">)</text:span></text:p>
      <text:p text:style-name="P34"> </text:p>
      <text:p text:style-name="P35"><text:span text:style-name="T36">ANEXO I – DOCUMENTAÇÃO EXIGIDA PARA HABILITAÇÃO</text:span></text:p>
      <text:p text:style-name="P37"> </text:p>
      <text:p text:style-name="P38"><text:span text:style-name="T39">1. Habilitação jurídica:</text:span></text:p>
      <text:p text:style-name="P40"/>
      <text:p text:style-name="P41"><text:span text:style-name="T42">1.1. No caso de</text:span><text:span text:style-name="T43"> </text:span><text:span text:style-name="T44">empresário individual, inscrição no Registro Público de Empresas Mercantis, a cargo da Junta Comercial da respectiva sede;</text:span></text:p>
      <text:p text:style-name="P45"/>
      <text:p text:style-name="P46"><text:span text:style-name="T47">1.2. Em se tratando de Microempreendedor Individual – MEI: Certificado da Condição de Microempreendedor Individual - CCMEI, cuja aceitação ficará condicionada à verificação da autenticidade no sítio<text:s/></text:span><text:a xlink:href="http://www.portaldoempreendedor.gov.br" office:target-frame-name="_top" xlink:show="replace"><text:span text:style-name="T48">www.portaldoempreendedor.gov.br</text:span></text:a><text:span text:style-name="T49">;</text:span></text:p>
      <text:p text:style-name="P50"/>
      <text:p text:style-name="P51">1.3. No caso de sociedade empresária ou empresa individual de responsabilidade limitada - EIRELI: ato constitutivo, estatuto ou contrato social em vigor, devidamente registrado na Junta Comercial da respectiva sede, acompanhado de documento comprobatório de seus administradores;</text:p>
      <text:p text:style-name="P52"/>
      <text:p text:style-name="P53">1.4. Inscrição no Registro Público de Empresas Mercantis onde opera, com averbação no Registro onde tem sede a matriz, no caso de ser o participante sucursal, filial ou agência;</text:p>
      <text:p text:style-name="P54"/>
      <text:soft-page-break/>
      <text:p text:style-name="P55">1.5. No caso de sociedade simples: inscrição do ato constitutivo no Registro Civil das Pessoas Jurídicas do local de sua sede, acompanhada de prova da indicação dos seus administradores;</text:p>
      <text:p text:style-name="P56"/>
      <text:p text:style-name="P57">1.6. Decreto de autorização, em se tratando de sociedade empresária estrangeira em funcionamento no País;</text:p>
      <text:p text:style-name="P58"/>
      <text:p text:style-name="P59">1.7. No caso de agricultor familiar: Declaração de Aptidão ao Pronaf – DAP ou DAP-P válida, ou, ainda, outros documentos definidos pela Secretaria Especial de Agricultura Familiar e do Desenvolvimento Agrário, nos termos do art. 4º, §2º do Decreto n. 7.775, de 2012;</text:p>
      <text:p text:style-name="P60"/>
      <text:p text:style-name="P61">1.8. No caso de produtor rural: matrícula no Cadastro Específico do INSS – CEI, que comprove a qualificação como produtor rural pessoa física, nos termos da Instrução Normativa RFB n. 971, de 2009 (arts. 17 a 19 e 165);</text:p>
      <text:p text:style-name="P62"/>
      <text:p text:style-name="P63">1.9. No caso de sociedade cooperativa: ata de fundação e estatuto social em vigor, com a ata da assembleia que o aprovou, devidamente arquivado na Junta Comercial ou inscrito no Registro Civil das Pessoas Jurídicas da respectiva sede, bem como o registro de que trata o art. 107 da Lei n. 5.764, de 1971;</text:p>
      <text:p text:style-name="P64"/>
      <text:p text:style-name="P65">1.10. Os documentos acima deverão estar acompanhados de todas as alterações ou da consolidação respectiva.</text:p>
      <text:p text:style-name="P66"/>
      <text:p text:style-name="P67"/>
      <text:p text:style-name="P68"/>
      <text:p text:style-name="P69"/>
      <text:p text:style-name="P70"><text:span text:style-name="T71">2.<text:s/></text:span><text:span text:style-name="T72">Habilitação</text:span><text:span text:style-name="T73"><text:s/>fiscal, social e trabalhista:</text:span></text:p>
      <text:p text:style-name="P74"/>
      <text:p text:style-name="P75">2.1. Prova de inscrição no Cadastro Nacional de Pessoas Jurídicas ou no Cadastro de Pessoas Físicas, conforme o caso;</text:p>
      <text:p text:style-name="P76"/>
      <text:p text:style-name="P77">2.2. Prova de regularidade fiscal perante a Fazenda Nacional, mediante apresentação de certidão expedida conjuntamente pela Secretaria da Receita Federal do Brasil (RFB) e pela Procuradoria-Geral da Fazenda Nacional (PGFN), referente a todos os créditos tributários federais e à Dívida Ativa da União (DAU) por elas administrados, inclusive aqueles relativos à Seguridade Social;</text:p>
      <text:p text:style-name="P78"/>
      <text:p text:style-name="P79">2.3. Prova de regularidade com o Fundo de Garantia do Tempo de Serviço (FGTS);</text:p>
      <text:p text:style-name="P80"/>
      <text:p text:style-name="P81">2.4. Prova de inexistência de débitos inadimplidos perante a Justiça do Trabalho, mediante a apresentação de certidão negativa ou positiva com efeito de negativa;</text:p>
      <text:p text:style-name="P82"> </text:p>
      <text:p text:style-name="P83"><text:span text:style-name="T84">3.<text:s/></text:span><text:span text:style-name="T85">Habilitação</text:span><text:span text:style-name="T86"><text:s/>Econômico-Financeira:</text:span></text:p>
      <text:p text:style-name="P87"/>
      <text:p text:style-name="P88">3.1. Certidão negativa de falência expedida pelo distribuidor da sede do fornecedor.</text:p>
      <text:p text:style-name="P89">3.1.1. A certidão deve estar válida no momento da abertura do certame e assim deve permanecer. Não havendo prazo de validade, deverá ter sido emitida em, no máximo, 45 (quarenta e cinco) dias, contados da abertura do certame.</text:p>
      <text:soft-page-break/>
      <text:p text:style-name="P90">3.1.2. Caso seja positiva a certidão de recuperação judicial ou extrajudicial, a licitante deve apresentar, no mesmo ato, a comprovação de que o respectivo plano de recuperação foi acolhido judicialmente, na forma do art. 58 da Lei n.º 11.101, de 09 de fevereiro de 2005, sob pena de inabilitação.</text:p>
      <text:p text:style-name="P91">3.1.3. A licitante em recuperação judicial ou extrajudicial, com plano de recuperação judicialmente acolhido, deverá, ainda assim, comprovar todos os demais requisitos de qualificação econômico-financeira previstos no edital e em seus anexos.</text:p>
      <text:p text:style-name="P92"> </text:p>
      <text:p text:style-name="P93"><text:span text:style-name="T94">4.<text:s/></text:span><text:span text:style-name="T95">Habilitação<text:s/></text:span><text:span text:style-name="T96">Técnica</text:span></text:p>
      <text:p text:style-name="P97"/>
      <text:p text:style-name="P98">A habilitação técnica consiste na apresentação de:</text:p>
      <text:p text:style-name="P99">a) licenciamento ambiental municipal, em nome da proponente, para funcionamento ou declaração/certidão do poder municipal sobre a ausência, dispensa ou isenção do licenciamento, relativamente ao município do estabelecimento de produção/impressão.</text:p>
      <text:p text:style-name="P100">b) ao menos, 1 (um) atestado de capacidade técnica, em nome da empresa proponente, expedido por pessoas jurídicas de direito público ou privado.</text:p>
      <text:p text:style-name="P101">b.1.<text:s/>O atestado deve comprovar que a proponente executou o<text:s/>serviço de publicação de matéria em jornal impresso de grande circulação estadual por, pelo menos, 1 (um) ano ininterrupto.</text:p>
      <text:p text:style-name="P102">b.2.<text:s/>Não será permitida a soma de diferentes atestados para se alcançar o período mínimo de 1 (um) ano.</text:p>
      <text:p text:style-name="P103">b.3.<text:s/>O atestado não poderá conter qualquer anotação que desabone a conduta da empresa.</text:p>
      <text:p text:style-name="P104"/>
      <text:p text:style-name="P105"/>
      <text:p text:style-name="P106"/>
      <text:p text:style-name="P107"/>
      <text:p text:style-name="P108"/>
      <text:p text:style-name="P109">5. Cooperativas</text:p>
      <text:p text:style-name="P110"/>
      <text:p text:style-name="P111"><text:span text:style-name="T112">5.1.<text:s/></text:span><text:span text:style-name="T113">Em relação às fornecedoras cooperativa</text:span>s<text:span text:style-name="T114"> será, ainda, exigida a seguinte documentação complementar:</text:span></text:p>
      <text:p text:style-name="P115">a) ata de fundação;<text:s/></text:p>
      <text:p text:style-name="P116">b) estatuto social;<text:s/></text:p>
      <text:p text:style-name="P117">c) comprovação do registro competente;<text:s/></text:p>
      <text:p text:style-name="P118">c) relação atualizada de cooperados.<text:s/></text:p>
      <text:p text:style-name="P119"/>
      <text:p text:style-name="P120">5.2. A constituição e o funcionamento da cooperativa devem observar as regras estabelecidas na legislação aplicável, em especial a Lei nº 5.764, de 16 de dezembro de 1971, a Lei nº 12.690, de 19 de julho de 2012, e a Lei Complementar nº 130, de 17 de abril de 2009.</text:p>
      <text:p text:style-name="P121"/>
      <text:p text:style-name="P122">5.3. A cooperativa deve apresentar demonstrativo de atuação em regime cooperado, com repartição de receitas e despesas entre os cooperados.</text:p>
      <text:p text:style-name="P123"/>
      <text:p text:style-name="P124"><text:span text:style-name="T125">5.4. O objeto social da cooperativa deve ser compatível com o objeto desta licitação, em se tratando de cooperativas enquadradas na Lei nº 12.690, de 19 de julho de 201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-complex="Times New Roman"/>
    </style:style>
    <style:style style:name="WW_CharLFO27LVL1" style:family="text">
      <style:text-properties style:font-name-complex="Times New Roman" fo:font-weight="bold" style:font-weight-asian="bold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number text:level="1" text:style-name="WW_CharLFO26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90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4.0513in"/>
    </style:style>
    <style:style style:name="Table2" style:family="table">
      <style:table-properties style:width="6.54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2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00 <text:s text:c="9"/>e-mail:<text:s/></text:span><text:a xlink:href="mailto:licitacao@tre-ro.jus.br" office:target-frame-name="_top" xlink:show="replace"><text:span text:style-name="T21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5-02-24T21:23:00Z</meta:creation-date>
    <dc:date>2025-02-24T21:23:00Z</dc:date>
    <meta:print-date>2020-07-23T19:47:00Z</meta:print-date>
    <meta:template xlink:href="Normal" xlink:type="simple"/>
    <meta:editing-cycles>2</meta:editing-cycles>
    <meta:editing-duration>PT0S</meta:editing-duration>
    <meta:document-statistic meta:page-count="5" meta:paragraph-count="11" meta:word-count="883" meta:character-count="5645" meta:row-count="39" meta:non-whitespace-character-count="4773"/>
  </office:meta>
</office:document-meta>
</file>