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  <style:text-properties fo:font-weight="bold" style:font-weight-asian="bold" fo:font-size="14pt" style:font-size-asian="14pt" style:font-size-complex="14pt"/>
    </style:style>
    <style:style style:name="P22" style:parent-style-name="SemEspaçament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emEspaçamento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emEspaçamento" style:family="paragraph">
      <style:text-properties fo:font-size="12pt" style:font-size-asian="12pt" style:font-size-complex="12pt"/>
    </style:style>
    <style:style style:name="T26" style:parent-style-name="Fonteparág.padrão" style:family="text">
      <style:text-properties style:font-weight-complex="bold" fo:font-size="12pt" style:font-size-asian="12pt" style:font-size-complex="12pt"/>
    </style:style>
    <style:style style:name="T27" style:parent-style-name="Fonteparág.padrão" style:family="text">
      <style:text-properties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C1" style:parent-style-name="SemEspaçamento" style:family="paragraph">
      <style:text-properties style:font-weight-complex="bold" fo:font-size="12pt" style:font-size-asian="12pt" style:font-size-complex="12pt"/>
    </style:style>
    <style:style style:name="P31" style:parent-style-name="SemEspaçamento" style:family="paragraph">
      <style:text-properties style:font-weight-complex="bold" fo:font-size="12pt" style:font-size-asian="12pt" style:font-size-complex="12pt"/>
    </style:style>
    <style:style style:name="TableColumn33" style:family="table-column">
      <style:table-column-properties style:column-width="2.1423in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2.1868in"/>
    </style:style>
    <style:style style:name="Table32" style:family="table">
      <style:table-properties style:width="6.495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emEspaçamento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SemEspaçamento" style:family="paragraph">
      <style:text-properties fo:font-size="12pt" style:font-size-asian="12pt" style:font-size-complex="12pt"/>
    </style:style>
    <style:style style:name="P40" style:parent-style-name="SemEspaçamento" style:family="paragraph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45" style:parent-style-name="SemEspaçamento" style:family="paragraph">
      <style:paragraph-properties fo:text-align="center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emEspaçamento" style:family="paragraph">
      <style:paragraph-properties fo:text-align="center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P50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1" style:parent-style-name="SemEspaçamento" style:family="paragraph">
      <style:paragraph-properties fo:text-align="center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5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6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57" style:family="table-row">
      <style:table-row-properties style:min-row-height="0.318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emEspaçamento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emEspaçamento" style:family="paragraph"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P67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emEspaçamento" style:family="paragraph">
      <style:paragraph-properties fo:text-align="justify"/>
    </style:style>
    <style:style style:name="T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5" style:parent-style-name="SemEspaçamento" style:family="paragraph">
      <style:text-properties fo:font-size="12pt" style:font-size-asian="12pt" style:font-size-complex="12pt"/>
    </style:style>
    <style:style style:name="P76" style:parent-style-name="SemEspaçamento" style:family="paragraph">
      <style:text-properties fo:font-size="12pt" style:font-size-asian="12pt" style:font-size-complex="12pt"/>
    </style:style>
    <style:style style:name="P77" style:parent-style-name="SemEspaçamento" style:family="paragraph">
      <style:paragraph-properties fo:text-align="center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emEspaçamento" style:family="paragraph">
      <style:text-properties fo:font-size="12pt" style:font-size-asian="12pt" style:font-size-complex="12pt"/>
    </style:style>
    <style:style style:name="P8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6" style:parent-style-name="SemEspaçamento" style:family="paragraph">
      <style:paragraph-properties fo:text-align="center"/>
    </style:style>
    <style:style style:name="T87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88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89" style:parent-style-name="SemEspaçamento" style:family="paragraph">
      <style:paragraph-properties fo:text-align="center"/>
    </style:style>
    <style:style style:name="T90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91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92" style:parent-style-name="SemEspaçamento" style:family="paragraph">
      <style:text-properties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</text:p>
      <text:p text:style-name="P22">MODELO DE PROPOSTA</text:p>
      <text:p text:style-name="P23"><text:span text:style-name="T24">(IDENTIFICAÇÃO/MARCA/LOGO DA EMPRESA)</text:span></text:p>
      <text:p text:style-name="P25"> </text:p>
      <text:p text:style-name="SemEspaçamento"><text:span text:style-name="T26">Razão Social e CNPJ:</text:span></text:p>
      <text:p text:style-name="SemEspaçamento"><text:span text:style-name="T27">Nome de Fantasia:</text:span></text:p>
      <text:p text:style-name="SemEspaçamento"><text:span text:style-name="T28">Endereço:</text:span></text:p>
      <text:p text:style-name="SemEspaçamento"><text:span text:style-name="T29">Telefone e e-mail:</text:span></text:p>
      <text:p text:style-name="C1">Responsável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OBJETO:<text:s/></text:p>
            <text:p text:style-name="P39">- Publicação em jornal impresso de grande circulação diária no Estado de Rondônia</text:p>
            <text:p text:style-name="P40">- Circulação em, pelo menos 26 (vinte e seis) municípios de Rondônia.</text:p>
            <text:p text:style-name="SemEspaçamento"><text:span text:style-name="T41">- Entrega de comprovante de publicação na Sede da contratante.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QTD cm/coluna</text:p>
            <text:p text:style-name="P45"><text:span text:style-name="T46">(a)</text:span></text:p>
          </table:table-cell>
          <table:table-cell table:style-name="TableCell47">
            <text:p text:style-name="P48"><text:span text:style-name="T49">PREÇO UNITÁRIO</text:span></text:p>
            <text:p text:style-name="P50">cm/coluna</text:p>
            <text:p text:style-name="P51"><text:span text:style-name="T52">(b)</text:span></text:p>
          </table:table-cell>
          <table:table-cell table:style-name="TableCell53">
            <text:p text:style-name="P54">PREÇO TOTAL</text:p>
            <text:p text:style-name="P55">(24 meses)</text:p>
            <text:p text:style-name="P56">(a x b)</text:p>
          </table:table-cell>
        </table:table-row>
        <table:table-row table:style-name="TableRow57">
          <table:table-cell table:style-name="TableCell58">
            <text:p text:style-name="P59">1.6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SemEspaçamento"><text:span text:style-name="T66">NOME DO JORNAL:</text:span>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OBS: </text:span><text:span text:style-name="T72">Apresentar Declaração/Relação de tiragem, assinada pelo responsável da empresa que divulga o jornal, que comprove a circulação em, pelo menos 26 (vinte e seis) dos 52 (cinquenta e dois) municípios de Rondônia, dentre os quais, </text:span><text:span text:style-name="T73">necessariamente</text:span><text:span text:style-name="T74">, Porto Velho, Ji-Paraná, Ariquemes, Vilhena, Cacoal, Rolim de Moura, entre outros.</text:span></text:p>
          </table:table-cell>
          <table:covered-table-cell/>
          <table:covered-table-cell/>
        </table:table-row>
      </table:table>
      <text:p text:style-name="P75"> </text:p>
      <text:p text:style-name="P76"/>
      <text:p text:style-name="P77"><text:span text:style-name="T78">DECLARAÇÕES:</text:span></text:p>
      <text:p text:style-name="P79"> </text:p>
      <text:p text:style-name="P80">O<text:s/>proponente<text:s/>DECLARA:</text:p>
      <text:p text:style-name="P81">I – A relação de tiragem, assinada pelo responsável da empresa que divulga o jornal, que comprove a circulação em, pelo menos 26 (vinte e seis) dos 52 (cinquenta e<text:s/><text:soft-page-break/>dois) municípios de Rondônia, dentre os quais, necessariamente, Porto Velho, Ji-Paraná, Ariquemes, Vilhena, Cacoal, Rolim de Moura, entre outros;</text:p>
      <text:p text:style-name="P82">II – Que o jornal será impresso em material reciclado;</text:p>
      <text:p text:style-name="P83">III – Que pratica a destinação ambientalmente correta das sobras de jornais;</text:p>
      <text:p text:style-name="P84"> </text:p>
      <text:p text:style-name="P85"/>
      <text:p text:style-name="P86"><text:span text:style-name="T87">LOCAL E DATA</text:span></text:p>
      <text:p text:style-name="P88"/>
      <text:p text:style-name="P89"><text:span text:style-name="T90">IDENTIFICAÇÃO E ASSINATURA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19:23:00Z</meta:creation-date>
    <dc:date>2025-02-24T19:23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338" meta:row-count="9" meta:non-whitespace-character-count="1131"/>
  </office:meta>
</office:document-meta>
</file>