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0" style:family="table-column">
      <style:table-column-properties style:column-width="0.6111in"/>
    </style:style>
    <style:style style:name="TableColumn21" style:family="table-column">
      <style:table-column-properties style:column-width="5.3875in"/>
    </style:style>
    <style:style style:name="TableColumn22" style:family="table-column">
      <style:table-column-properties style:column-width="0.9159in"/>
    </style:style>
    <style:style style:name="TableColumn23" style:family="table-column">
      <style:table-column-properties style:column-width="1.0902in"/>
    </style:style>
    <style:style style:name="TableColumn24" style:family="table-column">
      <style:table-column-properties style:column-width="1.3305in"/>
    </style:style>
    <style:style style:name="Table19" style:family="table">
      <style:table-properties style:width="9.3354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416in" fo:padding-left="0.0416in" fo:padding-bottom="0.0416in" fo:padding-right="0.0416in"/>
    </style:style>
    <style:style style:name="P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416in" fo:padding-left="0.0416in" fo:padding-bottom="0.0416in" fo:padding-right="0.0416in"/>
    </style:style>
    <style:style style:name="P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416in" fo:padding-left="0.0416in" fo:padding-bottom="0.0416in" fo:padding-right="0.0416in"/>
    </style:style>
    <style:style style:name="P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416in" fo:padding-left="0.0416in" fo:padding-bottom="0.0416in" fo:padding-right="0.0416in"/>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416in" fo:padding-left="0.0416in" fo:padding-bottom="0.0416in" fo:padding-right="0.0416in"/>
    </style:style>
    <style:style style:name="P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1" style:family="table-row">
      <style:table-row-properties/>
    </style:style>
    <style:style style:name="TableCell42" style:family="table-cell">
      <style:table-cell-properties fo:border="0.0104in outset #000000" style:writing-mode="lr-tb" style:vertical-align="middle" fo:padding-top="0.0416in" fo:padding-left="0.0416in" fo:padding-bottom="0.0416in" fo:padding-right="0.0416in"/>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 style:family="table-cell">
      <style:table-cell-properties fo:border="0.0104in outset #000000" style:writing-mode="lr-tb" style:vertical-align="middle" fo:padding-top="0.0416in" fo:padding-left="0.0416in" fo:padding-bottom="0.0416in" fo:padding-right="0.0416in"/>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4" style:family="table-cell">
      <style:table-cell-properties fo:border="0.0104in outset #000000" style:writing-mode="lr-tb" style:vertical-align="middle" fo:padding-top="0.0416in" fo:padding-left="0.0416in" fo:padding-bottom="0.0416in" fo:padding-right="0.0416in"/>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 style:family="table-cell">
      <style:table-cell-properties fo:border="0.0104in outset #000000" style:writing-mode="lr-tb" style:vertical-align="middle" fo:padding-top="0.0416in" fo:padding-left="0.0416in" fo:padding-bottom="0.0416in" fo:padding-right="0.0416in"/>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 style:family="table-cell">
      <style:table-cell-properties fo:border="0.0104in outset #000000" style:writing-mode="lr-tb" style:vertical-align="middle" fo:padding-top="0.0416in" fo:padding-left="0.0416in" fo:padding-bottom="0.0416in" fo:padding-right="0.0416in"/>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0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13"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15"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1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2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2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25"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28"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5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59"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61"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63"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64"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66"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69"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70"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86"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88"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91"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93"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95"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96"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font-style="italic" style:font-style-asian="italic" style:font-style-complex="italic" fo:color="#3300FF"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list-style-name="LFO1"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list-style-name="LFO1"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list-style-name="LFO1"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list-style-name="LFO3" style:family="paragraph">
      <style:paragraph-properties style:vertical-align="auto" fo:margin-top="0.0694in" fo:margin-bottom="0.0694in" fo:line-height="100%"/>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5" style:parent-style-name="Normal" style:list-style-name="LFO3" style:family="paragraph">
      <style:paragraph-properties style:vertical-align="auto" fo:margin-top="0.0694in" fo:margin-bottom="0.0694in" fo:line-height="100%"/>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9"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font-style="italic" style:font-style-asian="italic" style:font-style-complex="italic" fo:color="#0000FF" fo:font-size="13.5pt" style:font-size-asian="13.5pt" style:font-size-complex="13.5pt" style:language-asian="pt" style:country-asian="BR"/>
    </style:style>
    <style:style style:name="T450"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P4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2"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P4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4"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P4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6"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P4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8"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T45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P4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2"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T4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4"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font-style="italic" style:font-style-asian="italic" style:font-style-complex="italic" fo:color="#0000FF" fo:font-size="13.5pt" style:font-size-asian="13.5pt" style:font-size-complex="13.5pt" style:language-asian="pt" style:country-asian="BR"/>
    </style:style>
    <style:style style:name="T468"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font-style="italic" style:font-style-asian="italic" style:font-style-complex="italic" fo:color="#0000FF" fo:font-size="13.5pt" style:font-size-asian="13.5pt" style:font-size-complex="13.5pt" style:language-asian="pt" style:country-asian="BR"/>
    </style:style>
    <style:style style:name="T470"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T471"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T473"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48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73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738" style:parent-style-name="Fonteparág.padrão" style:family="text">
      <style:text-properties style:font-name="Times New Roman" fo:color="#3300FF" fo:font-size="13.5pt" style:font-size-asian="13.5pt" style:font-size-complex="13.5pt" style:language-asian="pt" style:country-asian="BR"/>
    </style:style>
    <style:style style:name="T739"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740" style:parent-style-name="Fonteparág.padrão" style:family="text">
      <style:text-properties style:font-name="Times New Roman" fo:color="#3300FF" fo:font-size="13.5pt" style:font-size-asian="13.5pt" style:font-size-complex="13.5pt" style:language-asian="pt" style:country-asian="BR"/>
    </style:style>
    <style:style style:name="T741"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style:language-asian="pt" style:country-asian="BR"/>
    </style:style>
    <style:style style:name="T770" style:parent-style-name="Fonteparág.padrão" style:family="text">
      <style:text-properties style:font-name="Times New Roman" fo:color="#000000" style:language-asian="pt" style:country-asian="BR"/>
    </style:style>
    <style:style style:name="P7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78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79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795"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797"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798"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799"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800"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801"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80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803"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81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813"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815"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817"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818"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T8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T8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91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5" style:parent-style-name="Fonteparág.padrão" style:family="text">
      <style:text-properties style:font-name="Times New Roman" fo:color="#000000" fo:font-size="10pt" style:font-size-asian="10pt" style:font-size-complex="10pt" style:language-asian="pt" style:country-asian="BR"/>
    </style:style>
    <style:style style:name="T936" style:parent-style-name="Fonteparág.padrão" style:family="text">
      <style:text-properties style:font-name="Times New Roman" fo:color="#000000" fo:font-size="10pt" style:font-size-asian="10pt" style:font-size-complex="10pt" style:language-asian="pt" style:country-asian="BR"/>
    </style:style>
    <style:style style:name="T937" style:parent-style-name="Fonteparág.padrão" style:family="text">
      <style:text-properties style:font-name="Times New Roman" fo:color="#000000" fo:font-size="10pt" style:font-size-asian="10pt" style:font-size-complex="10pt" style:language-asian="pt" style:country-asian="BR"/>
    </style:style>
    <style:style style:name="T938" style:parent-style-name="Fonteparág.padrão" style:family="text">
      <style:text-properties style:font-name="Times New Roman" fo:color="#000000" fo:font-size="10pt" style:font-size-asian="10pt" style:font-size-complex="10pt" style:language-asian="pt" style:country-asian="BR"/>
    </style:style>
    <style:style style:name="T9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0" style:parent-style-name="Fonteparág.padrão" style:family="text">
      <style:text-properties style:font-name="Times New Roman" fo:color="#000000" fo:font-size="10pt" style:font-size-asian="10pt" style:font-size-complex="10pt" style:language-asian="pt" style:country-asian="BR"/>
    </style:style>
    <style:style style:name="T941" style:parent-style-name="Fonteparág.padrão" style:family="text">
      <style:text-properties style:font-name="Times New Roman" fo:color="#000000" fo:font-size="10pt" style:font-size-asian="10pt" style:font-size-complex="10pt" style:language-asian="pt" style:country-asian="BR"/>
    </style:style>
    <style:style style:name="T942" style:parent-style-name="Fonteparág.padrão" style:family="text">
      <style:text-properties style:font-name="Times New Roman" fo:color="#000000" fo:font-size="10pt" style:font-size-asian="10pt" style:font-size-complex="10pt" style:language-asian="pt" style:country-asian="BR"/>
    </style:style>
    <style:style style:name="T943" style:parent-style-name="Fonteparág.padrão" style:family="text">
      <style:text-properties style:font-name="Times New Roman" fo:color="#000000" fo:font-size="10pt" style:font-size-asian="10pt" style:font-size-complex="10pt" style:language-asian="pt" style:country-asian="BR"/>
    </style:style>
    <style:style style:name="T94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Times New Roman" fo:color="#000000" fo:font-size="10pt" style:font-size-asian="10pt" style:font-size-complex="10pt" style:language-asian="pt" style:country-asian="BR"/>
    </style:style>
    <style:style style:name="T94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47" style:parent-style-name="Fonteparág.padrão" style:family="text">
      <style:text-properties style:font-name="Times New Roman" fo:color="#000000" fo:font-size="10pt" style:font-size-asian="10pt" style:font-size-complex="10pt" style:language-asian="pt" style:country-asian="BR"/>
    </style:style>
    <style:style style:name="T948" style:parent-style-name="Fonteparág.padrão" style:family="text">
      <style:text-properties style:font-name="Times New Roman" fo:color="#000000" fo:font-size="10pt" style:font-size-asian="10pt" style:font-size-complex="10pt" style:language-asian="pt" style:country-asian="BR"/>
    </style:style>
    <style:style style:name="P94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T9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4" style:parent-style-name="Fonteparág.padrão" style:family="text">
      <style:text-properties style:font-name="Times New Roman" fo:color="#000000" fo:font-size="12pt" style:font-size-asian="12pt" style:font-size-complex="12pt" style:language-asian="pt" style:country-asian="BR"/>
    </style:style>
    <style:style style:name="TableColumn966" style:family="table-column">
      <style:table-column-properties style:column-width="0.5104in"/>
    </style:style>
    <style:style style:name="TableColumn967" style:family="table-column">
      <style:table-column-properties style:column-width="4.3784in"/>
    </style:style>
    <style:style style:name="TableColumn968" style:family="table-column">
      <style:table-column-properties style:column-width="0.5979in"/>
    </style:style>
    <style:style style:name="TableColumn969" style:family="table-column">
      <style:table-column-properties style:column-width="0.8694in"/>
    </style:style>
    <style:style style:name="TableColumn970" style:family="table-column">
      <style:table-column-properties style:column-width="0.9562in"/>
    </style:style>
    <style:style style:name="Table965" style:family="table">
      <style:table-properties style:width="7.3125in" fo:margin-left="0in" table:align="left"/>
    </style:style>
    <style:style style:name="TableRow971" style:family="table-row">
      <style:table-row-properties/>
    </style:style>
    <style:style style:name="TableCell972" style:family="table-cell">
      <style:table-cell-properties fo:border="0.0104in outset #000000" style:writing-mode="lr-tb" style:vertical-align="middle" fo:padding-top="0.0416in" fo:padding-left="0.0416in" fo:padding-bottom="0.0416in" fo:padding-right="0.0416in"/>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974" style:family="table-cell">
      <style:table-cell-properties fo:border="0.0104in outset #000000" style:writing-mode="lr-tb" style:vertical-align="middle" fo:padding-top="0.0416in" fo:padding-left="0.0416in" fo:padding-bottom="0.0416in" fo:padding-right="0.0416in"/>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977" style:parent-style-name="Fonteparág.padrão" style:family="text">
      <style:text-properties style:font-name="Times New Roman" fo:font-size="12pt" style:font-size-asian="12pt" style:font-size-complex="12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981" style:family="table-cell">
      <style:table-cell-properties fo:border="0.0104in outset #000000" style:writing-mode="lr-tb" style:vertical-align="middle" fo:padding-top="0.0416in" fo:padding-left="0.0416in" fo:padding-bottom="0.0416in" fo:padding-right="0.0416in"/>
    </style:style>
    <style:style style:name="P9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983" style:family="table-cell">
      <style:table-cell-properties fo:border="0.0104in outset #000000" style:writing-mode="lr-tb" style:vertical-align="middle" fo:padding-top="0.0416in" fo:padding-left="0.0416in" fo:padding-bottom="0.0416in" fo:padding-right="0.0416in"/>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985" style:family="table-cell">
      <style:table-cell-properties fo:border="0.0104in outset #000000" style:writing-mode="lr-tb" style:vertical-align="middle" fo:padding-top="0.0416in" fo:padding-left="0.0416in" fo:padding-bottom="0.0416in" fo:padding-right="0.0416in"/>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8" style:parent-style-name="Normal" style:family="paragraph">
      <style:paragraph-properties style:vertical-align="auto" fo:margin-top="0.0694in" fo:margin-bottom="0.0694in" fo:line-height="100%"/>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TableColumn992" style:family="table-column">
      <style:table-column-properties style:column-width="1.9284in"/>
    </style:style>
    <style:style style:name="TableColumn993" style:family="table-column">
      <style:table-column-properties style:column-width="1.3541in"/>
    </style:style>
    <style:style style:name="TableColumn994" style:family="table-column">
      <style:table-column-properties style:column-width="0.9916in"/>
    </style:style>
    <style:style style:name="TableColumn995" style:family="table-column">
      <style:table-column-properties style:column-width="1.0381in"/>
    </style:style>
    <style:style style:name="Table991" style:family="table">
      <style:table-properties style:width="5.3125in" fo:margin-left="0in" table:align="left"/>
    </style:style>
    <style:style style:name="TableRow996" style:family="table-row">
      <style:table-row-properties/>
    </style:style>
    <style:style style:name="TableCell997" style:family="table-cell">
      <style:table-cell-properties fo:border="0.0104in outset #000000" style:writing-mode="lr-tb" style:vertical-align="middle" fo:padding-top="0.0416in" fo:padding-left="0.0416in" fo:padding-bottom="0.0416in" fo:padding-right="0.0416in"/>
    </style:style>
    <style:style style:name="P9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00" style:family="table-row">
      <style:table-row-properties/>
    </style:style>
    <style:style style:name="TableCell1001" style:family="table-cell">
      <style:table-cell-properties fo:border="0.0104in outset #000000" style:writing-mode="lr-tb" style:vertical-align="middle" fo:padding-top="0.0416in" fo:padding-left="0.0416in" fo:padding-bottom="0.0416in" fo:padding-right="0.0416in"/>
    </style:style>
    <style:style style:name="P10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08" style:family="table-cell">
      <style:table-cell-properties fo:border="0.0104in outset #000000" style:writing-mode="lr-tb" style:vertical-align="middle" fo:padding-top="0.0416in" fo:padding-left="0.0416in" fo:padding-bottom="0.0416in" fo:padding-right="0.0416in"/>
    </style:style>
    <style:style style:name="P10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11" style:family="table-cell">
      <style:table-cell-properties fo:border="0.0104in outset #000000" style:writing-mode="lr-tb" style:vertical-align="middle" fo:padding-top="0.0416in" fo:padding-left="0.0416in" fo:padding-bottom="0.0416in" fo:padding-right="0.0416in"/>
    </style:style>
    <style:style style:name="P10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14" style:family="table-cell">
      <style:table-cell-properties fo:border="0.0104in outset #000000" style:writing-mode="lr-tb" style:vertical-align="middle" fo:padding-top="0.0416in" fo:padding-left="0.0416in" fo:padding-bottom="0.0416in" fo:padding-right="0.0416in"/>
    </style:style>
    <style:style style:name="P10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17" style:family="table-row">
      <style:table-row-properties/>
    </style:style>
    <style:style style:name="TableCell1018" style:family="table-cell">
      <style:table-cell-properties fo:border="0.0104in outset #000000" style:writing-mode="lr-tb" style:vertical-align="middle" fo:padding-top="0.0416in" fo:padding-left="0.0416in" fo:padding-bottom="0.0416in" fo:padding-right="0.0416in"/>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0" style:family="table-cell">
      <style:table-cell-properties fo:border="0.0104in outset #000000" style:writing-mode="lr-tb" style:vertical-align="middle" fo:padding-top="0.0416in" fo:padding-left="0.0416in" fo:padding-bottom="0.0416in" fo:padding-right="0.0416in"/>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2" style:family="table-cell">
      <style:table-cell-properties fo:border="0.0104in outset #000000" style:writing-mode="lr-tb" style:vertical-align="middle" fo:padding-top="0.0416in" fo:padding-left="0.0416in" fo:padding-bottom="0.0416in" fo:padding-right="0.0416in"/>
    </style:style>
    <style:style style:name="P10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4" style:family="table-cell">
      <style:table-cell-properties fo:border="0.0104in outset #000000" style:writing-mode="lr-tb" style:vertical-align="middle" fo:padding-top="0.0416in" fo:padding-left="0.0416in" fo:padding-bottom="0.0416in" fo:padding-right="0.0416in"/>
    </style:style>
    <style:style style:name="P10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027" style:family="table-row">
      <style:table-row-properties/>
    </style:style>
    <style:style style:name="TableCell1028" style:family="table-cell">
      <style:table-cell-properties fo:border="0.0104in outset #000000" style:writing-mode="lr-tb" style:vertical-align="middle" fo:padding-top="0.0416in" fo:padding-left="0.0416in" fo:padding-bottom="0.0416in" fo:padding-right="0.0416in"/>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0" style:family="table-cell">
      <style:table-cell-properties fo:border="0.0104in outset #000000" style:writing-mode="lr-tb" style:vertical-align="middle" fo:padding-top="0.0416in" fo:padding-left="0.0416in" fo:padding-bottom="0.0416in" fo:padding-right="0.0416in"/>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2" style:family="table-cell">
      <style:table-cell-properties fo:border="0.0104in outset #000000" style:writing-mode="lr-tb" style:vertical-align="middle" fo:padding-top="0.0416in" fo:padding-left="0.0416in" fo:padding-bottom="0.0416in" fo:padding-right="0.0416in"/>
    </style:style>
    <style:style style:name="P10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4" style:family="table-cell">
      <style:table-cell-properties fo:border="0.0104in outset #000000" style:writing-mode="lr-tb" style:vertical-align="middle" fo:padding-top="0.0416in" fo:padding-left="0.0416in" fo:padding-bottom="0.0416in" fo:padding-right="0.0416in"/>
    </style:style>
    <style:style style:name="P10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037" style:family="table-row">
      <style:table-row-properties/>
    </style:style>
    <style:style style:name="TableCell1038" style:family="table-cell">
      <style:table-cell-properties fo:border="0.0104in outset #000000" style:writing-mode="lr-tb" style:vertical-align="middle" fo:padding-top="0.0416in" fo:padding-left="0.0416in" fo:padding-bottom="0.0416in" fo:padding-right="0.0416in"/>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40" style:family="table-cell">
      <style:table-cell-properties fo:border="0.0104in outset #000000" style:writing-mode="lr-tb" style:vertical-align="middle" fo:padding-top="0.0416in" fo:padding-left="0.0416in" fo:padding-bottom="0.0416in" fo:padding-right="0.0416in"/>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42" style:family="table-cell">
      <style:table-cell-properties fo:border="0.0104in outset #000000" style:writing-mode="lr-tb" style:vertical-align="middle" fo:padding-top="0.0416in" fo:padding-left="0.0416in" fo:padding-bottom="0.0416in" fo:padding-right="0.0416in"/>
    </style:style>
    <style:style style:name="P10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44" style:family="table-cell">
      <style:table-cell-properties fo:border="0.0104in outset #000000" style:writing-mode="lr-tb" style:vertical-align="middle" fo:padding-top="0.0416in" fo:padding-left="0.0416in" fo:padding-bottom="0.0416in" fo:padding-right="0.0416in"/>
    </style:style>
    <style:style style:name="P10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047" style:family="table-row">
      <style:table-row-properties/>
    </style:style>
    <style:style style:name="TableCell1048" style:family="table-cell">
      <style:table-cell-properties fo:border="0.0104in outset #000000" style:writing-mode="lr-tb" style:vertical-align="middle" fo:padding-top="0.0416in" fo:padding-left="0.0416in" fo:padding-bottom="0.0416in" fo:padding-right="0.0416in"/>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50" style:family="table-cell">
      <style:table-cell-properties fo:border="0.0104in outset #000000" style:writing-mode="lr-tb" style:vertical-align="middle" fo:padding-top="0.0416in" fo:padding-left="0.0416in" fo:padding-bottom="0.0416in" fo:padding-right="0.0416in"/>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52" style:family="table-cell">
      <style:table-cell-properties fo:border="0.0104in outset #000000" style:writing-mode="lr-tb" style:vertical-align="middle" fo:padding-top="0.0416in" fo:padding-left="0.0416in" fo:padding-bottom="0.0416in" fo:padding-right="0.0416in"/>
    </style:style>
    <style:style style:name="P10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54" style:family="table-cell">
      <style:table-cell-properties fo:border="0.0104in outset #000000" style:writing-mode="lr-tb" style:vertical-align="middle" fo:padding-top="0.0416in" fo:padding-left="0.0416in" fo:padding-bottom="0.0416in" fo:padding-right="0.0416in"/>
    </style:style>
    <style:style style:name="P10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057" style:family="table-row">
      <style:table-row-properties/>
    </style:style>
    <style:style style:name="TableCell1058" style:family="table-cell">
      <style:table-cell-properties fo:border="0.0104in outset #000000" style:writing-mode="lr-tb" style:vertical-align="middle" fo:padding-top="0.0416in" fo:padding-left="0.0416in" fo:padding-bottom="0.0416in" fo:padding-right="0.0416in"/>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fo:language="fr" fo:country="FR" style:language-asian="pt" style:country-asian="BR" fo:hyphenate="true"/>
    </style:style>
    <style:style style:name="TableCell1060" style:family="table-cell">
      <style:table-cell-properties fo:border="0.0104in outset #000000" style:writing-mode="lr-tb" style:vertical-align="middle" fo:padding-top="0.0416in" fo:padding-left="0.0416in" fo:padding-bottom="0.0416in" fo:padding-right="0.0416in"/>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62" style:family="table-cell">
      <style:table-cell-properties fo:border="0.0104in outset #000000" style:writing-mode="lr-tb" style:vertical-align="middle" fo:padding-top="0.0416in" fo:padding-left="0.0416in" fo:padding-bottom="0.0416in" fo:padding-right="0.0416in"/>
    </style:style>
    <style:style style:name="P10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64" style:family="table-cell">
      <style:table-cell-properties fo:border="0.0104in outset #000000" style:writing-mode="lr-tb" style:vertical-align="middle" fo:padding-top="0.0416in" fo:padding-left="0.0416in" fo:padding-bottom="0.0416in" fo:padding-right="0.0416in"/>
    </style:style>
    <style:style style:name="P10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067" style:family="table-row">
      <style:table-row-properties/>
    </style:style>
    <style:style style:name="TableCell1068" style:family="table-cell">
      <style:table-cell-properties fo:border="0.0104in outset #000000" style:writing-mode="lr-tb" style:vertical-align="middle" fo:padding-top="0.0416in" fo:padding-left="0.0416in" fo:padding-bottom="0.0416in" fo:padding-right="0.0416in"/>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fo:language="fr" fo:country="FR" style:language-asian="pt" style:country-asian="BR" fo:hyphenate="true"/>
    </style:style>
    <style:style style:name="TableCell1070" style:family="table-cell">
      <style:table-cell-properties fo:border="0.0104in outset #000000" style:writing-mode="lr-tb" style:vertical-align="middle" fo:padding-top="0.0416in" fo:padding-left="0.0416in" fo:padding-bottom="0.0416in" fo:padding-right="0.0416in"/>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72" style:family="table-cell">
      <style:table-cell-properties fo:border="0.0104in outset #000000" style:writing-mode="lr-tb" style:vertical-align="middle" fo:padding-top="0.0416in" fo:padding-left="0.0416in" fo:padding-bottom="0.0416in" fo:padding-right="0.0416in"/>
    </style:style>
    <style:style style:name="P10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74" style:family="table-cell">
      <style:table-cell-properties fo:border="0.0104in outset #000000" style:writing-mode="lr-tb" style:vertical-align="middle" fo:padding-top="0.0416in" fo:padding-left="0.0416in" fo:padding-bottom="0.0416in" fo:padding-right="0.0416in"/>
    </style:style>
    <style:style style:name="P10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077" style:family="table-row">
      <style:table-row-properties/>
    </style:style>
    <style:style style:name="TableCell1078" style:family="table-cell">
      <style:table-cell-properties fo:border="0.0104in outset #000000" style:writing-mode="lr-tb" style:vertical-align="middle" fo:padding-top="0.0416in" fo:padding-left="0.0416in" fo:padding-bottom="0.0416in" fo:padding-right="0.0416in"/>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80" style:family="table-cell">
      <style:table-cell-properties fo:border="0.0104in outset #000000" style:writing-mode="lr-tb" style:vertical-align="middle" fo:padding-top="0.0416in" fo:padding-left="0.0416in" fo:padding-bottom="0.0416in" fo:padding-right="0.0416in"/>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82" style:family="table-cell">
      <style:table-cell-properties fo:border="0.0104in outset #000000" style:writing-mode="lr-tb" style:vertical-align="middle" fo:padding-top="0.0416in" fo:padding-left="0.0416in" fo:padding-bottom="0.0416in" fo:padding-right="0.0416in"/>
    </style:style>
    <style:style style:name="P10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84" style:family="table-cell">
      <style:table-cell-properties fo:border="0.0104in outset #000000" style:writing-mode="lr-tb" style:vertical-align="middle" fo:padding-top="0.0416in" fo:padding-left="0.0416in" fo:padding-bottom="0.0416in" fo:padding-right="0.0416in"/>
    </style:style>
    <style:style style:name="P10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087" style:family="table-row">
      <style:table-row-properties/>
    </style:style>
    <style:style style:name="TableCell1088" style:family="table-cell">
      <style:table-cell-properties fo:border="0.0104in outset #000000" style:writing-mode="lr-tb" style:vertical-align="middle" fo:padding-top="0.0416in" fo:padding-left="0.0416in" fo:padding-bottom="0.0416in" fo:padding-right="0.0416in"/>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90" style:family="table-cell">
      <style:table-cell-properties fo:border="0.0104in outset #000000" style:writing-mode="lr-tb" style:vertical-align="middle" fo:padding-top="0.0416in" fo:padding-left="0.0416in" fo:padding-bottom="0.0416in" fo:padding-right="0.0416in"/>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92" style:family="table-cell">
      <style:table-cell-properties fo:border="0.0104in outset #000000" style:writing-mode="lr-tb" style:vertical-align="middle" fo:padding-top="0.0416in" fo:padding-left="0.0416in" fo:padding-bottom="0.0416in" fo:padding-right="0.0416in"/>
    </style:style>
    <style:style style:name="P10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94" style:family="table-cell">
      <style:table-cell-properties fo:border="0.0104in outset #000000" style:writing-mode="lr-tb" style:vertical-align="middle" fo:padding-top="0.0416in" fo:padding-left="0.0416in" fo:padding-bottom="0.0416in" fo:padding-right="0.0416in"/>
    </style:style>
    <style:style style:name="P10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097" style:family="table-row">
      <style:table-row-properties/>
    </style:style>
    <style:style style:name="TableCell1098" style:family="table-cell">
      <style:table-cell-properties fo:border="0.0104in outset #000000" style:writing-mode="lr-tb" style:vertical-align="middle" fo:padding-top="0.0416in" fo:padding-left="0.0416in" fo:padding-bottom="0.0416in" fo:padding-right="0.0416in"/>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00" style:family="table-cell">
      <style:table-cell-properties fo:border="0.0104in outset #000000" style:writing-mode="lr-tb" style:vertical-align="middle" fo:padding-top="0.0416in" fo:padding-left="0.0416in" fo:padding-bottom="0.0416in" fo:padding-right="0.0416in"/>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02" style:family="table-cell">
      <style:table-cell-properties fo:border="0.0104in outset #000000" style:writing-mode="lr-tb" style:vertical-align="middle" fo:padding-top="0.0416in" fo:padding-left="0.0416in" fo:padding-bottom="0.0416in" fo:padding-right="0.0416in"/>
    </style:style>
    <style:style style:name="P11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04" style:family="table-cell">
      <style:table-cell-properties fo:border="0.0104in outset #000000" style:writing-mode="lr-tb" style:vertical-align="middle" fo:padding-top="0.0416in" fo:padding-left="0.0416in" fo:padding-bottom="0.0416in" fo:padding-right="0.0416in"/>
    </style:style>
    <style:style style:name="P1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107" style:family="table-row">
      <style:table-row-properties/>
    </style:style>
    <style:style style:name="TableCell1108" style:family="table-cell">
      <style:table-cell-properties fo:border="0.0104in outset #000000" style:writing-mode="lr-tb" style:vertical-align="middle" fo:padding-top="0.0416in" fo:padding-left="0.0416in" fo:padding-bottom="0.0416in" fo:padding-right="0.0416in"/>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10" style:family="table-cell">
      <style:table-cell-properties fo:border="0.0104in outset #000000" style:writing-mode="lr-tb" style:vertical-align="middle" fo:padding-top="0.0416in" fo:padding-left="0.0416in" fo:padding-bottom="0.0416in" fo:padding-right="0.0416in"/>
    </style:style>
    <style:style style:name="P1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12" style:family="table-cell">
      <style:table-cell-properties fo:border="0.0104in outset #000000" style:writing-mode="lr-tb" style:vertical-align="middle" fo:padding-top="0.0416in" fo:padding-left="0.0416in" fo:padding-bottom="0.0416in" fo:padding-right="0.0416in"/>
    </style:style>
    <style:style style:name="P1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14" style:family="table-cell">
      <style:table-cell-properties fo:border="0.0104in outset #000000" style:writing-mode="lr-tb" style:vertical-align="middle" fo:padding-top="0.0416in" fo:padding-left="0.0416in" fo:padding-bottom="0.0416in" fo:padding-right="0.0416in"/>
    </style:style>
    <style:style style:name="P11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117" style:family="table-row">
      <style:table-row-properties/>
    </style:style>
    <style:style style:name="TableCell1118" style:family="table-cell">
      <style:table-cell-properties fo:border="0.0104in outset #000000" style:writing-mode="lr-tb" style:vertical-align="middle" fo:padding-top="0.0416in" fo:padding-left="0.0416in" fo:padding-bottom="0.0416in" fo:padding-right="0.0416in"/>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fo:language="fr" fo:country="FR" style:language-asian="pt" style:country-asian="BR" fo:hyphenate="true"/>
    </style:style>
    <style:style style:name="TableCell1120" style:family="table-cell">
      <style:table-cell-properties fo:border="0.0104in outset #000000" style:writing-mode="lr-tb" style:vertical-align="middle" fo:padding-top="0.0416in" fo:padding-left="0.0416in" fo:padding-bottom="0.0416in" fo:padding-right="0.0416in"/>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22" style:family="table-cell">
      <style:table-cell-properties fo:border="0.0104in outset #000000" style:writing-mode="lr-tb" style:vertical-align="middle" fo:padding-top="0.0416in" fo:padding-left="0.0416in" fo:padding-bottom="0.0416in" fo:padding-right="0.0416in"/>
    </style:style>
    <style:style style:name="P11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24" style:family="table-cell">
      <style:table-cell-properties fo:border="0.0104in outset #000000" style:writing-mode="lr-tb" style:vertical-align="middle" fo:padding-top="0.0416in" fo:padding-left="0.0416in" fo:padding-bottom="0.0416in" fo:padding-right="0.0416in"/>
    </style:style>
    <style:style style:name="P11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1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9" style:parent-style-name="Fonteparág.padrão" style:family="text">
      <style:text-properties style:font-name="Times New Roman" fo:color="#000000" fo:font-size="12pt" style:font-size-asian="12pt" style:font-size-complex="12pt" style:language-asian="pt" style:country-asian="BR"/>
    </style:style>
    <style:style style:name="T11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31" style:parent-style-name="Fonteparág.padrão" style:family="text">
      <style:text-properties style:font-name="Times New Roman" fo:color="#000000" fo:font-size="12pt" style:font-size-asian="12pt" style:font-size-complex="12pt" style:language-asian="pt" style:country-asian="BR"/>
    </style:style>
    <style:style style:name="TableColumn1133" style:family="table-column">
      <style:table-column-properties style:column-width="2.275in"/>
    </style:style>
    <style:style style:name="TableColumn1134" style:family="table-column">
      <style:table-column-properties style:column-width="1.8111in"/>
    </style:style>
    <style:style style:name="TableColumn1135" style:family="table-column">
      <style:table-column-properties style:column-width="0.702in"/>
    </style:style>
    <style:style style:name="TableColumn1136" style:family="table-column">
      <style:table-column-properties style:column-width="0.8847in"/>
    </style:style>
    <style:style style:name="TableColumn1137" style:family="table-column">
      <style:table-column-properties style:column-width="1.527in"/>
    </style:style>
    <style:style style:name="Table1132" style:family="table">
      <style:table-properties style:width="7.2in" fo:margin-left="0in" table:align="left"/>
    </style:style>
    <style:style style:name="TableRow1138" style:family="table-row">
      <style:table-row-properties/>
    </style:style>
    <style:style style:name="TableCell1139" style:family="table-cell">
      <style:table-cell-properties fo:border="0.0104in outset #000000" style:writing-mode="lr-tb" style:vertical-align="middle" fo:padding-top="0.0416in" fo:padding-left="0.0416in" fo:padding-bottom="0.0416in" fo:padding-right="0.0416in"/>
    </style:style>
    <style:style style:name="P1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1142" style:family="table-row">
      <style:table-row-properties/>
    </style:style>
    <style:style style:name="TableCell1143" style:family="table-cell">
      <style:table-cell-properties fo:border="0.0104in outset #000000" style:writing-mode="lr-tb" style:vertical-align="middle" fo:padding-top="0.0416in" fo:padding-left="0.0416in" fo:padding-bottom="0.0416in" fo:padding-right="0.0416in"/>
    </style:style>
    <style:style style:name="P11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50" style:family="table-cell">
      <style:table-cell-properties fo:border="0.0104in outset #000000" style:writing-mode="lr-tb" style:vertical-align="middle" fo:padding-top="0.0416in" fo:padding-left="0.0416in" fo:padding-bottom="0.0416in" fo:padding-right="0.0416in"/>
    </style:style>
    <style:style style:name="P11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53" style:family="table-cell">
      <style:table-cell-properties fo:border="0.0104in outset #000000" style:writing-mode="lr-tb" style:vertical-align="middle" fo:padding-top="0.0416in" fo:padding-left="0.0416in" fo:padding-bottom="0.0416in" fo:padding-right="0.0416in"/>
    </style:style>
    <style:style style:name="P11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155" style:family="table-cell">
      <style:table-cell-properties fo:border="0.0104in outset #000000" style:writing-mode="lr-tb" style:vertical-align="middle" fo:padding-top="0.0416in" fo:padding-left="0.0416in" fo:padding-bottom="0.0416in" fo:padding-right="0.0416in"/>
    </style:style>
    <style:style style:name="P1156" style:parent-style-name="Normal" style:family="paragraph">
      <style:paragraph-properties fo:text-align="center" style:vertical-align="auto" fo:margin-bottom="0in" fo:line-height="100%"/>
      <style:text-properties fo:hyphenate="true"/>
    </style:style>
    <style:style style:name="T115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58" style:family="table-cell">
      <style:table-cell-properties fo:border="0.0104in outset #000000" style:writing-mode="lr-tb" style:vertical-align="middle" fo:padding-top="0.0416in" fo:padding-left="0.0416in" fo:padding-bottom="0.0416in" fo:padding-right="0.0416in"/>
    </style:style>
    <style:style style:name="P1159"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Row1160" style:family="table-row">
      <style:table-row-properties/>
    </style:style>
    <style:style style:name="TableCell1161" style:family="table-cell">
      <style:table-cell-properties fo:border="0.0104in outset #000000" style:writing-mode="lr-tb" style:vertical-align="middle" fo:padding-top="0.0416in" fo:padding-left="0.0416in" fo:padding-bottom="0.0416in" fo:padding-right="0.0416in"/>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fo:language="fr" fo:country="FR" style:language-asian="pt" style:country-asian="BR" fo:hyphenate="true"/>
    </style:style>
    <style:style style:name="TableCell1163" style:family="table-cell">
      <style:table-cell-properties fo:border="0.0104in outset #000000" style:writing-mode="lr-tb" style:vertical-align="middle" fo:padding-top="0.0416in" fo:padding-left="0.0416in" fo:padding-bottom="0.0416in" fo:padding-right="0.0416in"/>
    </style:style>
    <style:style style:name="P116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116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1166" style:family="table-cell">
      <style:table-cell-properties fo:border="0.0104in outset #000000" style:writing-mode="lr-tb" style:vertical-align="middle" fo:padding-top="0.0416in" fo:padding-left="0.0416in" fo:padding-bottom="0.0416in" fo:padding-right="0.0416in"/>
    </style:style>
    <style:style style:name="P11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168" style:family="table-cell">
      <style:table-cell-properties fo:border="0.0104in outset #000000" style:writing-mode="lr-tb" style:vertical-align="middle" fo:padding-top="0.0416in" fo:padding-left="0.0416in" fo:padding-bottom="0.0416in" fo:padding-right="0.0416in"/>
    </style:style>
    <style:style style:name="P1169"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Cell1170" style:family="table-cell">
      <style:table-cell-properties fo:border="0.0104in outset #000000" style:writing-mode="lr-tb" style:vertical-align="middle" fo:padding-top="0.0416in" fo:padding-left="0.0416in" fo:padding-bottom="0.0416in" fo:padding-right="0.0416in"/>
    </style:style>
    <style:style style:name="P1171"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Row1172" style:family="table-row">
      <style:table-row-properties/>
    </style:style>
    <style:style style:name="TableCell1173" style:family="table-cell">
      <style:table-cell-properties fo:border="0.0104in outset #000000" style:writing-mode="lr-tb" style:vertical-align="middle" fo:padding-top="0.0416in" fo:padding-left="0.0416in" fo:padding-bottom="0.0416in" fo:padding-right="0.0416in"/>
    </style:style>
    <style:style style:name="P11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1" style:parent-style-name="Fonteparág.padrão" style:family="text">
      <style:text-properties style:font-name="Times New Roman" fo:color="#000000" fo:font-size="12pt" style:font-size-asian="12pt" style:font-size-complex="12pt" style:language-asian="pt" style:country-asian="BR"/>
    </style:style>
    <style:style style:name="T1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3" style:parent-style-name="Fonteparág.padrão" style:family="text">
      <style:text-properties style:font-name="Times New Roman" fo:color="#000000" fo:font-size="12pt" style:font-size-asian="12pt" style:font-size-complex="12pt" style:language-asian="pt" style:country-asian="BR"/>
    </style:style>
    <style:style style:name="T1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5" style:parent-style-name="Fonteparág.padrão" style:family="text">
      <style:text-properties style:font-name="Times New Roman" fo:color="#000000" fo:font-size="12pt" style:font-size-asian="12pt" style:font-size-complex="12pt" style:language-asian="pt" style:country-asian="BR"/>
    </style:style>
    <style:style style:name="T1196"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T1197" style:parent-style-name="Fonteparág.padrão" style:family="text">
      <style:text-properties style:font-name="Times New Roman" fo:color="#000000" fo:font-size="12pt" style:font-size-asian="12pt" style:font-size-complex="12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0" style:parent-style-name="Fonteparág.padrão" style:family="text">
      <style:text-properties style:font-name="Times New Roman" fo:color="#000000" fo:font-size="12pt" style:font-size-asian="12pt" style:font-size-complex="12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3" style:parent-style-name="Fonteparág.padrão" style:family="text">
      <style:text-properties style:font-name="Times New Roman" fo:color="#000000" fo:font-size="12pt" style:font-size-asian="12pt" style:font-size-complex="12pt" style:language-asian="pt" style:country-asian="BR"/>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6" style:parent-style-name="Fonteparág.padrão" style:family="text">
      <style:text-properties style:font-name="Times New Roman" fo:color="#000000" fo:font-size="12pt" style:font-size-asian="12pt" style:font-size-complex="12pt" style:language-asian="pt" style:country-asian="BR"/>
    </style:style>
    <style:style style:name="P1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9" style:parent-style-name="Fonteparág.padrão" style:family="text">
      <style:text-properties style:font-name="Times New Roman" fo:color="#000000" fo:font-size="12pt" style:font-size-asian="12pt" style:font-size-complex="12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2" style:parent-style-name="Fonteparág.padrão" style:family="text">
      <style:text-properties style:font-name="Times New Roman" fo:color="#000000" fo:font-size="12pt" style:font-size-asian="12pt" style:font-size-complex="12pt" style:language-asian="pt" style:country-asian="BR"/>
    </style:style>
    <style:style style:name="P1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color="#000000" style:language-asian="pt" style:country-asian="BR"/>
    </style:style>
    <style:style style:name="TableColumn1223" style:family="table-column">
      <style:table-column-properties style:column-width="0.9763in"/>
    </style:style>
    <style:style style:name="TableColumn1224" style:family="table-column">
      <style:table-column-properties style:column-width="4.3562in"/>
    </style:style>
    <style:style style:name="TableColumn1225" style:family="table-column">
      <style:table-column-properties style:column-width="1.134in"/>
    </style:style>
    <style:style style:name="TableColumn1226" style:family="table-column">
      <style:table-column-properties style:column-width="1.1743in"/>
    </style:style>
    <style:style style:name="TableColumn1227" style:family="table-column">
      <style:table-column-properties style:column-width="1.0986in"/>
    </style:style>
    <style:style style:name="Table1222" style:family="table">
      <style:table-properties style:width="8.7395in" fo:margin-left="0in" table:align="left"/>
    </style:style>
    <style:style style:name="TableRow1228" style:family="table-row">
      <style:table-row-properties/>
    </style:style>
    <style:style style:name="TableCell1229" style:family="table-cell">
      <style:table-cell-properties fo:border="0.0104in outset #000000" style:writing-mode="lr-tb" style:vertical-align="middle" fo:padding-top="0in" fo:padding-left="0in" fo:padding-bottom="0in" fo:padding-right="0in"/>
    </style:style>
    <style:style style:name="P12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231" style:family="table-row">
      <style:table-row-properties/>
    </style:style>
    <style:style style:name="TableCell1232" style:family="table-cell">
      <style:table-cell-properties fo:border="0.0104in outset #000000" style:writing-mode="lr-tb" style:vertical-align="middle" fo:padding-top="0in" fo:padding-left="0in" fo:padding-bottom="0in" fo:padding-right="0in"/>
    </style:style>
    <style:style style:name="P1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style:language-asian="pt" style:country-asian="BR"/>
    </style:style>
    <style:style style:name="P12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style:language-asian="pt" style:country-asian="BR"/>
    </style:style>
    <style:style style:name="P12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4" style:family="table-cell">
      <style:table-cell-properties fo:border="0.0104in outset #000000" style:writing-mode="lr-tb" style:vertical-align="middle" fo:padding-top="0in" fo:padding-left="0in" fo:padding-bottom="0in" fo:padding-right="0in"/>
    </style:style>
    <style:style style:name="P1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style:language-asian="pt" style:country-asian="BR"/>
    </style:style>
    <style:style style:name="P1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0" style:family="table-cell">
      <style:table-cell-properties fo:border="0.0104in outset #000000" style:writing-mode="lr-tb" style:vertical-align="middle" fo:padding-top="0in" fo:padding-left="0in" fo:padding-bottom="0in" fo:padding-right="0in"/>
    </style:style>
    <style:style style:name="P12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style:language-asian="pt" style:country-asian="BR"/>
    </style:style>
    <style:style style:name="TableRow1253" style:family="table-row">
      <style:table-row-properties/>
    </style:style>
    <style:style style:name="P12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25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25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57" style:family="table-cell">
      <style:table-cell-properties fo:border="0.0104in outset #000000" style:writing-mode="lr-tb" style:vertical-align="middle" fo:padding-top="0in" fo:padding-left="0in" fo:padding-bottom="0in" fo:padding-right="0in"/>
    </style:style>
    <style:style style:name="P12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style:language-asian="pt" style:country-asian="BR"/>
    </style:style>
    <style:style style:name="TableCell1261" style:family="table-cell">
      <style:table-cell-properties fo:border="0.0104in outset #000000" style:writing-mode="lr-tb" style:vertical-align="middle" fo:padding-top="0in" fo:padding-left="0in" fo:padding-bottom="0in" fo:padding-right="0in"/>
    </style:style>
    <style:style style:name="P1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style:language-asian="pt" style:country-asian="BR"/>
    </style:style>
    <style:style style:name="TableRow1266" style:family="table-row">
      <style:table-row-properties/>
    </style:style>
    <style:style style:name="TableCell1267" style:family="table-cell">
      <style:table-cell-properties fo:border="0.0104in outset #000000" style:writing-mode="lr-tb" style:vertical-align="middle" fo:padding-top="0in" fo:padding-left="0in" fo:padding-bottom="0in" fo:padding-right="0in"/>
    </style:style>
    <style:style style:name="P12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69" style:family="table-cell">
      <style:table-cell-properties fo:border="0.0104in outset #000000" style:writing-mode="lr-tb" style:vertical-align="middle" fo:padding-top="0in" fo:padding-left="0in" fo:padding-bottom="0in" fo:padding-right="0in"/>
    </style:style>
    <style:style style:name="P12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1" style:family="table-cell">
      <style:table-cell-properties fo:border="0.0104in outset #000000" style:writing-mode="lr-tb" style:vertical-align="middle" fo:padding-top="0in" fo:padding-left="0in" fo:padding-bottom="0in" fo:padding-right="0in"/>
    </style:style>
    <style:style style:name="P1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3" style:family="table-cell">
      <style:table-cell-properties fo:border="0.0104in outset #000000" style:writing-mode="lr-tb" style:vertical-align="middle" fo:padding-top="0in" fo:padding-left="0in" fo:padding-bottom="0in" fo:padding-right="0in"/>
    </style:style>
    <style:style style:name="P127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5" style:family="table-cell">
      <style:table-cell-properties fo:border="0.0104in outset #000000" style:writing-mode="lr-tb" style:vertical-align="middle" fo:padding-top="0in" fo:padding-left="0in" fo:padding-bottom="0in" fo:padding-right="0in"/>
    </style:style>
    <style:style style:name="P127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77" style:family="table-row">
      <style:table-row-properties/>
    </style:style>
    <style:style style:name="TableCell1278" style:family="table-cell">
      <style:table-cell-properties fo:border="0.0104in outset #000000" style:writing-mode="lr-tb" style:vertical-align="middle" fo:padding-top="0in" fo:padding-left="0in" fo:padding-bottom="0in" fo:padding-right="0in"/>
    </style:style>
    <style:style style:name="P12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style:language-asian="pt" style:country-asian="BR"/>
    </style:style>
    <style:style style:name="TableCell1281" style:family="table-cell">
      <style:table-cell-properties fo:border="0.0104in outset #000000" style:writing-mode="lr-tb" style:vertical-align="middle" fo:padding-top="0in" fo:padding-left="0in" fo:padding-bottom="0in" fo:padding-right="0in"/>
    </style:style>
    <style:style style:name="P128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3" style:family="table-cell">
      <style:table-cell-properties fo:border="0.0104in outset #000000" style:writing-mode="lr-tb" style:vertical-align="middle" fo:padding-top="0in" fo:padding-left="0in" fo:padding-bottom="0in" fo:padding-right="0in"/>
    </style:style>
    <style:style style:name="P128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85" style:family="table-row">
      <style:table-row-properties/>
    </style:style>
    <style:style style:name="TableCell1286" style:family="table-cell">
      <style:table-cell-properties fo:border="0.0104in outset #000000" style:writing-mode="lr-tb" style:vertical-align="middle" fo:padding-top="0in" fo:padding-left="0in" fo:padding-bottom="0in" fo:padding-right="0in"/>
    </style:style>
    <style:style style:name="P128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288" style:family="table-row">
      <style:table-row-properties/>
    </style:style>
    <style:style style:name="TableCell1289" style:family="table-cell">
      <style:table-cell-properties fo:border="0.0104in outset #000000" style:writing-mode="lr-tb" style:vertical-align="middle" fo:padding-top="0in" fo:padding-left="0in" fo:padding-bottom="0in" fo:padding-right="0in"/>
    </style:style>
    <style:style style:name="P12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1292" style:parent-style-name="Fonteparág.padrão" style:family="text">
      <style:text-properties style:font-name="Times New Roman" fo:font-style="italic" style:font-style-asian="italic" style:font-style-complex="italic" fo:color="#3300FF" style:language-asian="pt" style:country-asian="BR"/>
    </style:style>
    <style:style style:name="P1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T1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T1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T1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8" style:parent-style-name="Fonteparág.padrão" style:family="text">
      <style:text-properties style:font-name="Times New Roman" fo:color="#000000" fo:font-size="13.5pt" style:font-size-asian="13.5pt" style:font-size-complex="13.5pt" style:language-asian="pt" style:country-asian="BR"/>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T1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color="#000000" fo:font-size="13.5pt" style:font-size-asian="13.5pt" style:font-size-complex="13.5pt" style:language-asian="pt" style:country-asian="BR"/>
    </style:style>
    <style:style style:name="T1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391"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0"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401"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402"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403"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404"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405"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408"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409"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410"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411"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412"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413"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414"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415"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T1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5"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426"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42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428"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438"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T1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T1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T1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P1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2" style:parent-style-name="Fonteparág.padrão" style:family="text">
      <style:text-properties style:font-name="Times New Roman" fo:color="#000000" fo:font-size="13.5pt" style:font-size-asian="13.5pt" style:font-size-complex="13.5pt" style:language-asian="pt" style:country-asian="BR"/>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T1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T1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4" style:parent-style-name="Fonteparág.padrão" style:family="text">
      <style:text-properties style:font-name="Times New Roman" fo:color="#000000" fo:font-size="13.5pt" style:font-size-asian="13.5pt" style:font-size-complex="13.5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6"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49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T1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2" style:parent-style-name="Fonteparág.padrão" style:family="text">
      <style:text-properties style:font-name="Times New Roman" fo:color="#000000" fo:font-size="13.5pt" style:font-size-asian="13.5pt" style:font-size-complex="13.5pt" style:language-asian="pt" style:country-asian="BR"/>
    </style:style>
    <style:style style:name="P1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1" style:parent-style-name="Fonteparág.padrão" style:family="text">
      <style:text-properties style:font-name="Times New Roman" fo:color="#000000" fo:font-size="13.5pt" style:font-size-asian="13.5pt" style:font-size-complex="13.5pt" style:language-asian="pt" style:country-asian="BR"/>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font-style="italic" style:font-style-asian="italic" style:font-style-complex="italic" fo:color="#0000FF" fo:font-size="13.5pt" style:font-size-asian="13.5pt" style:font-size-complex="13.5pt" style:language-asian="pt" style:country-asian="BR"/>
    </style:style>
    <style:style style:name="T1530"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T1531"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532"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T1533"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P1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T1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7" style:parent-style-name="Fonteparág.padrão" style:family="text">
      <style:text-properties style:font-name="Times New Roman" fo:color="#000000" fo:font-size="13.5pt" style:font-size-asian="13.5pt" style:font-size-complex="13.5pt" style:language-asian="pt" style:country-asian="BR"/>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color="#000000" fo:font-size="13.5pt" style:font-size-asian="13.5pt" style:font-size-complex="13.5pt" style:language-asian="pt" style:country-asian="BR"/>
    </style:style>
    <style:style style:name="T1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54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545"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546"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549"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550"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551"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55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553"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5"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556"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557"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558"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559"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560"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563"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56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567"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573"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574"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575"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8" style:parent-style-name="Fonteparág.padrão" style:family="text">
      <style:text-properties style:font-name="Times New Roman" fo:color="#000000" fo:font-size="13.5pt" style:font-size-asian="13.5pt" style:font-size-complex="13.5pt" style:language-asian="pt" style:country-asian="BR"/>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P1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3" style:parent-style-name="Fonteparág.padrão" style:family="text">
      <style:text-properties style:font-name="Times New Roman" fo:color="#000000" fo:font-size="13.5pt" style:font-size-asian="13.5pt" style:font-size-complex="13.5pt" style:language-asian="pt" style:country-asian="BR"/>
    </style:style>
    <style:style style:name="P1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T1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8" style:parent-style-name="Fonteparág.padrão" style:family="text">
      <style:text-properties style:font-name="Times New Roman" fo:color="#000000" fo:font-size="13.5pt" style:font-size-asian="13.5pt" style:font-size-complex="13.5pt" style:language-asian="pt" style:country-asian="BR"/>
    </style:style>
    <style:style style:name="T15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0" style:parent-style-name="Fonteparág.padrão" style:family="text">
      <style:text-properties style:font-name="Times New Roman" fo:color="#000000" fo:font-size="13.5pt" style:font-size-asian="13.5pt" style:font-size-complex="13.5pt" style:language-asian="pt" style:country-asian="BR"/>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3" style:parent-style-name="Fonteparág.padrão" style:family="text">
      <style:text-properties style:font-name="Times New Roman" fo:color="#000000" fo:font-size="13.5pt" style:font-size-asian="13.5pt" style:font-size-complex="13.5pt" style:language-asian="pt" style:country-asian="BR"/>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P1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7"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598"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599"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600"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603"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60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605"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606"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8"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T16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3" style:parent-style-name="Fonteparág.padrão" style:family="text">
      <style:text-properties style:font-name="Times New Roman" fo:color="#000000" fo:font-size="13.5pt" style:font-size-asian="13.5pt" style:font-size-complex="13.5pt" style:language-asian="pt" style:country-asian="BR"/>
    </style:style>
    <style:style style:name="P1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6" style:parent-style-name="Fonteparág.padrão" style:family="text">
      <style:text-properties style:font-name="Times New Roman" fo:color="#000000" fo:font-size="13.5pt" style:font-size-asian="13.5pt" style:font-size-complex="13.5pt" style:language-asian="pt" style:country-asian="BR"/>
    </style:style>
    <style:style style:name="T1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8" style:parent-style-name="Fonteparág.padrão" style:family="text">
      <style:text-properties style:font-name="Times New Roman" fo:color="#000000" fo:font-size="13.5pt" style:font-size-asian="13.5pt" style:font-size-complex="13.5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1" style:parent-style-name="Fonteparág.padrão" style:family="text">
      <style:text-properties style:font-name="Times New Roman" fo:color="#000000" fo:font-size="13.5pt" style:font-size-asian="13.5pt" style:font-size-complex="13.5pt" style:language-asian="pt" style:country-asian="BR"/>
    </style:style>
    <style:style style:name="T1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3" style:parent-style-name="Fonteparág.padrão" style:family="text">
      <style:text-properties style:font-name="Times New Roman" fo:color="#000000" fo:font-size="13.5pt" style:font-size-asian="13.5pt" style:font-size-complex="13.5pt" style:language-asian="pt" style:country-asian="BR"/>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P1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8" style:parent-style-name="Fonteparág.padrão" style:family="text">
      <style:text-properties style:font-name="Times New Roman" fo:color="#000000" fo:font-size="13.5pt" style:font-size-asian="13.5pt" style:font-size-complex="13.5pt" style:language-asian="pt" style:country-asian="BR"/>
    </style:style>
    <style:style style:name="P1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2" style:parent-style-name="Fonteparág.padrão" style:family="text">
      <style:text-properties style:font-name="Times New Roman" fo:color="#000000" fo:font-size="13.5pt" style:font-size-asian="13.5pt" style:font-size-complex="13.5pt" style:language-asian="pt" style:country-asian="BR"/>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4" style:parent-style-name="Fonteparág.padrão" style:family="text">
      <style:text-properties style:font-name="Times New Roman" fo:color="#000000" fo:font-size="13.5pt" style:font-size-asian="13.5pt" style:font-size-complex="13.5pt" style:language-asian="pt" style:country-asian="BR"/>
    </style:style>
    <style:style style:name="T1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6" style:parent-style-name="Fonteparág.padrão" style:family="text">
      <style:text-properties style:font-name="Times New Roman" fo:color="#000000" fo:font-size="13.5pt" style:font-size-asian="13.5pt" style:font-size-complex="13.5pt" style:language-asian="pt" style:country-asian="BR"/>
    </style:style>
    <style:style style:name="P1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T16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1" style:parent-style-name="Fonteparág.padrão" style:family="text">
      <style:text-properties style:font-name="Times New Roman" fo:color="#000000" fo:font-size="13.5pt" style:font-size-asian="13.5pt" style:font-size-complex="13.5pt" style:language-asian="pt" style:country-asian="BR"/>
    </style:style>
    <style:style style:name="P1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4" style:parent-style-name="Fonteparág.padrão" style:family="text">
      <style:text-properties style:font-name="Times New Roman" fo:color="#000000" fo:font-size="13.5pt" style:font-size-asian="13.5pt" style:font-size-complex="13.5pt" style:language-asian="pt" style:country-asian="BR"/>
    </style:style>
    <style:style style:name="T16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P1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T1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1" style:parent-style-name="Fonteparág.padrão" style:family="text">
      <style:text-properties style:font-name="Times New Roman" fo:color="#000000" fo:font-size="13.5pt" style:font-size-asian="13.5pt" style:font-size-complex="13.5pt" style:language-asian="pt" style:country-asian="BR"/>
    </style:style>
    <style:style style:name="T16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P1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6" style:parent-style-name="Fonteparág.padrão" style:family="text">
      <style:text-properties style:font-name="Times New Roman" fo:color="#000000" fo:font-size="13.5pt" style:font-size-asian="13.5pt" style:font-size-complex="13.5pt" style:language-asian="pt" style:country-asian="BR"/>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1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P1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4"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675"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676"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67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678"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679"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680"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1681" style:parent-style-name="Fonteparág.padrão" style:family="text">
      <style:text-properties style:font-name="Times New Roman" fo:color="#3300FF" fo:font-size="13.5pt" style:font-size-asian="13.5pt" style:font-size-complex="13.5pt" style:language-asian="pt" style:country-asian="BR"/>
    </style:style>
    <style:style style:name="T1682"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1683" style:parent-style-name="Fonteparág.padrão" style:family="text">
      <style:text-properties style:font-name="Times New Roman" fo:color="#3300FF" fo:font-size="13.5pt" style:font-size-asian="13.5pt" style:font-size-complex="13.5pt" style:language-asian="pt" style:country-asian="BR"/>
    </style:style>
    <style:style style:name="P1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P1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2" style:parent-style-name="Fonteparág.padrão" style:family="text">
      <style:text-properties style:font-name="Times New Roman" fo:color="#000000" fo:font-size="13.5pt" style:font-size-asian="13.5pt" style:font-size-complex="13.5pt" style:language-asian="pt" style:country-asian="BR"/>
    </style:style>
    <style:style style:name="P1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5" style:parent-style-name="Fonteparág.padrão" style:family="text">
      <style:text-properties style:font-name="Times New Roman" fo:color="#000000" fo:font-size="13.5pt" style:font-size-asian="13.5pt" style:font-size-complex="13.5pt" style:language-asian="pt" style:country-asian="BR"/>
    </style:style>
    <style:style style:name="P1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8" style:parent-style-name="Fonteparág.padrão" style:family="text">
      <style:text-properties style:font-name="Times New Roman" fo:color="#000000" fo:font-size="13.5pt" style:font-size-asian="13.5pt" style:font-size-complex="13.5pt" style:language-asian="pt" style:country-asian="BR"/>
    </style:style>
    <style:style style:name="T1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T17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4" style:parent-style-name="Fonteparág.padrão" style:family="text">
      <style:text-properties style:font-name="Times New Roman" fo:color="#000000" fo:font-size="13.5pt" style:font-size-asian="13.5pt" style:font-size-complex="13.5pt" style:language-asian="pt" style:country-asian="BR"/>
    </style:style>
    <style:style style:name="P1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7" style:parent-style-name="Fonteparág.padrão" style:family="text">
      <style:text-properties style:font-name="Times New Roman" fo:color="#000000" fo:font-size="13.5pt" style:font-size-asian="13.5pt" style:font-size-complex="13.5pt" style:language-asian="pt" style:country-asian="BR"/>
    </style:style>
    <style:style style:name="T1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9" style:parent-style-name="Fonteparág.padrão" style:family="text">
      <style:text-properties style:font-name="Times New Roman" fo:color="#000000" fo:font-size="13.5pt" style:font-size-asian="13.5pt" style:font-size-complex="13.5pt" style:language-asian="pt" style:country-asian="BR"/>
    </style:style>
    <style:style style:name="P1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2" style:parent-style-name="Fonteparág.padrão" style:family="text">
      <style:text-properties style:font-name="Times New Roman" fo:color="#000000" fo:font-size="13.5pt" style:font-size-asian="13.5pt" style:font-size-complex="13.5pt" style:language-asian="pt" style:country-asian="BR"/>
    </style:style>
    <style:style style:name="T1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4" style:parent-style-name="Fonteparág.padrão" style:family="text">
      <style:text-properties style:font-name="Times New Roman" fo:color="#000000" fo:font-size="13.5pt" style:font-size-asian="13.5pt" style:font-size-complex="13.5pt" style:language-asian="pt" style:country-asian="BR"/>
    </style:style>
    <style:style style:name="P1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7" style:parent-style-name="Fonteparág.padrão" style:family="text">
      <style:text-properties style:font-name="Times New Roman" fo:color="#000000" fo:font-size="13.5pt" style:font-size-asian="13.5pt" style:font-size-complex="13.5pt" style:language-asian="pt" style:country-asian="BR"/>
    </style:style>
    <style:style style:name="T1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9" style:parent-style-name="Fonteparág.padrão" style:family="text">
      <style:text-properties style:font-name="Times New Roman" fo:color="#000000" fo:font-size="13.5pt" style:font-size-asian="13.5pt" style:font-size-complex="13.5pt" style:language-asian="pt" style:country-asian="BR"/>
    </style:style>
    <style:style style:name="P1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2" style:parent-style-name="Fonteparág.padrão" style:family="text">
      <style:text-properties style:font-name="Times New Roman" fo:color="#000000" fo:font-size="13.5pt" style:font-size-asian="13.5pt" style:font-size-complex="13.5pt" style:language-asian="pt" style:country-asian="BR"/>
    </style:style>
    <style:style style:name="P1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5" style:parent-style-name="Fonteparág.padrão" style:family="text">
      <style:text-properties style:font-name="Times New Roman" fo:color="#000000" fo:font-size="13.5pt" style:font-size-asian="13.5pt" style:font-size-complex="13.5pt" style:language-asian="pt" style:country-asian="BR"/>
    </style:style>
    <style:style style:name="P17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4" style:parent-style-name="Fonteparág.padrão" style:family="text">
      <style:text-properties style:font-name="Times New Roman" fo:color="#000000" fo:font-size="13.5pt" style:font-size-asian="13.5pt" style:font-size-complex="13.5pt" style:language-asian="pt" style:country-asian="BR"/>
    </style:style>
    <style:style style:name="T17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7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8" style:parent-style-name="Fonteparág.padrão" style:family="text">
      <style:text-properties style:font-name="Times New Roman" fo:color="#000000" fo:font-size="13.5pt" style:font-size-asian="13.5pt" style:font-size-complex="13.5pt" style:language-asian="pt" style:country-asian="BR"/>
    </style:style>
    <style:style style:name="T173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40" style:parent-style-name="Fonteparág.padrão" style:family="text">
      <style:text-properties style:font-name="Times New Roman" fo:color="#000000" fo:font-size="13.5pt" style:font-size-asian="13.5pt" style:font-size-complex="13.5pt" style:language-asian="pt" style:country-asian="BR"/>
    </style:style>
    <style:style style:name="T174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42" style:parent-style-name="Fonteparág.padrão" style:family="text">
      <style:text-properties style:font-name="Times New Roman" fo:color="#000000" fo:font-size="13.5pt" style:font-size-asian="13.5pt" style:font-size-complex="13.5pt" style:language-asian="pt" style:country-asian="BR"/>
    </style:style>
    <style:style style:name="P1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5" style:parent-style-name="Fonteparág.padrão" style:family="text">
      <style:text-properties style:font-name="Times New Roman" fo:color="#000000" fo:font-size="13.5pt" style:font-size-asian="13.5pt" style:font-size-complex="13.5pt" style:language-asian="pt" style:country-asian="BR"/>
    </style:style>
    <style:style style:name="T1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7" style:parent-style-name="Fonteparág.padrão" style:family="text">
      <style:text-properties style:font-name="Times New Roman" fo:color="#000000" fo:font-size="13.5pt" style:font-size-asian="13.5pt" style:font-size-complex="13.5pt" style:language-asian="pt" style:country-asian="BR"/>
    </style:style>
    <style:style style:name="P1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0" style:parent-style-name="Fonteparág.padrão" style:family="text">
      <style:text-properties style:font-name="Times New Roman" fo:color="#000000" fo:font-size="13.5pt" style:font-size-asian="13.5pt" style:font-size-complex="13.5pt" style:language-asian="pt" style:country-asian="BR"/>
    </style:style>
    <style:style style:name="T1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2" style:parent-style-name="Fonteparág.padrão" style:family="text">
      <style:text-properties style:font-name="Times New Roman" fo:color="#000000" fo:font-size="13.5pt" style:font-size-asian="13.5pt" style:font-size-complex="13.5pt" style:language-asian="pt" style:country-asian="BR"/>
    </style:style>
    <style:style style:name="T1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4" style:parent-style-name="Fonteparág.padrão" style:family="text">
      <style:text-properties style:font-name="Times New Roman" fo:color="#000000" fo:font-size="13.5pt" style:font-size-asian="13.5pt" style:font-size-complex="13.5pt" style:language-asian="pt" style:country-asian="BR"/>
    </style:style>
    <style:style style:name="P1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7" style:parent-style-name="Fonteparág.padrão" style:family="text">
      <style:text-properties style:font-name="Times New Roman" fo:color="#000000" fo:font-size="13.5pt" style:font-size-asian="13.5pt" style:font-size-complex="13.5pt" style:language-asian="pt" style:country-asian="BR"/>
    </style:style>
    <style:style style:name="P1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0" style:parent-style-name="Fonteparág.padrão" style:family="text">
      <style:text-properties style:font-name="Times New Roman" fo:color="#000000" fo:font-size="13.5pt" style:font-size-asian="13.5pt" style:font-size-complex="13.5pt" style:language-asian="pt" style:country-asian="BR"/>
    </style:style>
    <style:style style:name="P1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3" style:parent-style-name="Fonteparág.padrão" style:family="text">
      <style:text-properties style:font-name="Times New Roman" fo:color="#000000" fo:font-size="13.5pt" style:font-size-asian="13.5pt" style:font-size-complex="13.5pt" style:language-asian="pt" style:country-asian="BR"/>
    </style:style>
    <style:style style:name="T1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5" style:parent-style-name="Fonteparág.padrão" style:family="text">
      <style:text-properties style:font-name="Times New Roman" fo:color="#000000" fo:font-size="13.5pt" style:font-size-asian="13.5pt" style:font-size-complex="13.5pt" style:language-asian="pt" style:country-asian="BR"/>
    </style:style>
    <style:style style:name="P1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8" style:parent-style-name="Fonteparág.padrão" style:family="text">
      <style:text-properties style:font-name="Times New Roman" fo:color="#000000" fo:font-size="13.5pt" style:font-size-asian="13.5pt" style:font-size-complex="13.5pt" style:language-asian="pt" style:country-asian="BR"/>
    </style:style>
    <style:style style:name="P1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1" style:parent-style-name="Fonteparág.padrão" style:family="text">
      <style:text-properties style:font-name="Times New Roman" fo:color="#000000" fo:font-size="13.5pt" style:font-size-asian="13.5pt" style:font-size-complex="13.5pt" style:language-asian="pt" style:country-asian="BR"/>
    </style:style>
    <style:style style:name="P17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0" style:parent-style-name="Fonteparág.padrão" style:family="text">
      <style:text-properties style:font-name="Times New Roman" fo:color="#000000" fo:font-size="13.5pt" style:font-size-asian="13.5pt" style:font-size-complex="13.5pt" style:language-asian="pt" style:country-asian="BR"/>
    </style:style>
    <style:style style:name="T17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2" style:parent-style-name="Fonteparág.padrão" style:family="text">
      <style:text-properties style:font-name="Times New Roman" fo:color="#000000" fo:font-size="13.5pt" style:font-size-asian="13.5pt" style:font-size-complex="13.5pt" style:language-asian="pt" style:country-asian="BR"/>
    </style:style>
    <style:style style:name="P17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7" style:parent-style-name="Fonteparág.padrão" style:family="text">
      <style:text-properties style:font-name="Times New Roman" fo:color="#000000" fo:font-size="13.5pt" style:font-size-asian="13.5pt" style:font-size-complex="13.5pt" style:language-asian="pt" style:country-asian="BR"/>
    </style:style>
    <style:style style:name="T17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9" style:parent-style-name="Fonteparág.padrão" style:family="text">
      <style:text-properties style:font-name="Times New Roman" fo:color="#000000" fo:font-size="13.5pt" style:font-size-asian="13.5pt" style:font-size-complex="13.5pt" style:language-asian="pt" style:country-asian="BR"/>
    </style:style>
    <style:style style:name="P1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1" style:parent-style-name="Fonteparág.padrão" style:family="text">
      <style:text-properties style:font-name="Times New Roman" fo:color="#000000" fo:font-size="13.5pt" style:font-size-asian="13.5pt" style:font-size-complex="13.5pt" style:language-asian="pt" style:country-asian="BR"/>
    </style:style>
    <style:style style:name="P1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4" style:parent-style-name="Fonteparág.padrão" style:family="text">
      <style:text-properties style:font-name="Times New Roman" fo:color="#000000" fo:font-size="13.5pt" style:font-size-asian="13.5pt" style:font-size-complex="13.5pt" style:language-asian="pt" style:country-asian="BR"/>
    </style:style>
    <style:style style:name="T1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6" style:parent-style-name="Fonteparág.padrão" style:family="text">
      <style:text-properties style:font-name="Times New Roman" fo:color="#000000" fo:font-size="13.5pt" style:font-size-asian="13.5pt" style:font-size-complex="13.5pt" style:language-asian="pt" style:country-asian="BR"/>
    </style:style>
    <style:style style:name="T18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8" style:parent-style-name="Fonteparág.padrão" style:family="text">
      <style:text-properties style:font-name="Times New Roman" fo:color="#000000" fo:font-size="13.5pt" style:font-size-asian="13.5pt" style:font-size-complex="13.5pt" style:language-asian="pt" style:country-asian="BR"/>
    </style:style>
    <style:style style:name="P1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1" style:parent-style-name="Fonteparág.padrão" style:family="text">
      <style:text-properties style:font-name="Times New Roman" fo:color="#000000" fo:font-size="13.5pt" style:font-size-asian="13.5pt" style:font-size-complex="13.5pt" style:language-asian="pt" style:country-asian="BR"/>
    </style:style>
    <style:style style:name="T1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3" style:parent-style-name="Fonteparág.padrão" style:family="text">
      <style:text-properties style:font-name="Times New Roman" fo:color="#000000" fo:font-size="13.5pt" style:font-size-asian="13.5pt" style:font-size-complex="13.5pt" style:language-asian="pt" style:country-asian="BR"/>
    </style:style>
    <style:style style:name="T18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5" style:parent-style-name="Fonteparág.padrão" style:family="text">
      <style:text-properties style:font-name="Times New Roman" fo:color="#000000" fo:font-size="13.5pt" style:font-size-asian="13.5pt" style:font-size-complex="13.5pt" style:language-asian="pt" style:country-asian="BR"/>
    </style:style>
    <style:style style:name="P1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8" style:parent-style-name="Fonteparág.padrão" style:family="text">
      <style:text-properties style:font-name="Times New Roman" fo:color="#000000" fo:font-size="13.5pt" style:font-size-asian="13.5pt" style:font-size-complex="13.5pt" style:language-asian="pt" style:country-asian="BR"/>
    </style:style>
    <style:style style:name="T1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0" style:parent-style-name="Fonteparág.padrão" style:family="text">
      <style:text-properties style:font-name="Times New Roman" fo:color="#000000" fo:font-size="13.5pt" style:font-size-asian="13.5pt" style:font-size-complex="13.5pt" style:language-asian="pt" style:country-asian="BR"/>
    </style:style>
    <style:style style:name="T18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2" style:parent-style-name="Fonteparág.padrão" style:family="text">
      <style:text-properties style:font-name="Times New Roman" fo:color="#000000" fo:font-size="13.5pt" style:font-size-asian="13.5pt" style:font-size-complex="13.5pt" style:language-asian="pt" style:country-asian="BR"/>
    </style:style>
    <style:style style:name="P1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5" style:parent-style-name="Fonteparág.padrão" style:family="text">
      <style:text-properties style:font-name="Times New Roman" fo:color="#000000" fo:font-size="13.5pt" style:font-size-asian="13.5pt" style:font-size-complex="13.5pt" style:language-asian="pt" style:country-asian="BR"/>
    </style:style>
    <style:style style:name="T1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9" style:parent-style-name="Fonteparág.padrão" style:family="text">
      <style:text-properties style:font-name="Times New Roman" fo:color="#000000" fo:font-size="13.5pt" style:font-size-asian="13.5pt" style:font-size-complex="13.5pt" style:language-asian="pt" style:country-asian="BR"/>
    </style:style>
    <style:style style:name="P1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1"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83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833"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83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T1835" style:parent-style-name="Fonteparág.padrão" style:family="text">
      <style:text-properties style:font-name="Times New Roman" fo:font-style="italic" style:font-style-asian="italic" style:font-style-complex="italic" fo:color="#3300FF" fo:font-size="13.5pt" style:font-size-asian="13.5pt" style:font-size-complex="13.5pt" style:text-underline-type="single" style:text-underline-style="solid" style:text-underline-width="auto" style:text-underline-mode="continuous" style:language-asian="pt" style:country-asian="BR"/>
    </style:style>
    <style:style style:name="T1836"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8" style:parent-style-name="Fonteparág.padrão" style:family="text">
      <style:text-properties style:font-name="Times New Roman" fo:font-weight="bold" style:font-weight-asian="bold" style:font-weight-complex="bold" fo:font-style="italic" style:font-style-asian="italic" style:font-style-complex="italic" fo:color="#3300FF" fo:font-size="12pt" style:font-size-asian="12pt" style:font-size-complex="12pt" style:language-asian="pt" style:country-asian="BR"/>
    </style:style>
    <style:style style:name="T1839"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T1840" style:parent-style-name="Fonteparág.padrão" style:family="text">
      <style:text-properties style:font-name="Times New Roman" fo:font-style="italic" style:font-style-asian="italic" style:font-style-complex="italic" fo:color="#3300FF" fo:font-size="12pt" style:font-size-asian="12pt" style:font-size-complex="12pt" style:text-underline-type="single" style:text-underline-style="solid" style:text-underline-width="auto" style:text-underline-mode="continuous" style:language-asian="pt" style:country-asian="BR"/>
    </style:style>
    <style:style style:name="T1841"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T1842" style:parent-style-name="Fonteparág.padrão" style:family="text">
      <style:text-properties style:font-name="Times New Roman" fo:font-weight="bold" style:font-weight-asian="bold" style:font-weight-complex="bold" fo:font-style="italic" style:font-style-asian="italic" style:font-style-complex="italic" fo:color="#3300FF" fo:font-size="12pt" style:font-size-asian="12pt" style:font-size-complex="12pt" style:language-asian="pt" style:country-asian="BR"/>
    </style:style>
    <style:style style:name="T1843"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T1844" style:parent-style-name="Fonteparág.padrão" style:family="text">
      <style:text-properties style:font-name="Times New Roman" fo:font-weight="bold" style:font-weight-asian="bold" style:font-weight-complex="bold" fo:font-style="italic" style:font-style-asian="italic" style:font-style-complex="italic" fo:color="#3300FF" fo:font-size="12pt" style:font-size-asian="12pt" style:font-size-complex="12pt" style:language-asian="pt" style:country-asian="BR"/>
    </style:style>
    <style:style style:name="T1845"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P18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9" style:parent-style-name="Fonteparág.padrão" style:family="text">
      <style:text-properties style:font-name="Times New Roman" fo:color="#000000" fo:font-size="13.5pt" style:font-size-asian="13.5pt" style:font-size-complex="13.5pt" style:language-asian="pt" style:country-asian="BR"/>
    </style:style>
    <style:style style:name="P1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1"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852"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5" style:parent-style-name="Fonteparág.padrão" style:family="text">
      <style:text-properties style:font-name="Times New Roman" fo:color="#000000" fo:font-size="13.5pt" style:font-size-asian="13.5pt" style:font-size-complex="13.5pt" style:language-asian="pt" style:country-asian="BR"/>
    </style:style>
    <style:style style:name="P1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8" style:parent-style-name="Fonteparág.padrão" style:family="text">
      <style:text-properties style:font-name="Times New Roman" fo:color="#000000" fo:font-size="13.5pt" style:font-size-asian="13.5pt" style:font-size-complex="13.5pt" style:language-asian="pt" style:country-asian="BR"/>
    </style:style>
    <style:style style:name="P1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1" style:parent-style-name="Fonteparág.padrão" style:family="text">
      <style:text-properties style:font-name="Times New Roman" fo:color="#000000" fo:font-size="13.5pt" style:font-size-asian="13.5pt" style:font-size-complex="13.5pt" style:language-asian="pt" style:country-asian="BR"/>
    </style:style>
    <style:style style:name="P1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4" style:parent-style-name="Fonteparág.padrão" style:family="text">
      <style:text-properties style:font-name="Times New Roman" fo:color="#000000" fo:font-size="13.5pt" style:font-size-asian="13.5pt" style:font-size-complex="13.5pt" style:language-asian="pt" style:country-asian="BR"/>
    </style:style>
    <style:style style:name="P18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8" style:parent-style-name="Fonteparág.padrão" style:family="text">
      <style:text-properties style:font-name="Times New Roman" fo:color="#000000" fo:font-size="13.5pt" style:font-size-asian="13.5pt" style:font-size-complex="13.5pt" style:language-asian="pt" style:country-asian="BR"/>
    </style:style>
    <style:style style:name="T18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0" style:parent-style-name="Fonteparág.padrão" style:family="text">
      <style:text-properties style:font-name="Times New Roman" fo:color="#000000" fo:font-size="13.5pt" style:font-size-asian="13.5pt" style:font-size-complex="13.5pt" style:language-asian="pt" style:country-asian="BR"/>
    </style:style>
    <style:style style:name="P1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3" style:parent-style-name="Fonteparág.padrão" style:family="text">
      <style:text-properties style:font-name="Times New Roman" fo:color="#000000" fo:font-size="13.5pt" style:font-size-asian="13.5pt" style:font-size-complex="13.5pt" style:language-asian="pt" style:country-asian="BR"/>
    </style:style>
    <style:style style:name="T18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5" style:parent-style-name="Fonteparág.padrão" style:family="text">
      <style:text-properties style:font-name="Times New Roman" fo:color="#000000" fo:font-size="13.5pt" style:font-size-asian="13.5pt" style:font-size-complex="13.5pt" style:language-asian="pt" style:country-asian="BR"/>
    </style:style>
    <style:style style:name="P1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8" style:parent-style-name="Fonteparág.padrão" style:family="text">
      <style:text-properties style:font-name="Times New Roman" fo:color="#000000" fo:font-size="13.5pt" style:font-size-asian="13.5pt" style:font-size-complex="13.5pt" style:language-asian="pt" style:country-asian="BR"/>
    </style:style>
    <style:style style:name="T18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0" style:parent-style-name="Fonteparág.padrão" style:family="text">
      <style:text-properties style:font-name="Times New Roman" fo:color="#000000" fo:font-size="13.5pt" style:font-size-asian="13.5pt" style:font-size-complex="13.5pt" style:language-asian="pt" style:country-asian="BR"/>
    </style:style>
    <style:style style:name="P1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3" style:parent-style-name="Fonteparág.padrão" style:family="text">
      <style:text-properties style:font-name="Times New Roman" fo:color="#000000" fo:font-size="13.5pt" style:font-size-asian="13.5pt" style:font-size-complex="13.5pt" style:language-asian="pt" style:country-asian="BR"/>
    </style:style>
    <style:style style:name="T18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5" style:parent-style-name="Fonteparág.padrão" style:family="text">
      <style:text-properties style:font-name="Times New Roman" fo:color="#000000" fo:font-size="13.5pt" style:font-size-asian="13.5pt" style:font-size-complex="13.5pt" style:language-asian="pt" style:country-asian="BR"/>
    </style:style>
    <style:style style:name="P1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8" style:parent-style-name="Fonteparág.padrão" style:family="text">
      <style:text-properties style:font-name="Times New Roman" fo:color="#000000" fo:font-size="13.5pt" style:font-size-asian="13.5pt" style:font-size-complex="13.5pt" style:language-asian="pt" style:country-asian="BR"/>
    </style:style>
    <style:style style:name="T1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4" style:parent-style-name="Fonteparág.padrão" style:family="text">
      <style:text-properties style:font-name="Times New Roman" fo:color="#000000" fo:font-size="13.5pt" style:font-size-asian="13.5pt" style:font-size-complex="13.5pt" style:language-asian="pt" style:country-asian="BR"/>
    </style:style>
    <style:style style:name="P1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6"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89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0" style:parent-style-name="Fonteparág.padrão" style:family="text">
      <style:text-properties style:font-name="Times New Roman" fo:color="#000000" fo:font-size="13.5pt" style:font-size-asian="13.5pt" style:font-size-complex="13.5pt" style:language-asian="pt" style:country-asian="BR"/>
    </style:style>
    <style:style style:name="T1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2" style:parent-style-name="Fonteparág.padrão" style:family="text">
      <style:text-properties style:font-name="Times New Roman" fo:color="#000000" fo:font-size="13.5pt" style:font-size-asian="13.5pt" style:font-size-complex="13.5pt" style:language-asian="pt" style:country-asian="BR"/>
    </style:style>
    <style:style style:name="T19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4" style:parent-style-name="Fonteparág.padrão" style:family="text">
      <style:text-properties style:font-name="Times New Roman" fo:color="#000000" fo:font-size="13.5pt" style:font-size-asian="13.5pt" style:font-size-complex="13.5pt" style:language-asian="pt" style:country-asian="BR"/>
    </style:style>
    <style:style style:name="P1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7" style:parent-style-name="Fonteparág.padrão" style:family="text">
      <style:text-properties style:font-name="Times New Roman" fo:color="#000000" fo:font-size="13.5pt" style:font-size-asian="13.5pt" style:font-size-complex="13.5pt" style:language-asian="pt" style:country-asian="BR"/>
    </style:style>
    <style:style style:name="T19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9" style:parent-style-name="Fonteparág.padrão" style:family="text">
      <style:text-properties style:font-name="Times New Roman" fo:color="#000000" fo:font-size="13.5pt" style:font-size-asian="13.5pt" style:font-size-complex="13.5pt" style:language-asian="pt" style:country-asian="BR"/>
    </style:style>
    <style:style style:name="P19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7" style:parent-style-name="Fonteparág.padrão" style:family="text">
      <style:text-properties style:font-name="Times New Roman" fo:color="#000000" fo:font-size="13.5pt" style:font-size-asian="13.5pt" style:font-size-complex="13.5pt" style:language-asian="pt" style:country-asian="BR"/>
    </style:style>
    <style:style style:name="T19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9" style:parent-style-name="Fonteparág.padrão" style:family="text">
      <style:text-properties style:font-name="Times New Roman" fo:color="#000000" fo:font-size="13.5pt" style:font-size-asian="13.5pt" style:font-size-complex="13.5pt" style:language-asian="pt" style:country-asian="BR"/>
    </style:style>
    <style:style style:name="T19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1" style:parent-style-name="Fonteparág.padrão" style:family="text">
      <style:text-properties style:font-name="Times New Roman" fo:color="#000000" fo:font-size="13.5pt" style:font-size-asian="13.5pt" style:font-size-complex="13.5pt" style:language-asian="pt" style:country-asian="BR"/>
    </style:style>
    <style:style style:name="T19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3" style:parent-style-name="Fonteparág.padrão" style:family="text">
      <style:text-properties style:font-name="Times New Roman" fo:color="#000000" fo:font-size="13.5pt" style:font-size-asian="13.5pt" style:font-size-complex="13.5pt" style:language-asian="pt" style:country-asian="BR"/>
    </style:style>
    <style:style style:name="P1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6" style:parent-style-name="Fonteparág.padrão" style:family="text">
      <style:text-properties style:font-name="Times New Roman" fo:color="#000000" fo:font-size="13.5pt" style:font-size-asian="13.5pt" style:font-size-complex="13.5pt" style:language-asian="pt" style:country-asian="BR"/>
    </style:style>
    <style:style style:name="T19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8" style:parent-style-name="Fonteparág.padrão" style:family="text">
      <style:text-properties style:font-name="Times New Roman" fo:color="#000000" fo:font-size="13.5pt" style:font-size-asian="13.5pt" style:font-size-complex="13.5pt" style:language-asian="pt" style:country-asian="BR"/>
    </style:style>
    <style:style style:name="P19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1" style:parent-style-name="Fonteparág.padrão" style:family="text">
      <style:text-properties style:font-name="Times New Roman" fo:color="#000000" fo:font-size="13.5pt" style:font-size-asian="13.5pt" style:font-size-complex="13.5pt" style:language-asian="pt" style:country-asian="BR"/>
    </style:style>
    <style:style style:name="T19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3" style:parent-style-name="Fonteparág.padrão" style:family="text">
      <style:text-properties style:font-name="Times New Roman" fo:color="#000000" fo:font-size="13.5pt" style:font-size-asian="13.5pt" style:font-size-complex="13.5pt" style:language-asian="pt" style:country-asian="BR"/>
    </style:style>
    <style:style style:name="P1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6" style:parent-style-name="Fonteparág.padrão" style:family="text">
      <style:text-properties style:font-name="Times New Roman" fo:color="#000000" fo:font-size="13.5pt" style:font-size-asian="13.5pt" style:font-size-complex="13.5pt" style:language-asian="pt" style:country-asian="BR"/>
    </style:style>
    <style:style style:name="T19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9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0" style:parent-style-name="Fonteparág.padrão" style:family="text">
      <style:text-properties style:font-name="Times New Roman" fo:color="#000000" fo:font-size="13.5pt" style:font-size-asian="13.5pt" style:font-size-complex="13.5pt" style:language-asian="pt" style:country-asian="BR"/>
    </style:style>
    <style:style style:name="T19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2" style:parent-style-name="Fonteparág.padrão" style:family="text">
      <style:text-properties style:font-name="Times New Roman" fo:color="#000000" fo:font-size="13.5pt" style:font-size-asian="13.5pt" style:font-size-complex="13.5pt" style:language-asian="pt" style:country-asian="BR"/>
    </style:style>
    <style:style style:name="P1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5" style:parent-style-name="Fonteparág.padrão" style:family="text">
      <style:text-properties style:font-name="Times New Roman" fo:color="#000000" fo:font-size="13.5pt" style:font-size-asian="13.5pt" style:font-size-complex="13.5pt" style:language-asian="pt" style:country-asian="BR"/>
    </style:style>
    <style:style style:name="P19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47" style:parent-style-name="Fonteparág.padrão" style:family="text">
      <style:text-properties style:font-name="Times New Roman" fo:font-weight="bold" style:font-weight-asian="bold" style:font-weight-complex="bold" fo:color="#000000" style:language-asian="pt" style:country-asian="BR"/>
    </style:style>
    <style:style style:name="P19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9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9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9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9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5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2" style:parent-style-name="Fonteparág.padrão" style:family="text">
      <style:text-properties style:font-name="Times New Roman" fo:color="#000000" fo:font-size="13.5pt" style:font-size-asian="13.5pt" style:font-size-complex="13.5pt" style:language-asian="pt" style:country-asian="BR"/>
    </style:style>
    <style:style style:name="P1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5" style:parent-style-name="Fonteparág.padrão" style:family="text">
      <style:text-properties style:font-name="Times New Roman" fo:color="#000000" fo:font-size="13.5pt" style:font-size-asian="13.5pt" style:font-size-complex="13.5pt" style:language-asian="pt" style:country-asian="BR"/>
    </style:style>
    <style:style style:name="P1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8" style:parent-style-name="Fonteparág.padrão" style:family="text">
      <style:text-properties style:font-name="Times New Roman" fo:color="#000000" fo:font-size="13.5pt" style:font-size-asian="13.5pt" style:font-size-complex="13.5pt" style:language-asian="pt" style:country-asian="BR"/>
    </style:style>
    <style:style style:name="P1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1" style:parent-style-name="Fonteparág.padrão" style:family="text">
      <style:text-properties style:font-name="Times New Roman" fo:color="#000000" fo:font-size="13.5pt" style:font-size-asian="13.5pt" style:font-size-complex="13.5pt" style:language-asian="pt" style:country-asian="BR"/>
    </style:style>
    <style:style style:name="P1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4" style:parent-style-name="Fonteparág.padrão" style:family="text">
      <style:text-properties style:font-name="Times New Roman" fo:color="#000000" fo:font-size="13.5pt" style:font-size-asian="13.5pt" style:font-size-complex="13.5pt" style:language-asian="pt" style:country-asian="BR"/>
    </style:style>
    <style:style style:name="P1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7" style:parent-style-name="Fonteparág.padrão" style:family="text">
      <style:text-properties style:font-name="Times New Roman" fo:color="#000000" fo:font-size="13.5pt" style:font-size-asian="13.5pt" style:font-size-complex="13.5pt" style:language-asian="pt" style:country-asian="BR"/>
    </style:style>
    <style:style style:name="P1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0" style:parent-style-name="Fonteparág.padrão" style:family="text">
      <style:text-properties style:font-name="Times New Roman" fo:color="#000000" fo:font-size="13.5pt" style:font-size-asian="13.5pt" style:font-size-complex="13.5pt" style:language-asian="pt" style:country-asian="BR"/>
    </style:style>
    <style:style style:name="P1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3" style:parent-style-name="Fonteparág.padrão" style:family="text">
      <style:text-properties style:font-name="Times New Roman" fo:color="#000000" fo:font-size="13.5pt" style:font-size-asian="13.5pt" style:font-size-complex="13.5pt" style:language-asian="pt" style:country-asian="BR"/>
    </style:style>
    <style:style style:name="P1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6" style:parent-style-name="Fonteparág.padrão" style:family="text">
      <style:text-properties style:font-name="Times New Roman" fo:color="#000000" fo:font-size="13.5pt" style:font-size-asian="13.5pt" style:font-size-complex="13.5pt" style:language-asian="pt" style:country-asian="BR"/>
    </style:style>
    <style:style style:name="P1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9" style:parent-style-name="Fonteparág.padrão" style:family="text">
      <style:text-properties style:font-name="Times New Roman" fo:color="#000000" fo:font-size="13.5pt" style:font-size-asian="13.5pt" style:font-size-complex="13.5pt" style:language-asian="pt" style:country-asian="BR"/>
    </style:style>
    <style:style style:name="P1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2" style:parent-style-name="Fonteparág.padrão" style:family="text">
      <style:text-properties style:font-name="Times New Roman" fo:color="#000000" fo:font-size="13.5pt" style:font-size-asian="13.5pt" style:font-size-complex="13.5pt" style:language-asian="pt" style:country-asian="BR"/>
    </style:style>
    <style:style style:name="P1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5" style:parent-style-name="Fonteparág.padrão" style:family="text">
      <style:text-properties style:font-name="Times New Roman" fo:color="#000000" fo:font-size="13.5pt" style:font-size-asian="13.5pt" style:font-size-complex="13.5pt" style:language-asian="pt" style:country-asian="BR"/>
    </style:style>
    <style:style style:name="P1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8" style:parent-style-name="Fonteparág.padrão" style:family="text">
      <style:text-properties style:font-name="Times New Roman" fo:color="#000000" fo:font-size="13.5pt" style:font-size-asian="13.5pt" style:font-size-complex="13.5pt" style:language-asian="pt" style:country-asian="BR"/>
    </style:style>
    <style:style style:name="T1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0" style:parent-style-name="Fonteparág.padrão" style:family="text">
      <style:text-properties style:font-name="Times New Roman" fo:color="#000000" fo:font-size="13.5pt" style:font-size-asian="13.5pt" style:font-size-complex="13.5pt" style:language-asian="pt" style:country-asian="BR"/>
    </style:style>
    <style:style style:name="P20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3" style:parent-style-name="Fonteparág.padrão" style:family="text">
      <style:text-properties style:font-name="Times New Roman" fo:color="#000000" fo:font-size="13.5pt" style:font-size-asian="13.5pt" style:font-size-complex="13.5pt" style:language-asian="pt" style:country-asian="BR"/>
    </style:style>
    <style:style style:name="P20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6" style:parent-style-name="Fonteparág.padrão" style:family="text">
      <style:text-properties style:font-name="Times New Roman" fo:color="#000000" fo:font-size="13.5pt" style:font-size-asian="13.5pt" style:font-size-complex="13.5pt" style:language-asian="pt" style:country-asian="BR"/>
    </style:style>
    <style:style style:name="T2007" style:parent-style-name="Fonteparág.padrão" style:family="text">
      <style:text-properties style:font-name="Times New Roman" fo:color="#000000" fo:font-size="12pt" style:font-size-asian="12pt" style:font-size-complex="12pt" style:language-asian="pt" style:country-asian="BR"/>
    </style:style>
    <style:style style:name="T20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9" style:parent-style-name="Fonteparág.padrão" style:family="text">
      <style:text-properties style:font-name="Times New Roman" fo:color="#000000" fo:font-size="12pt" style:font-size-asian="12pt" style:font-size-complex="12pt" style:language-asian="pt" style:country-asian="BR"/>
    </style:style>
    <style:style style:name="T2010" style:parent-style-name="Fonteparág.padrão" style:family="text">
      <style:text-properties style:font-name="Times New Roman" fo:color="#000000" fo:font-size="13.5pt" style:font-size-asian="13.5pt" style:font-size-complex="13.5pt" style:language-asian="pt" style:country-asian="BR"/>
    </style:style>
    <style:style style:name="P20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2"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3"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4"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016" style:family="table-column">
      <style:table-column-properties style:column-width="0.0562in"/>
    </style:style>
    <style:style style:name="TableColumn2017" style:family="table-column">
      <style:table-column-properties style:column-width="0.0562in"/>
    </style:style>
    <style:style style:name="Table2015" style:family="table">
      <style:table-properties style:width="0.1125in" fo:margin-left="0in" table:align="left"/>
    </style:style>
    <style:style style:name="TableRow2018" style:family="table-row">
      <style:table-row-properties/>
    </style:style>
    <style:style style:name="TableCell2019" style:family="table-cell">
      <style:table-cell-properties fo:border="none" style:writing-mode="lr-tb" style:vertical-align="middle" fo:padding-top="0.0104in" fo:padding-left="0.0104in" fo:padding-bottom="0.0104in" fo:padding-right="0.0104in"/>
    </style:style>
    <style:style style:name="P20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21" style:family="table-cell">
      <style:table-cell-properties fo:border="none" style:writing-mode="lr-tb" style:vertical-align="middle" fo:padding-top="0.0104in" fo:padding-left="0.0104in" fo:padding-bottom="0.0104in" fo:padding-right="0.0104in"/>
    </style:style>
    <style:style style:name="P202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02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025" style:family="table-column">
      <style:table-column-properties style:column-width="0.0562in"/>
    </style:style>
    <style:style style:name="TableColumn2026" style:family="table-column">
      <style:table-column-properties style:column-width="0.0562in"/>
    </style:style>
    <style:style style:name="Table2024" style:family="table">
      <style:table-properties style:width="0.1125in" fo:margin-left="0in" table:align="left"/>
    </style:style>
    <style:style style:name="TableRow2027" style:family="table-row">
      <style:table-row-properties/>
    </style:style>
    <style:style style:name="TableCell2028" style:family="table-cell">
      <style:table-cell-properties fo:border="none" style:writing-mode="lr-tb" style:vertical-align="middle" fo:padding-top="0.0104in" fo:padding-left="0.0104in" fo:padding-bottom="0.0104in" fo:padding-right="0.0104in"/>
    </style:style>
    <style:style style:name="P20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30" style:family="table-cell">
      <style:table-cell-properties fo:border="none" style:writing-mode="lr-tb" style:vertical-align="middle" fo:padding-top="0.0104in" fo:padding-left="0.0104in" fo:padding-bottom="0.0104in" fo:padding-right="0.0104in"/>
    </style:style>
    <style:style style:name="P203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032" style:parent-style-name="Normal" style:family="paragraph">
      <style:paragraph-properties style:vertical-align="auto" fo:margin-top="0.052in" fo:margin-bottom="0in" fo:line-height="100%"/>
      <style:text-properties fo:hyphenate="true"/>
    </style:style>
    <style:style style:name="T2033" style:parent-style-name="Fonteparág.padrão" style:family="text">
      <style:text-properties style:font-name="Times New Roman" fo:font-size="12pt" style:font-size-asian="12pt" style:font-size-complex="12pt" style:language-asian="pt" style:country-asian="BR"/>
    </style:style>
    <style:style style:name="TableColumn2035" style:family="table-column">
      <style:table-column-properties style:column-width="4.8625in"/>
    </style:style>
    <style:style style:name="TableColumn2036" style:family="table-column">
      <style:table-column-properties style:column-width="4.8625in"/>
    </style:style>
    <style:style style:name="Table2034" style:family="table">
      <style:table-properties style:width="9.725in" style:rel-width="100%" fo:margin-left="0in" table:align="left"/>
    </style:style>
    <style:style style:name="TableRow2037" style:family="table-row">
      <style:table-row-properties/>
    </style:style>
    <style:style style:name="TableCell2038" style:family="table-cell">
      <style:table-cell-properties fo:border="none" style:writing-mode="lr-tb" style:vertical-align="middle" fo:padding-top="0.0208in" fo:padding-left="0.0208in" fo:padding-bottom="0.0208in" fo:padding-right="0.0208in"/>
    </style:style>
    <style:style style:name="P203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040" style:family="table-cell">
      <style:table-cell-properties fo:border="none" style:writing-mode="lr-tb" style:vertical-align="middle" fo:padding-top="0.0208in" fo:padding-left="0.0208in" fo:padding-bottom="0.0208in" fo:padding-right="0.0208in"/>
    </style:style>
    <style:style style:name="P204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F7EEEAAA.tmp</svg:desc></draw:frame></text:span></text:p>
      <text:p text:style-name="P3">TRIBUNAL REGIONAL ELEITORAL DE RONDÔNIA</text:p>
      <text:p text:style-name="P4">AV. PRESIDENTE DUTRA, 1889 - Bairro BAIXA DA UNIÃO - CEP 76805901 - Porto Velho - RO - www.tre-ro.jus.br</text:p>
      <text:p text:style-name="P5">TERMO DE REFERÊNCIA (TR) Nº 33/2025 - PRES/DG/SAOFC/COMAP</text:p>
      <text:p text:style-name="P6">1. DEFINIÇÃO DO OBJETO</text:p>
      <text:p text:style-name="P7"> </text:p>
      <text:p text:style-name="P8"><text:span text:style-name="T9">1.1 </text:span><text:span text:style-name="T10">Aquisição de bens permanentes, conforme condições, quantidades e exigências estabelecidas neste instrumento.</text:span></text:p>
      <text:p text:style-name="P11"><text:span text:style-name="T12">Nº Item/grupo: 01</text:span></text:p>
      <text:p text:style-name="P13"><text:span text:style-name="T14">Descrição:</text:span></text:p>
      <text:p text:style-name="P15">Aquisição de Gerador Portátil de energia à gasolina, com 2,2 Kva, com potência de 6,5 cv e com partida elétrica.</text:p>
      <text:p text:style-name="P16"><text:span text:style-name="T17">1.2. DADOS TÉCNICOS - GERADOR DE ENERGIA</text:span></text:p>
      <text:p text:style-name="P18"> </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Item</text:span></text:p>
          </table:table-cell>
          <table:table-cell table:style-name="TableCell29">
            <text:p text:style-name="P30"><text:span text:style-name="T31">Descrição</text:span></text:p>
          </table:table-cell>
          <table:table-cell table:style-name="TableCell32">
            <text:p text:style-name="P33"><text:span text:style-name="T34">Quantidade</text:span></text:p>
          </table:table-cell>
          <table:table-cell table:style-name="TableCell35">
            <text:p text:style-name="P36"><text:span text:style-name="T37">Valor unitário</text:span></text:p>
          </table:table-cell>
          <table:table-cell table:style-name="TableCell38">
            <text:p text:style-name="P39"><text:span text:style-name="T40">Valor total</text:span></text:p>
          </table:table-cell>
        </table:table-row>
        <table:table-row table:style-name="TableRow41">
          <table:table-cell table:style-name="TableCell42">
            <text:p text:style-name="P43">01</text:p>
          </table:table-cell>
          <table:table-cell table:style-name="TableCell44">
            <text:p text:style-name="P45"><text:span text:style-name="T46">CATMAT: </text:span><text:span text:style-name="T47">481445</text:span></text:p>
            <text:p text:style-name="P48"><text:span text:style-name="T49">DADOS TÉCNICOS - GERADOR DE ENERGIA</text:span></text:p>
            <text:p text:style-name="P50">Potência Máxima do gerador: 2,2 kVA</text:p>
            <text:p text:style-name="P51">Potência Nominal do gerador: 2,0 kVA</text:p>
            <text:soft-page-break/>
            <text:p text:style-name="P52">Fases: Monofásico</text:p>
            <text:p text:style-name="P53">Fator de potência: 1</text:p>
            <text:p text:style-name="P54">Tensão principal de saída: 1 tomada: 220V - NBR 20A</text:p>
            <text:p text:style-name="P55">1 tomada: 110V - NBR 20A</text:p>
            <text:p text:style-name="P56">Controle de tensão: AVR / com escova</text:p>
            <text:p text:style-name="P57">Carregador de bateria: 12V; 8,3A</text:p>
            <text:p text:style-name="P58">Bateria: Lítio</text:p>
            <text:p text:style-name="P59">Voltímetro: Sim</text:p>
            <text:p text:style-name="P60">Alerta de nível de óleo: Sim</text:p>
            <text:p text:style-name="P61">Bitola do fio recomendado: 2,5 mm</text:p>
            <text:p text:style-name="P62">Nível de ruído: 68 dBA</text:p>
            <text:p text:style-name="P63"><text:span text:style-name="T64">DADOS TÉCNICOS - MOTORIZAÇÃO</text:span></text:p>
            <text:p text:style-name="P65">Motor: 4 tempos - Gasolina</text:p>
            <text:p text:style-name="P66">Potência Máxima do motor: 6,5 cv @ 3600rpm</text:p>
            <text:p text:style-name="P67">Cilindros: Monocilíndrico</text:p>
            <text:p text:style-name="P68">Cilindradas: 196 cc</text:p>
            <text:p text:style-name="P69">Combustível: Gasolina</text:p>
            <text:p text:style-name="P70">Capacidade do tanque: 15 L</text:p>
            <text:p text:style-name="P71">Óleo recomendado: 20W50</text:p>
            <text:p text:style-name="P72">Capacidade do tanque de óleo: 0,6 L</text:p>
            <text:p text:style-name="P73">Sistema de partida: Elétrica - 12V</text:p>
            <text:soft-page-break/>
            <text:p text:style-name="P74">Autonomia (50% de carga) 15h</text:p>
            <text:p text:style-name="P75"><text:span text:style-name="T76">DADOS LOGÍSTICOS</text:span></text:p>
            <text:p text:style-name="P77">Dimensão (Embalagem) CxLxA: 605 x 450 x 465 mm</text:p>
            <text:p text:style-name="P78">Dimensão (Produto) CxLxA: 550 x 420 x 450 mm</text:p>
            <text:p text:style-name="P79">Peso Líquido/Bruto: 44 / 46 kg</text:p>
            <text:p text:style-name="P80">Garantia: 6 meses</text:p>
            <text:p text:style-name="P81">Código EAN: 7899624847978</text:p>
            <text:p text:style-name="P82"><text:span text:style-name="T83">DIFERENCIAIS</text:span></text:p>
            <text:p text:style-name="P84">Chave seletora de tensão</text:p>
            <text:p text:style-name="P85">Possui saída DC (carregador de bateria)</text:p>
            <text:p text:style-name="P86">Enrolamento de cobre</text:p>
            <text:p text:style-name="P87">Relé térmico de proteção (CC)</text:p>
            <text:p text:style-name="P88">Disjuntor de proteção (CA)</text:p>
            <text:p text:style-name="P89"><text:span text:style-name="T90">ACESSÓRIOS</text:span></text:p>
            <text:p text:style-name="P91">Manuais</text:p>
            <text:p text:style-name="P92">Kit ferramentas</text:p>
            <text:p text:style-name="P93">Cabo de carga da bateria</text:p>
          </table:table-cell>
          <table:table-cell table:style-name="TableCell94">
            <text:p text:style-name="P95">05</text:p>
          </table:table-cell>
          <table:table-cell table:style-name="TableCell96">
            <text:p text:style-name="P97">R$ 2.710,00</text:p>
          </table:table-cell>
          <table:table-cell table:style-name="TableCell98">
            <text:p text:style-name="P99">R$ 13.550,00</text:p>
          </table:table-cell>
        </table:table-row>
      </table:table>
      <text:soft-page-break/>
      <text:p text:style-name="P100"> </text:p>
      <text:p text:style-name="P101"><text:span text:style-name="T102">1.3 Objeto de qualidade comum</text:span><text:span text:style-name="T103">, de acordo com o art. 3º, III, da Instrução Normativa TRE-RO nº 04, de 28 de março de 2023?</text:span></text:p>
      <text:p text:style-name="P104">(x ) Sim.</text:p>
      <text:soft-page-break/>
      <text:p text:style-name="P105"><text:span text:style-name="T106">Nota 5:</text:span><text:span text:style-name="T107"> bem e serviços de qualidade comum - bens e serviços que servem a um ou mais usos, aptos a suprir as demandas das unidades deste Tribunal, compatíveis com a finalidade a que se destina, cujos padrões de desempenho e qualidade possam ser objetivamente definidos por meio de especificações usuais existentes no mercado.</text:span></text:p>
      <text:p text:style-name="P108">( ) Não, trata-se de:</text:p>
      <text:p text:style-name="P109">( ) bens especiais;</text:p>
      <text:p text:style-name="P110">( ) serviços especiais.</text:p>
      <text:p text:style-name="P111"><text:span text:style-name="T112">Nota 6.</text:span><text:span text:style-name="T113"> </text:span><text:span text:style-name="T114">Bens e serviços especiais:</text:span><text:span text:style-name="T115"> aqueles que, por sua alta heterogeneidade ou complexidade, não podem ser descritos como comuns, exigida justificativa prévia do contratante. São vedadas aquisições de </text:span><text:span text:style-name="T116">bens de luxo</text:span><text:span text:style-name="T117"> (art. 20 da Lei nº 14.133, de 2021).</text:span></text:p>
      <text:p text:style-name="P118"><text:span text:style-name="T119">1.4 Haverá parcelamento?</text:span></text:p>
      <text:p text:style-name="P120"><text:span text:style-name="T121">Nota 7.</text:span><text:span text:style-name="T122"> O parcelamento consiste em </text:span><text:span text:style-name="T123">dividir a solução em grupos e itens</text:span><text:span text:style-name="T124"> </text:span><text:span text:style-name="T125">ou</text:span><text:span text:style-name="T126"> os </text:span><text:span text:style-name="T127">itens em lotes,</text:span><text:span text:style-name="T128"> em que cada parte será um objeto de licitação autônomo, a ser, portanto, licitado ou adjudicado separadamente. O objetivo do parcelamento é ampliar a competição com vistas à economicidade, devendo ser realizado desde que seja tecnicamente viável e economicamente vantajoso (</text:span><text:span text:style-name="T129">compras: art. 40, § 2º, I; serviços: art. 47, II e § 1º, ambos da NLLC).</text:span></text:p>
      <text:p text:style-name="P130"><text:span text:style-name="T131">(x ) </text:span><text:span text:style-name="T132">Não,</text:span><text:span text:style-name="T133"> a solução será adjudicada em </text:span><text:span text:style-name="T134">item ou grupo único</text:span><text:span text:style-name="T135"> porque:</text:span></text:p>
      <text:p text:style-name="P136">( ) é inviável promover a adjudicação por itens ou grupos porque: ____________.</text:p>
      <text:p text:style-name="P137">( ) Outra justificativa: ___________________.</text:p>
      <text:p text:style-name="P138"><text:span text:style-name="T139">( ) </text:span><text:span text:style-name="T140">Sim,</text:span><text:span text:style-name="T141"> a solução será </text:span><text:span text:style-name="T142">dividida em itens.</text:span></text:p>
      <text:p text:style-name="P143"> </text:p>
      <text:p text:style-name="P144"><text:span text:style-name="T145">1.4.1. Serão formados </text:span><text:span text:style-name="T146">lotes</text:span><text:span text:style-name="T147"> pela divisão de itens?</text:span></text:p>
      <text:p text:style-name="P148">( x ) Não</text:p>
      <text:p text:style-name="P149">( ) Sim</text:p>
      <text:soft-page-break/>
      <text:p text:style-name="P150"><text:span text:style-name="T151">Se positivo, justificar </text:span><text:span text:style-name="T152">(compras: art. 40, § 2º, I; serviços: art. 47, II e § 1º, ambos da NLLC)</text:span><text:span text:style-name="T153">:</text:span><text:span text:style-name="T154"> __________</text:span></text:p>
      <text:p text:style-name="P155"><text:span text:style-name="T156">Nota 8:</text:span><text:span text:style-name="T157"> O</text:span><text:span text:style-name="T158"> parcelamento do item</text:span><text:span text:style-name="T159"> poderá resultar em duas situações: </text:span><text:span text:style-name="T160">a)</text:span><text:span text:style-name="T161"> </text:span><text:span text:style-name="T162">na primeira,</text:span><text:span text:style-name="T163"> os itens serão parcelados apenas para reduzir a quantidade total para aumentar a competitividade. Nesse caso, </text:span><text:span text:style-name="T164">não será propriamente formado lote</text:span><text:span text:style-name="T165">, mas sim criados outros itens, havendo </text:span><text:span text:style-name="T166">disputa em cada um deles</text:span><text:span text:style-name="T167">; </text:span><text:span text:style-name="T168">b) na segunda,</text:span><text:span text:style-name="T169"> o parcelamento pode derivar de alterações de alguma condição do item (por exemplo, local de entrega) ou características similares (por exemplo, no caso de canetas, caneta azul, preta e vermelha). Nesse segundo exemplo haverá disputa por lote, e não mais por item. </text:span><text:span text:style-name="T170">Na pratica tem-se a formação de um grupo</text:span><text:span text:style-name="T171">.</text:span></text:p>
      <text:p text:style-name="P172"><text:span text:style-name="T173">1.4.2. Serão formados </text:span><text:span text:style-name="T174">grupos compostos por itens?</text:span></text:p>
      <text:p text:style-name="P175">( x) Não;</text:p>
      <text:p text:style-name="P176">( ) Sim.</text:p>
      <text:p text:style-name="P177"><text:span text:style-name="T178">Se positivo, justificar </text:span><text:span text:style-name="T179">a</text:span><text:span text:style-name="T180"> </text:span><text:span text:style-name="T181">vantagem técnica e econômica do </text:span><text:span text:style-name="T182">agrupamento:</text:span><text:span text:style-name="T183"> __________.</text:span></text:p>
      <text:p text:style-name="P184"><text:span text:style-name="T185">Nota 9: Formação de grupo:</text:span><text:span text:style-name="T186"> o art. 82, § 1º, da Lei nº 14.133, de 2021: "O critério de julgamento de menor preço por</text:span><text:span text:style-name="T187"> grupo de itens</text:span><text:span text:style-name="T188"> somente poderá ser adotado quando for demonstrada a inviabilidade de se promover a adjudicação por item e for evidenciada a sua vantagem técnica e econômica, e o critério de aceitabilidade de preços unitários máximos deverá ser indicado no edital."</text:span></text:p>
      <text:p text:style-name="P189"><text:span text:style-name="T190">Tratando-se de solução de TIC,</text:span><text:span text:style-name="T191"> observar ainda a Resolução CNJ 468, de 17 de julho de 2022: </text:span><text:span text:style-name="T192">Art. 17.</text:span><text:span text:style-name="T193"> Nas licitações por preço global, cada serviço ou produto do lote deverá estar discriminado em itens separados nas propostas de preços, de modo a permitir a identificação do seu preço individual na composição do preço global, e a eventual incidência sobre cada item das </text:span><text:span text:style-name="T194">margens de preferência para produtos e serviços</text:span><text:span text:style-name="T195"> que atendam às Normas Técnicas Brasileiras (NTB), de acordo com o </text:span><text:a xlink:href="http://www.planalto.gov.br/ccivil_03/_ato2019-2022/2021/lei/L14133.htm" office:target-frame-name="_blank" xlink:show="new"><text:span text:style-name="T196">art. 26 da Lei n</text:span><text:span text:style-name="T197">o</text:span><text:span text:style-name="T198"> 14.133, de 2021</text:span></text:a><text:span text:style-name="T199">.</text:span></text:p>
      <text:p text:style-name="P200"> </text:p>
      <text:p text:style-name="P201"><text:span text:style-name="T202">1.5. </text:span><text:span text:style-name="T203">O prazo de vigência do contrato (nota de Empenho) será de 180 dias contados da publicação da Nota de Empenho da contratação, na forma do artigo 105 da Lei n. 14.133, de 2021, pois trata-se de fornecimento não contínuo, cujo prazo deve ser o suficiente para a entrega do objeto e adoção das providências previstas neste TR.</text:span></text:p>
      <text:soft-page-break/>
      <text:p text:style-name="P204">1.5.1. O prazo de execução será de até 30 dias a contar da data de recebimento da nota de empenho pela contratada.</text:p>
      <text:p text:style-name="P205">1.5.2. O Prazo de entrega do objeto será de até 15 dias a contar da data de recebimento da nota de empenho pela contratada.</text:p>
      <text:p text:style-name="P206"> </text:p>
      <text:p text:style-name="P207"><text:span text:style-name="T208">1.6</text:span><text:span text:style-name="T209"> </text:span><text:span text:style-name="T210">ALINHAMENTO COM O PLANO ESTRATÉGICO DO TRIBUNAL:</text:span></text:p>
      <text:p text:style-name="P211"><text:span text:style-name="T212">1.6.1</text:span><text:span text:style-name="T213"> A contratação está alinhada a algum objetivo do Plano Estratégico do TRE-RO 2021/2026?</text:span></text:p>
      <text:p text:style-name="P214"><text:span text:style-name="T215">(x ) Sim, </text:span><text:span text:style-name="T216">descrever quais:</text:span><text:span text:style-name="T217"> </text:span></text:p>
      <text:list text:style-name="LFO1" text:continue-numbering="true">
        <text:list-item>
          <text:p text:style-name="P218">Agilidade e produtividade na prestação jurisdicional</text:p>
        </text:list-item>
        <text:list-item>
          <text:p text:style-name="P219">Agilidade nas contratações</text:p>
        </text:list-item>
        <text:list-item>
          <text:p text:style-name="P220">Garantir o desempenho dos produtos e serviços contratados</text:p>
        </text:list-item>
      </text:list>
      <text:p text:style-name="P221"> </text:p>
      <text:p text:style-name="P222"><text:span text:style-name="T223">1.7.</text:span><text:span text:style-name="T224"> Consta do Plano de Contratações Anual - PCA 2025 - Portaria 433/2024 (</text:span><text:a xlink:href="https://sei.tre-ro.jus.br/sei/controlador.php?acao=protocolo_visualizar&amp;id_protocolo=1311508&amp;id_procedimento_atual=1386110&amp;infra_sistema=100000100&amp;infra_unidade_atual=291&amp;infra_hash=c43022e2197fdd9ee8c7b43f8edd812fd28da1ce370d151074bb832d3846df507853f47ac18bb1ec66929c432a19386ea1baca054bd645eda3766a2d5431f1498ab3c3c65b9a89ca218df03f93c4169ff2e138114f17451bcf7fd1e57de1f9f0" office:target-frame-name="_blank" xlink:show="new"><text:span text:style-name="T225">1273582</text:span></text:a><text:span text:style-name="T226">).</text:span></text:p>
      <text:p text:style-name="P227"> </text:p>
      <text:p text:style-name="P228">( x ) Sim, no item nº SEPAT-03/25.</text:p>
      <text:p text:style-name="P229"> </text:p>
      <text:p text:style-name="P230"><text:span text:style-name="T231"> </text:span><text:span text:style-name="T232">1.7.1</text:span><text:span text:style-name="T233"> Qual objetivo, indicador ou meta do Plano de Logística Sustentável - PLS serão atendidos com a contratação?</text:span></text:p>
      <text:p text:style-name="P234"><text:span text:style-name="T235">Descrever:</text:span><text:span text:style-name="T236"> Plano PLS 2021 - 2026 - Atualizado em Março de 2025 (</text:span><text:a xlink:href="https://sei.tre-ro.jus.br/sei/controlador.php?acao=protocolo_visualizar&amp;id_protocolo=1374613&amp;id_procedimento_atual=1386110&amp;infra_sistema=100000100&amp;infra_unidade_atual=291&amp;infra_hash=c0a14d546ae3621b4da248a10aa6045471babde65ccd29675b5e8aef31445df37853f47ac18bb1ec66929c432a19386ea1baca054bd645eda3766a2d5431f1498ab3c3c65b9a89ca218df03f93c4169ff2e138114f17451bcf7fd1e57de1f9f0" office:target-frame-name="_blank" xlink:show="new"><text:span text:style-name="T237">1335636</text:span></text:a><text:span text:style-name="T238">):</text:span></text:p>
      <text:list text:style-name="LFO2" text:continue-numbering="true">
        <text:list-item>
          <text:p text:style-name="P239">Promover a conscientização para um melhor consumo de bens, combustíveis, energia elétrica, água e materiais;</text:p>
        </text:list-item>
        <text:list-item>
          <text:p text:style-name="P240">Ampliar o alcance social das ações da Justiça Eleitoral;</text:p>
        </text:list-item>
        <text:list-item>
          <text:p text:style-name="P241">Dar preferência às contratações com fornecedores do mercado local, visando o fomento da economia regional, obedecidos os parâmetros da legislação aplicável;</text:p>
        </text:list-item>
        <text:list-item>
          <text:p text:style-name="P242">Contratar equipamentos eletroeletrônicos com melhor desempenho de consumo energético e menor impacto ambiental;</text:p>
        </text:list-item>
      </text:list>
      <text:p text:style-name="P243"> </text:p>
      <text:p text:style-name="P244">2. FUNDAMENTAÇÃO DA CONTRATAÇÃO</text:p>
      <text:p text:style-name="P245"><text:span text:style-name="T246">2.1. </text:span><text:span text:style-name="T247">A descrição da necessidade e as justificativas das contratação estão registradas no ETP, anexo deste TR.</text:span></text:p>
      <text:p text:style-name="P248"><text:span text:style-name="T249">Para cumprimento da Portaria Conjunta 1 (</text:span><text:a xlink:href="https://sei.tre-ro.jus.br/sei/controlador.php?acao=protocolo_visualizar&amp;id_protocolo=1384976&amp;id_procedimento_atual=1386110&amp;infra_sistema=100000100&amp;infra_unidade_atual=291&amp;infra_hash=d4eddd7e2177596d4014f9f7607f5df69005d0925a9eaae902f1034a69e788b07853f47ac18bb1ec66929c432a19386ea1baca054bd645eda3766a2d5431f1498ab3c3c65b9a89ca218df03f93c4169ff2e138114f17451bcf7fd1e57de1f9f0" office:target-frame-name="_blank" xlink:show="new"><text:span text:style-name="T250">1345807</text:span></text:a><text:span text:style-name="T251">), CONSIDERANDO a necessidade de aproximar a Justiça Eleitoral da população e ampliar o alcance e a disponibilização dos serviços eleitorais, identificando as comunidades rurais e distritais estabelece diretrizes para a execução da segunda fase do Programa "Meu Voto Meu Poder" durante o exercício de 2025.</text:span></text:p>
      <text:p text:style-name="P252"><text:span text:style-name="T253">Logo a aquisição fundamenta-se no </text:span><text:span text:style-name="T254">Programa Meu Voto, Meu Poder, cujas </text:span><text:span text:style-name="T255">deliberações e o plano de ação macro que constam na Ata 7 de Reunião (</text:span><text:a xlink:href="https://sei.tre-ro.jus.br/sei/controlador.php?acao=protocolo_visualizar&amp;id_protocolo=1375817&amp;id_procedimento_atual=1386110&amp;infra_sistema=100000100&amp;infra_unidade_atual=291&amp;infra_hash=4093b457773f864b646cd908ac21f2b77a4df87e9044b4042126251eefa2817d7853f47ac18bb1ec66929c432a19386ea1baca054bd645eda3766a2d5431f1498ab3c3c65b9a89ca218df03f93c4169ff2e138114f17451bcf7fd1e57de1f9f0" office:target-frame-name="_blank" xlink:show="new"><text:span text:style-name="T256">1336821</text:span></text:a><text:span text:style-name="T257">), estão assim definidos:</text:span></text:p>
      <text:p text:style-name="P258"><text:span text:style-name="T259">1. Deliberações</text:span></text:p>
      <text:p text:style-name="P260"><text:span text:style-name="T261">Plano de Ação Macro</text:span></text:p>
      <text:p text:style-name="P262"><text:span text:style-name="T263">A Secretaria será responsável pela criação do Plano de Execução Geral do Meu Voto, Meu Poder.</text:span></text:p>
      <text:p text:style-name="P264"><text:span text:style-name="T265">Atuação em todas as ações globais, com priorização das localidades estratégicas.</text:span></text:p>
      <text:p text:style-name="P266"><text:span text:style-name="T267">Realização de ações pontuais de atendimento nas localidades, especialmente nas áreas rurais não contempladas anteriormente.</text:span></text:p>
      <text:p text:style-name="P268"><text:span text:style-name="T269">Priorização das ações globais nas mesmas localidades para garantir maior efetividade.</text:span></text:p>
      <text:p text:style-name="P270"><text:span text:style-name="T271">Execução e Logística:</text:span></text:p>
      <text:p text:style-name="P272"><text:span text:style-name="T273">Denilson Valadão da Costa ficará responsável por criar o formulário para levantamento de dados essenciais (Onde? Quando? Quantos servidores? Quantos eleitores? Previsão?).</text:span></text:p>
      <text:p text:style-name="P274"><text:span text:style-name="T275">Utilização do Sistema de CAE nos atendimentos itinerantes.</text:span></text:p>
      <text:p text:style-name="P276"><text:span text:style-name="T277">Atendimento aos eleitores de localidades rurais, garantindo acesso ao serviço eleitoral.</text:span></text:p>
      <text:soft-page-break/>
      <text:p text:style-name="P278"><text:span text:style-name="T279">Considerando a especificidade do objeto, trata-se da </text:span><text:span text:style-name="T280">primeira aquisição de geradores de energia</text:span><text:span text:style-name="T281">, no modelo pretendido, diante das inovações tecnológicas recentes no mercado. Em razão disso, não foi possível, neste momento, consolidar uma </text:span><text:span text:style-name="T282">pesquisa de preços padronizada</text:span><text:span text:style-name="T283"> com especificações técnicas previamente definidas, conforme exige o art. 23 da </text:span><text:span text:style-name="T284">Lei nº 14.133/2021</text:span><text:span text:style-name="T285">, que trata da estimativa de preços como etapa preliminar do planejamento da contratação.</text:span></text:p>
      <text:p text:style-name="P286"><text:span text:style-name="T287">Dada a necessidade de compreender melhor as opções oferecidas pelo mercado regional, representantes da Administração visitaram </text:span><text:span text:style-name="T288">16 (dezesseis) estabelecimentos comerciais locais</text:span><text:span text:style-name="T289">, com o objetivo de identificar </text:span><text:span text:style-name="T290">modelos, marcas e capacidades de geradores disponíveis</text:span><text:span text:style-name="T291">, que pudessem atender à demanda de forma eficiente. A especificação mínima levantada, em conjunto com a Unidade de Engenharia do TRE-RO, indica que os geradores devem possuir </text:span><text:span text:style-name="T292">potência mínima de 2 kW</text:span><text:span text:style-name="T293">, com </text:span><text:span text:style-name="T294">autonomia de funcionamento de pelo menos 6 (seis) horas</text:span><text:span text:style-name="T295">, de modo a garantir energia para o funcionamento de </text:span><text:span text:style-name="T296">duas luminárias, dois notebooks, uma impressora</text:span><text:span text:style-name="T297"> e equipamentos de rede para acesso à internet, conforme previsto no art. 40, §1º, inciso II da Lei nº 14.133/2021, que trata da definição precisa do objeto e dos critérios de desempenho.</text:span></text:p>
      <text:p text:style-name="P298"><text:span text:style-name="T299">A aquisição imediata justifica-se, ainda, em razão das ações do </text:span><text:span text:style-name="T300">Projeto Meu Voto, Meu Poder</text:span><text:span text:style-name="T301">, que prevê atendimento itinerante a eleitores em </text:span><text:span text:style-name="T302">regiões remotas ou eventos noturnos</text:span><text:span text:style-name="T303"> em que não há garantia de fornecimento de energia elétrica pela rede pública ou pelos organizadores do evento. A ausência desses equipamentos comprometeria a execução do projeto e o atendimento ao eleitores, violando os princípios da continuidade do serviço público (art. 11 da Lei nº 14.133/2021).</text:span></text:p>
      <text:p text:style-name="P304"><text:span text:style-name="T305">Embora a inclusão do objeto será prevista em procedimento licitatório a ser conduzido pela SEPAT, a </text:span><text:span text:style-name="T306">urgência da demanda</text:span><text:span text:style-name="T307"> exige uma </text:span><text:span text:style-name="T308">aquisição imediata de, no mínimo, 5 (cinco) unidades</text:span><text:span text:style-name="T309">, visto que o valor unitário é de aproximadamente R4 3.000,00, dentro dos limites estabelecidos no pelo art. 75, inciso II da Lei nº 14.133/2021, que permite contratação direta em com valores inferiores a 62.725,59 (sessenta e dois mil setecentos e vinte e cinco reais e cinquenta e nove centavos), no caso de outros serviços e compras;</text:span></text:p>
      <text:p text:style-name="P310"><text:span text:style-name="T311">Destaca-se, por fim, que os </text:span><text:span text:style-name="T312">orçamentos coletados junto ao mercado fornecedor local</text:span><text:span text:style-name="T313"> encontram-se consolidados no </text:span><text:span text:style-name="T314">Quadro ANEXO I</text:span><text:span text:style-name="T315"> desta ICVEC, garantindo a </text:span><text:span text:style-name="T316">competitividade, isonomia e economicidade</text:span><text:span text:style-name="T317"> no processo de escolha da proposta mais vantajosa, conforme preceitua o caput do art. 11 da referida Lei.</text:span></text:p>
      <text:p text:style-name="P318"> </text:p>
      <text:soft-page-break/>
      <text:p text:style-name="P319"><text:span text:style-name="T320">2.2. </text:span><text:span text:style-name="T321">Os demais elementos que fundamentam a contratação fazem parte dos estudos da fase de planejamento constantes dos seguintes documentos:</text:span></text:p>
      <text:p text:style-name="P322">(  x ) Documento de Formalização da Demanda;</text:p>
      <text:p text:style-name="P323">(  x ) ICVEC</text:p>
      <text:p text:style-name="P324">3. DESCRIÇÃO DA SOLUÇÃO COMO UM TODO</text:p>
      <text:p text:style-name="P325"><text:span text:style-name="T326">3.1</text:span><text:span text:style-name="T327"> Descrição da solução como um todo:</text:span></text:p>
      <text:p text:style-name="P328">Consiste este procedimento na aquisição de 5 Geradores elétricos portáteis à gasolina, com partida elétrica, de cordo com as especificações abaixo:</text:p>
      <text:p text:style-name="P329"><text:span text:style-name="T330">DADOS TÉCNICOS - GERADOR DE ENERGIA</text:span></text:p>
      <text:p text:style-name="P331">Potência Máxima do gerador: 2,2 kVA</text:p>
      <text:p text:style-name="P332">Potência Nominal do gerador: 2,0 kVA</text:p>
      <text:p text:style-name="P333">Fases: Monofásico</text:p>
      <text:p text:style-name="P334">Fator de potência: 1</text:p>
      <text:p text:style-name="P335">Tensão principal de saída: 1 tomada: 220V - NBR 20A</text:p>
      <text:p text:style-name="P336">1 tomada: 110V - NBR 20A</text:p>
      <text:p text:style-name="P337">Controle de tensão: AVR / com escova</text:p>
      <text:p text:style-name="P338">Carregador de bateria: 12V; 8,3A</text:p>
      <text:p text:style-name="P339">Bateria: Lítio</text:p>
      <text:p text:style-name="P340">Voltímetro: Sim</text:p>
      <text:soft-page-break/>
      <text:p text:style-name="P341">Alerta de nível de óleo: Sim</text:p>
      <text:p text:style-name="P342">Bitola do fio recomendado: 2,5 mm</text:p>
      <text:p text:style-name="P343">Nível de ruído: 68 dBA</text:p>
      <text:p text:style-name="P344"><text:span text:style-name="T345">DADOS TÉCNICOS - MOTORIZAÇÃO</text:span></text:p>
      <text:p text:style-name="P346">Motor: 4 tempos - Gasolina</text:p>
      <text:p text:style-name="P347">Potência Máxima do motor: 6,5 cv @ 3600rpm</text:p>
      <text:p text:style-name="P348">Cilindros: Monocilíndrico</text:p>
      <text:p text:style-name="P349">Cilindradas: 196 cc</text:p>
      <text:p text:style-name="P350">Combustível: Gasolina</text:p>
      <text:p text:style-name="P351">Capacidade do tanque: 15 L</text:p>
      <text:p text:style-name="P352">Óleo recomendado: 20W50</text:p>
      <text:p text:style-name="P353">Capacidade do tanque de óleo: 0,6 L</text:p>
      <text:p text:style-name="P354">Sistema de partida: Elétrica - 12V</text:p>
      <text:p text:style-name="P355">Autonomia (50% de carga) 15h</text:p>
      <text:p text:style-name="P356"><text:span text:style-name="T357">DADOS LOGÍSTICOS</text:span></text:p>
      <text:p text:style-name="P358">Dimensão (Embalagem) CxLxA: 605 x 450 x 465 mm</text:p>
      <text:p text:style-name="P359">Dimensão (Produto) CxLxA: 550 x 420 x 450 mm</text:p>
      <text:p text:style-name="P360">Peso Líquido/Bruto: 44 / 46 kg</text:p>
      <text:p text:style-name="P361">Garantia: 6 meses</text:p>
      <text:p text:style-name="P362">Código EAN: 7899624847978</text:p>
      <text:soft-page-break/>
      <text:p text:style-name="P363"><text:span text:style-name="T364">DIFERENCIAIS</text:span></text:p>
      <text:p text:style-name="P365">Chave seletora de tensão</text:p>
      <text:p text:style-name="P366">Possui saída DC (carregador de bateria)</text:p>
      <text:p text:style-name="P367">Enrolamento de cobre</text:p>
      <text:p text:style-name="P368">Relé térmico de proteção (CC)</text:p>
      <text:p text:style-name="P369">Disjuntor de proteção (CA)</text:p>
      <text:p text:style-name="P370"><text:span text:style-name="T371">ACESSÓRIOS</text:span></text:p>
      <text:p text:style-name="P372">Manuais</text:p>
      <text:p text:style-name="P373">Kit ferramentas</text:p>
      <text:p text:style-name="P374">Cabo de carga da bateria</text:p>
      <text:p text:style-name="P375"><text:span text:style-name="T376">3.2. Justificativa Técnica para Aquisição Imediata de Geradores de Energia Elétrica Portáteis</text:span></text:p>
      <text:p text:style-name="P377"><text:span text:style-name="T378">Considerando a especificidade do objeto, trata-se da </text:span><text:span text:style-name="T379">primeira aquisição de geradores de energia</text:span><text:span text:style-name="T380">, no modelo pretendido, diante das inovações tecnológicas recentes no mercado. Em razão disso, não foi possível, neste momento, consolidar uma </text:span><text:span text:style-name="T381">pesquisa de preços padronizada</text:span><text:span text:style-name="T382"> com especificações técnicas previamente definidas, conforme exige o art. 23 da </text:span><text:span text:style-name="T383">Lei nº 14.133/2021</text:span><text:span text:style-name="T384">, que trata da estimativa de preços como etapa preliminar do planejamento da contratação.</text:span></text:p>
      <text:p text:style-name="P385"><text:span text:style-name="T386">Dada a necessidade de compreender melhor as opções oferecidas pelo mercado regional, representantes da Administração visitaram </text:span><text:span text:style-name="T387">16 (dezesseis) estabelecimentos comerciais locais</text:span><text:span text:style-name="T388">, com o objetivo de identificar </text:span><text:span text:style-name="T389">modelos, marcas e capacidades de geradores disponíveis</text:span><text:span text:style-name="T390">, que pudessem atender à demanda de forma eficiente. A especificação mínima levantada, em conjunto com a Unidade de Engenharia do TRE-RO, indica que os geradores devem possuir </text:span><text:span text:style-name="T391">potência mínima de 2 kW</text:span><text:span text:style-name="T392">, com </text:span><text:span text:style-name="T393">autonomia de funcionamento de pelo menos 6 (seis) horas</text:span><text:span text:style-name="T394">, de modo a garantir energia para o funcionamento de </text:span><text:span text:style-name="T395">duas luminárias, dois notebooks, uma impressora</text:span><text:span text:style-name="T396"> e equipamentos de rede para acesso à internet, conforme previsto no art. 40, §1º, inciso II da Lei nº 14.133/2021, que trata da definição precisa do objeto e dos critérios de desempenho.</text:span></text:p>
      <text:soft-page-break/>
      <text:p text:style-name="P397"><text:span text:style-name="T398">A aquisição imediata justifica-se, ainda, em razão das ações do </text:span><text:span text:style-name="T399">Projeto Meu Voto, Meu Poder</text:span><text:span text:style-name="T400">, que prevê atendimento itinerante a eleitores em </text:span><text:span text:style-name="T401">regiões remotas ou eventos noturnos</text:span><text:span text:style-name="T402"> em que não há garantia de fornecimento de energia elétrica pela rede pública ou pelos organizadores do evento. A ausência desses equipamentos comprometeria a execução do projeto e o atendimento ao eleitores, violando os princípios da continuidade do serviço público (art. 11 da Lei nº 14.133/2021).</text:span></text:p>
      <text:p text:style-name="P403"><text:span text:style-name="T404">Embora a inclusão do objeto será prevista em procedimento licitatório a ser conduzido pela SEPAT, a </text:span><text:span text:style-name="T405">urgência da demanda</text:span><text:span text:style-name="T406"> exige uma </text:span><text:span text:style-name="T407">aquisição imediata de, no mínimo, 5 (cinco) unidades</text:span><text:span text:style-name="T408">, visto que o valor unitário é de aproximadamente R4 3.000,00, dentro dos limites estabelecidos no pelo art. 75, inciso II da Lei nº 14.133/2021, que permite contratação direta em com valores inferiores a R$ 50.000,00 (cinquenta mil reais), no caso de outros serviços e compras;</text:span></text:p>
      <text:p text:style-name="P409"><text:span text:style-name="T410">Destaca-se, por fim, que os </text:span><text:span text:style-name="T411">orçamentos coletados junto ao mercado fornecedor local</text:span><text:span text:style-name="T412"> encontram-se consolidados no </text:span><text:span text:style-name="T413">Quadro ANEXO I</text:span><text:span text:style-name="T414"> desta ICVEC, garantindo a </text:span><text:span text:style-name="T415">competitividade, isonomia e economicidade</text:span><text:span text:style-name="T416"> no processo de escolha da proposta mais vantajosa, conforme preceitua o caput do art. 11 da referida Lei.</text:span></text:p>
      <text:p text:style-name="P417"><text:span text:style-name="T418">Diante do exposto, a escolha do gerador </text:span><text:span text:style-name="T419">portátil</text:span><text:span text:style-name="T420">, em detrimento de geradores fixos ou contratação do serviço de fornecimento de energia, decorre dos seguintes fatores:</text:span></text:p>
      <text:list text:style-name="LFO3" text:continue-numbering="true">
        <text:list-item>
          <text:p text:style-name="P421"><text:span text:style-name="T422">Mobilidade e versatilidade</text:span><text:span text:style-name="T423"> para uso em campo, eventos e emergências;</text:span></text:p>
        </text:list-item>
        <text:list-item>
          <text:p text:style-name="P424">Possibilidade de uso em diferentes unidades ou regiões;</text:p>
        </text:list-item>
        <text:list-item>
          <text:p text:style-name="P425"><text:span text:style-name="T426">Custo-benefício</text:span><text:span text:style-name="T427"> superior, considerando o número de usos ao longo da vida útil;</text:span></text:p>
        </text:list-item>
        <text:list-item>
          <text:p text:style-name="P428">Capacidade de resposta imediata, sem depender de terceiros;</text:p>
        </text:list-item>
        <text:list-item>
          <text:p text:style-name="P429">Melhor controle de impactos ambientais e sociais do produto ao longo do seu ciclo de vida.</text:p>
        </text:list-item>
      </text:list>
      <text:p text:style-name="P430"><text:span text:style-name="T431"> 3.2.1. Requisitos de garantia e manutenção:</text:span></text:p>
      <text:p text:style-name="P432">Serão exigidas as seguintes garantias:</text:p>
      <text:p text:style-name="P433"><text:span text:style-name="T434">( x ) Apenas a garantia legal</text:span><text:span text:style-name="T435"> (todo produto, por lei, tem garantia, independente de ser oferecida ou não pelo fornecedor. É a chamada “garantia legal”: </text:span><text:span text:style-name="T436">180 dias para produtos duráveis</text:span><text:span text:style-name="T437">´(art. 26,I,e II, CDC).</text:span></text:p>
      <text:p text:style-name="P438"> </text:p>
      <text:soft-page-break/>
      <text:p text:style-name="P439"> </text:p>
      <text:p text:style-name="P440">4. MODELO DE EXECUÇÃO DO OBJETO</text:p>
      <text:p text:style-name="P441"><text:span text:style-name="T442">Procedimentos prévios à contratação:</text:span></text:p>
      <text:p text:style-name="P443"><text:span text:style-name="T444">4.1</text:span><text:span text:style-name="T445"> Na forma do art. 95 da Lei n. 14.133, de 2021, será firmado</text:span></text:p>
      <text:p text:style-name="P446">( x ) contrato;</text:p>
      <text:p text:style-name="P447">(  ) o contrato será substituído por nota de empenho (art. 95, II, Lei 14.133, de 2021).</text:p>
      <text:p text:style-name="P448"><text:span text:style-name="T449">Importante: </text:span><text:span text:style-name="T450">Veja-se a redação legal.</text:span></text:p>
      <text:p text:style-name="P451"><text:span text:style-name="T452">Art. 95. O instrumento de contrato é obrigatório, salvo nas seguintes hipóteses, em que a Administração poderá substituí-lo por outro instrumento hábil, como carta-contrato, nota de empenho de despesa, autorização de compra ou ordem de execução de serviço:</text:span></text:p>
      <text:p text:style-name="P453"><text:bookmark-start text:name="art95i"/><text:bookmark-end text:name="art95i"/><text:span text:style-name="T454">I - dispensa de licitação em razão de valor;</text:span></text:p>
      <text:p text:style-name="P455"><text:bookmark-start text:name="art95ii"/><text:bookmark-end text:name="art95ii"/><text:span text:style-name="T456">II - compras com entrega imediata e integral dos bens adquiridos e dos quais não resultem obrigações futuras, inclusive quanto a assistência técnica, independentemente de seu valor.</text:span></text:p>
      <text:p text:style-name="P457"><text:bookmark-start text:name="art95§1"/><text:bookmark-end text:name="art95§1"/><text:span text:style-name="T458">§ 1º Às hipóteses de substituição do instrumento de contrato, aplica-se, no que couber, o disposto no </text:span><text:a xlink:href="http://www.planalto.gov.br/ccivil_03/_ato2019-2022/2021/lei/L14133.htm#art92" office:target-frame-name="_blank" xlink:show="new"><text:span text:style-name="T459">art. 92 desta Lei</text:span></text:a><text:span text:style-name="T460">.</text:span></text:p>
      <text:p text:style-name="P461"><text:bookmark-start text:name="art95§2"/><text:bookmark-end text:name="art95§2"/><text:span text:style-name="T462">§ 2º É nulo e de nenhum efeito o contrato verbal com a Administração, salvo o de pequenas compras ou o de prestação de serviços de pronto pagamento, assim entendidos aqueles de valor não superior a R$ 10.000,00 (dez mil reais)</text:span><text:span text:style-name="T463"> </text:span><text:span text:style-name="T464">(atualmente R$ 11.891,20 - Decreto Federal 11.871, de 2023 - e atualizado anualmente).</text:span></text:p>
      <text:p text:style-name="P465"><text:span text:style-name="T466">Como visto, a NLLC dispensa a celebração de contratos para as dispensa de licitação. No inciso II, também mitiga essa formalidade para compras de entrega imediata e integral dos bens adquiridos que não resultem obrigações futuras. Assim, a leitura apressada da letra da Lei levaria à conclusão que as </text:span><text:span text:style-name="T467">compras com dispensa de licitação,</text:span><text:span text:style-name="T468"> mesmo com previsão de obrigações futuras, não demandariam instrumento de contrato. Contudo, deverá a unidade verificar a </text:span><text:span text:style-name="T469">inter-relação entre os incisos. </text:span><text:span text:style-name="T470">A</text:span><text:span text:style-name="T471"> previsão contemplada no inciso II deve nortear a interpretação também do inciso I</text:span><text:span text:style-name="T472">. O inciso II refere às hipóteses em que a contratação não imponha ao contratado obrigações futuras, inclusive de assistência técnica. Já a ausência de adoção de instrumento completo será cabível sempre que as condições contratuais forem singelas, destituídas de complexidade e não envolverem<text:s/></text:span><text:soft-page-break/><text:span text:style-name="T473">necessidade de explicitação quanto a deveres futuros. Nesse sentido: Parecer Jurídico Nº 25/2023 - PRES/DG/SAOFC/AJSAOFC - Evento: 0979486.</text:span></text:p>
      <text:p text:style-name="P474"><text:span text:style-name="T475">4.2 </text:span><text:span text:style-name="T476">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477"><text:span text:style-name="T478">4.2.1</text:span><text:span text:style-name="T479"> Previamente à celebração do contrato, a Administração verificará o eventual descumprimento das condições para contratação, especialmente quanto à existência de sanção que a impeça, mediante consulta a cadastros informativos oficiais.</text:span></text:p>
      <text:p text:style-name="P480"><text:span text:style-name="T481">Nota 37:</text:span><text:span text:style-name="T482"> A recomendação aos cadastros se dá à luz do art. 91, §4º da Lei nº 14.133/21 e se dá sem prejuízo da possibilidade, a juízo do órgão respectivo, de consulta complementar a outros cadastros governamentais análogos, tais como o do TCU (lista de inidôneos ou consulta consolidada). </text:span><text:span text:style-name="T483">No TRE-RO, a SAOFC envia os processos de contratação direta para a ASLIC.</text:span></text:p>
      <text:p text:style-name="P484"> </text:p>
      <text:p text:style-name="P485"><text:span text:style-name="T486">4.3</text:span><text:span text:style-name="T487"> Após a homologação do certame e a comprovação da regularidade da adjudicatária, serão observados os  procedimentos previstos adiante.</text:span></text:p>
      <text:p text:style-name="P488"><text:span text:style-name="T489">4.4</text:span><text:span text:style-name="T490"> Tratando-se de lavratura de </text:span><text:span text:style-name="T491">ata de registro de preços</text:span><text:span text:style-name="T492"> e/ou de instrumento de</text:span><text:span text:style-name="T493"> contrato</text:span><text:span text:style-name="T494">,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495"><text:span text:style-name="T496">4.4.1</text:span><text:span text:style-name="T497"> Em seguida, a adjudicatária será convocada, através de mensagem eletrônica (e-mail), para, no mesmo prazo indicado anteriormente, realizar a assinatura eletrônica da ata de registro de preços e/ou do instrumento de contrato.</text:span></text:p>
      <text:p text:style-name="P498"><text:span text:style-name="T499">4.4.2 </text:span><text:span text:style-name="T500">Nas contratações com </text:span><text:span text:style-name="T501">nota de empenho de despesa</text:span><text:span text:style-name="T502">, a Seção de Contratos do TRE-RO enviará à adjudicatária esse instrumento, em formato PDF, via e-mail, devendo a adjudicatária confirmar o recebimento no prazo máximo de 02 (dois) dias úteis, contados da data de envio desse e-mail;</text:span></text:p>
      <text:soft-page-break/>
      <text:p text:style-name="P503"><text:span text:style-name="T504">4.4.3</text:span><text:span text:style-name="T505">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06"><text:span text:style-name="T507">4.5</text:span><text:span text:style-name="T508"> Apenas em função da total impossibilidade da utilização de e-mail será permitida a assinatura presencial dos instrumentos assim como a entrega da nota de empenho.</text:span></text:p>
      <text:p text:style-name="P509"><text:span text:style-name="T510">4.6</text:span><text:span text:style-name="T511">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12"> </text:p>
      <text:p text:style-name="P513"><text:span text:style-name="T514">Prazos e Condições:</text:span></text:p>
      <text:p text:style-name="P515"><text:span text:style-name="T516">Nota: Adequar entre as opções, de acordo com o objeto.</text:span></text:p>
      <text:p text:style-name="P517"><text:span text:style-name="T518">4.7 </text:span><text:span text:style-name="T519">Os produtos fornecidos deverão ser entregues no prazo máximo de 15 (quinze) dias dias a contar da data de recebimento da nota de empenho pela contratada.</text:span></text:p>
      <text:p text:style-name="P520"><text:span text:style-name="T521">4.8 </text:span><text:span text:style-name="T522"> Os materiais deverão ser entregues no endereço da Seção de Parimônio do TRE-RO – Avenida Presidente Dutra, 1889, Baixa da União, CEP 76805-901, Porto Velho-RO, horário de atendimento ao público – 11h às 18h.</text:span></text:p>
      <text:p text:style-name="P523"><text:span text:style-name="T524">4.9</text:span><text:span text:style-name="T525"> A instalação e configuração do sistema deverão ser realizadas no prazo máximo de 02 dias da entrega da nota de empenho.</text:span></text:p>
      <text:p text:style-name="P526"><text:span text:style-name="T527">4.11 </text:span><text:span text:style-name="T528">Por se tratar de fornecimento não contínuo, o contrato terá vigência de 180 dias a contar do  recebimento da nota de empenho pela contratada,  podendo ser prorrogado nos termos do art. 107 da Lei n. 14.133/2021.</text:span></text:p>
      <text:p text:style-name="P529"> </text:p>
      <text:p text:style-name="P530"><text:span text:style-name="T531"> </text:span><text:span text:style-name="T532">Deveres e Responsabilidades do contratante:</text:span></text:p>
      <text:soft-page-break/>
      <text:p text:style-name="P533"><text:span text:style-name="T534">4.14 </text:span><text:span text:style-name="T535">Proporcionar as facilidades indispensáveis à boa execução dos serviços;</text:span></text:p>
      <text:p text:style-name="P536"><text:span text:style-name="T537">4.15 </text:span><text:span text:style-name="T538">Relatar, por escrito, com a devida comprovação, as eventuais irregularidades na entrega dos materiais ou na prestação de serviços;</text:span></text:p>
      <text:p text:style-name="P539"><text:span text:style-name="T540">4.16 </text:span><text:span text:style-name="T541">Sustar a execução de quaisquer trabalhos por estarem em desacordo com o especificado ou por qualquer outro motivo que caracterize a necessidade de tal medida;</text:span></text:p>
      <text:p text:style-name="P542"><text:span text:style-name="T543">4.17 </text:span><text:span text:style-name="T54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45"><text:span text:style-name="T546">4.18</text:span><text:span text:style-name="T547"> Cumprir e fazer cumprir todos os prazos e condições estabelecidas no instrumento de contrato;</text:span></text:p>
      <text:p text:style-name="P548"><text:span text:style-name="T549">4.19</text:span><text:span text:style-name="T550"> Reunir-se com a contratada, sempre que solicitado ou quando julgar necessário para definir detalhes ou esclarecer aspectos relacionados à entrega de bens ou execução de serviços;</text:span></text:p>
      <text:p text:style-name="P551"><text:span text:style-name="T552">4.20</text:span><text:span text:style-name="T553"> Assegurar, quando exigível, o acesso dos empregados da contratada, quando devidamente identificados, aos locais em que devam executar suas tarefas;</text:span></text:p>
      <text:p text:style-name="P554"><text:span text:style-name="T555">4.21</text:span><text:span text:style-name="T55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57"><text:span text:style-name="T558">4.22 </text:span><text:span text:style-name="T559">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560"><text:span text:style-name="T561">4.23 </text:span><text:span text:style-name="T562">Rejeitar, através do fiscal contrato, a entrega de material ou a execução dos serviços prestados em desacordo com as obrigações estabelecidas no contrato e fixar prazo para a correta execução;</text:span></text:p>
      <text:p text:style-name="P563"><text:span text:style-name="T564">4.24 </text:span><text:span text:style-name="T565">Receber os bens ou os serviços, por meio do fiscal contrato, em caráter provisório e definitivo, após verificar a sua conformidade com o estabelecido neste termo de referência e no contrato, certificando as notas fiscais da entrega;</text:span></text:p>
      <text:soft-page-break/>
      <text:p text:style-name="P566"><text:span text:style-name="T567">4.25</text:span><text:span text:style-name="T568"> Realizar o pagamento dos bens entregues ou dos serviços prestados na forma estabelecida neste termo de referência e no contrato;</text:span></text:p>
      <text:p text:style-name="P569"><text:span text:style-name="T570">4.26</text:span><text:span text:style-name="T571"> Exercer quaisquer outras atribuições derivadas da lei, regulamentos, das demais normas aplicadas ou sempre que o exigir o interesse da Administração Pública.</text:span></text:p>
      <text:p text:style-name="P572"> </text:p>
      <text:p text:style-name="P573"><text:span text:style-name="T574">Deveres e Responsabilidades da Contratada:</text:span></text:p>
      <text:p text:style-name="P575"><text:span text:style-name="T576">4.27</text:span><text:span text:style-name="T577"> Cumprir e fazer cumprir todos os prazos e condições para a execução do objeto nos termos estabelecidos na sua proposta comercial e no instrumento de contrato;</text:span></text:p>
      <text:p text:style-name="P578"><text:span text:style-name="T579">4.28</text:span><text:span text:style-name="T580"> Aceitar, atendendo à conveniência e necessidades do contratante, acréscimos ou supressões do objeto da contratação em até 25 % (vinte e cinco por cento) do valor total ou estimado do contrato, na forma do artigo 125 da Lei n. 14.133/2021;</text:span></text:p>
      <text:p text:style-name="P581"><text:span text:style-name="T582">4.29 </text:span><text:span text:style-name="T58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584"><text:span text:style-name="T585">4.30</text:span><text:span text:style-name="T586">  Responder solicitações para elucidação de eventuais questões relacionadas à execução do contrato;</text:span></text:p>
      <text:p text:style-name="P587"><text:span text:style-name="T588">4.31 </text:span><text:span text:style-name="T589">Responsabilizar-se técnica e administrativamente pelo objeto contratado, não sendo aceito, sob qualquer pretexto, a transferência de responsabilidade a outras entidades, sejam fabricantes, técnicos ou quaisquer outros;</text:span></text:p>
      <text:p text:style-name="P590"><text:span text:style-name="T591">4.32 </text:span><text:span text:style-name="T592">Apenas subcontratar parcialmente a execução do objeto do contrato com prévia anuência do contratante e com observância estrita das regras definidas no contrato;</text:span></text:p>
      <text:p text:style-name="P593"><text:span text:style-name="T594">4.33 </text:span><text:span text:style-name="T595">Refazer ou corrigir os serviços não aprovados pela fiscalização e cumprir as obrigações pendentes em até 5 (cinco) dias úteis, contados do recebimento da notificação, salvo justificativa razoável;</text:span></text:p>
      <text:p text:style-name="P596"><text:span text:style-name="T597">4.34 </text:span><text:span text:style-name="T598">Comunicar ao gestor do contrato, por escrito, toda e qualquer anormalidade de caráter urgente que possa impossibilitar a execução do objeto do contrato e prestar os esclarecimentos julgados necessários;</text:span></text:p>
      <text:soft-page-break/>
      <text:p text:style-name="P599"><text:span text:style-name="T600">4.35 </text:span><text:span text:style-name="T60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02"><text:span text:style-name="T603">4.36 </text:span><text:span text:style-name="T60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05"><text:span text:style-name="T606">4.37 </text:span><text:span text:style-name="T607">Responder por valores adicionais ao valor do contrato, tais como custos de deslocamento, alimentação, transporte, alojamento, trabalho em sábados, domingos, feriados ou em horário noturno, bem como qualquer outro valor adicional;</text:span></text:p>
      <text:p text:style-name="P608"><text:span text:style-name="T609">4.38 </text:span><text:span text:style-name="T61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11"><text:span text:style-name="T612">4.39 </text:span><text:span text:style-name="T613">Fornecer a seus empregados todos os instrumentos necessários à execução de serviços;</text:span></text:p>
      <text:p text:style-name="P614"><text:span text:style-name="T615">4.40 </text:span><text:span text:style-name="T616">Informar a relação dos empregados que prestarão serviços nas dependências deste Regional ou em outro local a seu critério;</text:span></text:p>
      <text:p text:style-name="P617"><text:span text:style-name="T618">4.41 </text:span><text:span text:style-name="T619">Garantir o mais rigoroso sigilo sobre quaisquer dados, informações, documentos e especificações que venham a ter acesso em razão dos serviços prestados, não podendo, sob qualquer pretexto, revelá-los, divulgá-los ou reproduzi-los;</text:span></text:p>
      <text:p text:style-name="P620"><text:span text:style-name="T621">4.42 </text:span><text:span text:style-name="T622">Manter, durante toda a vigência do contrato, as condições de habilitação exigidas na contratação;</text:span></text:p>
      <text:p text:style-name="P623"><text:span text:style-name="T624">4.43</text:span><text:span text:style-name="T625">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626"><text:span text:style-name="T627">4.43.1</text:span><text:span text:style-name="T628"> Comprovar, sempre que solicitado pela Administração, a reserva de cargos a que se refere este item, no prazo fixado pelo fiscal do contrato, com a indicação dos empregados que preencheram as referidas vagas (art. 116, parágrafo único, da Lei nº 14.133, de 2021.</text:span></text:p>
      <text:soft-page-break/>
      <text:p text:style-name="P629"><text:span text:style-name="T630">4.44</text:span><text:span text:style-name="T631">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632"><text:span text:style-name="T633">4.45 </text:span><text:span text:style-name="T634">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635">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636">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63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638">IV - fornecer informações complementares para o acompanhamento de questões relacionadas à Integridade, se houver solicitação da gestora ou do gestor do contrato;</text:p>
      <text:p text:style-name="P639">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soft-page-break/>
      <text:p text:style-name="P640">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641">VII - zelar pela proteção da propriedade intelectual, nos casos de desenvolvimento de projetos, produtos, sistemas, entre outros;</text:p>
      <text:p text:style-name="P642">VIII - zelar pela proteção das informações confidenciais e privilegiadas, conforme disposições em regulamento próprio;</text:p>
      <text:p text:style-name="P643">IX - comunicar-se sempre por escrito com o gestor e fiscal do contrato.</text:p>
      <text:p text:style-name="P644"><text:span text:style-name="T645">4.46 </text:span><text:span text:style-name="T646">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647"><text:span text:style-name="T648">4.48 </text:span><text:span text:style-name="T649">Cumprir as demais disposições contratuais, legais, principalmente da legislação específica aplicável à execução do objeto do contrato;</text:span></text:p>
      <text:p text:style-name="P650"> </text:p>
      <text:p text:style-name="P651">5. MODELO DE GESTÃO DO CONTRATO</text:p>
      <text:p text:style-name="P652"><text:span text:style-name="T653">5.1</text:span><text:span text:style-name="T654"> O contrato deverá ser executado fielmente pelas partes, de acordo com as cláusulas avençadas e as normas da Lei nº 14.133, de 2021, e cada parte responderá pelas consequências de sua inexecução total ou parcial;</text:span></text:p>
      <text:p text:style-name="P655"><text:span text:style-name="T656">5.2</text:span><text:span text:style-name="T657"> Em caso de impedimento, ordem de paralisação ou suspensão do contrato, o cronograma de execução será prorrogado automaticamente pelo tempo correspondente, anotadas tais circunstâncias mediante simples apostila;</text:span></text:p>
      <text:p text:style-name="P658"><text:span text:style-name="T659">5.3</text:span><text:span text:style-name="T660"> As comunicações entre o Tribunal e a contratada devem ser realizadas por escrito sempre que o ato exigir tal formalidade, admitindo-se o uso de mensagem eletrônica via e-mail para esse fim;</text:span></text:p>
      <text:p text:style-name="P661"><text:span text:style-name="T662">5.4</text:span><text:span text:style-name="T663"> O Tribunal poderá convocar representante da empresa para adoção de providências que devam ser cumpridas de imediato;</text:span></text:p>
      <text:soft-page-break/>
      <text:p text:style-name="P664"><text:span text:style-name="T665">5.5</text:span><text:span text:style-name="T666"> Após a assinatura do contrato ou instrumento equivalente</text:span><text:span text:style-name="T667">,</text:span><text:span text:style-name="T668"> o Tribunal poderá convocar o representante da empresa contratada para </text:span><text:span text:style-name="T669">reunião inicial</text:span><text:span text:style-name="T670">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71"><text:span text:style-name="T672">Fiscalização</text:span></text:p>
      <text:p text:style-name="P673"><text:span text:style-name="T674">5.6</text:span><text:span text:style-name="T675"> A execução do contrato deverá ser acompanhada e fiscalizada pelo(s) fiscal(is) do contrato, ou pelos respectivos substitutos (</text:span><text:a xlink:href="http://www.planalto.gov.br/ccivil_03/_ato2019-2022/2021/lei/L14133.htm#art117" office:target-frame-name="_blank" xlink:show="new"><text:span text:style-name="T676">Lei nº 14.133, de 2021, art. 117, caput</text:span></text:a><text:span text:style-name="T677">).</text:span></text:p>
      <text:p text:style-name="P678"><text:span text:style-name="T679">Fiscalização Técnica</text:span></text:p>
      <text:p text:style-name="P680"><text:span text:style-name="T681">5.7</text:span><text:span text:style-name="T682">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683"><text:span text:style-name="T684">5.7.1</text:span><text:span text:style-name="T685">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86">Lei nº 14.133, de 2021, art. 117, §1º</text:span></text:a><text:span text:style-name="T687">, e </text:span><text:a xlink:href="https://www.planalto.gov.br/ccivil_03/_ato2019-2022/2022/Decreto/D11246.htm#art22" office:target-frame-name="_blank" xlink:show="new"><text:span text:style-name="T688">Decreto nº 11.246, de 2022, art. 22, II);</text:span></text:a></text:p>
      <text:p text:style-name="P689"> </text:p>
      <text:p text:style-name="P690"><text:span text:style-name="T691">5.7.2</text:span><text:span text:style-name="T692">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693">Decreto nº 11.246, de 2022, art. 22, III</text:span></text:a><text:span text:style-name="T694">);</text:span></text:p>
      <text:p text:style-name="P695"><text:span text:style-name="T696">5.7.3</text:span><text:span text:style-name="T697">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698">Decreto nº 11.246, de 2022, art. 22, IV</text:span></text:a><text:span text:style-name="T699">);</text:span></text:p>
      <text:p text:style-name="P700"><text:span text:style-name="T701">5.7.4</text:span><text:span text:style-name="T702">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03">Decreto nº 11.246, de 2022, art. 22, V</text:span></text:a><text:span text:style-name="T704">);</text:span></text:p>
      <text:soft-page-break/>
      <text:p text:style-name="P705"><text:span text:style-name="T706">5.7.5</text:span><text:span text:style-name="T707">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08">(Decreto nº 11.246, de 2022, art. 22, VII</text:span></text:a><text:span text:style-name="T709">).</text:span></text:p>
      <text:p text:style-name="P710"> </text:p>
      <text:p text:style-name="P711"><text:span text:style-name="T712">Fiscalização Setorial</text:span></text:p>
      <text:p text:style-name="P713"><text:span text:style-name="T714">5.8</text:span><text:span text:style-name="T715"> O fiscal setorial, quando houver, acompanhará a execução do contrato nos aspectos técnicos ou administrativos quando a prestação do objeto ocorrer concomitantemente em setores distintos ou em unidades desconcentradas do Tribunal.</text:span></text:p>
      <text:p text:style-name="P716"><text:span text:style-name="T717">5.8.1 </text:span><text:span text:style-name="T718">Ao fiscal setorial competirá, no setor por ele fiscalizado, as atribuições do fiscal técnico ou administrativo.</text:span></text:p>
      <text:p text:style-name="P719"><text:span text:style-name="T720">Fiscalização Administrativa</text:span></text:p>
      <text:p text:style-name="P721"><text:span text:style-name="T722">5.9</text:span><text:span text:style-name="T723">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724">Art. 23, I e II, do Decreto nº 11.246, de 2022</text:span></text:a><text:span text:style-name="T725">);</text:span></text:p>
      <text:p text:style-name="P726"><text:span text:style-name="T727">5.9.1</text:span><text:span text:style-name="T728">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29">Decreto nº 11.246, de 2022, art. 23, IV</text:span></text:a><text:span text:style-name="T730">).</text:span></text:p>
      <text:p text:style-name="P731"> </text:p>
      <text:p text:style-name="P732"> </text:p>
      <text:p text:style-name="P733"><text:span text:style-name="T734">Gestor do Contrato</text:span></text:p>
      <text:p text:style-name="P735"><text:span text:style-name="T736">Nota 38: </text:span><text:span text:style-name="T737">A designação dos gestores e fiscais de contrato é da competência da </text:span><text:span text:style-name="T738">autoridade administrativa responsável pela aprovação dos documentos da fase de planejamento. </text:span><text:span text:style-name="T739">Quando constituída equipe de gestão e fiscalização a indicação constará de formulário próprio; não havendo, a indicação ocorrerá pela simples inserção dos nomes e funções dos respectivos servidores no termo de referência e reproduzida no instrumento do contrato, se houver, quando a complexidade assim exigir. </text:span><text:span text:style-name="T740">(</text:span><text:a xlink:href="http://www.planalto.gov.br/ccivil_03/_ato2019-2022/2021/lei/L14133.htm" office:target-frame-name="_blank" xlink:show="new"><text:span text:style-name="T741">art. 7º da Lei nº 14.133, de 2021</text:span></text:a><text:span text:style-name="T742">).</text:span></text:p>
      <text:soft-page-break/>
      <text:p text:style-name="P743"> </text:p>
      <text:p text:style-name="P744"><text:span text:style-name="T745">5.11</text:span><text:span text:style-name="T746">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47"><text:span text:style-name="T748">5.12</text:span><text:span text:style-name="T749">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750"><text:span text:style-name="T751">5.13</text:span><text:span text:style-name="T752">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753"><text:span text:style-name="T754">5.14</text:span><text:span text:style-name="T755">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756"><text:span text:style-name="T757">5.15</text:span><text:span text:style-name="T758">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759"><text:span text:style-name="T760">5.16</text:span><text:span text:style-name="T761">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762"><text:span text:style-name="T763">5.17</text:span><text:span text:style-name="T764"> O gestor do contrato deverá enviar a documentação pertinente ao setor de contratos para a formalização dos procedimentos de liquidação e pagamento, no valor dimensionado pela fiscalização e gestão nos termos do contrato;</text:span></text:p>
      <text:soft-page-break/>
      <text:p text:style-name="P765"><text:span text:style-name="T766">5.18</text:span><text:span text:style-name="T767"> Os gestores e os fiscais observarão também as demais atribuições estabelecidas nos regulamentos do Tribunal para a gestão e fiscalização dos contratos;</text:span></text:p>
      <text:p text:style-name="P768"><text:span text:style-name="T769">5.19</text:span><text:span text:style-name="T770"> Indicação dos servidores responsáveis pela gestão e fiscalização do contrato, mesmo que indicada em formulário próprio (indicar apenas as exigidas):</text:span></text:p>
      <text:p text:style-name="P771">I - Gestor (titular e substituto): COMAP.</text:p>
      <text:p text:style-name="P772">II - Fiscal técnico (titular e substituto): COMSEG e ASSENGE.</text:p>
      <text:p text:style-name="P773">II - Fiscal administrativo (titular e substituto): COMAP.</text:p>
      <text:p text:style-name="P774"> </text:p>
      <text:p text:style-name="P775"><text:bookmark-start text:name="_msocom_1"/><text:bookmark-start text:name="_msocom_2"/><text:bookmark-end text:name="_msocom_1"/><text:bookmark-end text:name="_msocom_2"/> </text:p>
      <text:p text:style-name="P776">6. CRITÉRIOS DE MEDIÇÃO E DE PAGAMENTO</text:p>
      <text:p text:style-name="P777"><text:span text:style-name="T778">Recebimento</text:span></text:p>
      <text:p text:style-name="P779"><text:span text:style-name="T780">6.1</text:span><text:span text:style-name="T781"> 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782"><text:span text:style-name="T783">Nota 39:</text:span><text:span text:style-name="T784"> O modelo contém redação mais simples de recebimento. Caso se entenda que há necessidade de maior detalhamento, a unidade poderá aprimorar a redação nesse ponto, inclusive com disciplina do recebimento provisório pelo fiscal técnico e administrativo, se for o caso.</text:span></text:p>
      <text:p text:style-name="P785"><text:span text:style-name="T786">6.2</text:span><text:span text:style-name="T787"> Os bens (ou os serviços) poderão ser rejeitados, no todo ou em parte, inclusive antes do recebimento provisório, quando em desacordo com as especificações constantes no Termo de Referência e na proposta, devendo ser substituídos no prazo de 02 (dois) dias, a contar da notificação da contratada, às suas custas, sem prejuízo da aplicação das penalidades;</text:span></text:p>
      <text:p text:style-name="P788"><text:span text:style-name="T789">6.3</text:span><text:span text:style-name="T790"> O recebimento definitivo ocorrerá no prazo de 05 (cinco) dias úteis, a contar do recebimento provisório,</text:span></text:p>
      <text:p text:style-name="P791">da nota fiscal ou instrumento de cobrança equivalente pela Administração, após a verificação da qualidade e quantidade do material e consequente aceitação mediante termo detalhado;</text:p>
      <text:soft-page-break/>
      <text:p text:style-name="P792"><text:span text:style-name="T793">Nota 40:</text:span><text:span text:style-name="T794"> O art. 7º, inciso I, </text:span><text:a xlink:href="https://www.gov.br/compras/pt-br/acesso-a-informacao/legislacao/instrucoes-normativas/instrucao-normativa-seges-me-no-77-de-4-de-novembro-de-2022" office:target-frame-name="_blank" xlink:show="new"><text:span text:style-name="T795">da Instrução Normativa SEGES/ME nº 77, de 4 de novembro de 2022</text:span></text:a><text:span text:style-name="T796">, estabelece o prazo de 10 (dez dias) úteis para a liquidação da despesa, </text:span><text:span text:style-name="T797">a contar do recebimento da nota fiscal ou instrumento de cobrança equivalente </text:span><text:span text:style-name="T798">pela Administração. Tendo em vista que os bens serão entregues para a Administração juntamente com a respectiva nota fiscal ou instrumento equivalente de cobrança (fatura, invoice etc.), deve-se concluir que, no caso das compras, durante o curso do prazo de liquidação, a Administração deverá realizar também os recebimentos provisório e definitivo do bem. Em outras palavras, </text:span><text:span text:style-name="T799">o prazo máximo de 10 dias úteis deverá ser suficiente para as providências de recebimentos provisório, definitivo e de liquidação</text:span><text:span text:style-name="T800">. Assim, embora a </text:span><text:a xlink:href="http://www.planalto.gov.br/ccivil_03/_ato2019-2022/2021/lei/L14133.htm" office:target-frame-name="_blank" xlink:show="new"><text:span text:style-name="T801">Lei nº 14.133/21</text:span></text:a><text:span text:style-name="T802"> não fixe prazo máximo de recebimento definitivo, este prazo deverá ser inferior ao fixado para liquidação de despesa pela </text:span><text:a xlink:href="https://www.gov.br/compras/pt-br/acesso-a-informacao/legislacao/instrucoes-normativas/instrucao-normativa-seges-me-no-77-de-4-de-novembro-de-2022" office:target-frame-name="_blank" xlink:show="new"><text:span text:style-name="T803">IN SEGES/ME nº 77, de 2022</text:span></text:a><text:span text:style-name="T804">. Portanto, a Administração deve definir o prazo de recebimento considerando o máximo de 10 dias úteis, a sua realidade administrativa, a complexidade do objeto e o tempo que será consumido para os procedimentos contábeis de liquidação. Em sendo detectado, na fase de planejamento da contratação (notadamente no gerenciamento dos riscos), que haverá dificuldades para cumprimento do prazo estabelecido, deverão ser previstas medidas para superar tais contingências.</text:span></text:p>
      <text:p text:style-name="P805"><text:span text:style-name="T806">6.4</text:span><text:span text:style-name="T807"> Para as contratações decorrentes de despesas cujos valores não ultrapassem o limite de que trata o </text:span><text:a xlink:href="http://www.planalto.gov.br/ccivil_03/_ato2019-2022/2021/lei/L14133.htm#art75" office:target-frame-name="_blank" xlink:show="new"><text:span text:style-name="T808">inciso II do art. 75 da Lei nº 14.133, de 2021</text:span></text:a><text:span text:style-name="T809">, o prazo máximo para o recebimento definitivo será de até 05  (cinco) dias úteis;</text:span></text:p>
      <text:p text:style-name="P810"><text:span text:style-name="T811">Nota 41: </text:span><text:span text:style-name="T812">Observar que o artigo 7º, §2º, </text:span><text:a xlink:href="https://www.gov.br/compras/pt-br/acesso-a-informacao/legislacao/instrucoes-normativas/instrucao-normativa-seges-me-no-77-de-4-de-novembro-de-2022" office:target-frame-name="_blank" xlink:show="new"><text:span text:style-name="T813">da Instrução Normativa nº 77, de 2022</text:span></text:a><text:span text:style-name="T814">, prevê que “Para as contratações decorrentes de despesas cujos valores não ultrapassem o limite de que trata o inciso II do </text:span><text:a xlink:href="http://www.planalto.gov.br/ccivil_03/_ato2019-2022/2021/lei/L14133.htm" office:target-frame-name="_blank" xlink:show="new"><text:span text:style-name="T815">art. 75 da Lei nº 14.133, de 2021</text:span></text:a><text:span text:style-name="T816">, os prazos de que dos incisos I e II do caput </text:span><text:span text:style-name="T817">serão reduzidos pela metade</text:span><text:span text:style-name="T818">.” (g.n). Como o prazo máximo de liquidação será reduzido pela metade, então o prazo de recebimento também deverá ser ajustado.</text:span></text:p>
      <text:p text:style-name="P819"><text:span text:style-name="T820">6.5</text:span><text:span text:style-name="T821"> O prazo para recebimento definitivo poderá ser excepcionalmente prorrogado, de forma justificada, por igual período, quando houver necessidade de diligências para a aferição do atendimento das exigências contratuais;</text:span></text:p>
      <text:p text:style-name="P822"><text:span text:style-name="T823">6.6</text:span><text:span text:style-name="T82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25">art. 143 da Lei nº 14.133, de 2021</text:span></text:a><text:span text:style-name="T826">, comunicando-se à empresa para emissão de Nota Fiscal no que pertine à parcela incontroversa da execução do objeto, para efeito de liquidação e pagamento;</text:span></text:p>
      <text:soft-page-break/>
      <text:p text:style-name="P827"><text:span text:style-name="T828">6.7</text:span><text:span text:style-name="T829">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30"><text:span text:style-name="T831">6.8</text:span><text:span text:style-name="T832"> O recebimento provisório ou definitivo não excluirá a responsabilidade civil pela solidez e pela segurança dos bens nem a responsabilidade ético-profissional pela perfeita execução do contrato.</text:span></text:p>
      <text:p text:style-name="P833"><text:span text:style-name="T834">Liquidação</text:span></text:p>
      <text:p text:style-name="P835"><text:span text:style-name="T836">6.9</text:span><text:span text:style-name="T837"> Recebida a Nota Fiscal ou documento de cobrança equivalente, correrá o </text:span><text:span text:style-name="T838">prazo de dez dias úteis para fins de liquidação,</text:span><text:span text:style-name="T839"> na forma desta seção, prorrogáveis por igual período, nos termos do art. 7º, §3º da Instrução Normativa SEGES/ME nº 77/2022;</text:span></text:p>
      <text:p text:style-name="P840"><text:span text:style-name="T841">6.9.1</text:span><text:span text:style-name="T842">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43">inciso II do art. 75 da Lei nº 14.133, de 2021</text:span></text:a><text:span text:style-name="T844">.</text:span></text:p>
      <text:p text:style-name="P845"><text:span text:style-name="T846">6.10</text:span><text:span text:style-name="T847"> Para fins de liquidação, o setor competente deverá verificar se a nota fiscal ou instrumento de cobrança equivalente apresentado expressa os elementos necessários e essenciais do documento, tais como:</text:span></text:p>
      <text:p text:style-name="P848"><text:span text:style-name="T849">6.10.1 </text:span><text:span text:style-name="T850">o prazo de validade;</text:span></text:p>
      <text:p text:style-name="P851"><text:span text:style-name="T852">6.10.2</text:span><text:span text:style-name="T853"> a data da emissão;</text:span></text:p>
      <text:p text:style-name="P854"><text:span text:style-name="T855">6.10.3</text:span><text:span text:style-name="T856"> os dados do contrato e do órgão contratante;</text:span></text:p>
      <text:p text:style-name="P857"><text:span text:style-name="T858">6.10.4</text:span><text:span text:style-name="T859"> o período respectivo de execução do contrato;</text:span></text:p>
      <text:p text:style-name="P860"><text:span text:style-name="T861">6.10.5</text:span><text:span text:style-name="T862"> o valor a pagar; e</text:span></text:p>
      <text:p text:style-name="P863"><text:span text:style-name="T864">6.10.6</text:span><text:span text:style-name="T865"> eventual destaque do valor de retenções tributárias cabíveis.</text:span></text:p>
      <text:p text:style-name="P866"><text:span text:style-name="T867">6.11</text:span><text:span text:style-name="T868">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soft-page-break/>
      <text:p text:style-name="P869"><text:span text:style-name="T870">6.12</text:span><text:span text:style-name="T871"> A nota fiscal ou instrumento de cobrança equivalente deverá ser obrigatoriamente acompanhado da comprovação da regularidade fiscal, constatada por meio de consulta </text:span><text:span text:style-name="T872">on-line</text:span><text:span text:style-name="T873">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74">art. 68 da Lei nº 14.133, de 2021;</text:span></text:a></text:p>
      <text:p text:style-name="P875"><text:span text:style-name="T876">6.13</text:span><text:span text:style-name="T877">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878"><text:span text:style-name="T879">6.14</text:span><text:span text:style-name="T880">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81"><text:span text:style-name="T882">6.15</text:span><text:span text:style-name="T88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884"><text:span text:style-name="T885">6.16</text:span><text:span text:style-name="T886"> Persistindo a irregularidade, o contratante deverá adotar as medidas necessárias à rescisão contratual nos autos do processo administrativo correspondente, assegurada ao contratado a ampla defesa.</text:span></text:p>
      <text:p text:style-name="P887"><text:span text:style-name="T888">6.17</text:span><text:span text:style-name="T889"> Havendo a efetiva execução do objeto, os pagamentos serão realizados normalmente, até que se decida pela rescisão do contrato, caso o contratado não regularize sua situação junto ao SICAF.</text:span></text:p>
      <text:p text:style-name="P890"><text:span text:style-name="T891">Prazo de pagamento</text:span></text:p>
      <text:p text:style-name="P892"><text:span text:style-name="T893">6.18 </text:span><text:span text:style-name="T894">O pagamento será efetuado no prazo de </text:span><text:span text:style-name="T895">até 10 (dez) dias úteis contados da finalização da liquidação da despesa,</text:span><text:span text:style-name="T896"> conforme seção anterior, nos termos da </text:span><text:a xlink:href="https://in.gov.br/en/web/dou/-/instrucao-normativa-seges/me-n-77-de-4-de-novembro-de-2022-441681061" office:target-frame-name="_blank" xlink:show="new"><text:span text:style-name="T897">Instrução Normativa SEGES/ME nº 77, de 2022</text:span></text:a><text:span text:style-name="T898">.</text:span></text:p>
      <text:p text:style-name="P899"><text:span text:style-name="T900">Forma de pagamento</text:span></text:p>
      <text:p text:style-name="P901"><text:span text:style-name="T902">6.19</text:span><text:span text:style-name="T903"> O pagamento será realizado mediante ordem bancária ou por OBPIX, por meio do Banco do Brasil S/A, aplicadas as retenções legais, inclusive quanto à legislação municipal do imposto sobre serviços;</text:span></text:p>
      <text:soft-page-break/>
      <text:p text:style-name="P904"><text:span text:style-name="T905">6.19.1</text:span><text:span text:style-name="T906"> Será considerada data do pagamento o dia em que constar como emitida a ordem bancária ou OBPIX para pagamento;</text:span></text:p>
      <text:p text:style-name="P907"><text:span text:style-name="T908">6.19.2</text:span><text:span text:style-name="T909"> Independentemente do percentual de tributo informado, quando houver, serão retidos na fonte, quando da realização do pagamento, os percentuais estabelecidos na legislação vigente;</text:span></text:p>
      <text:p text:style-name="P910"><text:span text:style-name="T911">Nota 42: </text:span><text:span text:style-name="T912">A natureza do contrato e o objeto da contratação irão determinar a retenção tributária eventualmente cabível, de acordo com a legislação, bem como a possibilidade de a empresa se beneficiar da condição de optante do Simples Nacional, dentre outras questões de caráter tributário.</text:span></text:p>
      <text:p text:style-name="P913"><text:span text:style-name="T914">6.20</text:span><text:span text:style-name="T915"> Para o pagamento por meio de OBPIX serão aceitas chaves PIX nos formatos CPF/CNPJ, email, número de celular ou chave aleatória;</text:span></text:p>
      <text:p text:style-name="P916"><text:span text:style-name="T917">6.21</text:span><text:span text:style-name="T91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19"><text:span text:style-name="T920">6.22</text:span><text:span text:style-name="T921"> O pagamento via OBPIX não será realizado caso apresentado apenas imagem de QR-Code;</text:span></text:p>
      <text:p text:style-name="P922"><text:span text:style-name="T923">6.23</text:span><text:span text:style-name="T924"> Além das demais obrigações</text:span><text:span text:style-name="T925"> </text:span><text:span text:style-name="T926">aplicáveis aos pagamentos, disciplinadas neste termo de referência, na época do pagamento a contratada deverá demonstrar regularidade, sendo aplicadas as regras previstas no item 6.13 a 6.17 deste TR;</text:span></text:p>
      <text:p text:style-name="P927"><text:span text:style-name="T928">6.24</text:span><text:span text:style-name="T929"> Nenhum pagamento será realizado enquanto pendente de liquidação qualquer obrigação financeira imposta à contratada em virtude de penalidades ou inadimplências sem que isso gere direito a reajustamento ou realinhamento de preços;</text:span></text:p>
      <text:p text:style-name="P930"><text:span text:style-name="T931">6.25 </text:span><text:span text:style-name="T93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33"><text:span text:style-name="T934">EM = I x N x VP</text:span><text:span text:style-name="T935"><text:line-break/>Na qual:</text:span><text:span text:style-name="T936"><text:line-break/>EM = Encargos moratórios;</text:span><text:span text:style-name="T937"><text:line-break/>N = Número de dias entre a data prevista para o pagamento e a do efetivo pagamento;</text:span><text:span text:style-name="T938"><text:line-break/>VP</text:span><text:span text:style-name="T939"> =</text:span><text:span text:style-name="T940"> Valor da parcela a ser paga.</text:span><text:span text:style-name="T941"><text:line-break/>I = Índice de compensação financeira = 0,00016438, assim apurado:</text:span><text:span text:style-name="T942"><text:line-break/></text:span><text:soft-page-break/><text:span text:style-name="T943"><text:line-break/>I = </text:span><text:span text:style-name="T944">(TX)</text:span><text:span text:style-name="T945"> I = </text:span><text:span text:style-name="T946">(6/100)</text:span><text:span text:style-name="T947"> I = 0,00016438</text:span><text:span text:style-name="T948"><text:line-break/>365 365</text:span></text:p>
      <text:p text:style-name="P949">TX = Percentual da taxa anual = 6%.</text:p>
      <text:p text:style-name="P950"><text:span text:style-name="T951">6.26</text:span><text:span text:style-name="T952"> A compensação financeira será incluída em fatura/nota fiscal emitida posteriormente à ocorrência.</text:span></text:p>
      <text:p text:style-name="P953"> </text:p>
      <text:p text:style-name="P954"> </text:p>
      <text:p text:style-name="P955"> </text:p>
      <text:p text:style-name="P956">7. ESTIMATIVA DO VALOR DA CONTRATAÇÃO</text:p>
      <text:p text:style-name="P957"><text:span text:style-name="T958">ANEXO I - PREÇOS OBTIDOS NA PESQUISA</text:span></text:p>
      <text:p text:style-name="P959"> </text:p>
      <text:p text:style-name="P960"><text:span text:style-name="T961">7.1</text:span><text:span text:style-name="T962"> O custo estimado total da contratação é de </text:span><text:span text:style-name="T963">R$ 13.550,00 (treze mil quinhentos e cinquenta reais),</text:span><text:span text:style-name="T964"> conforme os custos unitários detalhados e inseridos na Informação Conclusiva do Valor Estimado da contratação, evento 1378898.</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01</text:p>
          </table:table-cell>
          <table:table-cell table:style-name="TableCell974">
            <text:p text:style-name="P975"><text:span text:style-name="T976">CATMAT: </text:span><text:span text:style-name="T977">481445</text:span></text:p>
            <text:p text:style-name="P978"><text:span text:style-name="T979">DADOS TÉCNICOS - GERADOR DE ENERGIA</text:span></text:p>
            <text:p text:style-name="P980">Potência Máxima do gerador: 2,2 kVA</text:p>
          </table:table-cell>
          <table:table-cell table:style-name="TableCell981">
            <text:p text:style-name="P982">05</text:p>
          </table:table-cell>
          <table:table-cell table:style-name="TableCell983">
            <text:p text:style-name="P984">R$ 2.710,00</text:p>
          </table:table-cell>
          <table:table-cell table:style-name="TableCell985">
            <text:p text:style-name="P986">R$ 13.550,00</text:p>
          </table:table-cell>
        </table:table-row>
      </table:table>
      <text:p text:style-name="P987"> </text:p>
      <text:p text:style-name="P988"><text:span text:style-name="T989">7.1.2 QUADRO de orçamentos obtidos</text:span><text:span text:style-name="T990">, lincadas com o número dos eventos no SEI.</text:span></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4">
            <text:soft-page-break/>
            <text:p text:style-name="P998"><text:span text:style-name="T999">Minigerador de energia portátil, gasolina.</text:span></text:p>
          </table:table-cell>
          <table:covered-table-cell/>
          <table:covered-table-cell/>
          <table:covered-table-cell/>
        </table:table-row>
        <table:table-row table:style-name="TableRow1000">
          <table:table-cell table:style-name="TableCell1001">
            <text:p text:style-name="P1002"><text:span text:style-name="T1003">Marca/ Modelo</text:span></text:p>
            <text:p text:style-name="P1004"><text:span text:style-name="T1005">Potência, peso, partida</text:span></text:p>
            <text:p text:style-name="P1006"><text:span text:style-name="T1007">(partida manual (PM) ou elétrica (PE)</text:span></text:p>
          </table:table-cell>
          <table:table-cell table:style-name="TableCell1008">
            <text:p text:style-name="P1009"><text:span text:style-name="T1010">Empresa</text:span></text:p>
          </table:table-cell>
          <table:table-cell table:style-name="TableCell1011">
            <text:p text:style-name="P1012"><text:span text:style-name="T1013">Valor</text:span></text:p>
          </table:table-cell>
          <table:table-cell table:style-name="TableCell1014">
            <text:p text:style-name="P1015"><text:span text:style-name="T1016">Evento</text:span></text:p>
          </table:table-cell>
        </table:table-row>
        <table:table-row table:style-name="TableRow1017">
          <table:table-cell table:style-name="TableCell1018">
            <text:p text:style-name="P1019">Motomil - 850w, 20KG, PM</text:p>
          </table:table-cell>
          <table:table-cell table:style-name="TableCell1020">
            <text:p text:style-name="P1021">Barbosa Materiais Elétricos</text:p>
          </table:table-cell>
          <table:table-cell table:style-name="TableCell1022">
            <text:p text:style-name="P1023">R$ 971,24</text:p>
          </table:table-cell>
          <table:table-cell table:style-name="TableCell1024">
            <text:p text:style-name="P1025"><text:a xlink:href="https://sei.tre-ro.jus.br/sei/controlador.php?acao=protocolo_visualizar&amp;id_protocolo=1418267&amp;id_procedimento_atual=1386110&amp;infra_sistema=100000100&amp;infra_unidade_atual=291&amp;infra_hash=4956ab3b28ceccc3c9dd8cea40ea5a04b635dd34e20842a128041eceaca68bdf7853f47ac18bb1ec66929c432a19386ea1baca054bd645eda3766a2d5431f1498ab3c3c65b9a89ca218df03f93c4169ff2e138114f17451bcf7fd1e57de1f9f0" office:target-frame-name="_blank" xlink:show="new"><text:span text:style-name="T1026">1378564</text:span></text:a></text:p>
          </table:table-cell>
        </table:table-row>
        <table:table-row table:style-name="TableRow1027">
          <table:table-cell table:style-name="TableCell1028">
            <text:p text:style-name="P1029">ZS Power PB 1200A - 1kw, 28KG</text:p>
          </table:table-cell>
          <table:table-cell table:style-name="TableCell1030">
            <text:p text:style-name="P1031">Loja das Bombas</text:p>
          </table:table-cell>
          <table:table-cell table:style-name="TableCell1032">
            <text:p text:style-name="P1033">R$ 1.998,49</text:p>
          </table:table-cell>
          <table:table-cell table:style-name="TableCell1034">
            <text:p text:style-name="P1035"><text:a xlink:href="https://sei.tre-ro.jus.br/sei/controlador.php?acao=protocolo_visualizar&amp;id_protocolo=1418269&amp;id_procedimento_atual=1386110&amp;infra_sistema=100000100&amp;infra_unidade_atual=291&amp;infra_hash=2a9f2dc7bd1d6b9a263a62f358c412104e84c7f20d0a484a707df6a42cf414cb7853f47ac18bb1ec66929c432a19386ea1baca054bd645eda3766a2d5431f1498ab3c3c65b9a89ca218df03f93c4169ff2e138114f17451bcf7fd1e57de1f9f0" office:target-frame-name="_blank" xlink:show="new"><text:span text:style-name="T1036">1378566</text:span></text:a></text:p>
          </table:table-cell>
        </table:table-row>
        <table:table-row table:style-name="TableRow1037">
          <table:table-cell table:style-name="TableCell1038">
            <text:p text:style-name="P1039">Toyama TG2500CXH - 2KW, 43KG, PM</text:p>
          </table:table-cell>
          <table:table-cell table:style-name="TableCell1040">
            <text:p text:style-name="P1041">Casa das Ferramentas</text:p>
          </table:table-cell>
          <table:table-cell table:style-name="TableCell1042">
            <text:p text:style-name="P1043">R$ 2.490,00</text:p>
          </table:table-cell>
          <table:table-cell table:style-name="TableCell1044">
            <text:p text:style-name="P1045"><text:a xlink:href="https://sei.tre-ro.jus.br/sei/controlador.php?acao=protocolo_visualizar&amp;id_protocolo=1418271&amp;id_procedimento_atual=1386110&amp;infra_sistema=100000100&amp;infra_unidade_atual=291&amp;infra_hash=3f003c59221bebc7ab6073c246404523e6dd79b813086c7d5cccc98ca00b86897853f47ac18bb1ec66929c432a19386ea1baca054bd645eda3766a2d5431f1498ab3c3c65b9a89ca218df03f93c4169ff2e138114f17451bcf7fd1e57de1f9f0" office:target-frame-name="_blank" xlink:show="new"><text:span text:style-name="T1046">1378568</text:span></text:a></text:p>
          </table:table-cell>
        </table:table-row>
        <table:table-row table:style-name="TableRow1047">
          <table:table-cell table:style-name="TableCell1048">
            <text:p text:style-name="P1049">Branco B4T 2500S - 2,2KW, 45KG, PM</text:p>
          </table:table-cell>
          <table:table-cell table:style-name="TableCell1050">
            <text:p text:style-name="P1051">Ferjar - Ferramentas e Jardinagens</text:p>
          </table:table-cell>
          <table:table-cell table:style-name="TableCell1052">
            <text:p text:style-name="P1053">R$ 2.590,00</text:p>
          </table:table-cell>
          <table:table-cell table:style-name="TableCell1054">
            <text:p text:style-name="P1055"><text:a xlink:href="https://sei.tre-ro.jus.br/sei/controlador.php?acao=protocolo_visualizar&amp;id_protocolo=1418272&amp;id_procedimento_atual=1386110&amp;infra_sistema=100000100&amp;infra_unidade_atual=291&amp;infra_hash=25f41ee3fe1594faa32fc79e46ad3d927f7caa3f65ea9eae54d4a89ff6bb33e27853f47ac18bb1ec66929c432a19386ea1baca054bd645eda3766a2d5431f1498ab3c3c65b9a89ca218df03f93c4169ff2e138114f17451bcf7fd1e57de1f9f0" office:target-frame-name="_blank" xlink:show="new"><text:span text:style-name="T1056">1378569</text:span></text:a></text:p>
          </table:table-cell>
        </table:table-row>
        <table:table-row table:style-name="TableRow1057">
          <table:table-cell table:style-name="TableCell1058">
            <text:p text:style-name="P1059">Branco B4T 2500SE - 2,2KW, 46KG, PE</text:p>
          </table:table-cell>
          <table:table-cell table:style-name="TableCell1060">
            <text:p text:style-name="P1061">Ferjar - Ferramentas e Jardinagens</text:p>
          </table:table-cell>
          <table:table-cell table:style-name="TableCell1062">
            <text:p text:style-name="P1063">R$ 2.710,00</text:p>
          </table:table-cell>
          <table:table-cell table:style-name="TableCell1064">
            <text:p text:style-name="P1065"><text:a xlink:href="https://sei.tre-ro.jus.br/sei/controlador.php?acao=protocolo_visualizar&amp;id_protocolo=1418273&amp;id_procedimento_atual=1386110&amp;infra_sistema=100000100&amp;infra_unidade_atual=291&amp;infra_hash=9f206e138ddbdd19103d308835874debdd6b36ebf3ab6688423675390d36f4f17853f47ac18bb1ec66929c432a19386ea1baca054bd645eda3766a2d5431f1498ab3c3c65b9a89ca218df03f93c4169ff2e138114f17451bcf7fd1e57de1f9f0" office:target-frame-name="_blank" xlink:show="new"><text:span text:style-name="T1066">1378570</text:span></text:a></text:p>
          </table:table-cell>
        </table:table-row>
        <text:soft-page-break/>
        <table:table-row table:style-name="TableRow1067">
          <table:table-cell table:style-name="TableCell1068">
            <text:p text:style-name="P1069">Branco B4T 2500SE - 2KW, 46KG, PE</text:p>
          </table:table-cell>
          <table:table-cell table:style-name="TableCell1070">
            <text:p text:style-name="P1071">Agromotores - Nova Porto Velho</text:p>
          </table:table-cell>
          <table:table-cell table:style-name="TableCell1072">
            <text:p text:style-name="P1073">R$ 2.707,50</text:p>
          </table:table-cell>
          <table:table-cell table:style-name="TableCell1074">
            <text:p text:style-name="P1075"><text:a xlink:href="https://sei.tre-ro.jus.br/sei/controlador.php?acao=protocolo_visualizar&amp;id_protocolo=1418274&amp;id_procedimento_atual=1386110&amp;infra_sistema=100000100&amp;infra_unidade_atual=291&amp;infra_hash=545e7fd54bb388e689347cc6d4f0c132a9f3b03819fc78b4f433f9df45bfe6917853f47ac18bb1ec66929c432a19386ea1baca054bd645eda3766a2d5431f1498ab3c3c65b9a89ca218df03f93c4169ff2e138114f17451bcf7fd1e57de1f9f0" office:target-frame-name="_blank" xlink:show="new"><text:span text:style-name="T1076">1378571</text:span></text:a></text:p>
          </table:table-cell>
        </table:table-row>
        <table:table-row table:style-name="TableRow1077">
          <table:table-cell table:style-name="TableCell1078">
            <text:p text:style-name="P1079">Buffalo BFG 3500 - 3kw, 44KG, PM</text:p>
          </table:table-cell>
          <table:table-cell table:style-name="TableCell1080">
            <text:p text:style-name="P1081">Disagua Máquinas e Ferramentas</text:p>
          </table:table-cell>
          <table:table-cell table:style-name="TableCell1082">
            <text:p text:style-name="P1083">R$ 2.798,00</text:p>
          </table:table-cell>
          <table:table-cell table:style-name="TableCell1084">
            <text:p text:style-name="P1085"><text:a xlink:href="https://sei.tre-ro.jus.br/sei/controlador.php?acao=protocolo_visualizar&amp;id_protocolo=1418294&amp;id_procedimento_atual=1386110&amp;infra_sistema=100000100&amp;infra_unidade_atual=291&amp;infra_hash=fb82dc82be308ea926aaf8c34725095252bdbd19206ad7b85174a3782f47051b7853f47ac18bb1ec66929c432a19386ea1baca054bd645eda3766a2d5431f1498ab3c3c65b9a89ca218df03f93c4169ff2e138114f17451bcf7fd1e57de1f9f0" office:target-frame-name="_blank" xlink:show="new"><text:span text:style-name="T1086">1378591</text:span></text:a></text:p>
          </table:table-cell>
        </table:table-row>
        <table:table-row table:style-name="TableRow1087">
          <table:table-cell table:style-name="TableCell1088">
            <text:p text:style-name="P1089">Branco B4T 2500S - 2KV, 45KG, PM</text:p>
          </table:table-cell>
          <table:table-cell table:style-name="TableCell1090">
            <text:p text:style-name="P1091">Agromotores Almirante Barroso</text:p>
          </table:table-cell>
          <table:table-cell table:style-name="TableCell1092">
            <text:p text:style-name="P1093">R$ 3.000,00</text:p>
          </table:table-cell>
          <table:table-cell table:style-name="TableCell1094">
            <text:p text:style-name="P1095"><text:a xlink:href="https://sei.tre-ro.jus.br/sei/controlador.php?acao=protocolo_visualizar&amp;id_protocolo=1418298&amp;id_procedimento_atual=1386110&amp;infra_sistema=100000100&amp;infra_unidade_atual=291&amp;infra_hash=decf8fcd63ba79e92acd87ba3ba678fd4d62d1027a4014d4485249c906053a3e7853f47ac18bb1ec66929c432a19386ea1baca054bd645eda3766a2d5431f1498ab3c3c65b9a89ca218df03f93c4169ff2e138114f17451bcf7fd1e57de1f9f0" office:target-frame-name="_blank" xlink:show="new"><text:span text:style-name="T1096">1378595</text:span></text:a></text:p>
          </table:table-cell>
        </table:table-row>
        <table:table-row table:style-name="TableRow1097">
          <table:table-cell table:style-name="TableCell1098">
            <text:p text:style-name="P1099">Branco B4T 2500S - 2KW, 45KG, PM</text:p>
          </table:table-cell>
          <table:table-cell table:style-name="TableCell1100">
            <text:p text:style-name="P1101">Airtão Máquinas e Ferramentas</text:p>
          </table:table-cell>
          <table:table-cell table:style-name="TableCell1102">
            <text:p text:style-name="P1103">R$ 3.351,62</text:p>
          </table:table-cell>
          <table:table-cell table:style-name="TableCell1104">
            <text:p text:style-name="P1105"><text:a xlink:href="https://sei.tre-ro.jus.br/sei/controlador.php?acao=protocolo_visualizar&amp;id_protocolo=1418299&amp;id_procedimento_atual=1386110&amp;infra_sistema=100000100&amp;infra_unidade_atual=291&amp;infra_hash=23c4e010cd23922314c1254ab2b12cf8c1862871de38c0038cda02ed8073c1537853f47ac18bb1ec66929c432a19386ea1baca054bd645eda3766a2d5431f1498ab3c3c65b9a89ca218df03f93c4169ff2e138114f17451bcf7fd1e57de1f9f0" office:target-frame-name="_blank" xlink:show="new"><text:span text:style-name="T1106">1378596</text:span></text:a></text:p>
          </table:table-cell>
        </table:table-row>
        <table:table-row table:style-name="TableRow1107">
          <table:table-cell table:style-name="TableCell1108">
            <text:p text:style-name="P1109">ZS Power - 2,8KW, 46KG, PM</text:p>
          </table:table-cell>
          <table:table-cell table:style-name="TableCell1110">
            <text:p text:style-name="P1111">Loja das Bombas</text:p>
          </table:table-cell>
          <table:table-cell table:style-name="TableCell1112">
            <text:p text:style-name="P1113">R$ 4.101,49</text:p>
          </table:table-cell>
          <table:table-cell table:style-name="TableCell1114">
            <text:p text:style-name="P1115"><text:a xlink:href="https://sei.tre-ro.jus.br/sei/controlador.php?acao=protocolo_visualizar&amp;id_protocolo=1418270&amp;id_procedimento_atual=1386110&amp;infra_sistema=100000100&amp;infra_unidade_atual=291&amp;infra_hash=a0e9fefacf1f287cde83403e16e12c26c02cfe14d6fce29c14ad95241e8439cf7853f47ac18bb1ec66929c432a19386ea1baca054bd645eda3766a2d5431f1498ab3c3c65b9a89ca218df03f93c4169ff2e138114f17451bcf7fd1e57de1f9f0" office:target-frame-name="_blank" xlink:show="new"><text:span text:style-name="T1116">1378567</text:span></text:a></text:p>
          </table:table-cell>
        </table:table-row>
        <table:table-row table:style-name="TableRow1117">
          <table:table-cell table:style-name="TableCell1118">
            <text:p text:style-name="P1119">Buffalo 5000 Plus - 6KW, 80KG, PE</text:p>
          </table:table-cell>
          <table:table-cell table:style-name="TableCell1120">
            <text:p text:style-name="P1121">Edimaq Máquinas e Ferramentas</text:p>
          </table:table-cell>
          <table:table-cell table:style-name="TableCell1122">
            <text:p text:style-name="P1123">R$ 5.091,42</text:p>
          </table:table-cell>
          <table:table-cell table:style-name="TableCell1124">
            <text:p text:style-name="P1125"><text:a xlink:href="https://sei.tre-ro.jus.br/sei/controlador.php?acao=protocolo_visualizar&amp;id_protocolo=1418300&amp;id_procedimento_atual=1386110&amp;infra_sistema=100000100&amp;infra_unidade_atual=291&amp;infra_hash=f86ae76e943409f2a6e17466f8a2693d9a13e3bf199a0298db489ec34a1782717853f47ac18bb1ec66929c432a19386ea1baca054bd645eda3766a2d5431f1498ab3c3c65b9a89ca218df03f93c4169ff2e138114f17451bcf7fd1e57de1f9f0" office:target-frame-name="_blank" xlink:show="new"><text:span text:style-name="T1126">1378597</text:span></text:a></text:p>
          </table:table-cell>
        </table:table-row>
      </table:table>
      <text:p text:style-name="P1127"> </text:p>
      <text:p text:style-name="P1128"><text:span text:style-name="T1129">7.1.3 Melhor proposta apresentada conforme consta no CONTRAT DIRETA - INF CONC VALOR EST (ICVEC) </text:span><text:a xlink:href="https://sei.tre-ro.jus.br/sei/controlador.php?acao=protocolo_visualizar&amp;id_protocolo=1421259&amp;id_procedimento_atual=1386110&amp;infra_sistema=100000100&amp;infra_unidade_atual=291&amp;infra_hash=81b6bba5ba99bbe814abd13f7940b6621d8fd6b614979f89b4e80bbc2f04e6e37853f47ac18bb1ec66929c432a19386ea1baca054bd645eda3766a2d5431f1498ab3c3c65b9a89ca218df03f93c4169ff2e138114f17451bcf7fd1e57de1f9f0" office:target-frame-name="_blank" xlink:show="new"><text:span text:style-name="T1130">1381504</text:span></text:a><text:span text:style-name="T1131"> :</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5">
            <text:p text:style-name="P1140"><text:span text:style-name="T1141">Minigerador de energia portátil, gasolina.</text:span></text:p>
          </table:table-cell>
          <table:covered-table-cell/>
          <table:covered-table-cell/>
          <table:covered-table-cell/>
          <table:covered-table-cell/>
        </table:table-row>
        <text:soft-page-break/>
        <table:table-row table:style-name="TableRow1142">
          <table:table-cell table:style-name="TableCell1143">
            <text:p text:style-name="P1144"><text:span text:style-name="T1145">Marca/ Modelo</text:span></text:p>
            <text:p text:style-name="P1146"><text:span text:style-name="T1147">Potência, peso, partida</text:span></text:p>
            <text:p text:style-name="P1148"><text:span text:style-name="T1149">(partida manual (PM) ou elétrica (PE)</text:span></text:p>
          </table:table-cell>
          <table:table-cell table:style-name="TableCell1150">
            <text:p text:style-name="P1151"><text:span text:style-name="T1152">Empresa</text:span></text:p>
          </table:table-cell>
          <table:table-cell table:style-name="TableCell1153">
            <text:p text:style-name="P1154">QTDE</text:p>
          </table:table-cell>
          <table:table-cell table:style-name="TableCell1155">
            <text:p text:style-name="P1156"><text:span text:style-name="T1157">Valor Unitário</text:span></text:p>
          </table:table-cell>
          <table:table-cell table:style-name="TableCell1158">
            <text:p text:style-name="P1159">Valor total</text:p>
          </table:table-cell>
        </table:table-row>
        <table:table-row table:style-name="TableRow1160">
          <table:table-cell table:style-name="TableCell1161">
            <text:p text:style-name="P1162">Branco B4T 2500SE - 2,2KW, 46KG, PE</text:p>
          </table:table-cell>
          <table:table-cell table:style-name="TableCell1163">
            <text:p text:style-name="P1164">FERJAR - FERRAMENTAS E JARDINAGENS LTDA</text:p>
            <text:p text:style-name="P1165">CNPJ 20.874.107/0001-76<text:line-break/> </text:p>
          </table:table-cell>
          <table:table-cell table:style-name="TableCell1166">
            <text:p text:style-name="P1167">05</text:p>
          </table:table-cell>
          <table:table-cell table:style-name="TableCell1168">
            <text:p text:style-name="P1169">R$ 2.710,00</text:p>
          </table:table-cell>
          <table:table-cell table:style-name="TableCell1170">
            <text:p text:style-name="P1171">R$ 13.550,00</text:p>
          </table:table-cell>
        </table:table-row>
        <table:table-row table:style-name="TableRow1172">
          <table:table-cell table:style-name="TableCell1173" table:number-columns-spanned="5">
            <text:p text:style-name="P1174"><text:span text:style-name="T1175">Valor estimado para 05 unidades: R$ 13.550,00</text:span></text:p>
          </table:table-cell>
          <table:covered-table-cell/>
          <table:covered-table-cell/>
          <table:covered-table-cell/>
          <table:covered-table-cell/>
        </table:table-row>
      </table:table>
      <text:p text:style-name="P1176"> </text:p>
      <text:p text:style-name="P1177"><text:span text:style-name="T1178">7.1.4 EVENTUAL FRACIONAMENTO DE DESPESA - caso não informado no DFDc ou no ETP:</text:span><text:span text:style-name="T1179"> Tratando-se de </text:span><text:span text:style-name="T1180">dispensa em razão do valor,</text:span><text:span text:style-name="T1181">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182"><text:span text:style-name="T1183">(x ) </text:span><text:span text:style-name="T1184">Não</text:span><text:span text:style-name="T1185"> ultrapassará o limite para a dispensa em razão do valor;</text:span></text:p>
      <text:p text:style-name="P1186"> </text:p>
      <text:p text:style-name="P1187"><text:span text:style-name="T1188">Critérios de reajuste dos preços:</text:span></text:p>
      <text:soft-page-break/>
      <text:p text:style-name="P1189"><text:span text:style-name="T1190">7.1.5</text:span><text:span text:style-name="T1191"> Os preços contratados poderão ser reajustados, após o transcurso de 01 (um ano), com </text:span><text:span text:style-name="T1192">data-base vinculada à data do orçamento estimado,</text:span><text:span text:style-name="T1193"> exclusivamente para as obrigações iniciadas e concluídas após a ocorrência da anualidade originária, para preservar o equilíbrio econômico-financeiro do contrato, </text:span><text:span text:style-name="T1194">pelo seguinte índice/critério obrigatoriamente informado:</text:span><text:span text:style-name="T1195"> </text:span><text:span text:style-name="T1196">IPCA – (Índice Nacional de Preços ao Consumidor Amplo - IBGE;</text:span><text:span text:style-name="T1197">.</text:span></text:p>
      <text:p text:style-name="P1198"><text:span text:style-name="T1199">7.1.5.1</text:span><text:span text:style-name="T1200"> Nos reajustes subsequentes ao primeiro, em casos de outras excepcionais prorrogações contratuais, o interregno mínimo de um ano será contado da data de início dos efeitos financeiros do início último reajuste ocorrido;</text:span></text:p>
      <text:p text:style-name="P1201"><text:span text:style-name="T1202">7.1.5.2</text:span><text:span text:style-name="T120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204"><text:span text:style-name="T1205">7.1.5.3</text:span><text:span text:style-name="T1206"> Nas aferições finais, o(s) índice(s) utilizado(s) para reajuste será(ão), obrigatoriamente, o(s) definitivo(s);</text:span></text:p>
      <text:p text:style-name="P1207"><text:span text:style-name="T1208">7.1.5.4</text:span><text:span text:style-name="T1209"> Caso o(s) índice(s) estabelecido(s) para reajustamento venha(m) a ser extinto(s) ou de qualquer forma não possa(m) mais ser utilizado(s), será(ão) adotado(s), em substituição, o(s) que vier(em) a ser determinado(s) pela legislação então em vigor;</text:span></text:p>
      <text:p text:style-name="P1210"><text:span text:style-name="T1211">7.1.5.5</text:span><text:span text:style-name="T1212"> Na ausência de previsão legal quanto ao índice substituto, as partes elegerão novo índice oficial, para reajustamento do preço do valor remanescente, por meio de termo aditivo.</text:span></text:p>
      <text:p text:style-name="P1213"> </text:p>
      <text:p text:style-name="P1214">8. ADERÊNCIA ORÇAMENTÁRIA</text:p>
      <text:p text:style-name="P1215"><text:span text:style-name="T1216">8.1</text:span><text:span text:style-name="T1217"> A  fonte orçamentária para o custeio da despesa está indicada no quadro adiante:</text:span></text:p>
      <text:p text:style-name="P1218"><text:span text:style-name="T1219">OU</text:span><text:span text:style-name="T1220"> Tratando-se de SRP, somente est</text:span><text:span text:style-name="T1221">á sendo indicado o enquadramento orçamentário da despesa no quadro adiante:</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5">
            <text:p text:style-name="P1230">FONTE ORÇAMENTÁRIA</text:p>
          </table:table-cell>
          <table:covered-table-cell/>
          <table:covered-table-cell/>
          <table:covered-table-cell/>
          <table:covered-table-cell/>
        </table:table-row>
        <table:table-row table:style-name="TableRow1231">
          <table:table-cell table:style-name="TableCell1232" table:number-rows-spanned="2">
            <text:p text:style-name="P1233"> </text:p>
            <text:p text:style-name="P1234"> </text:p>
            <text:p text:style-name="P1235"><text:span text:style-name="T1236">Tipo de Orçamento</text:span></text:p>
            <text:p text:style-name="P1237"> </text:p>
          </table:table-cell>
          <table:table-cell table:style-name="TableCell1238" table:number-rows-spanned="2">
            <text:p text:style-name="P1239"> </text:p>
            <text:p text:style-name="P1240"> </text:p>
            <text:p text:style-name="P1241"><text:span text:style-name="T1242">Item de despesa do planejamento orçamentário</text:span></text:p>
            <text:p text:style-name="P1243"> </text:p>
          </table:table-cell>
          <table:table-cell table:style-name="TableCell1244" table:number-rows-spanned="2">
            <text:p text:style-name="P1245"> </text:p>
            <text:p text:style-name="P1246"> </text:p>
            <text:p text:style-name="P1247"><text:span text:style-name="T1248">Plano Interno</text:span></text:p>
            <text:p text:style-name="P1249"> </text:p>
          </table:table-cell>
          <table:table-cell table:style-name="TableCell1250" table:number-columns-spanned="2">
            <text:p text:style-name="P1251"><text:span text:style-name="T1252">Previsão de execução orçamentária por ano</text:span></text:p>
          </table: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exercício corrente</text:p>
            <text:p text:style-name="P1259"><text:span text:style-name="T1260"> (R$)</text:span></text:p>
          </table:table-cell>
          <table:table-cell table:style-name="TableCell1261">
            <text:p text:style-name="P1262">próximo(s)</text:p>
            <text:p text:style-name="P1263">exercício(s)</text:p>
            <text:p text:style-name="P1264"><text:span text:style-name="T1265">(R$)</text:span></text:p>
          </table:table-cell>
        </table:table-row>
        <text:soft-page-break/>
        <table:table-row table:style-name="TableRow1266">
          <table:table-cell table:style-name="TableCell1267">
            <text:p text:style-name="P1268">ORDINÁRIO - SEPAT</text:p>
          </table:table-cell>
          <table:table-cell table:style-name="TableCell1269">
            <text:p text:style-name="P1270">Aquisição de máquinas e equipamentos diversos</text:p>
          </table:table-cell>
          <table:table-cell table:style-name="TableCell1271">
            <text:p text:style-name="P1272">INV PERMAN </text:p>
          </table:table-cell>
          <table:table-cell table:style-name="TableCell1273">
            <text:p text:style-name="P1274">13.550,00</text:p>
          </table:table-cell>
          <table:table-cell table:style-name="TableCell1275">
            <text:p text:style-name="P1276">0,00</text:p>
          </table:table-cell>
        </table:table-row>
        <table:table-row table:style-name="TableRow1277">
          <table:table-cell table:style-name="TableCell1278" table:number-columns-spanned="3">
            <text:p text:style-name="P1279"><text:span text:style-name="T1280">Total por exercício financeiro</text:span></text:p>
          </table:table-cell>
          <table:covered-table-cell/>
          <table:covered-table-cell/>
          <table:table-cell table:style-name="TableCell1281">
            <text:p text:style-name="P1282">13.550,00</text:p>
          </table:table-cell>
          <table:table-cell table:style-name="TableCell1283">
            <text:p text:style-name="P1284"> </text:p>
          </table:table-cell>
        </table:table-row>
        <table:table-row table:style-name="TableRow1285">
          <table:table-cell table:style-name="TableCell1286" table:number-columns-spanned="5">
            <text:p text:style-name="P1287">INFORMAÇÕES COMPLEMENTARES:</text:p>
          </table:table-cell>
          <table:covered-table-cell/>
          <table:covered-table-cell/>
          <table:covered-table-cell/>
          <table:covered-table-cell/>
        </table:table-row>
        <table:table-row table:style-name="TableRow1288">
          <table:table-cell table:style-name="TableCell1289" table:number-columns-spanned="5">
            <text:p text:style-name="P1290"><text:span text:style-name="T1291">Nota 54:</text:span><text:span text:style-name="T1292"> Sendo necessário, incluir colunas com os demais exercícios.</text:span></text:p>
          </table:table-cell>
          <table:covered-table-cell/>
          <table:covered-table-cell/>
          <table:covered-table-cell/>
          <table:covered-table-cell/>
        </table:table-row>
      </table:table>
      <text:p text:style-name="P1293"> </text:p>
      <text:p text:style-name="P1294">9. FORMA e critérios DE SELEÇÃO DO FORNECEDOR</text:p>
      <text:p text:style-name="P1295"><text:span text:style-name="T1296">Forma de seleção</text:span></text:p>
      <text:p text:style-name="P1297"><text:span text:style-name="T1298">9.1 </text:span><text:span text:style-name="T1299">O fornecedor será selecionado por meio da realização de procedimento </text:span><text:span text:style-name="T1300">de dispensa de licitação,</text:span><text:span text:style-name="T1301"> </text:span><text:span text:style-name="T1302">na forma presencial - em função das seguintes justificativas:</text:span><text:span text:style-name="T1303"> melhor proposta, conforme ICVEC, com fundamento na hipótese do art. 75, inciso II, da Lei nº 14.133, de 2021 (indicar um dos incisos do art. 75, da Lei nº 14.133, de 2021, conforme o caso concreto), com seleção da proposta pelo critério do</text:span></text:p>
      <text:p text:style-name="P1304">(x ) MENOR PREÇO</text:p>
      <text:p text:style-name="P1305">( ) MAIOR DESCONTO</text:p>
      <text:p text:style-name="P1306">( ) GLOBAL</text:p>
      <text:p text:style-name="P1307">( ) GRUPO</text:p>
      <text:p text:style-name="P1308">( x) ITEM.</text:p>
      <text:p text:style-name="P1309"> </text:p>
      <text:soft-page-break/>
      <text:p text:style-name="P1310"><text:span text:style-name="T1311"><text:line-break/></text:span><text:span text:style-name="T1312">9.3</text:span><text:span text:style-name="T1313"> Há anexos da proposta?</text:span></text:p>
      <text:p text:style-name="P1314">( x) Não;</text:p>
      <text:p text:style-name="P1315">( ) Sim, (relacionar todos e apontar os itens do TR que contém a exigência e justificativa).</text:p>
      <text:p text:style-name="P1316"> </text:p>
      <text:p text:style-name="P1317"><text:span text:style-name="T1318">REGRAS SOBRE A PARTICIPAÇÃO DOS COMPETIDORES:</text:span></text:p>
      <text:p text:style-name="P1319"><text:span text:style-name="T1320">9.4 </text:span><text:span text:style-name="T1321">Poderá participar desta contratação o interessado:</text:span></text:p>
      <text:p text:style-name="P1322"><text:span text:style-name="T1323">9.4.1</text:span><text:span text:style-name="T1324"> Previamente cadastrado no Sistema de Cadastramento Unificado de Fornecedores – SICAF, disponível em, </text:span><text:span text:style-name="T1325">www.gov.br/compras</text:span><text:span text:style-name="T1326"> e no Sistema de Compras do Governo Federal;</text:span></text:p>
      <text:p text:style-name="P1327"><text:span text:style-name="T1328">9.4.2</text:span><text:span text:style-name="T1329">  Sendo pessoa jurídica, possua registrado no seu ato constitutivo ramo de atividade compatível com o objeto desta contratação;</text:span></text:p>
      <text:p text:style-name="P1330"><text:span text:style-name="T1331">9.4.2.1</text:span><text:span text:style-name="T1332">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333"><text:span text:style-name="T1334">9.4.3</text:span><text:span text:style-name="T1335"> Manifesta ciência e concordância com as condições contidas deste TR, que cumpra plenamente os requisitos de habilitação e que suas propostas estão em conformidade com as </text:span><text:span text:style-name="T1336">exigências por meio das declarações contidas no Anexo I.</text:span></text:p>
      <text:p text:style-name="P1337"> </text:p>
      <text:p text:style-name="P1338"><text:span text:style-name="T1339">9.5</text:span><text:span text:style-name="T1340"> Poderão participar desta contratação:</text:span></text:p>
      <text:p text:style-name="P1341"><text:span text:style-name="T1342">9.5.1</text:span><text:span text:style-name="T1343"> </text:span><text:span text:style-name="T1344">Pessoas Jurídicas:</text:span></text:p>
      <text:p text:style-name="P1345">( ) Não, justificar: ___________.</text:p>
      <text:p text:style-name="P1346"><text:span text:style-name="T1347">(x ) Sim; </text:span><text:span text:style-name="T1348">se positivo adotar as regras deste TR.</text:span></text:p>
      <text:soft-page-break/>
      <text:p text:style-name="P1349"> </text:p>
      <text:p text:style-name="P1350"><text:span text:style-name="T1351">9.5.1.1 Microempresas e empresas de pequeno - ME/EPPs </text:span><text:span text:style-name="T1352">(art. 4º, Lei nº 14.133, de 2021):</text:span></text:p>
      <text:p text:style-name="P1353"><text:span text:style-name="T1354">(x ) </text:span><text:span text:style-name="T1355">Sim,</text:span><text:span text:style-name="T1356"> informar o dispositivo da LC nº 123, de 14 de dezembro de 2006 para a </text:span><text:span text:style-name="T1357">exclusividade:</text:span><text:span text:style-name="T1358"> art. 48.</text:span></text:p>
      <text:p text:style-name="P1359"><text:span text:style-name="T1360">( ) </text:span><text:span text:style-name="T1361">Não será exclusiva. </text:span><text:span text:style-name="T1362">As ME/EPPS participarão </text:span><text:span text:style-name="T1363">com</text:span><text:span text:style-name="T1364"> tratamento favorecido, diferenciado e simplificado de acordo com a LC nº 123, de 2006 e o Decreto Federal nº 8.538, de 6 de outubro de 2015: _____________.</text:span></text:p>
      <text:p text:style-name="P1365"><text:span text:style-name="T1366">( ) </text:span><text:span text:style-name="T1367">Não será exclusiva.</text:span><text:span text:style-name="T1368"> As ME/EPPS participarão </text:span><text:span text:style-name="T1369">sem</text:span><text:span text:style-name="T1370"> tratamento favorecido, diferenciado e simplificado de acordo com o § 1º do art. 4º, Lei nº 14.133, de 2021 porque: _______________.</text:span></text:p>
      <text:p text:style-name="P1371"> </text:p>
      <text:p text:style-name="P1372"><text:span text:style-name="T1373">REGRAS DO TRATAMENTO DIFERENCIADO E SIMPLIFICADO PARA ME/EPPs:</text:span></text:p>
      <text:p text:style-name="P1374">I - Neste certame será concedido tratamento favorecido, diferenciado e simplificado para as microempresas e empresas de pequeno porte, consoante dispõem a Lei Complementar nº 123, de 2006 e o Decreto Federal nº 8.538, de 2015, consistindo em:</text:p>
      <text:p text:style-name="P1375">a) empate ficto de até 5% para ME/EPP em relação às demais empresas, com preferência de lance de desempate;</text:p>
      <text:p text:style-name="P1376">b) habilitação fiscal/trabalhista tardia: A comprovação de regularidade fiscal e trabalhista das ME/EPPs somente será exigida para efeito de contratação, e não como condição para participação no certame.</text:p>
      <text:p text:style-name="P1377">b.1 As ME/EPPs deverão apresentar toda a documentação exigida para efeito de comprovação de regularidade fiscal e trabalhista, mesmo que esta apresente alguma restrição.</text:p>
      <text:p text:style-name="P1378">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379">b.3 A declaração do vencedor acontecerá no momento imediatamente posterior à fase de habilitação.</text:p>
      <text:soft-page-break/>
      <text:p text:style-name="P1380">b.4 O não-atendimento a pedido de concessão da prorrogação de prazo, devidamente requerida e justificada pelo interessado, deverá ser justificado pela Administração</text:p>
      <text:p text:style-name="P1381">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382">b.6 A abertura da fase recursal em relação ao resultado do certame ocorrerá após os prazos de regularização fiscal e trabalhista.</text:p>
      <text:p text:style-name="P1383">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384">III - Os agentes da Administração poderão, em qualquer fase do certame, diligenciar no sentido de verificar se o declarante está devidamente enquadrado como microempresa ou empresa de pequeno porte.</text:p>
      <text:p text:style-name="P1385"> </text:p>
      <text:p text:style-name="P1386"><text:span text:style-name="T1387">( ) Não,</text:span><text:span text:style-name="T1388"> informar o dispositivo da LC nº 123, de 2006, de outra norma ou da própria Lei nº 14.133, de 2021, se for o caso: ____________________.</text:span></text:p>
      <text:p text:style-name="P1389"><text:span text:style-name="T1390">Nota 56.</text:span><text:span text:style-name="T1391"> O art. 49 da LC 123/2006 e o art. 10 do Decreto Federal nº 8.538, de 2015, listam as situações que podem afastar, de forma justificada, a exclusividade na participação de ME/EPPS mesmo quando, em princípios, cabíveis.</text:span></text:p>
      <text:p text:style-name="P1392"> </text:p>
      <text:p text:style-name="P1393"><text:span text:style-name="T1394">9.5.2</text:span><text:span text:style-name="T1395"> </text:span><text:span text:style-name="T1396">Pessoas físicas:</text:span></text:p>
      <text:p text:style-name="P1397">( ) Não, justificar: ___________.</text:p>
      <text:p text:style-name="P1398">( ) Sim, de acordo com as regras deste TR e do aviso de dispensa eletrônica, se houver.</text:p>
      <text:soft-page-break/>
      <text:p text:style-name="P1399"><text:span text:style-name="T1400">Nota 56.</text:span><text:span text:style-name="T1401"> A Instrução Normativa </text:span><text:a xlink:href="https://www.gov.br/compras/pt-br/acesso-a-informacao/legislacao/instrucoes-normativas/instrucao-normativa-seges-me-no-116-de-21-de-dezembro-de-2021" office:target-frame-name="_blank" xlink:show="new"><text:span text:style-name="T1402">SEGES/ME nº 116, de 21 de dezembro de 2021</text:span></text:a><text:span text:style-name="T1403">, estabelece procedimentos para a participação de pessoa física nas contratações públicas regidas pela </text:span><text:a xlink:href="http://www.planalto.gov.br/ccivil_03/_ato2019-2022/2021/lei/L14133.htm" office:target-frame-name="_blank" xlink:show="new"><text:span text:style-name="T1404">Lei nº 14.133, de 2021</text:span></text:a><text:span text:style-name="T1405">, no âmbito da Administração Pública federal direta, autárquica e fundacional. Em seu art. 2º, a norma considera pessoa física “ todo o trabalhador autônomo, sem qualquer vínculo de subordinação para fins de execução do objeto da contratação pública, incluindo os profissionais liberais não enquadrados como sociedade empresária ou empresário individual, nos termos das legislações específicas, que participa ou manifesta a intenção de participar de processo de contratação pública, sendo equiparado a fornecedor ou ao prestador de serviço que, em atendimento à solicitação da Administração, oferece proposta”.</text:span></text:p>
      <text:p text:style-name="P1406"><text:span text:style-name="T1407">A </text:span><text:a xlink:href="https://www.gov.br/compras/pt-br/acesso-a-informacao/legislacao/instrucoes-normativas/instrucao-normativa-seges-me-no-116-de-21-de-dezembro-de-2021" office:target-frame-name="_blank" xlink:show="new"><text:span text:style-name="T1408">IN SEGES/ME nº 116, de 2021</text:span></text:a><text:span text:style-name="T1409">, determina, em seu art. 4º, caput, que os editais ou os </text:span><text:span text:style-name="T1410">avisos de contratação direta possibilitem a contratação das pessoas físicas,</text:span><text:span text:style-name="T1411"> em observância aos objetivos da isonomia e da justa competição. Ainda de acordo com o parágrafo único desse mesmo dispositivo, </text:span><text:span text:style-name="T1412">será ressalvada a participação de pessoas físicas nas licitações ou contratações diretas</text:span><text:span text:style-name="T1413">, “</text:span><text:span text:style-name="T1414">quando a contratação exigir capital social mínimo e estrutura mínima, com equipamentos, instalações e equipe de profissionais ou corpo técnico para a execução do objeto incompatíveis com a natureza profissional da pessoa física, conforme demonstrado em estudo técnico preliminar”</text:span><text:span text:style-name="T1415">. Portanto, a possibilidade, ou não, de contratação de pessoas físicas deverá ser objeto de prévia análise e manifestação da unidade demandante, na fase de planejamento da contratação.</text:span></text:p>
      <text:p text:style-name="P1416"> </text:p>
      <text:p text:style-name="P1417"><text:span text:style-name="T1418">9.5.3</text:span><text:span text:style-name="T1419"> </text:span><text:span text:style-name="T1420">Cooperativas</text:span><text:span text:style-name="T1421">:</text:span></text:p>
      <text:p text:style-name="P1422">( ) Não, justificar: ___________.</text:p>
      <text:p text:style-name="P1423">( ) Sim, de acordo com as regras deste TR e do aviso de dispensa eletrônica, se houver.</text:p>
      <text:p text:style-name="P1424"><text:span text:style-name="T1425">Nota 57.</text:span><text:span text:style-name="T1426"> Conforme PARECER n. 00002/2023/DECOR/CGU/AGU, aprovado pelo DESPACHO DE APROVAÇÃO n. 00006/2023/SGPP/CGU/AGU, “...considera-se de difícil superação que as cooperativas, mesmo sob a lógica da nova lei, venham a participar de modo geral dos certames licitatórios para prestar serviços contínuos com regime de dedicação exclusiva de mão de obra, cujas características encontram-se bem delineadas no artigo 6º, XVI, da Lei nº 14.133/2021, ou seja, em que modelo de execução contratual exija entre outros requisitos, que a) os empregados do contratado fiquem à disposição nas dependências do contratante para a prestação dos serviços; b) o contratado não compartilhe os recursos humanos e materiais disponíveis de uma contratação para execução simultânea de outros contratos; c) o contratado possibilite a fiscalização pelo<text:s/></text:span><text:soft-page-break/><text:span text:style-name="T1427">contratante quanto à distribuição, controle e supervisão dos recursos humanos alocados aos seus contratos. Dessa forma, o art. 16 da Lei nº 14.133/2021 deve ser interpretado sistematicamente, de acordo com o arcabouço jurídico que envolve a matéria das Cooperativas, não tendo o condão de afastar a aplicabilidade do Termo de Conciliação firmado entre Ministério Público do Trabalho - MPT e a Advocacia Geral da União – AGU.” </text:span><text:span text:style-name="T1428">Fora dessa situação específica, recomenda-se admitir a participação de cooperativas.</text:span></text:p>
      <text:p text:style-name="P1429"> </text:p>
      <text:p text:style-name="P1430"><text:span text:style-name="T1431">9.5.4</text:span><text:span text:style-name="T1432"> </text:span><text:span text:style-name="T1433">Empresas reunidas em consórcio:</text:span></text:p>
      <text:p text:style-name="P1434">( ) Não, justificar: ___________.</text:p>
      <text:p text:style-name="P1435">( ) Sim, de acordo com as regras deste TR e do aviso de dispensa eletrônica, se houver.</text:p>
      <text:p text:style-name="P1436"><text:span text:style-name="T1437">Nota 58.</text:span><text:span text:style-name="T1438"> De acordo com o art. 15 da Lei nº 14.133, de 2021, salvo vedação devidamente justificada no processo, pessoa jurídica poderá participar de licitação em consórcio, observadas as regras ali definidas. Embora na contratação direta não seja provável a formação de consórcios, ela poderá ocorrer de acordo com o valor e a complexidade do objeto pretendido.</text:span></text:p>
      <text:p text:style-name="P1439"> </text:p>
      <text:p text:style-name="P1440"> </text:p>
      <text:p text:style-name="P1441"><text:span text:style-name="T1442">REGRAS ACERCA DAS VEDAÇÕES DE PARTICIPAÇÃO</text:span></text:p>
      <text:p text:style-name="P1443"><text:span text:style-name="T1444">9.6 Não </text:span><text:bookmark-start text:name="_Ref144286315"/><text:span text:style-name="T1445">poderão participar da contratação direta os interessados:</text:span></text:p>
      <text:p text:style-name="P1446">I - Não possuam registrado no seu ato constitutivo ramo de atividade compatível com o objeto da contratação;</text:p>
      <text:p text:style-name="P1447">II - Em regime de consórcio, qualquer que seja sua forma de constituição, sejam controladoras, coligadas ou subsidiárias entre si, de acordo com o TR;</text:p>
      <text:p text:style-name="P1448">III - Encontrem-se em processo de dissolução, recuperação judicial, recuperação extrajudicial, falência, concordata, fusão, cisão, ou incorporação, salvo se comprovar que o respectivo plano de recuperação foi acolhido judicialmente;</text:p>
      <text:p text:style-name="P1449">IV - Em cumprimento de penalidade de impedimento de licitar e contratar no âmbito da União;</text:p>
      <text:soft-page-break/>
      <text:p text:style-name="P1450">V - Por quaisquer motivos, tenham sido declaradas inidôneas para licitar ou contratar no âmbito da Administração Pública direta e indireta de todos os entes federativos, enquanto durarem seus efeitos;</text:p>
      <text:p text:style-name="P1451">VI - Por quaisquer motivos, tenham sido declaradas pelo Tribunal de Contas da União – TCU – inidôneas para licitar ou contratar no âmbito da Administração Pública Federal (art. 46 da Lei 8.443, de 1992);</text:p>
      <text:p text:style-name="P1452">VII - Por decisão judicial, estejam proibidas de contratar com o Poder Público;</text:p>
      <text:p text:style-name="P1453">VIII - Estrangeiras não autorizada a funcionar no País;</text:p>
      <text:p text:style-name="P1454">IX - Empresário proibido de contratar com o Poder Público, nos termos do art. 12 da Lei 8.429, de 1992;</text:p>
      <text:p text:style-name="P1455">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456"><text:span text:style-name="T1457">9.6.1</text:span><text:span text:style-name="T1458">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459"> </text:p>
      <text:p text:style-name="P1460"><text:span text:style-name="T1461">9.7 Também não poderão participar da contratação direta os interessados:</text:span></text:p>
      <text:p text:style-name="P1462">I  - Que não atendam às condições deste termo de referência ou do aviso da contratação;</text:p>
      <text:p text:style-name="P1463"><text:span text:style-name="T1464">II -</text:span><text:span text:style-name="T1465"> </text:span><text:span text:style-name="T1466">Que se enquadrem nas seguintes vedações:</text:span></text:p>
      <text:p text:style-name="P1467">a) autor do anteprojeto, do projeto básico ou do projeto executivo, pessoa física ou jurídica, quando a contratação versar sobre obra, serviços ou fornecimento de bens a ele relacionados;</text:p>
      <text:p text:style-name="P1468">a.1 equiparam-se aos autores do projeto as empresas integrantes do mesmo grupo econômico.</text:p>
      <text:soft-page-break/>
      <text:p text:style-name="P1469">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470">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471"><text:span text:style-name="T1472">d) empresas controladoras, controladas ou coligadas, nos termos da </text:span><text:a xlink:href="http://www.planalto.gov.br/ccivil_03/LEIS/L6404consol.htm" office:target-frame-name="_blank" xlink:show="new"><text:span text:style-name="T1473">Lei nº 6.404, de 15 de dezembro de 1976</text:span></text:a><text:span text:style-name="T1474">, concorrendo entre si;</text:span></text:p>
      <text:p text:style-name="P1475">III - Organizações da Sociedade Civil de Interesse Público - OSCIP, atuando nessa condição (Acórdão nº 746/2014-TCU-Plenário); e</text:p>
      <text:p text:style-name="P1476"><text:span text:style-name="T1477">IV -</text:span><text:span text:style-name="T1478"> </text:span><text:span text:style-name="T1479"> Sociedades cooperativas, de acordo com as justificativas deste TR, se for o caso;</text:span></text:p>
      <text:p text:style-name="P1480">V - Pessoas físicas, de acordo com as justificativas deste TR, se for o caso.</text:p>
      <text:p text:style-name="P1481"><text:span text:style-name="T1482">VI -</text:span><text:span text:style-name="T1483"> </text:span><text:span text:style-name="T1484">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485">§ 1º do art. 9º da Lei nº 14.133, de 2021</text:span></text:a><text:span text:style-name="T1486">.</text:span></text:p>
      <text:p text:style-name="P1487">VII - Quando se tratar de dispensa eletrônica as vedações de participação direta e indireta constarão do aviso publicado.</text:p>
      <text:p text:style-name="P1488"> </text:p>
      <text:p text:style-name="P1489"><text:span text:style-name="T1490">9.7 Condições prévias ao exame da proposta do proponente classificado em primeiro lugar:</text:span><text:bookmark-end text:name="_Ref144286315"/></text:p>
      <text:p text:style-name="P1491"><text:span text:style-name="T1492">I -</text:span><text:span text:style-name="T1493"> </text:span><text:span text:style-name="T1494">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soft-page-break/>
      <text:p text:style-name="P1495"><text:span text:style-name="T1496">Nota 59.</text:span><text:span text:style-name="T1497">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1498">a) Sistema de Cadastro de Fornecedores - SICAF, mantido pelo do Governo Federal (https://www.comprasnet.gov.br);</text:p>
      <text:p text:style-name="P1499">b) Sistema Integrado de Registro do CEIS/CNEP: (https://portaldatransparencia.gov.br/sancoes/consulta?cadastro=1&amp;ordenarPor=nomeSanciona do&amp;direcao=asc);</text:p>
      <text:p text:style-name="P1500">c) Cadastro Nacional de Condenações Cíveis por Atos de Improbidade Administrativa, mantido pelo Conselho Nacional de Justiça (www.cnj.jus.br/improbidade_adm/consultar_requerido.php).</text:p>
      <text:p text:style-name="P1501">d) Lista de Inidôneos mantida pelo Tribunal de Contas da União - TCU;</text:p>
      <text:p text:style-name="P1502"><text:span text:style-name="T1503">e) Cadastro Informativo de créditos não quitados do setor público federal - </text:span><text:span text:style-name="T1504">Cadin</text:span><text:span text:style-name="T1505"> para celebração de convênios, acordos, ajustes ou contratos que envolvam desembolso, a qualquer título, de recursos públicos, e respectivos aditamentos (art. 6º-A da Lei nº 10.522, de 2002, na redação da Lei nº 14.973, de 2024).</text:span></text:p>
      <text:p text:style-name="P1506"> </text:p>
      <text:p text:style-name="P1507">II - Para a consulta de fornecedores poderá haver a substituição das consultas das alíneas “b”, “c” e “d” acima pela Consulta Consolidada de Pessoa Jurídica do TCU (https://certidoesapf.apps.tcu.gov.br/).</text:p>
      <text:p text:style-name="P1508">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509"><text:span text:style-name="T1510">IV -</text:span><text:span text:style-name="T1511"> </text:span><text:span text:style-name="T1512">Caso conste na Consulta de Situação do interessado a existência de Ocorrências Impeditivas Indiretas, o gestor diligenciará para verificar se houve fraude por parte das empresas apontadas no Relatório de Ocorrências Impeditivas Indiretas.</text:span></text:p>
      <text:p text:style-name="P1513">V - A tentativa de burla será verificada por meio dos vínculos societários, linhas de fornecimento similares, dentre outros.</text:p>
      <text:p text:style-name="P1514"><text:span text:style-name="T1515">VI -</text:span><text:span text:style-name="T1516"> </text:span><text:span text:style-name="T1517">O interessado será convocado para manifestação previamente a uma eventual negativa de contratação.</text:span></text:p>
      <text:soft-page-break/>
      <text:p text:style-name="P1518">VII - Caso atendidas as condições para contratação, a habilitação do interessado será verificada por meio do SICAF, nos documentos por ele abrangidos.</text:p>
      <text:p text:style-name="P1519">VIII - É dever do interessado manter atualizada a respectiva documentação constante do SICAF, ou encaminhar, quando solicitado pela Administração, a respectiva documentação atualizada.</text:p>
      <text:p text:style-name="P1520"><text:span text:style-name="T1521">IX -</text:span><text:span text:style-name="T1522"> </text:span><text:span text:style-name="T1523">Não serão aceitos documentos de habilitação com indicação de CNPJ/CPF diferentes, salvo aqueles legalmente permitidos.</text:span></text:p>
      <text:p text:style-name="P1524"><text:span text:style-name="T1525">X -</text:span><text:span text:style-name="T1526"> </text:span><text:span text:style-name="T1527">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528"><text:span text:style-name="T1529">Nota.</text:span><text:span text:style-name="T1530"> Nesse sentido, o </text:span><text:a xlink:href="https://sapiens.agu.gov.br/valida_publico?id=701283242" office:target-frame-name="_blank" xlink:show="new"><text:span text:style-name="T1531">Parecer n. 00005/2021/CNMLC/CGU/AGU</text:span></text:a><text:span text:style-name="T1532"> fixou que “se a filial pode até mesmo executar uma contratação formalizada com a matriz, não restam motivos para entender que os atestados de capacitação técnica emitidos em favor de uma não possam ser aproveitados pela outra, haja vista serem ambas rigorosamente a mesma empresa.” Vale observar que referido entendimento se inspirou na </text:span><text:a xlink:href="https://antigo.agu.gov.br/page/atos/detalhe/idato/1778660" office:target-frame-name="_blank" xlink:show="new"><text:span text:style-name="T1533">ORIENTAÇÃO NORMATIVA Nº 66, DE 29 DE MAIO DE 2020.</text:span></text:a></text:p>
      <text:p text:style-name="P1534"><text:span text:style-name="T1535">XI -</text:span><text:span text:style-name="T1536"> </text:span><text:span text:style-name="T1537">Serão aceitos registros de CNPJ de fornecedor matriz e filial com diferenças de números de documentos pertinentes ao CND e ao CRF/FGTS, quando for comprovada a centralização do recolhimento dessas contribuições.</text:span></text:p>
      <text:p text:style-name="P1538"> </text:p>
      <text:p text:style-name="P1539"><text:span text:style-name="T1540"> </text:span><text:span text:style-name="T1541">EXIGÊNCIAS DE HABILITAÇÃO:  Para fins de habilitação, deverá o interessado comprovar os seguintes requisitos, exigidos conforme sua natureza jurídica:</text:span></text:p>
      <text:p text:style-name="P1542"><text:span text:style-name="T1543">Nota 60:</text:span><text:span text:style-name="T1544"> É fundamental que a unidade observe que exigências demasiadas poderão prejudicar a competitividade e ofender a o disposto no </text:span><text:a xlink:href="https://www.planalto.gov.br/ccivil_03/constituicao/constituicao.htm" office:target-frame-name="_blank" xlink:show="new"><text:span text:style-name="T1545">art. 37, inciso XXI da Constituição Federal</text:span></text:a><text:span text:style-name="T1546">, o qual preceitua que “o processo de licitação pública... somente permitirá as exigências de qualificação técnica e econômica indispensáveis à garantia do cumprimento das obrigações”.</text:span></text:p>
      <text:p text:style-name="P1547"><text:span text:style-name="T1548">O</text:span><text:a xlink:href="http://www.planalto.gov.br/ccivil_03/_ato2019-2022/2021/lei/L14133.htm" office:target-frame-name="_blank" xlink:show="new"><text:span text:style-name="T1549"> art. 70, III, da Lei Nº 14.133/2021</text:span></text:a><text:span text:style-name="T1550">, por sua vez, dispõe que as exigências de habilitação poderão ser dispensadas, “total ou parcialmente, </text:span><text:span text:style-name="T1551">nas contratações para entrega imediata,</text:span><text:span text:style-name="T1552"> nas contratações em valores inferiores a 1/4 (um quarto) do limite para dispensa de licitação para compras em geral e nas contratações de produto para pesquisa e desenvolvimento até o valor de R$<text:s/></text:span><text:soft-page-break/><text:span text:style-name="T1553">300.000,00 (trezentos mil reais).” (Referidos valores são atualizados anualmente por Decreto, conforme art. 182 da mesma Lei).</text:span></text:p>
      <text:p text:style-name="P1554"><text:span text:style-name="T1555">A combinação da disposição constitucional com a disposição legal resulta que </text:span><text:span text:style-name="T1556">as </text:span><text:span text:style-name="T1557">exigências de qualificação técnica e econômica</text:span><text:span text:style-name="T1558"> </text:span><text:span text:style-name="T1559">nas situações retratadas no art. 70, III</text:span><text:span text:style-name="T1560">, deve ser excepcional e justificada.</text:span></text:p>
      <text:p text:style-name="P1561"><text:span text:style-name="T1562">Nas demais situações, em razão da diretriz constitucional, a Administração deve observar, </text:span><text:span text:style-name="T1563">diante do caso concreto,</text:span><text:span text:style-name="T1564">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text:span></text:p>
      <text:p text:style-name="P1565"><text:span text:style-name="T1566">Em dispensas eletrônicas dividida em itens, as exigências de habilitação podem adequar-se a essa divisibilidade, sendo possível, em um mesmo instrumento, a exigência de requisitos de habilitação mais amplos somente para alguns itens. Para se fazer isso, basta acrescentar uma ressalva ao final na exigência pertinente, tal como “(exigência relativa somente aos itens X, Y, Z)”.</text:span><text:span text:style-name="T1567"> É vedada a inclusão de requisitos que não tenham suporte nos arts. 66 a 69 da Lei nº 14.133, de 2021.</text:span></text:p>
      <text:p text:style-name="P1568"> </text:p>
      <text:p text:style-name="P1569"><text:span text:style-name="T1570">9.8 Habilitação jurídica</text:span></text:p>
      <text:p text:style-name="P1571"><text:span text:style-name="T1572">Nota 61:</text:span><text:span text:style-name="T1573"> Os requisitos de habilitação jurídica deverão ser exigidos e</text:span><text:span text:style-name="T1574">m conformidade com a natureza da futura contratada</text:span><text:span text:style-name="T1575"> (empresário individual, sociedade empresária, cooperativa etc.), razão pela qual deverá ser adotada, a depender do caso, apenas a redação correspondente, dentre aquelas constantes a seguir:</text:span></text:p>
      <text:p text:style-name="P1576"><text:span text:style-name="T1577">9.8.1</text:span><text:span text:style-name="T1578"> </text:span><text:span text:style-name="T1579">Pessoa física: </text:span><text:span text:style-name="T1580">Cédula de identidade (RG) ou documento equivalente que, por força de lei, tenha validade para fins de identificação em todo o território nacional;</text:span></text:p>
      <text:p text:style-name="P1581"><text:span text:style-name="T1582">9.8.2 Empresário individual:</text:span><text:span text:style-name="T1583"> Inscrição no Registro Público de Empresas Mercantis, a cargo da Junta Comercial da respectiva sede;</text:span></text:p>
      <text:p text:style-name="P1584"><text:span text:style-name="T1585">9.8.3</text:span><text:span text:style-name="T1586"> </text:span><text:span text:style-name="T1587">Microempreendedor Individual - MEI:</text:span><text:span text:style-name="T1588">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589">https://www.gov.br/empresas-e-negocios/pt-br/empreendedor</text:span></text:a><text:span text:style-name="T1590">;</text:span></text:p>
      <text:soft-page-break/>
      <text:p text:style-name="P1591"><text:span text:style-name="T1592">9.8.4</text:span><text:span text:style-name="T1593"> </text:span><text:span text:style-name="T1594">Sociedade empresária, sociedade limitada unipessoal – SLU ou sociedade identificada como empresa individual de responsabilidade limitada - EIRELI</text:span><text:span text:style-name="T1595">: Inscrição do ato constitutivo, estatuto ou contrato social no Registro Público de Empresas Mercantis, a cargo da Junta Comercial da respectiva sede, acompanhada de documento comprobatório de seus administradores;</text:span></text:p>
      <text:p text:style-name="P1596"><text:span text:style-name="T1597">Nota 62.</text:span><text:span text:style-name="T1598"> O </text:span><text:a xlink:href="https://www.in.gov.br/en/web/dou/-/lei-n-14.195-de-26-de-agosto-de-2021-341049135" office:target-frame-name="_blank" xlink:show="new"><text:span text:style-name="T1599">art. 41 da Lei nº 14.195, de 26 de agosto de 2021</text:span></text:a><text:span text:style-name="T1600">, transformou todas as empresas individuais de responsabilidade limitada (EIRELI) existentes na data da entrada em vigor da Lei em sociedades limitadas unipessoais (SLU), independentemente de qualquer alteração em seus respectivos atos constitutivos.</text:span></text:p>
      <text:p text:style-name="P1601"><text:span text:style-name="T1602">Posteriormente, </text:span><text:a xlink:href="http://www.planalto.gov.br/ccivil_03/_ato2019-2022/2022/lei/L14382.htm" office:target-frame-name="_blank" xlink:show="new"><text:span text:style-name="T1603">o inciso VI, alíneas “a” e “b”, art. 20, da Lei nº 14.382, de 27 de junho de 2022</text:span></text:a><text:span text:style-name="T1604">, revogou as disposições sobre EIRELI constantes do inciso VI do caput do art. 44 e do Título I-A do Livro II da Parte Especial do Código Civil (</text:span><text:a xlink:href="https://legislacao.presidencia.gov.br/atos/?tipo=LEI&amp;numero=10406&amp;ano=2002&amp;ato=ac5gXVE5ENNpWT07a" office:target-frame-name="_blank" xlink:show="new"><text:span text:style-name="T1605">Lei nº 10.406, de 10 de janeiro de 2002</text:span></text:a><text:span text:style-name="T1606">).</text:span></text:p>
      <text:p text:style-name="P1607"><text:span text:style-name="T1608">Diante dessa situação, orienta-se: se a empresa for identificada como EIRELI em seus atos constitutivos, ela deverá ser considerada como convertida em SLU, automaticamente, durante o processo de contratação. Os atos constitutivos, inclusive, deverão ser considerados regulares como EIRELI, mas a empresa deverá se comportar na contratação como uma SLU.</text:span></text:p>
      <text:p text:style-name="P1609"><text:span text:style-name="T1610">9.8.5 Sociedade empresária estrangeira:</text:span><text:span text:style-name="T1611">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612">Normativa DREI/ME n.º 77, de 18 de março de 2020</text:span></text:a><text:span text:style-name="T1613">.</text:span></text:p>
      <text:p text:style-name="P1614"><text:span text:style-name="T1615">9.8.6</text:span><text:span text:style-name="T1616"> </text:span><text:span text:style-name="T1617">Sociedade simples: </text:span><text:span text:style-name="T1618">Inscrição do ato constitutivo no Registro Civil de Pessoas Jurídicas do local de sua sede, acompanhada de documento comprobatório de seus administradores;</text:span></text:p>
      <text:p text:style-name="P1619"><text:span text:style-name="T1620">9.8.7</text:span><text:span text:style-name="T1621"> </text:span><text:span text:style-name="T1622">Filial, sucursal ou agência de sociedade simples ou empresária:</text:span><text:span text:style-name="T1623"> Inscrição do ato constitutivo da filial, sucursal ou agência da sociedade simples ou empresária, respectivamente, no Registro Civil das Pessoas Jurídicas ou no Registro Público de Empresas </text:span><text:bookmark-start text:name="_Int_ySfCXwr4"/><text:span text:style-name="T1624">Mercantis onde</text:span><text:bookmark-end text:name="_Int_ySfCXwr4"/><text:span text:style-name="T1625"> opera, com averbação no Registro onde tem sede a matriz.</text:span></text:p>
      <text:p text:style-name="P1626"><text:span text:style-name="T1627">9.8.8</text:span><text:span text:style-name="T1628"> Consórcio: Deverá, ainda, ser apresentando o compromisso público ou particular de constituição do consórcio, subscrito pelos consorciados, que deverá conter, pelo menos, os seguintes elementos:</text:span></text:p>
      <text:p text:style-name="P1629">a) designação do consórcio e sua composição;</text:p>
      <text:soft-page-break/>
      <text:p text:style-name="P1630">b) finalidade do consórcio;</text:p>
      <text:p text:style-name="P1631">c) prazo de duração do consórcio, que deve coincidir, no mínimo, com o prazo de vigência contratual;</text:p>
      <text:p text:style-name="P1632">d) endereço do consórcio e o foro competente para dirimir eventuais demandas entre os consorciados;</text:p>
      <text:p text:style-name="P1633">e) definição das obrigações e responsabilidades de cada consorciado e das prestações específicas, inclusive a proporção econômica e financeira da respectiva participação de cada consorciado em relação ao objeto em disputa;</text:p>
      <text:p text:style-name="P1634">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635">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636">g.1) a líder do consórcio é a empresa que detém a maioria da participação no consórcio;</text:p>
      <text:p text:style-name="P1637">g.2) a empresa líder do consórcio deve ser empresa da área técnica, ou seja, empresa prestadora de serviços correspondente ao objeto;</text:p>
      <text:p text:style-name="P1638">g.3) a empresa líder será responsável por todos os atos administrativos, técnicos e judiciais nesse processo, sem prejuízo da responsabilidade de cada um dos consorciados.</text:p>
      <text:p text:style-name="P1639">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640"><text:span text:style-name="T1641">9.8.9</text:span><text:span text:style-name="T1642"> </text:span><text:span text:style-name="T1643">Sociedade cooperativa: </text:span><text:span text:style-name="T1644">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645">art. 107 da Lei nº 5.764, de 16 de dezembro 1971</text:span></text:a><text:span text:style-name="T1646">.</text:span></text:p>
      <text:soft-page-break/>
      <text:p text:style-name="P1647"><text:span text:style-name="T1648">9.8.9.1</text:span><text:span text:style-name="T1649">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650">art. 16 da Lei nº 14.133, de 2021</text:span></text:a><text:span text:style-name="T1651">.</text:span></text:p>
      <text:p text:style-name="P1652"><text:span text:style-name="T1653">9.8.9.2</text:span><text:span text:style-name="T1654">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655">no art. 34 da Lei n.º 11.488, de 15 de junho de 2007</text:span></text:a><text:span text:style-name="T1656">.</text:span></text:p>
      <text:p text:style-name="P1657"><text:span text:style-name="T1658">9.8.10</text:span><text:span text:style-name="T1659"> </text:span><text:span text:style-name="T1660">Agricultor familiar:</text:span><text:span text:style-name="T1661">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662"> art. 4º, §2º do Decreto nº 10.880, de 2 de dezembro de 2021</text:span></text:a><text:span text:style-name="T1663">.</text:span></text:p>
      <text:p text:style-name="P1664"><text:span text:style-name="T1665">9.8.11</text:span><text:span text:style-name="T1666"> </text:span><text:span text:style-name="T1667">Produtor Rural:</text:span><text:span text:style-name="T1668">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669">Instrução Normativa RFB n. 971, de 13 de novembro de 2009</text:span></text:a><text:span text:style-name="T1670"> (arts. 17 a 19 e 165).</text:span></text:p>
      <text:p text:style-name="P1671"><text:span text:style-name="T1672">9.8.12 Ato de autorização para o exercício da atividade de ............ (especificar a atividade contratada sujeita à autorização), expedido por ....... (especificar o órgão competente) nos termos do art. __________ da (Lei/Decreto) n° __________________________.</text:span></text:p>
      <text:p text:style-name="P1673"><text:span text:style-name="T1674">Nota 63:</text:span><text:span text:style-name="T1675"> Tem como fundamento a parte final do disposto no </text:span><text:a xlink:href="http://www.planalto.gov.br/ccivil_03/_ato2019-2022/2021/lei/L14133.htm" office:target-frame-name="_blank" xlink:show="new"><text:span text:style-name="T1676">art. 66 da Lei nº 14.133, de 2021</text:span></text:a><text:span text:style-name="T1677">. Cabe ao órgão ou entidade analisar se a atividade relativa ao objeto a ser contratado exige registro ou autorização para funcionamento, em razão de previsão legal ou normativa. </text:span><text:span text:style-name="T1678">Em caso positivo, deverão ser especificados o documento a ser apresentado,</text:span><text:span text:style-name="T1679"> o órgão competente para expedi-lo e o respectivo fundamento legal. Cite-se, como exemplo: </text:span><text:span text:style-name="T1680">a)</text:span><text:span text:style-name="T1681"> Autorização de Funcionamento (AFE) vigente, emitida pela ANVISA, para os produtos abrangidos pela RDC nº 16, de 1º de abril de 2014, da ANVISA; (medicamentos e insumos farmacêuticos destinados a uso humano, cosméticos, produtos de higiene pessoal, perfumes saneantes e envase ou enchimento de gases medicinais; </text:span><text:span text:style-name="T1682">b)</text:span><text:span text:style-name="T1683"> Licença Sanitária Estadual ou Municipal vigente (verificar e indicar a legislação estadual ou municipal incidente).</text:span></text:p>
      <text:p text:style-name="P1684"><text:span text:style-name="T1685">9.8.13</text:span><text:span text:style-name="T1686"> Os documentos apresentados deverão estar acompanhados de todas as alterações ou da consolidação respectiva.</text:span></text:p>
      <text:p text:style-name="P1687"> </text:p>
      <text:p text:style-name="P1688"><text:span text:style-name="T1689">9.9 Habilitação fiscal, social e trabalhista</text:span></text:p>
      <text:soft-page-break/>
      <text:p text:style-name="P1690"><text:span text:style-name="T1691">9.9.1</text:span><text:span text:style-name="T1692"> Prova de inscrição no Cadastro Nacional de Pessoas Jurídicas (CNPJ) ou no Cadastro de Pessoas Físicas (CPF), conforme o caso;</text:span></text:p>
      <text:p text:style-name="P1693"><text:span text:style-name="T1694">9.9.2</text:span><text:span text:style-name="T169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696"><text:span text:style-name="T1697">9.9.3</text:span><text:span text:style-name="T1698"> Prova de regularidade com o </text:span><text:span text:style-name="T1699">Fundo de Garantia do Tempo de Serviço (FGTS),</text:span><text:span text:style-name="T1700"> </text:span><text:span text:style-name="T1701">não exigível para as pessoas físicas e condicionado à existência de empregados aos microempreendedores individuais.</text:span></text:p>
      <text:p text:style-name="P1702"><text:span text:style-name="T1703">9.9.4 </text:span><text:span text:style-name="T1704">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705"><text:span text:style-name="T1706">9.9.5</text:span><text:span text:style-name="T1707"> Prova de inexistência de débitos inadimplidos perante a</text:span><text:span text:style-name="T1708"> Justiça do Trabalho,</text:span><text:span text:style-name="T1709"> mediante a apresentação de certidão negativa ou positiva com efeito de negativa, nos termos do Título VII-A da Consolidação das Leis do Trabalho, aprovada pelo Decreto-Lei nº 5.452, de 1º de maio de 1943.</text:span></text:p>
      <text:p text:style-name="P1710"><text:span text:style-name="T1711">9.9.6</text:span><text:span text:style-name="T1712"> Prova de</text:span><text:span text:style-name="T1713"> inscrição no cadastr</text:span><text:span text:style-name="T1714">o de contribuintes estadual/distrital ou municipal relativo ao domicílio ou sede do fornecedor, pertinente ao seu ramo de atividade e compatível com o objeto contratual;</text:span></text:p>
      <text:p text:style-name="P1715"><text:span text:style-name="T1716">9.9.7</text:span><text:span text:style-name="T1717"> Prova de </text:span><text:span text:style-name="T1718">regularidade com a Fazenda</text:span><text:span text:style-name="T1719"> estadual/distrital ou municipal do domicílio ou sede do fornecedor, relativa à atividade que concorre ou contrata.</text:span></text:p>
      <text:p text:style-name="P1720"><text:span text:style-name="T1721">9.9.8</text:span><text:span text:style-name="T1722">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soft-page-break/>
      <text:p text:style-name="P1723"><text:span text:style-name="T1724">9.9.9</text:span><text:span text:style-name="T1725">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726"> </text:p>
      <text:p text:style-name="P1727"><text:span text:style-name="T1728">9.10 Qualificação Econômico-Financeira</text:span></text:p>
      <text:p text:style-name="P1729">a) Os critérios de qualificação econômico-financeira não serão exigidos.</text:p>
      <text:p text:style-name="P1730"><text:span text:style-name="T1731">Justificativa:</text:span></text:p>
      <text:p text:style-name="P1732"><text:span text:style-name="T1733">Com fulcro na permissividade legal constante do </text:span><text:span text:style-name="T1734">art. 70, III, da Lei n. 14.133/2021, e, considerando ainda a baixa complexidade da presente aquisição, na esteira das justificativas anteriores, opta-se </text:span><text:span text:style-name="T1735">pela não exigência.</text:span></text:p>
      <text:p text:style-name="P1736"><text:span text:style-name="T1737">b) </text:span><text:span text:style-name="T1738">Considerando que o valor estimado dos itens para a contratação pretendida, individualmente, </text:span><text:span text:style-name="T1739">não excede R$ 80.000,00</text:span><text:span text:style-name="T1740"> (oitenta mil reais), </text:span><text:span text:style-name="T1741">será aplicada a exclusividade</text:span><text:span text:style-name="T1742"> de participação de microempresas e empresas de pequeno porte, na forma estabelecida pelo art. 48, I, da LC 123/2006 e pelo art. 6º, do Decreto Federal nº 8.538/2015.".</text:span></text:p>
      <text:p text:style-name="P1743"> </text:p>
      <text:p text:style-name="P1744"><text:span text:style-name="T1745"> </text:span><text:span text:style-name="T1746">9.11.7</text:span><text:span text:style-name="T1747"> Caso admitida a participação de cooperativas, será exigida a seguinte documentação complementar:</text:span></text:p>
      <text:p text:style-name="P1748"><text:span text:style-name="T1749">9.11.7.1</text:span><text:span text:style-name="T1750">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751">arts. 4º, inciso XI, 21, inciso I</text:span></text:a><text:span text:style-name="T1752"> e </text:span><text:a xlink:href="https://www.planalto.gov.br/ccivil_03/leis/l5764.htm#art42" office:target-frame-name="_blank" xlink:show="new"><text:span text:style-name="T1753">42, §§2º a 6º da Lei n. 5.764, de 1971</text:span></text:a><text:span text:style-name="T1754">;</text:span></text:p>
      <text:p text:style-name="P1755"><text:span text:style-name="T1756">9.11.7.2</text:span><text:span text:style-name="T1757"> A declaração de regularidade de situação do contribuinte individual – DRSCI, para cada um dos cooperados indicados;</text:span></text:p>
      <text:p text:style-name="P1758"><text:span text:style-name="T1759">9.11.7.3</text:span><text:span text:style-name="T1760"> A comprovação do capital social proporcional ao número de cooperados necessários à execução contratual;</text:span></text:p>
      <text:p text:style-name="P1761"><text:span text:style-name="T1762">9.11.7.4</text:span><text:span text:style-name="T1763"> O registro previsto na </text:span><text:a xlink:href="https://www.planalto.gov.br/ccivil_03/leis/l5764.htm#art107" office:target-frame-name="_blank" xlink:show="new"><text:span text:style-name="T1764">Lei n. 5.764, de 1971, art. 107</text:span></text:a><text:span text:style-name="T1765">;</text:span></text:p>
      <text:p text:style-name="P1766"><text:span text:style-name="T1767">9.11.7.5</text:span><text:span text:style-name="T1768"> A comprovação de integração das respectivas quotas-partes por parte dos cooperados que executarão o contrato; e</text:span></text:p>
      <text:soft-page-break/>
      <text:p text:style-name="P1769"><text:span text:style-name="T1770">9.11.7.6</text:span><text:span text:style-name="T1771"> Os seguintes documentos para a comprovação da regularidade jurídica da cooperativa:</text:span></text:p>
      <text:p text:style-name="P1772">a) ata de fundação;</text:p>
      <text:p text:style-name="P1773">b) estatuto social com a ata da assembleia que o aprovou;</text:p>
      <text:p text:style-name="P1774">c) regimento dos fundos instituídos pelos cooperados, com a ata da assembleia;</text:p>
      <text:p text:style-name="P1775">d) editais de convocação das três últimas assembleias gerais extraordinárias;</text:p>
      <text:p text:style-name="P1776">e) três registros de presença dos cooperados que executarão o contrato em assembleias gerais ou nas reuniões seccionais; e</text:p>
      <text:p text:style-name="P1777">f) ata da sessão que os cooperados autorizaram a cooperativa a contratar o objeto da contratação direta;</text:p>
      <text:p text:style-name="P1778"><text:span text:style-name="T1779">9.11.7.7 </text:span><text:span text:style-name="T1780">A última auditoria contábil-financeira da cooperativa, conforme dispõe o </text:span><text:a xlink:href="https://www.planalto.gov.br/ccivil_03/leis/l5764.htm#art112" office:target-frame-name="_blank" xlink:show="new"><text:span text:style-name="T1781">art. 112 da Lei n. 5.764, de 1971</text:span></text:a><text:span text:style-name="T1782">, ou uma declaração, sob as penas da lei, de que tal auditoria não foi exigida pelo órgão fiscalizador.</text:span></text:p>
      <text:p text:style-name="P1783"> </text:p>
      <text:p text:style-name="P1784">10. DAS INFRAÇÕES E SANÇÕES APLICÁVEIS</text:p>
      <text:p text:style-name="P1785"><text:span text:style-name="T1786">10.1</text:span><text:span text:style-name="T1787"> Comete infração administrativa, nos termos da </text:span><text:a xlink:href="http://www.planalto.gov.br/ccivil_03/_ato2019-2022/2021/lei/L14133.htm" office:target-frame-name="_blank" xlink:show="new"><text:span text:style-name="T1788">Lei nº 14.133, de 2021</text:span></text:a><text:span text:style-name="T1789">, o contratado que:</text:span></text:p>
      <text:p text:style-name="P1790">a) der causa à inexecução parcial do contrato;</text:p>
      <text:p text:style-name="P1791">b) der causa à inexecução parcial do contrato que cause grave dano à Administração ou ao funcionamento dos serviços públicos ou ao interesse coletivo;</text:p>
      <text:p text:style-name="P1792">c) der causa à inexecução total do contrato;</text:p>
      <text:p text:style-name="P1793">d) ensejar o retardamento da execução ou da entrega do objeto da contratação sem motivo justificado;</text:p>
      <text:p text:style-name="P1794">e) apresentar documentação falsa ou prestar declaração falsa durante a execução do contrato;</text:p>
      <text:p text:style-name="P1795">f) praticar ato fraudulento na execução do contrato;</text:p>
      <text:soft-page-break/>
      <text:p text:style-name="P1796">g) comportar-se de modo inidôneo ou cometer fraude de qualquer natureza;</text:p>
      <text:p text:style-name="P1797">h) praticar ato lesivo previsto no art. 5º da Lei nº 12.846, de 1º de agosto de 2013.</text:p>
      <text:p text:style-name="P1798"> </text:p>
      <text:p text:style-name="P1799"><text:span text:style-name="T1800">10.2</text:span><text:span text:style-name="T1801"> Serão aplicadas ao contratado que incorrer nas infrações acima descritas as seguintes sanções:</text:span></text:p>
      <text:p text:style-name="P1802"><text:span text:style-name="T1803">10.2.1</text:span><text:span text:style-name="T1804"> </text:span><text:span text:style-name="T1805">Advertência</text:span><text:span text:style-name="T1806">,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807">art. 156, §2º, da Lei nº 14.133, de 2021</text:span></text:a><text:bookmark-start text:name="_Hlk114504069"/><text:bookmark-end text:name="_Hlk114504069"/><text:span text:style-name="T1808">);</text:span></text:p>
      <text:p text:style-name="P1809"><text:span text:style-name="T1810">10.2.2</text:span><text:span text:style-name="T1811"> </text:span><text:span text:style-name="T1812">Impedimento de licitar e contratar</text:span><text:span text:style-name="T1813">,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814">art. 156, § 4º, da Lei nº 14.133, de 2021</text:span></text:a><text:span text:style-name="T1815">);</text:span></text:p>
      <text:p text:style-name="P1816"><text:span text:style-name="T1817">10.2.3</text:span><text:span text:style-name="T1818"> </text:span><text:span text:style-name="T1819">Declaração de inidoneidade para licitar e contratar</text:span><text:span text:style-name="T1820">,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821">art. 156, §5º, da Lei nº 14.133, de 2021</text:span></text:a><text:span text:style-name="T1822">);</text:span></text:p>
      <text:p text:style-name="P1823"><text:span text:style-name="T1824">10.2.4</text:span><text:span text:style-name="T1825"> </text:span><text:span text:style-name="T1826">Multa:</text:span></text:p>
      <text:p text:style-name="P1827"><text:span text:style-name="T1828">I - Moratória</text:span><text:span text:style-name="T1829"> de 0,5% (meio por cento) por dia de atraso injustificado sobre o valor da parcela inadimplida, até o limite de 07 (sete) dias;</text:span></text:p>
      <text:p text:style-name="P1830"><text:span text:style-name="T1831">Nota </text:span><text:span text:style-name="T1832"> </text:span><text:a xlink:href="http://www.planalto.gov.br/ccivil_03/_ato2019-2022/2021/lei/L14133.htm#art156%C2%A73" office:target-frame-name="_blank" xlink:show="new"><text:span text:style-name="T1833">O art. 156, §3º, da Lei nº 14.133, de 2021</text:span></text:a><text:span text:style-name="T1834">, esclarece que “a multa não poderá ser inferior a 0,5% (cinco décimos por cento) nem superior a 30% (trinta por cento) do valor do contrato licitado ou celebrado com contratação direta e será aplicada ao responsável por qualquer das infrações administrativas previstas no </text:span><text:a xlink:href="http://www.planalto.gov.br/ccivil_03/_ato2019-2022/2021/lei/L14133.htm#art155" office:target-frame-name="_blank" xlink:show="new"><text:span text:style-name="T1835">art. 155 desta Lei</text:span></text:a><text:span text:style-name="T1836">”.</text:span></text:p>
      <text:p text:style-name="P1837"><text:span text:style-name="T1838">Nota</text:span><text:span text:style-name="T1839"> A </text:span><text:a xlink:href="http://www.planalto.gov.br/ccivil_03/_ato2019-2022/2021/lei/L14133.htm#art162" office:target-frame-name="_blank" xlink:show="new"><text:span text:style-name="T1840">Lei nº 14.133, de 2021 (art. 162, parágrafo único)</text:span></text:a><text:span text:style-name="T1841">, apregoa que “a aplicação de multa de mora não impedirá que a Administração a converta em compensatória e promova a extinção unilateral do contrato com a aplicação cumulada de outras sanções”. Dessa forma, </text:span><text:span text:style-name="T1842">a unidade deve decidir, caso a caso, de acordo com o objeto, qual o prazo limite para a mora do contratado,</text:span><text:span text:style-name="T1843"> </text:span><text:span text:style-name="T1844">a partir do qual a execução da prestação deixa de ser útil e enseja a extinção do contrato.</text:span><text:span text:style-name="T1845"> Lembre-se que esse modelo é apenas uma sugestão; é possível escalonar as multas conforme os dias de atraso, por exemplo.</text:span></text:p>
      <text:p text:style-name="P1846"><text:bookmark-start text:name="_msocom_5"/><text:bookmark-end text:name="_msocom_5"/> </text:p>
      <text:soft-page-break/>
      <text:p text:style-name="P1847"><text:span text:style-name="T1848">III - Compensatória,</text:span><text:span text:style-name="T1849"> para as infrações descritas nas alíneas “e” a “h” do subitem 10.1, de 0,5.% a 30% do valor do Contrato.</text:span></text:p>
      <text:p text:style-name="P1850"><text:span text:style-name="T1851">Nota 84.</text:span><text:span text:style-name="T1852"> A redação dos itens III a VII é apenas exemplificativa. A ideia é que haja uma multa maior para infrações mais graves e menor para infrações menos graves. Segundo a própria Lei, as infrações sujeitas à declaração inidoneidade são mais graves que as sujeitas à pena de impedimento.</text:span></text:p>
      <text:p text:style-name="P1853"><text:span text:style-name="T1854">IV - </text:span><text:span text:style-name="T1855"> Compensatória, para a inexecução total do contrato prevista na alínea “c” do subitem 10.1, 0,5.% a 30% do valor do Contrato.</text:span></text:p>
      <text:p text:style-name="P1856"><text:span text:style-name="T1857">V - </text:span><text:span text:style-name="T1858"> Para infração descrita na alínea “b” do subitem 10.1, a multa será de 0,5.% a 30% do valor do Contrato.</text:span></text:p>
      <text:p text:style-name="P1859"><text:span text:style-name="T1860">VI - </text:span><text:span text:style-name="T1861">Para infrações descritas na alínea “d” do subitem 10.1, a multa será de 0,5.% a 30% do valor do Contrato.</text:span></text:p>
      <text:p text:style-name="P1862"><text:span text:style-name="T1863">VII -</text:span><text:span text:style-name="T1864">  Para a infração descrita na alínea “a” do subitem 10.1, a multa será de 0,5.% a 30% do valor do Contrato, ressalvadas as seguintes infrações:</text:span></text:p>
      <text:p text:style-name="P1865"> </text:p>
      <text:p text:style-name="P1866"><text:span text:style-name="T1867">10.3</text:span><text:span text:style-name="T1868">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869">art. 156, §9º, da Lei nº 14.133, de 2021</text:span></text:a><text:span text:style-name="T1870">).</text:span></text:p>
      <text:p text:style-name="P1871"><text:span text:style-name="T1872">10.4</text:span><text:span text:style-name="T1873"> Todas as sanções previstas neste TR poderão ser aplicadas cumulativamente com a multa (</text:span><text:a xlink:href="http://www.planalto.gov.br/ccivil_03/_ato2019-2022/2021/lei/L14133.htm#art156%C2%A77" office:target-frame-name="_blank" xlink:show="new"><text:span text:style-name="T1874">art. 156, §7º, da Lei nº 14.133, de 2021</text:span></text:a><text:span text:style-name="T1875">).</text:span></text:p>
      <text:p text:style-name="P1876"><text:span text:style-name="T1877">10.4.1</text:span><text:span text:style-name="T1878">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879">art. 157, da Lei nº 14.133, de 2021</text:span></text:a><text:span text:style-name="T1880">).</text:span></text:p>
      <text:p text:style-name="P1881"><text:span text:style-name="T1882">10.4.2</text:span><text:span text:style-name="T1883">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884">art. 156, §8º, da Lei nº 14.133, de 2021</text:span></text:a><text:span text:style-name="T1885">).</text:span></text:p>
      <text:p text:style-name="P1886"><text:span text:style-name="T1887">10.4.3</text:span><text:span text:style-name="T1888"> Previamente ao encaminhamento à cobrança judicial, a multa poderá ser recolhida administrativamente no prazo máximo de</text:span><text:span text:style-name="T1889"> 30</text:span><text:span text:style-name="T1890"> </text:span><text:span text:style-name="T1891">(trinta)</text:span><text:span text:style-name="T1892"> </text:span><text:span text:style-name="T1893">dias, </text:span><text:span text:style-name="T1894">a contar da data do recebimento da comunicação enviada pela autoridade competente.</text:span></text:p>
      <text:p text:style-name="P1895"><text:bookmark-start text:name="_Hlk166082043"/><text:soft-page-break/><text:span text:style-name="T1896">Nota 85:</text:span><text:bookmark-end text:name="_Hlk166082043"/><text:span text:style-name="T1897"> Prazo definido de acordo com o § 1º do art. 11 da IN TRE-RO Nº 005, de 2009.</text:span><text:bookmark-start text:name="_Hlk78351618"/><text:bookmark-end text:name="_Hlk78351618"/></text:p>
      <text:p text:style-name="P1898"><text:span text:style-name="T1899">10.5</text:span><text:span text:style-name="T1900"> A aplicação das sanções realizar-se-á em processo administrativo que assegure o contraditório e a ampla defesa ao Contratado, observando-se o procedimento previsto no </text:span><text:span text:style-name="T1901">caput </text:span><text:span text:style-name="T1902">e parágrafos do </text:span><text:a xlink:href="http://www.planalto.gov.br/ccivil_03/_ato2019-2022/2021/lei/L14133.htm#art158" office:target-frame-name="_blank" xlink:show="new"><text:span text:style-name="T1903">art. 158 da Lei nº 14.133, de 2021</text:span></text:a><text:span text:style-name="T1904">, para as penalidades de impedimento de licitar e contratar e de declaração de inidoneidade para licitar ou contratar.</text:span></text:p>
      <text:p text:style-name="P1905"><text:span text:style-name="T1906">10.6</text:span><text:span text:style-name="T1907"> Na aplicação das sanções serão considerados (</text:span><text:a xlink:href="http://www.planalto.gov.br/ccivil_03/_ato2019-2022/2021/lei/L14133.htm#art156%C2%A71" office:target-frame-name="_blank" xlink:show="new"><text:span text:style-name="T1908">art. 156, §1º, da Lei nº 14.133, de 2021</text:span></text:a><text:span text:style-name="T1909">):</text:span></text:p>
      <text:p text:style-name="P1910">a) a natureza e a gravidade da infração cometida;</text:p>
      <text:p text:style-name="P1911">b) as peculiaridades do caso concreto;</text:p>
      <text:p text:style-name="P1912">c) as circunstâncias agravantes ou atenuantes;</text:p>
      <text:p text:style-name="P1913">d) os danos que dela provierem para o Contratante;</text:p>
      <text:p text:style-name="P1914">e) a implantação ou o aperfeiçoamento de programa de integridade, conforme normas e orientações dos órgãos de controle.</text:p>
      <text:p text:style-name="P1915"><text:span text:style-name="T1916">10.7</text:span><text:span text:style-name="T1917"> Os atos previstos como infrações administrativas na </text:span><text:a xlink:href="http://www.planalto.gov.br/ccivil_03/_ato2019-2022/2021/lei/L14133.htm" office:target-frame-name="_blank" xlink:show="new"><text:span text:style-name="T1918">Lei nº 14.133, de 2021</text:span></text:a><text:span text:style-name="T1919">, ou em outras leis de licitações e contratos da Administração Pública que também sejam tipificados como atos lesivos </text:span><text:a xlink:href="https://www.planalto.gov.br/ccivil_03/_ato2011-2014/2013/lei/l12846.htm" office:target-frame-name="_blank" xlink:show="new"><text:span text:style-name="T1920">na Lei nº 12.846, de 2013</text:span></text:a><text:span text:style-name="T1921">,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922">Lei (art. 159</text:span></text:a><text:span text:style-name="T1923">).</text:span></text:p>
      <text:p text:style-name="P1924"><text:span text:style-name="T1925">10.8</text:span><text:span text:style-name="T1926">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927">art. 160, da Lei nº 14.133, de 2021</text:span></text:a><text:span text:style-name="T1928">)</text:span></text:p>
      <text:p text:style-name="P1929"><text:span text:style-name="T1930">10.9</text:span><text:span text:style-name="T1931">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932">Art. 161, da Lei nº 14.133, de 2021</text:span></text:a><text:span text:style-name="T1933">)</text:span></text:p>
      <text:soft-page-break/>
      <text:p text:style-name="P1934"><text:span text:style-name="T1935">10.10</text:span><text:span text:style-name="T1936">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937">art. 163 da Lei nº 14.133/21.</text:span></text:a></text:p>
      <text:p text:style-name="P1938"><text:span text:style-name="T1939">10.11</text:span><text:span text:style-name="T1940">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941">Instrução Normativa SEGES/ME nº 26, de 13 de abril de 2022</text:span></text:a><text:span text:style-name="T1942">.</text:span></text:p>
      <text:p text:style-name="P1943"><text:span text:style-name="T1944">10.12 </text:span><text:span text:style-name="T1945">O procedimento e demais critérios para aplicação das sanções estabelecidas neste capítulo observarão as normas gerais da Lei nº 14.133, de 2021 e, ainda, aquelas estabelecidas em regulamento por este Tribunal.</text:span></text:p>
      <text:p text:style-name="P1946"><text:span text:style-name="T1947">Unidade Demandante</text:span></text:p>
      <text:p text:style-name="P1948"> </text:p>
      <text:p text:style-name="P1949">COMAP</text:p>
      <text:p text:style-name="P1950">Rudma Rosa Oliveira Costa</text:p>
      <text:p text:style-name="P1951"> </text:p>
      <text:p text:style-name="P1952"><text:bookmark-start text:name="_msocom_4"/><text:bookmark-end text:name="_msocom_4"/> </text:p>
      <text:p text:style-name="P1953">==========================================================================================================================</text:p>
      <text:p text:style-name="P1954">   </text:p>
      <text:p text:style-name="P1955">ANEXO I</text:p>
      <text:p text:style-name="P1956">DECLARAÇÕES</text:p>
      <text:p text:style-name="P1957"> </text:p>
      <text:p text:style-name="P1958"><text:span text:style-name="T1959">Declarações, sob as penas da legislação aplicável:</text:span></text:p>
      <text:soft-page-break/>
      <text:p text:style-name="P1960"><text:span text:style-name="T1961">I -</text:span><text:span text:style-name="T1962"> Que tem ciência do inteiro teor do aviso de dispensa, do termo de referência ou da cotação de preços e dos seus anexos e concorda com suas condições, respondendo pela veracidade das informações prestadas, na forma da lei;</text:span></text:p>
      <text:p text:style-name="P1963"><text:span text:style-name="T1964">II - </text:span><text:span text:style-name="T1965">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966"><text:span text:style-name="T1967">III -</text:span><text:span text:style-name="T1968">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969"><text:span text:style-name="T1970">IV -</text:span><text:span text:style-name="T1971"> Que não incide em qualquer das vedações de participação descritas no TR ou no aviso de dispensa da contratação;</text:span></text:p>
      <text:p text:style-name="P1972"><text:span text:style-name="T1973">V -</text:span><text:span text:style-name="T1974"> Que atende aos requisitos de habilitação previstos em lei, no aviso de dispensa ou no TR da contratação;</text:span></text:p>
      <text:p text:style-name="P1975"><text:span text:style-name="T1976">VI -</text:span><text:span text:style-name="T1977"> Que inexiste impedimento à habilitação e que comunicará a superveniência de ocorrência impeditiva ao órgão contratante;</text:span></text:p>
      <text:p text:style-name="P1978"><text:span text:style-name="T1979">VII -</text:span><text:span text:style-name="T1980"> Que cumpre as exigências de reserva de cargos para pessoa com deficiência e para reabilitado da Previdência Social, previstas em lei e em outras normas específicas;</text:span></text:p>
      <text:p text:style-name="P1981"><text:span text:style-name="T1982">VIII -</text:span><text:span text:style-name="T1983"> Que tem ciência de todas as informações e condições locais para o cumprimento das obrigações objeto da contratação;</text:span></text:p>
      <text:p text:style-name="P1984"><text:span text:style-name="T1985">IX -</text:span><text:span text:style-name="T1986">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987"><text:span text:style-name="T1988">X -</text:span><text:span text:style-name="T1989"> Que observa os incisos III e IV do art. 1º e cumpre o disposto no inciso III do art. 5º, todos da Constituição Federal de 1988, que veda o tratamento desumano ou degradante;</text:span></text:p>
      <text:p text:style-name="P1990"><text:span text:style-name="T1991">XI -</text:span><text:span text:style-name="T1992"> Que cumpre a reserva de cargos prevista em lei para aprendiz, bem como as reservas de cargos previstas em outras normas específicas, quando cabíveis;</text:span></text:p>
      <text:soft-page-break/>
      <text:p text:style-name="P1993"><text:span text:style-name="T1994">XII - </text:span><text:span text:style-name="T1995">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996"><text:span text:style-name="T1997">XIII - </text:span><text:span text:style-name="T1998">Que não possui fator impeditivo registrado no Cadastro Informativo de créditos não quitados do setor público federal - </text:span><text:span text:style-name="T1999">Cadin</text:span><text:span text:style-name="T2000"> para celebração de convênios, acordos, ajustes ou contratos que envolvam desembolso, a qualquer título, de recursos públicos, e respectivos aditamentos (art. 6º-A da Lei nº 10.522, de 2002, na redação da Lei nº 14.973, de 2024);</text:span></text:p>
      <text:p text:style-name="P2001"><text:span text:style-name="T2002">XIV - Apenas microempresa ou empresa de pequeno porte: </text:span><text:span text:style-name="T2003">Que cumpre os requisitos legais para a qualificação como microempresa ou empresa de pequeno porte - ME/EPP, estando apta a usufruir do tratamento favorecido estabelecido nos art. 42 ao art. 49 da Lei Complementar n. 123, de 2006;</text:span></text:p>
      <text:p text:style-name="P2004"><text:span text:style-name="T2005">XV - Apenas pessoas físicas, quando permitida a participação: </text:span><text:span text:style-name="T2006">Que tem ciência que, na condição de </text:span><text:span text:style-name="T2007">pessoa física, </text:span><text:span text:style-name="T2008">deverá acrescentar o percentual de 20% (vinte por cento) no valor de sua proposta, </text:span><text:span text:style-name="T2009">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2010">.</text:span></text:p>
      <text:p text:style-name="P2011"> </text:p>
      <text:p text:style-name="P2012"> </text:p>
      <text:p text:style-name="P2013">Local e data.</text:p>
      <text:p text:style-name="P2014">Assinatura da pessoa física ou do representante legal da empresa</text:p>
      <table:table table:style-name="Table2015">
        <table:table-columns>
          <table:table-column table:style-name="TableColumn2016"/>
          <table:table-column table:style-name="TableColumn2017"/>
        </table:table-columns>
        <table:table-row table:style-name="TableRow2018">
          <table:table-cell table:style-name="TableCell2019">
            <text:p text:style-name="P2020"/>
          </table:table-cell>
          <table:table-cell table:style-name="TableCell2021">
            <text:p text:style-name="P2022"/>
          </table:table-cell>
        </table:table-row>
      </table:table>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
          </table:table-cell>
        </table:table-row>
      </table:table>
      <text:p text:style-name="P2032"><text:span text:style-name="T203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34">
        <table:table-columns>
          <table:table-column table:style-name="TableColumn2035"/>
          <table:table-column table:style-name="TableColumn2036"/>
        </table:table-columns>
        <table:table-row table:style-name="TableRow2037">
          <table:table-cell table:style-name="TableCell2038">
            <text:p text:style-name="P2039">0000852-88.2025.6.22.8000</text:p>
          </table:table-cell>
          <table:table-cell table:style-name="TableCell2040">
            <text:p text:style-name="P2041">139179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23T15:02:00Z</meta:creation-date>
    <dc:date>2025-09-04T19:21:00Z</dc:date>
    <meta:template xlink:href="Normal" xlink:type="simple"/>
    <meta:editing-cycles>4</meta:editing-cycles>
    <meta:editing-duration>PT0S</meta:editing-duration>
    <meta:document-statistic meta:page-count="56" meta:paragraph-count="224" meta:word-count="17559" meta:character-count="112157" meta:row-count="790" meta:non-whitespace-character-count="94822"/>
  </office:meta>
</office:document-meta>
</file>