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fo:text-align="justify" style:vertical-align="auto" fo:margin-top="0.0833in" fo:margin-bottom="0.0833in" fo:line-height="100%" fo:margin-right="0.0833in"/>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right="0.0833in"/>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right="0.0833in"/>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right="0.0833in"/>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right="0.0833in"/>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right="0.0833in"/>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right="0.0833in"/>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right="0.0833in"/>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right="0.0833in"/>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right="0.0833in"/>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right="0.0833in"/>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right="0.0833in"/>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right="0.0833in"/>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right="0.0833in"/>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right="0.0833in"/>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right="0.0833in"/>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right="0.0833in"/>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right="0.0833in"/>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right="0.0833in"/>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right="0.0833in"/>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right="0.0833in"/>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right="0.0833in"/>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right="0.0833in"/>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right="0.0833in"/>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right="0.0833in"/>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right="0.0833in"/>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right="0.0833in"/>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right="0.0833in"/>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right="0.0833in"/>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right="0.0833in"/>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right="0.0833in"/>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right="0.0833in"/>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right="0.0833in"/>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right="0.0833in"/>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right="0.0833in"/>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center" style:vertical-align="auto" fo:margin-top="0.0694in" fo:margin-bottom="0.0694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style:vertical-align="auto" fo:margin-top="0.0694in" fo:margin-bottom="0.0694in" fo:line-height="100%"/>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right="0.0833in"/>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right="0.0833in"/>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right="0.0833in"/>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right="0.0833in"/>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right="0.0833in"/>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style:vertical-align="auto" fo:margin-top="0.0833in" fo:margin-bottom="0.0833in" fo:line-height="100%" fo:margin-right="0.0833in"/>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833in" fo:margin-bottom="0.0833in" fo:line-height="100%" fo:margin-right="0.0833in"/>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right="0.0833in"/>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right="0.0833in"/>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right="0.0833in"/>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right="0.0833in"/>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style:vertical-align="auto" fo:margin-top="0.0833in" fo:margin-bottom="0.0833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833in" fo:margin-bottom="0.0833in" fo:line-height="100%" fo:margin-right="0.0833in"/>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9" style:parent-style-name="Normal" style:list-style-name="LFO1" style:family="paragraph">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P220" style:parent-style-name="Normal" style:list-style-name="LFO1" style:family="paragraph">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P221" style:parent-style-name="Normal" style:list-style-name="LFO1" style:family="paragraph">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P222" style:parent-style-name="Normal" style:list-style-name="LFO1" style:family="paragraph">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P223" style:parent-style-name="Normal" style:list-style-name="LFO1" style:family="paragraph">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833in" fo:margin-bottom="0.0833in" fo:line-height="100%" fo:margin-right="0.0833in"/>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833in" fo:margin-bottom="0.0833in" fo:line-height="100%" fo:margin-right="0.0833in"/>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style:vertical-align="auto" fo:margin-top="0.0833in" fo:margin-bottom="0.0833in" fo:line-height="100%" fo:margin-right="0.0833in"/>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833in" fo:margin-bottom="0.0833in" fo:line-height="100%" fo:margin-right="0.0833in"/>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833in" fo:margin-bottom="0.0833in" fo:line-height="100%" fo:margin-right="0.0833in"/>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833in" fo:margin-bottom="0.0833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833in" fo:margin-bottom="0.0833in" fo:line-height="100%" fo:margin-right="0.0833in"/>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833in" fo:margin-bottom="0.0833in" fo:line-height="100%" fo:margin-right="0.0833in"/>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style:vertical-align="auto" fo:margin-top="0.0833in" fo:margin-bottom="0.0833in" fo:line-height="100%" fo:margin-right="0.0833in"/>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833in" fo:margin-bottom="0.0833in" fo:line-height="100%" fo:margin-right="0.0833in"/>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right="0.0833in"/>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right="0.0833in"/>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right="0.0833in"/>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right="0.0833in"/>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right="0.0833in"/>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right="0.0833in"/>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right="0.0833in"/>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right="0.0833in"/>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right="0.0833in"/>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right="0.0833in"/>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right="0.0833in"/>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right="0.0833in"/>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2" style:parent-style-name="Normal" style:family="paragraph">
      <style:paragraph-properties fo:text-align="center"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center"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right="0.0833in"/>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right="0.0833in"/>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right="0.0833in"/>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right="0.0833in"/>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right="0.0833in"/>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right="0.0833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right="0.0833in"/>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right="0.0833in"/>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right="0.0833in"/>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right="0.0833in"/>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right="0.0833in"/>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right="0.0833in"/>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right="0.0833in"/>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right="0.0833in"/>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right="0.0833in"/>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right="0.0833in"/>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right="0.0833in"/>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right="0.0833in"/>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right="0.0833in"/>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right="0.0833in"/>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right="0.0833in"/>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right="0.0833in"/>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right="0.0833in"/>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right="0.0833in"/>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right="0.0833in"/>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right="0.0833in"/>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right="0.0833in"/>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right="0.0833in"/>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right="0.0833in"/>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right="0.0833in"/>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right="0.0833in"/>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right="0.0833in"/>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right="0.0833in"/>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right="0.0833in"/>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right="0.0833in"/>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right="0.0833in"/>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right="0.0833in"/>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right="0.0833in"/>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right="0.0833in"/>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right="0.0833in"/>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right="0.0833in"/>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right="0.0833in"/>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right="0.0833in"/>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right="0.0833in"/>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right="0.0833in"/>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right="0.0833in"/>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right="0.0833in"/>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right="0.0833in"/>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center"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right="0.0833in"/>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right="0.0833in"/>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right="0.0833in"/>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right="0.0833in"/>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right="0.0833in"/>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right="0.0833in"/>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right="0.0833in"/>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right="0.0833in"/>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right="0.0833in"/>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right="0.0833in"/>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right="0.0833in"/>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right="0.0833in"/>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right="0.0833in"/>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right="0.0833in"/>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right="0.0833in"/>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right="0.0833in"/>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right="0.0833in"/>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right="0.0833in"/>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right="0.0833in"/>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right="0.0833in"/>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right="0.0833in"/>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right="0.0833in"/>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right="0.0833in"/>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right="0.0833in"/>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style:vertical-align="auto" fo:margin-top="0.0833in" fo:margin-bottom="0.0833in" fo:line-height="100%" fo:margin-right="0.0833in"/>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center" style:vertical-align="auto" fo:margin-top="0.0694in" fo:margin-bottom="0.0694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right="0.0833in"/>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right="0.0833in"/>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right="0.0833in"/>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right="0.0833in"/>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right="0.0833in"/>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right="0.0833in"/>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right="0.0833in"/>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right="0.0833in"/>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right="0.0833in"/>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right="0.0833in"/>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right="0.0833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right="0.0833in"/>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right="0.0833in"/>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right="0.0833in"/>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right="0.0833in"/>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right="0.0833in"/>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right="0.0833in"/>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right="0.0833in"/>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right="0.0833in"/>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right="0.0833in"/>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right="0.0833in"/>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68" style:parent-style-name="Normal" style:family="paragraph">
      <style:paragraph-properties fo:text-align="justify" style:vertical-align="auto" fo:margin-top="0.0833in" fo:margin-bottom="0.0833in" fo:line-height="100%" fo:margin-right="0.0833in"/>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right="0.0833in"/>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right="0.0833in"/>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right="0.0833in"/>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right="0.0833in"/>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right="0.0833in"/>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right="0.0833in"/>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right="0.0833in"/>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right="0.0833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right="0.0833in"/>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right="0.0833in"/>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right="0.0833in"/>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right="0.0833in"/>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right="0.0833in"/>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right="0.0833in"/>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right="0.0833in"/>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right="0.0833in"/>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694in" fo:margin-bottom="0.0694in" fo:line-height="100%"/>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right="0.0833in"/>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right="0.0833in"/>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right="0.0833in"/>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right="0.0833in"/>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right="0.0833in"/>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57" style:parent-style-name="Normal" style:family="paragraph">
      <style:paragraph-properties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center" style:vertical-align="auto" fo:margin-top="0.0694in" fo:margin-bottom="0.0694in" fo:line-height="100%"/>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right="0.0833in"/>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right="0.0833in"/>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right="0.0833in"/>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right="0.0833in"/>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right="0.0833in"/>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top="0.0833in" fo:margin-bottom="0.0833in" fo:line-height="100%" fo:margin-right="0.0833in"/>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833in" fo:margin-bottom="0.0833in" fo:line-height="100%" fo:margin-right="0.0833in"/>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right="0.0833in"/>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right="0.0833in"/>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right="0.0833in"/>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right="0.0833in"/>
      <style:text-properties fo:hyphenate="true"/>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right="0.0833in"/>
      <style:text-properties fo:hyphenate="true"/>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right="0.0833in"/>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right="0.0833in"/>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right="0.0833in"/>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right="0.0833in"/>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right="0.0833in"/>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center" style:vertical-align="auto" fo:margin-top="0.0694in" fo:margin-bottom="0.0694in" fo:line-height="100%"/>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right="0.0833in"/>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right="0.0833in"/>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ableColumn830" style:family="table-column">
      <style:table-column-properties style:column-width="1.0923in"/>
    </style:style>
    <style:style style:name="TableColumn831" style:family="table-column">
      <style:table-column-properties style:column-width="3.7763in"/>
    </style:style>
    <style:style style:name="TableColumn832" style:family="table-column">
      <style:table-column-properties style:column-width="1.1965in"/>
    </style:style>
    <style:style style:name="TableColumn833" style:family="table-column">
      <style:table-column-properties style:column-width="1.4444in"/>
    </style:style>
    <style:style style:name="TableColumn834" style:family="table-column">
      <style:table-column-properties style:column-width="1.2298in"/>
    </style:style>
    <style:style style:name="Table829" style:family="table">
      <style:table-properties style:width="8.7395in" fo:margin-left="0in" table:align="left"/>
    </style:style>
    <style:style style:name="TableRow835" style:family="table-row">
      <style:table-row-properties/>
    </style:style>
    <style:style style:name="TableCell836" style:family="table-cell">
      <style:table-cell-properties fo:border="0.0138in solid #000000" style:writing-mode="lr-tb" style:vertical-align="middle" fo:padding-top="0.0333in" fo:padding-left="0.0333in" fo:padding-bottom="0.0333in" fo:padding-right="0.0333in"/>
    </style:style>
    <style:style style:name="P837" style:parent-style-name="Normal" style:family="paragraph">
      <style:paragraph-properties fo:text-align="center" style:vertical-align="auto" fo:margin-bottom="0in" fo:line-height="100%"/>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4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5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61" style:family="table-row">
      <style:table-row-properties/>
    </style:style>
    <style:style style:name="P8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8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7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7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8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8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8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8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8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89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906" style:parent-style-name="Normal" style:family="paragraph">
      <style:paragraph-properties fo:text-align="center" style:vertical-align="auto" fo:margin-bottom="0in" fo:line-height="100%"/>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center" style:vertical-align="auto" fo:margin-top="0.0694in" fo:margin-bottom="0.0694in" fo:line-height="100%"/>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right="0.0833in"/>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right="0.0833in"/>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right="0.0833in"/>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right="0.0833in"/>
      <style:text-properties fo:hyphenate="true"/>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right="0.0833in"/>
      <style:text-properties fo:hyphenate="true"/>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5" style:parent-style-name="Normal" style:family="paragraph">
      <style:paragraph-properties fo:text-align="justify" style:vertical-align="auto" fo:margin-top="0.0833in" fo:margin-bottom="0.0833in" fo:line-height="100%" fo:margin-right="0.0833in"/>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right="0.0833in"/>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right="0.0833in"/>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right="0.0833in"/>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right="0.0833in"/>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right="0.0833in"/>
      <style:text-properties fo:hyphenate="true"/>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833in" fo:margin-bottom="0.0833in" fo:line-height="100%" fo:margin-right="0.0833in"/>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right="0.0833in"/>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justify" style:vertical-align="auto" fo:margin-top="0.0833in" fo:margin-bottom="0.0833in" fo:line-height="100%" fo:margin-right="0.0833in"/>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right="0.0833in"/>
      <style:text-properties fo:hyphenate="true"/>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right="0.0833in"/>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right="0.0833in"/>
      <style:text-properties fo:hyphenate="true"/>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right="0.0833in"/>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right="0.0833in"/>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833in" fo:margin-bottom="0.0833in" fo:line-height="100%" fo:margin-right="0.0833in"/>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fo:text-align="justify" style:vertical-align="auto" fo:margin-top="0.0833in" fo:margin-bottom="0.0833in" fo:line-height="100%" fo:margin-right="0.0833in"/>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right="0.0833in"/>
      <style:text-properties fo:hyphenate="true"/>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right="0.0833in"/>
      <style:text-properties fo:hyphenate="true"/>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right="0.0833in"/>
      <style:text-properties fo:hyphenate="true"/>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right="0.0833in"/>
      <style:text-properties fo:hyphenate="true"/>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right="0.0833in"/>
      <style:text-properties fo:hyphenate="true"/>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right="0.0833in"/>
      <style:text-properties fo:hyphenate="true"/>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right="0.0833in"/>
      <style:text-properties fo:hyphenate="true"/>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right="0.0833in"/>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right="0.0833in"/>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3300FF"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right="0.0833in"/>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right="0.0833in"/>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right="0.0833in"/>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right="0.0833in"/>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55" style:parent-style-name="Normal" style:family="paragraph">
      <style:paragraph-properties fo:text-align="justify" style:vertical-align="auto" fo:margin-top="0.0833in" fo:margin-bottom="0.0833in" fo:line-height="100%" fo:margin-right="0.0833in"/>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right="0.0833in"/>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right="0.0833in"/>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right="0.0833in"/>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right="0.0833in"/>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right="0.0833in"/>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right="0.0833in"/>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fo:text-align="justify" style:vertical-align="auto" fo:margin-top="0.0833in" fo:margin-bottom="0.0833in" fo:line-height="100%" fo:margin-right="0.0833in"/>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right="0.0833in"/>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center" style:vertical-align="auto" fo:margin-top="0.0694in" fo:margin-bottom="0.0694in" fo:line-height="100%"/>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right="0.0833in"/>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right="0.0833in"/>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right="0.0833in"/>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833in" fo:margin-bottom="0.0833in" fo:line-height="100%" fo:margin-right="0.0833in"/>
      <style:text-properties fo:hyphenate="true"/>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right="0.0833in"/>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right="0.0833in"/>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right="0.0833in"/>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right="0.0833in"/>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right="0.0833in"/>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right="0.0833in"/>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right="0.0833in"/>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right="0.0833in"/>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right="0.0833in"/>
      <style:text-properties fo:hyphenate="true"/>
    </style:style>
    <style:style style:name="T116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6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right="0.0833in"/>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right="0.0833in"/>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right="0.0833in"/>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right="0.0833in"/>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right="0.0833in"/>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right="0.0833in"/>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11" style:parent-style-name="Normal" style:family="paragraph">
      <style:paragraph-properties fo:text-align="justify" style:vertical-align="auto" fo:margin-top="0.0833in" fo:margin-bottom="0.0833in" fo:line-height="100%" fo:margin-right="0.0833in"/>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right="0.0833in"/>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center" style:vertical-align="auto" fo:margin-bottom="0in" fo:line-height="100%" fo:margin-right="0.0416in"/>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center" style:vertical-align="auto" fo:margin-top="0.0694in" fo:margin-bottom="0.0694in" fo:line-height="100%"/>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center" style:vertical-align="auto" fo:margin-top="0.0694in" fo:margin-bottom="0.0694in" fo:line-height="100%"/>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right="0.0833in"/>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right="0.0833in"/>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right="0.0833in"/>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right="0.0833in"/>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right="0.0833in"/>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right="0.0833in"/>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right="0.0833in"/>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right="0.0833in"/>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right="0.0833in"/>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right="0.0833in"/>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833in" fo:margin-bottom="0.0833in" fo:line-height="100%" fo:margin-right="0.0833in"/>
      <style:text-properties fo:hyphenate="true"/>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right="0.0833in"/>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right="0.0833in"/>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right="0.0833in"/>
      <style:text-properties fo:hyphenate="true"/>
    </style:style>
    <style:style style:name="T1281"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82" style:parent-style-name="Fonteparág.padrão" style:family="text">
      <style:text-properties style:font-name="Times New Roman" fo:color="#0000FF"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84" style:parent-style-name="Fonteparág.padrão" style:family="text">
      <style:text-properties style:font-name="Times New Roman" fo:color="#0000FF"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right="0.0833in"/>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right="0.0833in"/>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style:vertical-align="auto" fo:margin-bottom="0in" fo:line-height="100%"/>
      <style:text-properties fo:hyphenate="true"/>
    </style:style>
    <style:style style:name="T1299" style:parent-style-name="Fonteparág.padrão" style:family="text">
      <style:text-properties style:font-name="Times New Roman" fo:font-size="12pt" style:font-size-asian="12pt" style:font-size-complex="12pt" style:language-asian="pt" style:country-asian="BR"/>
    </style:style>
    <style:style style:name="TableColumn1301" style:family="table-column">
      <style:table-column-properties style:column-width="2.9527in"/>
    </style:style>
    <style:style style:name="TableColumn1302" style:family="table-column">
      <style:table-column-properties style:column-width="2.9527in"/>
    </style:style>
    <style:style style:name="Table1300" style:family="table">
      <style:table-properties style:width="5.9055in" style:rel-width="100%" fo:margin-left="0in" table:align="left"/>
    </style:style>
    <style:style style:name="TableRow1303" style:family="table-row">
      <style:table-row-properties/>
    </style:style>
    <style:style style:name="TableCell1304" style:family="table-cell">
      <style:table-cell-properties fo:border="none" style:writing-mode="lr-tb" style:vertical-align="middle" fo:padding-top="0.0208in" fo:padding-left="0.0208in" fo:padding-bottom="0.0208in" fo:padding-right="0.0208in"/>
    </style:style>
    <style:style style:name="P13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06" style:family="table-cell">
      <style:table-cell-properties fo:border="none" style:writing-mode="lr-tb" style:vertical-align="middle" fo:padding-top="0.0208in" fo:padding-left="0.0208in" fo:padding-bottom="0.0208in" fo:padding-right="0.0208in"/>
    </style:style>
    <style:style style:name="P13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69BFF16A.tmp</svg:desc></draw:frame></text:span></text:p>
      <text:p text:style-name="P3">TRIBUNAL REGIONAL ELEITORAL DE RONDÔNIA</text:p>
      <text:p text:style-name="P4">AV. PRESIDENTE DUTRA, 1889 - Bairro BAIXA DA UNIÃO - CEP 76805901 - Porto Velho - RO - www.tre-ro.jus.br</text:p>
      <text:p text:style-name="P5">TERMO DE REFERÊNCIA (TR) Nº 27/2026 - PRES/EJE-RO</text:p>
      <text:p text:style-name="P6"><text:span text:style-name="T7">1. DEFINIÇÃO DO OBJETO</text:span></text:p>
      <text:p text:style-name="P8"> </text:p>
      <text:p text:style-name="P9"><text:span text:style-name="T10">1.1. </text:span><text:span text:style-name="T11">Contratação de empresa especializada para ministrar treinamento, na modalidade EAD – telepresencial ao vivo, intitulado "Propaganda Política, Mídias Sociais e Poder de Polícia – Eleições 2026", conforme condições, quantidades e exigências estabelecidas neste instrumento.</text:span></text:p>
      <text:p text:style-name="P12"> </text:p>
      <text:p text:style-name="P13"><text:span text:style-name="T14">1.2. </text:span><text:span text:style-name="T15">Detalhamento dos serviços ou bens que compõem a solução:</text:span></text:p>
      <text:p text:style-name="P16"> </text:p>
      <text:p text:style-name="P17"><text:span text:style-name="T18">Nº Item/grupo: 1</text:span></text:p>
      <text:p text:style-name="P19"><text:span text:style-name="T20">Descrição: </text:span><text:span text:style-name="T21">Curso de Propaganda Política, Mídias Sociais e Poder de Polícia – Eleições 2026.</text:span></text:p>
      <text:p text:style-name="P22"><text:span text:style-name="T23">CATMAT ou CATSER: </text:span><text:span text:style-name="T24">21172</text:span></text:p>
      <text:p text:style-name="P25"><text:span text:style-name="T26">Unidade: </text:span><text:span text:style-name="T27">Treinamento</text:span></text:p>
      <text:p text:style-name="P28"><text:span text:style-name="T29">Quantidade: </text:span><text:span text:style-name="T30">1 turma de 60 participantes.</text:span></text:p>
      <text:p text:style-name="P31"><text:span text:style-name="T32">Valor unitário: </text:span><text:span text:style-name="T33">R$ 600,00</text:span></text:p>
      <text:p text:style-name="P34"><text:span text:style-name="T35">Valor total: </text:span><text:span text:style-name="T36">R$ 36.000,00</text:span></text:p>
      <text:p text:style-name="P37"> </text:p>
      <text:p text:style-name="P38"><text:span text:style-name="T39">Dados da instituição promotora</text:span></text:p>
      <text:p text:style-name="P40"><text:span text:style-name="T41">Razão Social: : </text:span><text:span text:style-name="T42">PAULA STHEFANI DE CARLI LTDA</text:span></text:p>
      <text:p text:style-name="P43"><text:span text:style-name="T44">Nome fantasia: </text:span><text:span text:style-name="T45">POLITALKS CONSULTORIA AVANÇADA</text:span></text:p>
      <text:p text:style-name="P46"><text:span text:style-name="T47">CNPJ: </text:span><text:span text:style-name="T48">42.921.701/0001-03</text:span></text:p>
      <text:p text:style-name="P49"><text:span text:style-name="T50">Endereço: </text:span><text:span text:style-name="T51">Rua Coronel Andre Belo, Nº 728 - Menino Deus - Porto Alegre - RS </text:span></text:p>
      <text:p text:style-name="P52"><text:span text:style-name="T53">Contato: </text:span><text:span text:style-name="T54">(31) 97555-1877</text:span></text:p>
      <text:p text:style-name="P55"><text:span text:style-name="T56">E-mail: </text:span><text:span text:style-name="T57">comercial@politalks.com.br</text:span></text:p>
      <text:p text:style-name="P58"><text:span text:style-name="T59">Dados Bancários:</text:span></text:p>
      <text:p text:style-name="P60"><text:span text:style-name="T61">Ag: </text:span><text:span text:style-name="T62">3240-9 </text:span><text:span text:style-name="T63">– Conta corrente: </text:span><text:span text:style-name="T64">40761-5</text:span></text:p>
      <text:p text:style-name="P65"> </text:p>
      <text:soft-page-break/>
      <text:p text:style-name="P66"><text:span text:style-name="T67">1.2.1 Conteúdo Programático: </text:span><text:span text:style-name="T68">Os temas a serem abordados estão indicados na proposta, evento SEI </text:span><text:a xlink:href="https://sei.tre-ro.jus.br/sei/controlador.php?acao=protocolo_visualizar&amp;id_protocolo=1512502&amp;id_procedimento_atual=1512497&amp;infra_sistema=100000100&amp;infra_unidade_atual=321&amp;infra_hash=3b74f455b04d651a0cbff7e1edd8b5f108ed0edfcad2c646fd62d616e630447f3bc383eff6eaa89a4f3df00d88702e4e954c12ec7801f6b009a0856c0b57d66c177011a23a346fffaeeeabf6e602c4476481321fa59bf2e2defe48b56e965840" office:target-frame-name="_blank" xlink:show="new"><text:span text:style-name="T69">1471103</text:span></text:a><text:span text:style-name="T70">.</text:span></text:p>
      <text:p text:style-name="P71"><text:span text:style-name="T72">12.2 Público Alvo: </text:span><text:span text:style-name="T73">Servidores, Magistrados e Promotores de Justiça Eleitoral de Rondônia.</text:span></text:p>
      <text:p text:style-name="P74"> </text:p>
      <text:p text:style-name="P75"><text:span text:style-name="T76">1.3 Objeto de qualidade comum</text:span><text:span text:style-name="T77">, de acordo com o art. 3º, III, da Instrução Normativa TRE-RO nº 04, de 28 de março de 2023?</text:span></text:p>
      <text:p text:style-name="P78">( X ) Sim.</text:p>
      <text:p text:style-name="P79">( ) Não, trata-se de:</text:p>
      <text:p text:style-name="P80">( ) bens especiais;</text:p>
      <text:p text:style-name="P81">( ) serviços especiais.</text:p>
      <text:p text:style-name="P82"> </text:p>
      <text:p text:style-name="P83"><text:span text:style-name="T84">1.4 Haverá parcelamento?</text:span></text:p>
      <text:p text:style-name="P85"><text:span text:style-name="T86">( X ) </text:span><text:span text:style-name="T87">Não,</text:span><text:span text:style-name="T88"> a solução será adjudicada em </text:span><text:span text:style-name="T89">item ou grupo único</text:span><text:span text:style-name="T90"> porque: se trata de contratação por inexigibilidade de licitação a ser realizada na modalidade EAD (telepresencial ao vivo), evento único, sendo inviável o parcelamento.</text:span></text:p>
      <text:p text:style-name="P91">( ) é inviável promover a adjudicação por itens ou grupos porque: ____________.</text:p>
      <text:p text:style-name="P92">( ) Outra justificativa: ___________________.</text:p>
      <text:p text:style-name="P93"><text:span text:style-name="T94">( ) </text:span><text:span text:style-name="T95">Sim,</text:span><text:span text:style-name="T96"> a solução será </text:span><text:span text:style-name="T97">dividida em itens.</text:span></text:p>
      <text:p text:style-name="P98"> </text:p>
      <text:p text:style-name="P99"><text:span text:style-name="T100">Serão formados </text:span><text:span text:style-name="T101">lotes</text:span><text:span text:style-name="T102"> pela divisão de itens?</text:span></text:p>
      <text:p text:style-name="P103">( X ) Não</text:p>
      <text:p text:style-name="P104">( ) Sim</text:p>
      <text:p text:style-name="P105"><text:span text:style-name="T106">Serão formados </text:span><text:span text:style-name="T107">grupos compostos por itens?</text:span></text:p>
      <text:p text:style-name="P108">( X ) Não;</text:p>
      <text:p text:style-name="P109">( ) Sim.</text:p>
      <text:p text:style-name="P110"> </text:p>
      <text:p text:style-name="P111"><text:span text:style-name="T112">1.5 </text:span><text:span text:style-name="T113">O prazo de vigência da contratação é de 90 dias contados da nota de empenho, na forma do artigo 105 da Lei n. 14.133, de 2021.</text:span></text:p>
      <text:p text:style-name="P114"> </text:p>
      <text:p text:style-name="P115"><text:span text:style-name="T116">1.6</text:span><text:span text:style-name="T117"> Não se aplica.</text:span></text:p>
      <text:p text:style-name="P118"> </text:p>
      <text:p text:style-name="P119"><text:span text:style-name="T120">1.7</text:span><text:span text:style-name="T121"> </text:span><text:span text:style-name="T122">ALINHAMENTO COM O PLANO ESTRATÉGICO DO TRIBUNAL:</text:span></text:p>
      <text:soft-page-break/>
      <text:p text:style-name="P123"><text:span text:style-name="T124">1.7.1</text:span><text:span text:style-name="T125"> A contratação está alinhada a algum objetivo do Plano Estratégico do TRE-RO?</text:span></text:p>
      <text:p text:style-name="P126"><text:span text:style-name="T127">( ) Não, </text:span><text:span text:style-name="T128">justificar: </text:span></text:p>
      <text:p text:style-name="P129"><text:span text:style-name="T130">( X ) Sim, </text:span><text:span text:style-name="T131">descrever quais:</text:span><text:span text:style-name="T132"> Agilidade e produtividades na prestação jurisdicional; Enfrentamento à corrupção, à improbidade Administrativa e aos Ilícitos Eleitorais; Comunicação eficaz; Desenvolver competências requeridas no presente e no futuro.</text:span></text:p>
      <text:p text:style-name="P133"><text:span text:style-name="T134">1.7.2</text:span><text:span text:style-name="T135"> Consta do Plano de Contratações Anual - PCA 2025:</text:span></text:p>
      <text:p text:style-name="P136">( X ) Sim, </text:p>
      <text:p text:style-name="P137"><text:span text:style-name="T138">( ) Não, </text:span><text:span text:style-name="T139">justificar: </text:span><text:span text:style-name="T140">Apenas no plano de trabalho da EJE-RO e na programação orçamentária onde foram previstas a alocação de orçamento para 9 treinamentos em 2026.</text:span></text:p>
      <text:p text:style-name="P141"><text:span text:style-name="T142">1.7.3</text:span><text:span text:style-name="T143"> Qual objetivo, indicador ou meta do Plano de Logística Sustentável - PLS serão atendidos com a contratação?</text:span></text:p>
      <text:p text:style-name="P144"><text:span text:style-name="T145">(x) Sim, </text:span><text:span text:style-name="T146">descrever quais: conforme item 3 deste TR.</text:span></text:p>
      <text:p text:style-name="P147"><text:span text:style-name="T148"> </text:span></text:p>
      <text:p text:style-name="P149"><text:span text:style-name="T150">2. FUNDAMENTAÇÃO DA CONTRATAÇÃO</text:span></text:p>
      <text:p text:style-name="P151"><text:span text:style-name="T152">2.1</text:span><text:span text:style-name="T153">Trata-se de contratação por inexigibilidade de licitação a ser realizada na modalidade EAD (telepresencial ao vivo), em conformidade com a alínea "f" inciso III do art. 74 da lei 14.133/2021.</text:span></text:p>
      <text:p text:style-name="P154"><text:span text:style-name="T155">2.2.</text:span><text:span text:style-name="T156"> Da necessidade: A Justiça Eleitoral, especialmente em anos eleitorais, enfrenta elevado grau de complexidade na fiscalização da propaganda política, notadamente diante da expansão do uso de mídias sociais, aplicativos de mensagens e outras plataformas digitais, que potencializam a disseminação de conteúdos irregulares, desinformação e práticas abusivas. O exercício do poder de polícia eleitoral exige atuação técnica, célere e juridicamente segura por parte de magistrados e servidores, especialmente quanto à análise de propaganda eleitoral, impulsionamento de conteúdo, uso indevido de meios digitais, desinformação e condutas vedadas durante o período eleitoral. A capacitação específica sobre propaganda política, mídias sociais e poder de polícia no contexto das Eleições 2026 revela-se imprescindível para a adequada aplicação da legislação eleitoral, da jurisprudência atualizada e das resoluções expedidas pelo Tribunal Superior Eleitoral, mitigando riscos institucionais e assegurando a lisura do processo eleitoral.</text:span></text:p>
      <text:p text:style-name="P157"> </text:p>
      <text:p text:style-name="P158"><text:span text:style-name="T159">2.3.</text:span><text:span text:style-name="T160"> Da inexigibilidade: A inexigibilidade de licitação se respalda no Acórdão 439/1998 – Plenário, do Tribunal de Contas da União, que assim decidiu:</text:span></text:p>
      <text:soft-page-break/>
      <text:p text:style-name="P161"><text:span text:style-name="T162">“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63"><text:span text:style-name="T164">2.4</text:span><text:span text:style-name="T165">. </text:span><text:span text:style-name="T166">Da escolha do notório especialista e singularidade: </text:span><text:span text:style-name="T167">Quanto ao princípio da singularidade do objeto. O mesmo foi suprimido pelo legislador na lei 14.133/2021, conforme já reconhecido pelo STJ em AgRg no No Habeas Corpus N° 669.347-SP (2021/0160441-3).</text:span></text:p>
      <text:p text:style-name="P168"><text:span text:style-name="T169">2.4.1</text:span><text:span text:style-name="T170">. O facilitador cuja contratação ora se ambiciona, Alexandre Basílio Coura, possui notório conhecimento na matéria, com ampla experiência prática e acadêmica em Direito Eleitoral, propaganda eleitoral e direito eleitoral digital, sendo amplamente reconhecido pelas Escolas Judiciárias Eleitorais, inclusive com atuações anteriores bem avaliadas no âmbito deste Tribunal. Ressalte-se, ainda, que o instrutor é servidor da Justiça Eleitoral do Rio Grande do Sul, circunstância que lhe confere conhecimento aprofundado das especificidades, rotinas e desafios próprios desta Justiça Especializada, qualificando a abordagem prática e aplicada do conteúdo. Isso posto e ainda consideras as credenciais acadêmicas descritas no evento 1345126, o classificam como </text:span><text:span text:style-name="T171">notório especialista </text:span><text:span text:style-name="T172">na matéria.</text:span></text:p>
      <text:p text:style-name="P173"><text:span text:style-name="T174">2.5.</text:span><text:span text:style-name="T175"> O facilitador atende aos requisitos legais e aos anseios da EJE-RO em oferecer formações de relevo, as quais estimulem a adesão dos participantes em futuras ações de capacitação da unidade, mantendo a confiança na utilização satisfatória do tempo empregado na aquisição do conhecimento. </text:span></text:p>
      <text:p text:style-name="P176"><text:span text:style-name="T177">2.6. </text:span><text:span text:style-name="T178">A presente contratação vincula-se, ainda, ao planejamento estratégico do TRE-RO e tem por finalidade contribuir para que os objetivos e metas institucionais sejam alcançados, conforme apontado no documento de formalização da demanda juntado no evento </text:span><text:a xlink:href="https://sei.tre-ro.jus.br/sei/controlador.php?acao=protocolo_visualizar&amp;id_protocolo=1513432&amp;id_procedimento_atual=1512497&amp;infra_sistema=100000100&amp;infra_unidade_atual=321&amp;infra_hash=5c9b8cd2b642af125fa59ddd2ade962cbcd49b08767a060ff7059da8a8d5f7b33bc383eff6eaa89a4f3df00d88702e4e954c12ec7801f6b009a0856c0b57d66c177011a23a346fffaeeeabf6e602c4476481321fa59bf2e2defe48b56e965840" office:target-frame-name="_blank" xlink:show="new"><text:span text:style-name="T179">1471995</text:span></text:a><text:span text:style-name="T180">.</text:span></text:p>
      <text:p text:style-name="P181"><text:span text:style-name="T182">2.7. </text:span><text:span text:style-name="T183">Os demais elementos que fundamentam a contratação fazem parte dos estudos da fase de planejamento constantes dos seguintes documentos:</text:span></text:p>
      <text:p text:style-name="P184">(x) Documento de Formalização da Demanda (); e ICVEC (X).</text:p>
      <text:p text:style-name="P185">( ) Mapa de Gestão de Riscos, se houver.</text:p>
      <text:p text:style-name="P186"><text:span text:style-name="T187"> </text:span></text:p>
      <text:p text:style-name="P188"><text:span text:style-name="T189">3. DESCRIÇÃO DA SOLUÇÃO COMO UM TODO</text:span></text:p>
      <text:p text:style-name="P190"><text:span text:style-name="T191">3.1</text:span><text:span text:style-name="T192"> Descrição da solução como um todo: o curso será ministrado na forma on-line, com uma carga horária de 20h, dividido em 5 dias, para um número de até 60 participantes, conforme previsto na proposta juntada neste SEI 0000391-36.2026.6.22.8080, no evento </text:span><text:a xlink:href="https://sei.tre-ro.jus.br/sei/controlador.php?acao=protocolo_visualizar&amp;id_protocolo=1512502&amp;id_procedimento_atual=1512497&amp;infra_sistema=100000100&amp;infra_unidade_atual=321&amp;infra_hash=3b74f455b04d651a0cbff7e1edd8b5f108ed0edfcad2c646fd62d616e630447f3bc383eff6eaa89a4f3df00d88702e4e954c12ec7801f6b009a0856c0b57d66c177011a23a346fffaeeeabf6e602c4476481321fa59bf2e2defe48b56e965840" office:target-frame-name="_blank" xlink:show="new"><text:span text:style-name="T193">1471103</text:span></text:a><text:span text:style-name="T194">.</text:span></text:p>
      <text:soft-page-break/>
      <text:p text:style-name="P195"><text:span text:style-name="T196">3.1.1</text:span><text:span text:style-name="T197"> O evento de capacitação será realizado, na modalidade EAD - Telepresencial ao vivo (síncrono), no período de </text:span><text:span text:style-name="T198">9 a 13 de março de 2026</text:span><text:span text:style-name="T199">, pela ferramenta ZOOM, com a disponibilização das gravações por 90 dias contados do término do evento.</text:span></text:p>
      <text:p text:style-name="P200"><text:span text:style-name="T201">3.1.2</text:span><text:span text:style-name="T202"> O certificado de participação será emitido pela contratada em até 10 dias após o término do treinamento e fará juz, a sua emissão, o participante que comparecer a pelo menos 75% das aulas.</text:span></text:p>
      <text:p text:style-name="P203"> </text:p>
      <text:p text:style-name="P204"><text:span text:style-name="T205">3.2 REQUISITOS PARA A ESCOLHA DA SOLUÇÃO</text:span></text:p>
      <text:p text:style-name="P206"><text:span text:style-name="T207">3.2.1 Requisitos do negócio:</text:span></text:p>
      <text:p text:style-name="P208">A solução contratada deve prover curso de capacitação na modalidade telepresencial (ao vivo), com carga horária mínima de 20 horas, divididas em 5 dias, voltado à capacitação dos servidores, magistrados e promotores da Justiça Eleitoral de Rondônia quanto à regras da propaganda eleitoral de rua e midiática, bem como de poder de polícia. O conteúdo deve ser ministrado pelo profissional apresentado na proposta. Não será aceita substituição. A turma deve comportar pelo menos 60 participantes e deve haver a emissão de certificados. As aulas deverão ser gravadas com acesso aos participantes no período de 90 dias após a conclusão do treinamento.</text:p>
      <text:p text:style-name="P209">Justificativa:<text:line-break/>A capacitação continuada de magistrados e servidores voltadas à execução de suas funções, especialmente relacionas à realização das eleições gerais 2026.</text:p>
      <text:p text:style-name="P210"> </text:p>
      <text:p text:style-name="P211"><text:span text:style-name="T212">3.2.2 Requisitos de capacitação:</text:span></text:p>
      <text:p text:style-name="P213">A capacitação será realizada na modalidade EAD – telepresencial ao vivo (síncrona), com carga horária total de 20 horas, divididas em cinco dias (9 a 13/03/2026). Serão disponibilizadas até 60 vagas para servidores, magistrados e membros do Ministério Público Eleitoral. O curso será transmitido via plataforma digital (ZOOM) e abordará, de forma prática e teórica, a ementa descrita na proposta da contratada, atualizada com as resoluções do TSE para as Eleições 2026. O material didático será de responsabilidade do instrutor, e os participantes receberão certificado emitido pela contratada, desde que comprovada a participação mínima de 75% da carga horária.</text:p>
      <text:p text:style-name="P214">Justificativa: Capacitação do plúblico alvo para o exercício do poder de polícia da Justiça Eleitoral durante as Eleições 2026, no que se refere às propagandas eleitorais e condutas vedadas em campanha.</text:p>
      <text:p text:style-name="P215"> </text:p>
      <text:p text:style-name="P216">Requisitos legais:</text:p>
      <text:p text:style-name="P217"> </text:p>
      <text:soft-page-break/>
      <text:p text:style-name="P218">A solução contratada deverá observar os seguintes normativos legais e institucionais:</text:p>
      <text:list text:style-name="LFO1" text:continue-numbering="true">
        <text:list-item>
          <text:p text:style-name="P219">Lei nº 14.133/2021 (Nova Lei de Licitações e Contratos Administrativos), especialmente o art. 74, inciso III, alínea “f”, que trata da inexigibilidade para contratação de cursos ministrados por notório especialista;</text:p>
        </text:list-item>
        <text:list-item>
          <text:p text:style-name="P220">Resoluções do TSE para o pleito eleitoral - ainda não disponíveis;</text:p>
        </text:list-item>
        <text:list-item>
          <text:p text:style-name="P221">Portaria TRE-RO nº 104/2021 (ou outra norma interna equivalente que regulamente ações de capacitação);</text:p>
        </text:list-item>
        <text:list-item>
          <text:p text:style-name="P222">Plano de Capacitação do TRE-RO vigente e Plano Anual de Contratações – PCA;</text:p>
        </text:list-item>
        <text:list-item>
          <text:p text:style-name="P223">Diretrizes de sustentabilidade, acessibilidade e educação corporativa da Administração Pública Federal, nos termos da IN PRES/TRE-RO nº 001/2023.</text:p>
        </text:list-item>
      </text:list>
      <text:p text:style-name="P224">Justificativa:<text:line-break/>A observância das normas legais, regulamentares e institucionais vigentes é indispensável para garantir que a contratação esteja em conformidade com o ordenamento jurídico, evitando nulidades, apontamentos de controle e assegurando a adequada prestação do serviço público. Além disso, assegura que o conteúdo do curso esteja alinhado com as atualizações normativas e práticas da Justiça Eleitoral.</text:p>
      <text:p text:style-name="P225"> </text:p>
      <text:p text:style-name="P226"><text:span text:style-name="T227">Requisitos de garantia e manutenção:</text:span></text:p>
      <text:p text:style-name="P228">Serão exigidas as seguintes garantias:</text:p>
      <text:p text:style-name="P229"><text:span text:style-name="T230">(  ) Apenas a garantia legal</text:span><text:span text:style-name="T231"> (todo produto, por lei, tem garantia, independente de ser oferecida ou não pelo fornecedor. É a chamada “garantia legal”: </text:span><text:span text:style-name="T232">30 dias para produtos não duráveis e 90 dias para produtos duráveis</text:span><text:span text:style-name="T233">´(art. 26,I,e II, CDC).</text:span></text:p>
      <text:p text:style-name="P234"><text:span text:style-name="T235">( ) Garantia complementar à legal</text:span><text:span text:style-name="T236"> (A garantia oferecida pelo fornecedor, complementar à legal, é aquela exigida pelas especificidades do objeto, que deve ser justificada pela unidade, geralmente por ser uma prática observada no mercado para aquele produto ou serviço).</text:span></text:p>
      <text:p text:style-name="P237"><text:span text:style-name="T238">Justificativa:</text:span><text:span text:style-name="T239"> _____________.</text:span></text:p>
      <text:p text:style-name="P240">( X ) Não será exigida porque: não se trata da aquisição de produto, mas de prestação de serviço. Ademais, o pagamento dos serviços só se dará mediante a prestação do objeto contratado, atendidas todas as exigências deste Termo de Referência, não apresentando riscos para a administração pública.</text:p>
      <text:p text:style-name="P241"> </text:p>
      <text:p text:style-name="P242"><text:span text:style-name="T243">Requisitos temporais:</text:span></text:p>
      <text:p text:style-name="P244">O curso será executado nos dias 9 a 13/03/2026, com carga horária total de 20 horas. A contratação terá vigência de até 90 dias, contados da emissão da nota de empenho, conforme o art. 105 da Lei nº 14.133/2021. A entrega do serviço<text:s/><text:soft-page-break/>será considerada concluída após a realização integral das cinco aulas e o envio das listas de presença e dos certificados.</text:p>
      <text:p text:style-name="P245">Justificativa:<text:line-break/>Os prazos definidos derivam do planejamento da EJE-RO e são indispensáveis à execução da ação de capacitação conforme o cronograma institucional. Também influenciam na estimativa de preços, na organização da agenda do facilitador e nas providências administrativas para emissão de certificados e avaliação dos participantes.</text:p>
      <text:p text:style-name="P246"> </text:p>
      <text:p text:style-name="P247"><text:span text:style-name="T248">Requisitos de Segurança da Informação:</text:span></text:p>
      <text:p text:style-name="P249">Caso se refira à contratação de TIC, ou tenha correlação com a área de TIC: _______________.</text:p>
      <text:p text:style-name="P250">( X ) não se aplica.</text:p>
      <text:p text:style-name="P251"> </text:p>
      <text:p text:style-name="P252"> </text:p>
      <text:p text:style-name="P253"><text:span text:style-name="T254">Requisitos ambientais, econômicos, sociais e culturais:</text:span></text:p>
      <text:p text:style-name="P255">A contratação atende a critérios de sustentabilidade ao adotar a modalidade EAD (telepresencial), eliminando deslocamentos físicos, consumo de papel, materiais impressos e recursos logísticos, contribuindo para a redução da pegada de carbono e do uso de recursos naturais. Além disso, promove a inclusão social e o desenvolvimento institucional por meio do acesso democrático ao conhecimento para servidores de todo o estado, independentemente da lotação. A solução está alinhada ao Plano de Logística Sustentável do TRE-RO e às diretrizes da IN PRES/TRE-RO nº 001/2023.</text:p>
      <text:p text:style-name="P256">Justificativa:<text:line-break/>As práticas adotadas nesta contratação contribuem para o desenvolvimento sustentável da Administração Pública, em conformidade com os normativos do CNJ, da AGU e do próprio TRE-RO. A modalidade remota, além de ser ambientalmente adequada, é economicamente vantajosa e socialmente inclusiva, permitindo amplo acesso à capacitação com otimização de recursos.</text:p>
      <text:p text:style-name="P257">( ) não se aplica porque: ________.</text:p>
      <text:p text:style-name="P258"> </text:p>
      <text:p text:style-name="P259"><text:span text:style-name="T260">Requisitos técnicos:</text:span></text:p>
      <text:p text:style-name="P261"><text:span text:style-name="T262">Descrever:</text:span><text:span text:style-name="T263"> ____________________.</text:span></text:p>
      <text:p text:style-name="P264">( X ) não se aplica porque: ________.</text:p>
      <text:p text:style-name="P265"> </text:p>
      <text:p text:style-name="P266"><text:span text:style-name="T267">Metodologia de trabalho e implantação da solução:</text:span></text:p>
      <text:soft-page-break/>
      <text:p text:style-name="P268">Local de execução dos serviços: Ambiente virtual - ZOOM - sob responsabilidade da contratada.</text:p>
      <text:p text:style-name="P269">Outros aspectos relevantes:<text:line-break/>O curso será realizado nos dias 9 a 13/03/2026, com carga horária total de 20 horas. A metodologia será expositiva e interativa, com estudos de casos concretos. A emissão de certificados será condicionada à participação mínima de 75% da carga horária. A equipe da EJE-RO será responsável pelo suporte técnico e acompanhamento da transmissão.</text:p>
      <text:p text:style-name="P270">Justificativa:<text:line-break/>A definição clara do ambiente virtual de execução e das condições para o recebimento do serviço são essenciais para o êxito da contratação, impactando na logística, na avaliação da entrega e nos custos envolvidos. A organização prévia assegura que a solução atinja seus objetivos de capacitação com eficiência e alcance institucional.</text:p>
      <text:p text:style-name="P271"> </text:p>
      <text:p text:style-name="P272"><text:span text:style-name="T273">3.3</text:span><text:span text:style-name="T274"> </text:span><text:span text:style-name="T275">DEMAIS REQUISITOS DA SOLUÇÃO:</text:span></text:p>
      <text:p text:style-name="P276"> </text:p>
      <text:p text:style-name="P277"><text:span text:style-name="T278">Indicação de marcas ou modelos</text:span><text:span text:style-name="T279"> (</text:span><text:a xlink:href="http://www.planalto.gov.br/ccivil_03/_ato2019-2022/2021/lei/L14133.htm#art41" office:target-frame-name="_blank" xlink:show="new"><text:span text:style-name="T280">Art. 41, inciso I, da Lei nº 14.133, de 2021</text:span></text:a><text:span text:style-name="T281">):</text:span></text:p>
      <text:p text:style-name="P282"><text:span text:style-name="T283">3.3.1 Não se aplica.</text:span></text:p>
      <text:p text:style-name="P284"> </text:p>
      <text:p text:style-name="P285"><text:span text:style-name="T286">Da vedação de utilização de marca/produto na execução do serviço (apenas quando ocorreu esse procedimento prévio):</text:span></text:p>
      <text:p text:style-name="P287"><text:span text:style-name="T288">3.3.2 Não se aplica</text:span></text:p>
      <text:p text:style-name="P289"> </text:p>
      <text:p text:style-name="P290"><text:span text:style-name="T291">Da exigência de amostra (apenas quando for necessário):</text:span></text:p>
      <text:p text:style-name="P292"><text:span text:style-name="T293">3.3.3</text:span><text:span text:style-name="T294"> Não se aplica</text:span></text:p>
      <text:p text:style-name="P295"> </text:p>
      <text:p text:style-name="P296"><text:span text:style-name="T297">Da exigência de carta de solidariedade (apenas quando exigível):</text:span></text:p>
      <text:p text:style-name="P298"><text:span text:style-name="T299">3.3.4</text:span><text:span text:style-name="T300"> Não se aplica</text:span></text:p>
      <text:p text:style-name="P301"> </text:p>
      <text:p text:style-name="P302"><text:span text:style-name="T303">Subcontratação:</text:span></text:p>
      <text:p text:style-name="P304"><text:span text:style-name="T305">3.3.5 </text:span><text:span text:style-name="T306">Não é admitida a subcontratação do objeto contratual.</text:span></text:p>
      <text:p text:style-name="P307"> </text:p>
      <text:p text:style-name="P308"><text:span text:style-name="T309">Garantia da contratação</text:span><text:span text:style-name="T310">:</text:span></text:p>
      <text:soft-page-break/>
      <text:p text:style-name="P311"><text:span text:style-name="T312">3.3.6 </text:span><text:span text:style-name="T313">Não haverá exigência da garantia da contratação dos </text:span><text:a xlink:href="http://www.planalto.gov.br/ccivil_03/_ato2019-2022/2021/lei/L14133.htm#art96" office:target-frame-name="_blank" xlink:show="new"><text:span text:style-name="T314">artigos 96 e seguintes da Lei nº 14.133, de 2021</text:span></text:a><text:span text:style-name="T315">, pelas razões adiante descritas: trata-se de serviço pontual, de execução única e de baixo risco contratual.</text:span></text:p>
      <text:p text:style-name="P316"> </text:p>
      <text:p text:style-name="P317"><text:span text:style-name="T318">JUSTIFICAR EVENTUAL FORMAÇÃO DE SRP PARA A CONTRATAÇÃO DIRETA DA SOLUÇÃO:</text:span></text:p>
      <text:p text:style-name="P319"><text:span text:style-name="T320">3.3.7 Não se aplica</text:span><text:span text:style-name="T321">.</text:span></text:p>
      <text:p text:style-name="P322"><text:span text:style-name="T323"> </text:span></text:p>
      <text:p text:style-name="P324"><text:span text:style-name="T325">4. MODELO DE EXECUÇÃO DO OBJETO</text:span></text:p>
      <text:p text:style-name="P326"><text:span text:style-name="T327">Procedimentos prévios à contratação:</text:span></text:p>
      <text:p text:style-name="P328"><text:span text:style-name="T329">4.1</text:span><text:span text:style-name="T330"> Na forma do art. 95 da Lei n. 14.133, de 2021, será firmado</text:span></text:p>
      <text:p text:style-name="P331">( ) contrato;</text:p>
      <text:p text:style-name="P332">( X ) o contrato será substituído por nota de empenho (art. 95, II, Lei 14.133, de 2021).</text:p>
      <text:p text:style-name="P333"><text:span text:style-name="T334">4.2 </text:span><text:span text:style-name="T335">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36"><text:span text:style-name="T337">4.2.1</text:span><text:span text:style-name="T33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39"><text:span text:style-name="T340">4.3</text:span><text:span text:style-name="T341"> Após a homologação do certame e a comprovação da regularidade da adjudicatária, serão observados os procedimentos previstos adiante.</text:span></text:p>
      <text:p text:style-name="P342"><text:span text:style-name="T343">4.4</text:span><text:span text:style-name="T344"> Tratando-se de lavratura de </text:span><text:span text:style-name="T345">ata de registro de preços</text:span><text:span text:style-name="T346"> e/ou de instrumento de</text:span><text:span text:style-name="T347"> contrato</text:span><text:span text:style-name="T348">,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349"><text:span text:style-name="T350">4.4.1</text:span><text:span text:style-name="T351"> Em seguida, a adjudicatária será convocada, através de mensagem eletrônica (e-mail), para, no mesmo prazo indicado anteriormente, realizar a assinatura eletrônica da ata de registro de preços e/ou do instrumento de contrato.</text:span></text:p>
      <text:soft-page-break/>
      <text:p text:style-name="P352"><text:span text:style-name="T353">4.4.2 </text:span><text:span text:style-name="T354">Nas contratações com </text:span><text:span text:style-name="T355">nota de empenho de despesa</text:span><text:span text:style-name="T356">, a Seção de Contratos do TRE-RO enviará à adjudicatária esse instrumento, em formato PDF, via e-mail, devendo a adjudicatária confirmar o recebimento no prazo máximo de 02 (dois) dias úteis, contados da data de envio desse e-mail;</text:span></text:p>
      <text:p text:style-name="P357"><text:span text:style-name="T358">4.4.3</text:span><text:span text:style-name="T359">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360"><text:span text:style-name="T361">4.5</text:span><text:span text:style-name="T362"> Apenas em função da total impossibilidade da utilização de e-mail será permitida a assinatura presencial dos instrumentos assim como a entrega da nota de empenho.</text:span></text:p>
      <text:p text:style-name="P363"><text:span text:style-name="T364">4.6</text:span><text:span text:style-name="T365">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66"> </text:p>
      <text:p text:style-name="P367"><text:span text:style-name="T368">Prazos e Condições:</text:span></text:p>
      <text:p text:style-name="P369">4.7 A realização do Treinamento ocorrerá, conforme o item 3.1. deste Termo de Referência, por meio de um alinhamento entre a equipe da CONTRATADA e a Gestão do Contrato.</text:p>
      <text:p text:style-name="P370">4.7.1 Prazo de execução do objeto é de 5 (cinco) dia.</text:p>
      <text:p text:style-name="P371">4.8 Não se aplica.</text:p>
      <text:p text:style-name="P372">4.9 Não se aplica.</text:p>
      <text:p text:style-name="P373">4.10 Por se tratar de serviços, o contrato terá vigência de 90 dias contados da emissão da nota de empenho, conforme o art. 105 da Lei nº 14.133/2021.</text:p>
      <text:p text:style-name="P374">4.11 Não se aplica.</text:p>
      <text:p text:style-name="P375">4.12 Não se aplica.</text:p>
      <text:p text:style-name="P376"><text:span text:style-name="T377">4.13 </text:span><text:span text:style-name="T378">Outros </text:span><text:span text:style-name="T379">(descrever):</text:span><text:span text:style-name="T380"> __________.</text:span></text:p>
      <text:p text:style-name="P381"> </text:p>
      <text:p text:style-name="P382"><text:span text:style-name="T383">Deveres e Responsabilidades do contratante:</text:span></text:p>
      <text:p text:style-name="P384"><text:span text:style-name="T385">4.14 </text:span><text:span text:style-name="T386">Proporcionar as facilidades indispensáveis à boa execução dos serviços;</text:span></text:p>
      <text:p text:style-name="P387"><text:span text:style-name="T388">4.15 </text:span><text:span text:style-name="T389">Relatar, por escrito, com a devida comprovação, as eventuais irregularidades na entrega dos materiais ou na prestação de serviços;</text:span></text:p>
      <text:soft-page-break/>
      <text:p text:style-name="P390"><text:span text:style-name="T391">4.16 </text:span><text:span text:style-name="T392">Sustar a execução de quaisquer trabalhos por estarem em desacordo com o especificado ou por qualquer outro motivo que caracterize a necessidade de tal medida;</text:span></text:p>
      <text:p text:style-name="P393"><text:span text:style-name="T394">4.17 </text:span><text:span text:style-name="T3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396"><text:span text:style-name="T397">4.18</text:span><text:span text:style-name="T398"> Cumprir e fazer cumprir todos os prazos e condições estabelecidas no instrumento de contrato;</text:span></text:p>
      <text:p text:style-name="P399"><text:span text:style-name="T400">4.19</text:span><text:span text:style-name="T401"> Reunir-se com a contratada, sempre que solicitado ou quando julgar necessário para definir detalhes ou esclarecer aspectos relacionados à execução de serviços;</text:span></text:p>
      <text:p text:style-name="P402"><text:span text:style-name="T403">4.20</text:span><text:span text:style-name="T404"> Assegurar, quando exigível, o acesso dos empregados da contratada, quando devidamente identificados, aos locais em que devam executar suas tarefas;</text:span></text:p>
      <text:p text:style-name="P405"><text:span text:style-name="T406">4.21</text:span><text:span text:style-name="T4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08"><text:span text:style-name="T409">4.22 </text:span><text:span text:style-name="T41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11"><text:span text:style-name="T412">4.23 </text:span><text:span text:style-name="T413">Rejeitar, através do fiscal contrato, a entrega de material ou a execução dos serviços prestados em desacordo com as obrigações estabelecidas no contrato e fixar prazo para a correta execução;</text:span></text:p>
      <text:p text:style-name="P414"><text:span text:style-name="T415">4.24 </text:span><text:span text:style-name="T416">Receber os serviços, por meio do fiscal contrato, em caráter provisório e definitivo, após verificar a sua conformidade com o estabelecido neste termo de referência e no contrato, certificando as notas fiscais da entrega;</text:span></text:p>
      <text:p text:style-name="P417"><text:span text:style-name="T418">4.25</text:span><text:span text:style-name="T419"> Realizar o pagamento dos serviços prestados na forma estabelecida neste termo de referência e no contrato;</text:span></text:p>
      <text:p text:style-name="P420"><text:span text:style-name="T421">4.26</text:span><text:span text:style-name="T422"> Exercer quaisquer outras atribuições derivadas da lei, regulamentos, das demais normas aplicadas ou sempre que o exigir o interesse da Administração Pública.</text:span></text:p>
      <text:p text:style-name="P423"> </text:p>
      <text:p text:style-name="P424"><text:span text:style-name="T425">Deveres e Responsabilidades da Contratada:</text:span></text:p>
      <text:p text:style-name="P426"><text:span text:style-name="T427">4.27</text:span><text:span text:style-name="T428"> Cumprir e fazer cumprir todos os prazos e condições para a execução do objeto nos termos estabelecidos na sua proposta comercial e no instrumento de contrato;</text:span></text:p>
      <text:soft-page-break/>
      <text:p text:style-name="P429"><text:span text:style-name="T430">4.28</text:span><text:span text:style-name="T431"> Aceitar, atendendo à conveniência e necessidades do contratante, acréscimos ou supressões do objeto da contratação em até 25 % (vinte e cinco por cento) do valor total ou estimado do contrato, na forma do artigo 125 da Lei n. 14.133/2021;</text:span></text:p>
      <text:p text:style-name="P432"><text:span text:style-name="T433">4.29 </text:span><text:span text:style-name="T43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35"><text:span text:style-name="T436">4.30</text:span><text:span text:style-name="T437"> Responder solicitações para elucidação de eventuais questões relacionadas à execução do contrato;</text:span></text:p>
      <text:p text:style-name="P438"><text:span text:style-name="T439">4.31 </text:span><text:span text:style-name="T440">Responsabilizar-se técnica e administrativamente pelo objeto contratado, não sendo aceito, sob qualquer pretexto, a transferência de responsabilidade a outras entidades, sejam fabricantes, técnicos ou quaisquer outros;</text:span></text:p>
      <text:p text:style-name="P441"><text:span text:style-name="T442">4.32 </text:span><text:span text:style-name="T443">Apenas subcontratar parcialmente a execução do objeto do contrato com prévia anuência do contratante e com observância estrita das regras definidas no contrato;</text:span></text:p>
      <text:p text:style-name="P444"><text:span text:style-name="T445">4.33 </text:span><text:span text:style-name="T446">Refazer ou corrigir os serviços não aprovados pela fiscalização e cumprir as obrigações pendentes em até 5 (cinco) dias úteis, contados do recebimento da notificação, salvo justificativa razoável;</text:span></text:p>
      <text:p text:style-name="P447"><text:span text:style-name="T448">4.34 </text:span><text:span text:style-name="T449">Comunicar ao gestor do contrato, por escrito, toda e qualquer anormalidade de caráter urgente que possa impossibilitar a execução do objeto do contrato e prestar os esclarecimentos julgados necessários;</text:span></text:p>
      <text:p text:style-name="P450"><text:span text:style-name="T451">4.35 </text:span><text:span text:style-name="T45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53"><text:span text:style-name="T454">4.36 </text:span><text:span text:style-name="T45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56"><text:span text:style-name="T457">4.37 </text:span><text:span text:style-name="T458">Responder por valores adicionais ao valor do contrato, tais como custos de deslocamento, alimentação, transporte, alojamento, trabalho em sábados, domingos, feriados ou em horário noturno, bem como qualquer outro valor adicional;</text:span></text:p>
      <text:p text:style-name="P459"><text:span text:style-name="T460">4.38 </text:span><text:span text:style-name="T46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62"><text:span text:style-name="T463">4.39 </text:span><text:span text:style-name="T464">Não se aplica;</text:span></text:p>
      <text:p text:style-name="P465"><text:span text:style-name="T466">4.40 </text:span><text:span text:style-name="T467">Não se aplica;</text:span></text:p>
      <text:soft-page-break/>
      <text:p text:style-name="P468"><text:span text:style-name="T469">4.41 </text:span><text:span text:style-name="T470">Garantir o mais rigoroso sigilo sobre quaisquer dados, informações, documentos e especificações que venham a ter acesso em razão dos serviços prestados, não podendo, sob qualquer pretexto, revelá-los, divulgá-los ou reproduzi-los;</text:span></text:p>
      <text:p text:style-name="P471"><text:span text:style-name="T472">4.42 </text:span><text:span text:style-name="T473">Manter, durante toda a vigência do contrato, as condições de habilitação exigidas na contratação;</text:span></text:p>
      <text:p text:style-name="P474"><text:span text:style-name="T475">4.43</text:span><text:span text:style-name="T47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477"><text:span text:style-name="T478">4.43.1</text:span><text:span text:style-name="T479">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480"><text:span text:style-name="T481">4.44</text:span><text:span text:style-name="T482">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483"><text:span text:style-name="T484">4.45 </text:span><text:span text:style-name="T485">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486">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487">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488">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text:s/><text:soft-page-break/>trabalho infantil, por submissão de trabalhadores a condições análogas à escravidão ou por contratação de adolescentes nos casos vedados pela legislação trabalhista (art. 14, inciso VI, Lei n. 14.133/2021);</text:p>
      <text:p text:style-name="P489">IV - fornecer informações complementares para o acompanhamento de questões relacionadas à Integridade, se houver solicitação da gestora ou do gestor do contrato;</text:p>
      <text:p text:style-name="P490">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491">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492">VII - zelar pela proteção da propriedade intelectual, nos casos de desenvolvimento de projetos, produtos, sistemas, entre outros;</text:p>
      <text:p text:style-name="P493">VIII - zelar pela proteção das informações confidenciais e privilegiadas, conforme disposições em regulamento próprio;</text:p>
      <text:p text:style-name="P494">IX - comunicar-se sempre por escrito com o gestor e fiscal do contrato.</text:p>
      <text:p text:style-name="P495"><text:span text:style-name="T496">4.46 </text:span><text:span text:style-name="T497">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498"><text:span text:style-name="T499">4.47 </text:span><text:span text:style-name="T500">(Inserir outras obrigações específicas, se exigidas):</text:span></text:p>
      <text:p text:style-name="P501"><text:span text:style-name="T502">4.47.1</text:span><text:span text:style-name="T503"> Cumprir as condições e datas estabelecidas na proposta aprovada, especialmente quanto ao cronograma das aulas e à carga horária total do curso, conforme pactuado com a Administração.</text:span></text:p>
      <text:p text:style-name="P504"><text:span text:style-name="T505">4.48 </text:span><text:span text:style-name="T506">Cumprir as demais disposições contratuais, legais, principalmente da legislação específica aplicável à execução do objeto do contrato;</text:span></text:p>
      <text:p text:style-name="P507"> </text:p>
      <text:p text:style-name="P508"><text:span text:style-name="T509">5. MODELO DE GESTÃO DO CONTRATO</text:span></text:p>
      <text:p text:style-name="P510"><text:span text:style-name="T511">5.1</text:span><text:span text:style-name="T512"> O contrato deverá ser executado fielmente pelas partes, de acordo com as cláusulas avençadas e as normas da Lei nº 14.133, de 2021, e cada parte responderá pelas consequências de sua inexecução total ou parcial;</text:span></text:p>
      <text:soft-page-break/>
      <text:p text:style-name="P513"><text:span text:style-name="T514">5.2</text:span><text:span text:style-name="T515"> Em caso de impedimento, ordem de paralisação ou suspensão do contrato, o cronograma de execução será prorrogado automaticamente pelo tempo correspondente, anotadas tais circunstâncias mediante simples apostila;</text:span></text:p>
      <text:p text:style-name="P516"><text:span text:style-name="T517">5.3</text:span><text:span text:style-name="T518"> As comunicações entre o Tribunal e a contratada devem ser realizadas por escrito sempre que o ato exigir tal formalidade, admitindo-se o uso de mensagem eletrônica via e-mail para esse fim;</text:span></text:p>
      <text:p text:style-name="P519"><text:span text:style-name="T520">5.4</text:span><text:span text:style-name="T521"> O Tribunal poderá convocar representante da empresa para adoção de providências que devam ser cumpridas de imediato;</text:span></text:p>
      <text:p text:style-name="P522"><text:span text:style-name="T523">5.5</text:span><text:span text:style-name="T524"> Após a assinatura do contrato ou instrumento equivalente, o Tribunal poderá convocar o representante da empresa contratada para </text:span><text:span text:style-name="T525">reunião inicial</text:span><text:span text:style-name="T526">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27"><text:span text:style-name="T528">Fiscalização</text:span></text:p>
      <text:p text:style-name="P529"><text:span text:style-name="T530">5.6</text:span><text:span text:style-name="T531"> A execução do contrato deverá ser acompanhada e fiscalizada pelo(s) fiscal(is) do contrato, ou pelos respectivos substitutos (</text:span><text:a xlink:href="http://www.planalto.gov.br/ccivil_03/_ato2019-2022/2021/lei/L14133.htm#art117" office:target-frame-name="_blank" xlink:show="new"><text:span text:style-name="T532">Lei nº 14.133, de 2021, art. 117, caput</text:span></text:a><text:span text:style-name="T533">).</text:span></text:p>
      <text:p text:style-name="P534"><text:span text:style-name="T535">Fiscalização Técnica</text:span></text:p>
      <text:p text:style-name="P536"><text:span text:style-name="T537">5.7</text:span><text:span text:style-name="T538"> Não se aplica.</text:span></text:p>
      <text:p text:style-name="P539"><text:span text:style-name="T540">Fiscalização Setorial</text:span></text:p>
      <text:p text:style-name="P541"><text:span text:style-name="T542">5.8</text:span><text:span text:style-name="T543"> Não se aplica.</text:span></text:p>
      <text:p text:style-name="P544"><text:span text:style-name="T545">Fiscalização Administrativa</text:span></text:p>
      <text:p text:style-name="P546"><text:span text:style-name="T547">5.9</text:span><text:span text:style-name="T548">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49">Art. 23, I e II, do Decreto nº 11.246, de 2022</text:span></text:a><text:span text:style-name="T550">);</text:span></text:p>
      <text:p text:style-name="P551"><text:span text:style-name="T552">5.9.1</text:span><text:span text:style-name="T553">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54">Decreto nº 11.246, de 2022, art. 23, IV</text:span></text:a><text:span text:style-name="T555">).</text:span></text:p>
      <text:p text:style-name="P556"><text:span text:style-name="T557">5.10</text:span><text:span text:style-name="T558"> Além do disposto acima, a fiscalização contratual obedecerá às seguintes rotinas:</text:span></text:p>
      <text:p text:style-name="P559">I – conferência da lista de presença dos participantes após cada encontro virtual;<text:line-break/>II – verificação da regularidade da execução do curso conforme cronograma previamente acordado (datas e carga horária);<text:line-break/><text:soft-page-break/>III – confirmação da entrega dos certificados aos participantes habilitados;<text:line-break/>IV – análise da gravação das aulas, quando disponibilizadas, para fins de arquivamento e controle institucional;<text:line-break/>V – elaboração de relatório de fiscalização, a ser juntado aos autos do processo, contendo atesto técnico e manifestação sobre o cumprimento do objeto;<text:line-break/>VI – registro de ocorrências no sistema informatizado e comunicação imediata ao gestor do contrato em caso de qualquer descumprimento.</text:p>
      <text:p text:style-name="P560"><text:span text:style-name="T561">Gestor do Contrato</text:span></text:p>
      <text:p text:style-name="P562"><text:span text:style-name="T563">5.11</text:span><text:span text:style-name="T564">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65"><text:span text:style-name="T566">5.12</text:span><text:span text:style-name="T56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68"><text:span text:style-name="T569">5.13</text:span><text:span text:style-name="T57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71"><text:span text:style-name="T572">5.14</text:span><text:span text:style-name="T57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74"><text:span text:style-name="T575">5.15</text:span><text:span text:style-name="T57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577"><text:span text:style-name="T578">5.16</text:span><text:span text:style-name="T579">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80"><text:span text:style-name="T581">5.17</text:span><text:span text:style-name="T582">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583"><text:span text:style-name="T584">5.18</text:span><text:span text:style-name="T585"> Os gestores e os fiscais observarão também as demais atribuições estabelecidas nos regulamentos do Tribunal para a gestão e fiscalização dos contratos;</text:span></text:p>
      <text:p text:style-name="P586"><text:span text:style-name="T587">5.19</text:span><text:span text:style-name="T588"> Indicação dos servidores responsáveis pela gestão e fiscalização do contrato, conforme abaixo:</text:span></text:p>
      <text:p text:style-name="P589">I – Gestor do contrato e fiscal administrativo (titular e substituto):<text:line-break/>Titular: Eliane Possamai Leite<text:line-break/>Substituto: Carlos Lara Santos<text:line-break/>Justificativa: devido à baixa complexidade do objeto, a função de fiscal administrativo será exercida cumulativamente pelo gestor.</text:p>
      <text:p text:style-name="P590">II – Fiscal técnico (titular e substituto):<text:line-break/>Não se aplica, em razão da natureza do objeto.</text:p>
      <text:p text:style-name="P591">III – Fiscal setorial (titular e substituto):<text:line-break/>Não se aplica, em razão da natureza do objeto.</text:p>
      <text:p text:style-name="P592"> </text:p>
      <text:p text:style-name="P593"><text:span text:style-name="T594">6. CRITÉRIOS DE MEDIÇÃO E DE PAGAMENTO</text:span></text:p>
      <text:p text:style-name="P595"><text:span text:style-name="T596">Recebimento</text:span></text:p>
      <text:p text:style-name="P597"><text:span text:style-name="T598">6.1</text:span><text:span text:style-name="T599">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00"><text:span text:style-name="T601">6.2</text:span><text:span text:style-name="T602"> Os serviços poderão ser rejeitados, no todo ou em parte, inclusive antes do recebimento provisório, quando em desacordo com as especificações constantes no Termo de Referência e na proposta, devendo ser substituídos no prazo de 10 dias, a contar da notificação da contratada, às suas custas, sem prejuízo da aplicação das penalidades;</text:span></text:p>
      <text:p text:style-name="P603"><text:span text:style-name="T604">6.3</text:span><text:span text:style-name="T605">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606"><text:span text:style-name="T607">6.4</text:span><text:span text:style-name="T608"> Para as contratações decorrentes de despesas cujos valores não ultrapassem o limite de que trata o </text:span><text:a xlink:href="http://www.planalto.gov.br/ccivil_03/_ato2019-2022/2021/lei/L14133.htm#art75" office:target-frame-name="_blank" xlink:show="new"><text:span text:style-name="T609">inciso II do art. 75 da Lei nº 14.133, de 2021</text:span></text:a><text:span text:style-name="T610">, o prazo máximo para o recebimento definitivo será de até 5 (cinco) dias úteis;</text:span></text:p>
      <text:p text:style-name="P611"><text:span text:style-name="T612">6.5</text:span><text:span text:style-name="T613"> O prazo para recebimento definitivo poderá ser excepcionalmente prorrogado, de forma justificada, por igual período, quando houver necessidade de diligências para a aferição do atendimento das exigências contratuais;</text:span></text:p>
      <text:p text:style-name="P614"><text:span text:style-name="T615">6.6</text:span><text:span text:style-name="T61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17">art. 143 da Lei nº<text:s/></text:span><text:soft-page-break/><text:span text:style-name="T618">14.133, de 2021</text:span></text:a><text:span text:style-name="T619">, comunicando-se à empresa para emissão de Nota Fiscal no que pertine à parcela incontroversa da execução do objeto, para efeito de liquidação e pagamento;</text:span></text:p>
      <text:p text:style-name="P620"><text:span text:style-name="T621">6.7</text:span><text:span text:style-name="T622">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23"><text:span text:style-name="T624">6.8</text:span><text:span text:style-name="T625"> O recebimento provisório ou definitivo não excluirá a responsabilidade civil pela solidez e pela segurança dos serviços nem a responsabilidade ético-profissional pela perfeita execução do contrato.</text:span></text:p>
      <text:p text:style-name="P626"><text:span text:style-name="T627">Liquidação</text:span></text:p>
      <text:p text:style-name="P628"><text:span text:style-name="T629">6.9</text:span><text:span text:style-name="T630"> Recebida a Nota Fiscal ou documento de cobrança equivalente, correrá o </text:span><text:span text:style-name="T631">prazo de dez dias úteis para fins de liquidação,</text:span><text:span text:style-name="T632"> na forma desta seção, prorrogáveis por igual período, nos termos do art. 7º, §3º da Instrução Normativa SEGES/ME nº 77/2022;</text:span></text:p>
      <text:p text:style-name="P633"><text:span text:style-name="T634">6.9.1</text:span><text:span text:style-name="T63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36">inciso II do art. 75 da Lei nº 14.133, de 2021</text:span></text:a><text:span text:style-name="T637">.</text:span></text:p>
      <text:p text:style-name="P638"><text:span text:style-name="T639">6.10</text:span><text:span text:style-name="T640"> Para fins de liquidação, o setor competente deverá verificar se a nota fiscal ou instrumento de cobrança equivalente apresentado expressa os elementos necessários e essenciais do documento, tais como:</text:span></text:p>
      <text:p text:style-name="P641"><text:span text:style-name="T642">6.10.1 </text:span><text:span text:style-name="T643">o prazo de validade;</text:span></text:p>
      <text:p text:style-name="P644"><text:span text:style-name="T645">6.10.2</text:span><text:span text:style-name="T646"> a data da emissão;</text:span></text:p>
      <text:p text:style-name="P647"><text:span text:style-name="T648">6.10.3</text:span><text:span text:style-name="T649"> os dados do contrato e do órgão contratante;</text:span></text:p>
      <text:p text:style-name="P650"><text:span text:style-name="T651">6.10.4</text:span><text:span text:style-name="T652"> o período respectivo de execução do contrato;</text:span></text:p>
      <text:p text:style-name="P653"><text:span text:style-name="T654">6.10.5</text:span><text:span text:style-name="T655"> o valor a pagar; e</text:span></text:p>
      <text:p text:style-name="P656"><text:span text:style-name="T657">6.10.6</text:span><text:span text:style-name="T658"> eventual destaque do valor de retenções tributárias cabíveis.</text:span></text:p>
      <text:p text:style-name="P659"><text:span text:style-name="T660">6.11</text:span><text:span text:style-name="T66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62"><text:span text:style-name="T663">6.12</text:span><text:span text:style-name="T664"> A nota fiscal ou instrumento de cobrança equivalente deverá ser obrigatoriamente acompanhado da comprovação da regularidade fiscal, constatada por meio de consulta </text:span><text:span text:style-name="T665">on-line</text:span><text:span text:style-name="T66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67">art. 68 da Lei nº 14.133, de 2021;</text:span></text:a></text:p>
      <text:soft-page-break/>
      <text:p text:style-name="P668"><text:span text:style-name="T669">6.13</text:span><text:span text:style-name="T670">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71"><text:span text:style-name="T672">6.14</text:span><text:span text:style-name="T67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74"><text:span text:style-name="T675">6.15</text:span><text:span text:style-name="T67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77"><text:span text:style-name="T678">6.16</text:span><text:span text:style-name="T679"> Persistindo a irregularidade, o contratante deverá adotar as medidas necessárias à rescisão contratual nos autos do processo administrativo correspondente, assegurada ao contratado a ampla defesa.</text:span></text:p>
      <text:p text:style-name="P680"><text:span text:style-name="T681">6.17</text:span><text:span text:style-name="T682"> Havendo a efetiva execução do objeto, os pagamentos serão realizados normalmente, até que se decida pela rescisão do contrato, caso o contratado não regularize sua situação junto ao SICAF.</text:span></text:p>
      <text:p text:style-name="P683"><text:span text:style-name="T684">Prazo de pagamento</text:span></text:p>
      <text:p text:style-name="P685"><text:span text:style-name="T686">6.18 </text:span><text:span text:style-name="T687">O pagamento será efetuado no prazo de </text:span><text:span text:style-name="T688">até 10 (dez) dias úteis contados da finalização da liquidação da despesa,</text:span><text:span text:style-name="T689"> conforme seção anterior, nos termos da </text:span><text:a xlink:href="https://in.gov.br/en/web/dou/-/instrucao-normativa-seges/me-n-77-de-4-de-novembro-de-2022-441681061" office:target-frame-name="_blank" xlink:show="new"><text:span text:style-name="T690">Instrução Normativa SEGES/ME nº 77, de 2022</text:span></text:a><text:span text:style-name="T691">.</text:span></text:p>
      <text:p text:style-name="P692"><text:span text:style-name="T693">Forma de pagamento</text:span></text:p>
      <text:p text:style-name="P694"><text:span text:style-name="T695">6.19</text:span><text:span text:style-name="T696"> O pagamento será realizado mediante ordem bancária ou por OBPIX, por meio do Banco do Brasil S/A, aplicadas as retenções legais, inclusive quanto à legislação municipal do imposto sobre serviços;</text:span></text:p>
      <text:p text:style-name="P697"><text:span text:style-name="T698">6.19.1</text:span><text:span text:style-name="T699"> Será considerada data do pagamento o dia em que constar como emitida a ordem bancária ou OBPIX para pagamento;</text:span></text:p>
      <text:p text:style-name="P700"><text:span text:style-name="T701">6.19.2</text:span><text:span text:style-name="T702"> Independentemente do percentual de tributo informado, quando houver, serão retidos na fonte, quando da realização do pagamento, os percentuais estabelecidos na legislação vigente;</text:span></text:p>
      <text:p text:style-name="P703"><text:span text:style-name="T704">6.20</text:span><text:span text:style-name="T705"> Para o pagamento por meio de OBPIX serão aceitas chaves PIX nos formatos CPF/CNPJ, email, número de celular ou chave aleatória;</text:span></text:p>
      <text:p text:style-name="P706"><text:span text:style-name="T707">6.21</text:span><text:span text:style-name="T708"> Poderá ainda o pagamento via OBPIX utilizar apenas o domicílio bancário (banco, agência e nº de conta), desde que haja chave PIX cadastrada para<text:s/></text:span><text:soft-page-break/><text:span text:style-name="T709">o domicílio bancário, exigindo-se, contudo, que a contratada informe tratar-se de conta corrente ou conta poupança;</text:span></text:p>
      <text:p text:style-name="P710"><text:span text:style-name="T711">6.22</text:span><text:span text:style-name="T712"> O pagamento via OBPIX não será realizado caso apresentado apenas imagem de QR-Code;</text:span></text:p>
      <text:p text:style-name="P713"><text:span text:style-name="T714">6.23</text:span><text:span text:style-name="T715"> Além das demais obrigações</text:span><text:span text:style-name="T716"> </text:span><text:span text:style-name="T717">aplicáveis aos pagamentos, disciplinadas neste termo de referência, na época do pagamento a contratada deverá demonstrar regularidade, sendo aplicadas as regras previstas no item 6.13 a 6.17 deste TR;</text:span></text:p>
      <text:p text:style-name="P718"><text:span text:style-name="T719">6.24</text:span><text:span text:style-name="T720"> Nenhum pagamento será realizado enquanto pendente de liquidação qualquer obrigação financeira imposta à contratada em virtude de penalidades ou inadimplências sem que isso gere direito a reajustamento ou realinhamento de preços;</text:span></text:p>
      <text:p text:style-name="P721"><text:span text:style-name="T722">6.25 </text:span><text:span text:style-name="T72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24"><text:span text:style-name="T725">EM = I x N x VP</text:span><text:span text:style-name="T726"><text:line-break/>Na qual:</text:span><text:span text:style-name="T727"><text:line-break/>EM = Encargos moratórios;</text:span><text:span text:style-name="T728"><text:line-break/>N = Número de dias entre a data prevista para o pagamento e a do efetivo pagamento;</text:span><text:span text:style-name="T729"><text:line-break/>VP</text:span><text:span text:style-name="T730"> =</text:span><text:span text:style-name="T731"> Valor da parcela a ser paga.</text:span><text:span text:style-name="T732"><text:line-break/>I = Índice de compensação financeira = 0,00016438, assim apurado:</text:span><text:span text:style-name="T733"><text:line-break/></text:span><text:span text:style-name="T734"><text:line-break/>I = </text:span><text:span text:style-name="T735">(TX)</text:span><text:span text:style-name="T736"> I = </text:span><text:span text:style-name="T737">(6/100)</text:span><text:span text:style-name="T738"> I = 0,00016438</text:span><text:span text:style-name="T739"><text:line-break/>365 365</text:span></text:p>
      <text:p text:style-name="P740">TX = Percentual da taxa anual = 6%.</text:p>
      <text:p text:style-name="P741"><text:span text:style-name="T742">6.26</text:span><text:span text:style-name="T743"> A compensação financeira será incluída em fatura/nota fiscal emitida posteriormente à ocorrência.</text:span></text:p>
      <text:p text:style-name="P744"> </text:p>
      <text:p text:style-name="P745"><text:span text:style-name="T746">Antecipação de pagamento</text:span></text:p>
      <text:p text:style-name="P747"><text:span text:style-name="T748">6.27</text:span><text:span text:style-name="T749"> Não se aplica.</text:span></text:p>
      <text:p text:style-name="P750"> </text:p>
      <text:p text:style-name="P751"><text:span text:style-name="T752">Cessão de crédito</text:span></text:p>
      <text:p text:style-name="P753"><text:span text:style-name="T754">6.35</text:span><text:span text:style-name="T755"> Não se aplica</text:span><text:span text:style-name="T756">.</text:span></text:p>
      <text:p text:style-name="P757"> </text:p>
      <text:soft-page-break/>
      <text:p text:style-name="P758"><text:span text:style-name="T759">7. ESTIMATIVA DO VALOR DA CONTRATAÇÃO</text:span></text:p>
      <text:p text:style-name="P760"><text:span text:style-name="T761">Nota: Adequar, de acordo com a situação.</text:span></text:p>
      <text:p text:style-name="P762"><text:span text:style-name="T763">7.1</text:span><text:span text:style-name="T764"> O custo estimado total da contratação é de R$ R$ 36.000,00 (trinta mil reais), conforme os custos unitários detalhados e inseridos na Informação Conclusiva do Valor Estimado da contratação, evento </text:span><text:a xlink:href="https://sei.tre-ro.jus.br/sei/controlador.php?acao=protocolo_visualizar&amp;id_protocolo=1512502&amp;id_procedimento_atual=1512497&amp;infra_sistema=100000100&amp;infra_unidade_atual=321&amp;infra_hash=3b74f455b04d651a0cbff7e1edd8b5f108ed0edfcad2c646fd62d616e630447f3bc383eff6eaa89a4f3df00d88702e4e954c12ec7801f6b009a0856c0b57d66c177011a23a346fffaeeeabf6e602c4476481321fa59bf2e2defe48b56e965840" office:target-frame-name="_blank" xlink:show="new"><text:span text:style-name="T765">1471103</text:span></text:a><text:span text:style-name="T766">.</text:span></text:p>
      <text:p text:style-name="P767"><text:span text:style-name="T768">7.1.1 Não se aplica</text:span><text:span text:style-name="T769">.</text:span></text:p>
      <text:p text:style-name="P770"><text:span text:style-name="T771">7.1.1 Não se aplica</text:span><text:span text:style-name="T772">.</text:span></text:p>
      <text:p text:style-name="P773"><text:span text:style-name="T774">7.2</text:span><text:span text:style-name="T775"> </text:span><text:span text:style-name="T776">Não se aplica</text:span><text:span text:style-name="T777">.</text:span></text:p>
      <text:p text:style-name="P778"> </text:p>
      <text:p text:style-name="P779"><text:span text:style-name="T780">7.3</text:span><text:span text:style-name="T781"> </text:span><text:span text:style-name="T782">Não se aplica</text:span><text:span text:style-name="T783">.</text:span></text:p>
      <text:p text:style-name="P784"><text:span text:style-name="T785">7.4</text:span><text:span text:style-name="T786"> </text:span><text:span text:style-name="T787">Não se aplica</text:span><text:span text:style-name="T788">.</text:span></text:p>
      <text:p text:style-name="P789"> </text:p>
      <text:p text:style-name="P790"><text:span text:style-name="T791">Critérios de reajuste dos preços:</text:span></text:p>
      <text:p text:style-name="P792"><text:span text:style-name="T793">7.5 </text:span><text:span text:style-name="T794">Os preços inicialmente contratados são fixos e irreajustáveis no prazo de um ano contado da apresentação da proposta comercial;</text:span></text:p>
      <text:p text:style-name="P795"><text:span text:style-name="T796">7.5.1 </text:span><text:span text:style-name="T797">Na ocorrência excepcional de prorrogação contratual, independentemente de pedido do contratado, os preços iniciais poderão ser reajustados, mediante a aplicação, pelo Contratante, da</text:span></text:p>
      <text:p text:style-name="P798"><text:span text:style-name="T799">( X ) variação acumulada do Índice Nacional de Preços ao Consumidor Amplo – IPCA</text:span><text:span text:style-name="T800">;</text:span></text:p>
      <text:p text:style-name="P801"><text:span text:style-name="T802">( ) outro índice </text:span><text:span text:style-name="T803">(indicado pela unidade demandante): </text:span><text:span text:style-name="T804">__________________, exclusivamente para as obrigações iniciadas e concluídas após a ocorrência da anualidade originária, para preservar o equilíbrio econômico-financeiro do contrato.</text:span></text:p>
      <text:p text:style-name="P805"><text:span text:style-name="T806">7.5.2</text:span><text:span text:style-name="T807"> Nos reajustes subsequentes ao primeiro, em casos de outras excepcionais prorrogações contratuais, o interregno mínimo de um ano será contado da data de início dos efeitos financeiros do início último reajuste ocorrido;</text:span></text:p>
      <text:p text:style-name="P808"><text:span text:style-name="T809">7.5.3</text:span><text:span text:style-name="T81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11"><text:span text:style-name="T812">7.5.4</text:span><text:span text:style-name="T813"> Nas aferições finais, o(s) índice(s) utilizado(s) para reajuste será(ão), obrigatoriamente, o(s) definitivo(s);</text:span></text:p>
      <text:p text:style-name="P814"><text:span text:style-name="T815">7.5.5</text:span><text:span text:style-name="T816"> Caso o(s) índice(s) estabelecido(s) para reajustamento venha(m) a ser extinto(s) ou de qualquer forma não possa(m) mais ser utilizado(s), será(ão)<text:s/></text:span><text:soft-page-break/><text:span text:style-name="T817">adotado(s), em substituição, o(s) que vier(em) a ser determinado(s) pela legislação então em vigor;</text:span></text:p>
      <text:p text:style-name="P818"><text:span text:style-name="T819">7.5.6</text:span><text:span text:style-name="T820"> Na ausência de previsão legal quanto ao índice substituto, as partes elegerão novo índice oficial, para reajustamento do preço do valor remanescente, por meio de termo aditivo.</text:span></text:p>
      <text:p text:style-name="P821"><text:span text:style-name="T822">8. ADERÊNCIA ORÇAMENTÁRIA</text:span></text:p>
      <text:p text:style-name="P823"><text:span text:style-name="T824">8.1</text:span><text:span text:style-name="T825"> A fonte orçamentária para o custeio da despesa está indicada no quadro adiante:</text:span></text:p>
      <text:p text:style-name="P826"><text:span text:style-name="T827">OU</text:span><text:span text:style-name="T828"> Tratando-se de SRP, somente está sendo indicado o enquadramento orçamentário da despesa no quadro adiante:</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span text:style-name="T838">FONTE ORÇAMENTÁRIA</text:span></text:p>
          </table:table-cell>
          <table:covered-table-cell/>
          <table:covered-table-cell/>
          <table:covered-table-cell/>
          <table:covered-table-cell/>
        </table:table-row>
        <table:table-row table:style-name="TableRow839">
          <table:table-cell table:style-name="TableCell840" table:number-rows-spanned="2">
            <text:p text:style-name="P841"> </text:p>
            <text:p text:style-name="P842"> </text:p>
            <text:p text:style-name="P843"><text:span text:style-name="T844">Tipo de Orçamento</text:span></text:p>
            <text:p text:style-name="P845"> </text:p>
          </table:table-cell>
          <table:table-cell table:style-name="TableCell846" table:number-rows-spanned="2">
            <text:p text:style-name="P847"> </text:p>
            <text:p text:style-name="P848"> </text:p>
            <text:p text:style-name="P849"><text:span text:style-name="T850">Item de despesa do planejamento orçamentário</text:span></text:p>
            <text:p text:style-name="P851"> </text:p>
          </table:table-cell>
          <table:table-cell table:style-name="TableCell852" table:number-rows-spanned="2">
            <text:p text:style-name="P853"> </text:p>
            <text:p text:style-name="P854"> </text:p>
            <text:p text:style-name="P855"><text:span text:style-name="T856">Plano Interno</text:span></text:p>
            <text:p text:style-name="P857"> </text:p>
          </table:table-cell>
          <table:table-cell table:style-name="TableCell858" table:number-columns-spanned="2">
            <text:p text:style-name="P859"><text:span text:style-name="T860">Previsão de execução orçamentária por ano</text:span></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exercício corrente</text:p>
            <text:p text:style-name="P867"><text:span text:style-name="T868">(R$)</text:span></text:p>
          </table:table-cell>
          <table:table-cell table:style-name="TableCell869">
            <text:p text:style-name="P870">próximo(s)</text:p>
            <text:p text:style-name="P871">exercício(s)</text:p>
            <text:p text:style-name="P872"><text:span text:style-name="T873">(R$)</text:span></text:p>
          </table:table-cell>
        </table:table-row>
        <table:table-row table:style-name="TableRow874">
          <table:table-cell table:style-name="TableCell875">
            <text:p text:style-name="P876">Ordinário</text:p>
          </table:table-cell>
          <table:table-cell table:style-name="TableCell877">
            <text:p text:style-name="P878">Capacitações EJE - Cursos, Diárias e Passagens</text:p>
          </table:table-cell>
          <table:table-cell table:style-name="TableCell879">
            <text:p text:style-name="P880">RO CAPEJE</text:p>
          </table:table-cell>
          <table:table-cell table:style-name="TableCell881">
            <text:p text:style-name="P882">R$ 36.000,00   </text:p>
          </table:table-cell>
          <table:table-cell table:style-name="TableCell883">
            <text:p text:style-name="P884">0,00</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able:number-columns-spanned="3">
            <text:p text:style-name="P898"><text:span text:style-name="T899">Total por exercício financeiro</text:span></text:p>
          </table:table-cell>
          <table:covered-table-cell/>
          <table:covered-table-cell/>
          <table:table-cell table:style-name="TableCell900">
            <text:p text:style-name="P901">R$ 36.000,00</text:p>
          </table:table-cell>
          <table:table-cell table:style-name="TableCell902">
            <text:p text:style-name="P903">0,00</text:p>
          </table:table-cell>
        </table:table-row>
        <table:table-row table:style-name="TableRow904">
          <table:table-cell table:style-name="TableCell905" table:number-columns-spanned="5">
            <text:p text:style-name="P906"><text:span text:style-name="T907">INFORMAÇÕES COMPLEMENTARES:</text:span></text:p>
          </table:table-cell>
          <table:covered-table-cell/>
          <table:covered-table-cell/>
          <table:covered-table-cell/>
          <table:covered-table-cell/>
        </table:table-row>
        <table:table-row table:style-name="TableRow908">
          <table:table-cell table:style-name="TableCell909" table:number-columns-spanned="5">
            <text:p text:style-name="P910">Valor disponível para a EJE-RO em 2026: R$ 140.000,00. Consulta realizada no no painel do orçamento eem 02/02/2026. Portanto suficiente para custeio da despesa objeto destes autos.</text:p>
          </table:table-cell>
          <table:covered-table-cell/>
          <table:covered-table-cell/>
          <table:covered-table-cell/>
          <table:covered-table-cell/>
        </table:table-row>
      </table:table>
      <text:p text:style-name="P911"> </text:p>
      <text:p text:style-name="P912"><text:span text:style-name="T913">9. FORMA e critérios DE SELEÇÃO DO FORNECEDOR</text:span></text:p>
      <text:p text:style-name="P914"><text:span text:style-name="T915">Forma de seleção</text:span></text:p>
      <text:p text:style-name="P916"><text:span text:style-name="T917">9.1 </text:span><text:span text:style-name="T918">O fornecedor será selecionado por meio da realização de procedimento de </text:span><text:span text:style-name="T919">inexigibilidade de licitação, </text:span><text:span text:style-name="T920">com fundamento na hipótese do art. 74, inciso III alínea f, da Lei nº 14.133, de 2021, com seleção da proposta pelo critério do ( X ) MENOR PREÇO ( ) MAIOR DESCONTO ( ) GLOBAL ( X ) GRUPO ( ) ITEM.</text:span></text:p>
      <text:p text:style-name="P921"> </text:p>
      <text:p text:style-name="P922"><text:span text:style-name="T923">9.2 Não se aplica</text:span><text:span text:style-name="T924">.</text:span></text:p>
      <text:soft-page-break/>
      <text:p text:style-name="P925"><text:span text:style-name="T926"><text:line-break/></text:span><text:span text:style-name="T927">9.3</text:span><text:span text:style-name="T928"> Há anexos da proposta?</text:span></text:p>
      <text:p text:style-name="P929">( ) Não;</text:p>
      <text:p text:style-name="P930"><text:span text:style-name="T931">( X ) Sim, Proposta evento SEI (</text:span><text:a xlink:href="https://sei.tre-ro.jus.br/sei/controlador.php?acao=protocolo_visualizar&amp;id_protocolo=1512502&amp;id_procedimento_atual=1512497&amp;infra_sistema=100000100&amp;infra_unidade_atual=321&amp;infra_hash=3b74f455b04d651a0cbff7e1edd8b5f108ed0edfcad2c646fd62d616e630447f3bc383eff6eaa89a4f3df00d88702e4e954c12ec7801f6b009a0856c0b57d66c177011a23a346fffaeeeabf6e602c4476481321fa59bf2e2defe48b56e965840" office:target-frame-name="_blank" xlink:show="new"><text:span text:style-name="T932">1471103</text:span></text:a><text:span text:style-name="T933">).</text:span></text:p>
      <text:p text:style-name="P934"> </text:p>
      <text:p text:style-name="P935"><text:span text:style-name="T936">REGRAS SOBRE A PARTICIPAÇÃO DOS COMPETIDORES:</text:span></text:p>
      <text:p text:style-name="P937"><text:span text:style-name="T938">9.4 </text:span><text:span text:style-name="T939">Não se aplica </text:span><text:span text:style-name="T940">.</text:span></text:p>
      <text:p text:style-name="P941"><text:span text:style-name="T942">9.5</text:span><text:span text:style-name="T943"> Não se aplica</text:span><text:span text:style-name="T944">.</text:span></text:p>
      <text:p text:style-name="P945"><text:span text:style-name="T946">9.5.1.1</text:span><text:span text:style-name="T947"> Não se aplica.</text:span></text:p>
      <text:p text:style-name="P948"> </text:p>
      <text:p text:style-name="P949"><text:span text:style-name="T950">REGRAS DO TRATAMENTO DIFERENCIADO E SIMPLIFICADO PARA ME/EPPs:</text:span></text:p>
      <text:p text:style-name="P951"><text:span text:style-name="T952">Não se aplica</text:span><text:span text:style-name="T953">.</text:span></text:p>
      <text:p text:style-name="P954"> </text:p>
      <text:p text:style-name="P955"><text:span text:style-name="T956">9.5.2</text:span><text:span text:style-name="T957"> </text:span><text:span text:style-name="T958">Pessoas físicas:</text:span></text:p>
      <text:p text:style-name="P959"><text:span text:style-name="T960">Não se aplica</text:span><text:span text:style-name="T961">.</text:span></text:p>
      <text:p text:style-name="P962"> </text:p>
      <text:p text:style-name="P963"><text:span text:style-name="T964">9.5.3</text:span><text:span text:style-name="T965"> </text:span><text:span text:style-name="T966">Cooperativas</text:span><text:span text:style-name="T967">:</text:span></text:p>
      <text:p text:style-name="P968"><text:span text:style-name="T969">Não se aplica</text:span><text:span text:style-name="T970">.</text:span></text:p>
      <text:p text:style-name="P971"> </text:p>
      <text:p text:style-name="P972"><text:span text:style-name="T973">9.5.4</text:span><text:span text:style-name="T974"> </text:span><text:span text:style-name="T975">Empresas reunidas em consórcio:</text:span></text:p>
      <text:p text:style-name="P976"><text:span text:style-name="T977">Não se aplica</text:span><text:span text:style-name="T978">.</text:span></text:p>
      <text:p text:style-name="P979"> </text:p>
      <text:p text:style-name="P980"> </text:p>
      <text:p text:style-name="P981"><text:span text:style-name="T982">REGRAS ACERCA DAS VEDAÇÕES DE PARTICIPAÇÃO</text:span></text:p>
      <text:p text:style-name="P983"><text:span text:style-name="T984">9.6 Não se aplica</text:span><text:span text:style-name="T985">.</text:span></text:p>
      <text:p text:style-name="P986"> </text:p>
      <text:p text:style-name="P987"><text:span text:style-name="T988">9.7 Não se aplica</text:span><text:span text:style-name="T989">.</text:span></text:p>
      <text:p text:style-name="P990"> </text:p>
      <text:p text:style-name="P991"><text:span text:style-name="T992">9.7 Condições prévias ao exame da proposta do proponente:</text:span></text:p>
      <text:p text:style-name="P993"><text:span text:style-name="T994">I -</text:span><text:span text:style-name="T995"> </text:span><text:span text:style-name="T996">Como condição prévia ao exame da proposta do proponente, será verificado eventual descumprimento das condições de participação, especialmente quanto à existência de sanção que impeça a participação no certame ou a futura contratação, mediante a consulta aos seguintes cadastros:</text:span></text:p>
      <text:soft-page-break/>
      <text:p text:style-name="P997">a) Sistema de Cadastro de Fornecedores - SICAF, mantido pelo do Governo Federal (https://www.comprasnet.gov.br);</text:p>
      <text:p text:style-name="P998">b) Sistema Integrado de Registro do CEIS/CNEP: (https://portaldatransparencia.gov.br/sancoes/consulta?cadastro=1&amp;ordenarPor=nomeSanciona do&amp;direcao=asc);</text:p>
      <text:p text:style-name="P999">c) Cadastro Nacional de Condenações Cíveis por Atos de Improbidade Administrativa, mantido pelo Conselho Nacional de Justiça (www.cnj.jus.br/improbidade_adm/consultar_requerido.php).</text:p>
      <text:p text:style-name="P1000">d) Lista de Inidôneos mantida pelo Tribunal de Contas da União - TCU;</text:p>
      <text:p text:style-name="P1001"><text:span text:style-name="T1002">e) Cadastro Informativo de créditos não quitados do setor público federal - </text:span><text:span text:style-name="T1003">Cadin</text:span><text:span text:style-name="T1004"> para celebração de convênios, acordos, ajustes ou contratos que envolvam desembolso, a qualquer título, de recursos públicos, e respectivos aditamentos (art. 6º-A da Lei nº 10.522, de 2002, na redação da Lei nº 14.973, de 2024).</text:span></text:p>
      <text:p text:style-name="P1005">II - Para a consulta de fornecedores poderá haver a substituição das consultas das alíneas “b”, “c” e “d” acima pela Consulta Consolidada de Pessoa Jurídica do TCU (https://certidoesapf.apps.tcu.gov.br/).</text:p>
      <text:p text:style-name="P100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007"><text:span text:style-name="T1008">IV -</text:span><text:span text:style-name="T1009"> </text:span><text:span text:style-name="T1010">Caso conste na Consulta de Situação do interessado a existência de Ocorrências Impeditivas Indiretas, o gestor diligenciará para verificar se houve fraude por parte das empresas apontadas no Relatório de Ocorrências Impeditivas Indiretas.</text:span></text:p>
      <text:p text:style-name="P1011">V - A tentativa de burla será verificada por meio dos vínculos societários, linhas de fornecimento similares, dentre outros.</text:p>
      <text:p text:style-name="P1012"><text:span text:style-name="T1013">VI -</text:span><text:span text:style-name="T1014"> </text:span><text:span text:style-name="T1015">O interessado será convocado para manifestação previamente a uma eventual negativa de contratação.</text:span></text:p>
      <text:p text:style-name="P1016">VII - Caso atendidas as condições para contratação, a habilitação do interessado será verificada por meio do SICAF, nos documentos por ele abrangidos.</text:p>
      <text:p text:style-name="P1017">VIII - É dever do interessado manter atualizada a respectiva documentação constante do SICAF, ou encaminhar, quando solicitado pela Administração, a respectiva documentação atualizada.</text:p>
      <text:p text:style-name="P1018"><text:span text:style-name="T1019">IX -</text:span><text:span text:style-name="T1020"> </text:span><text:span text:style-name="T1021">Não serão aceitos documentos de habilitação com indicação de CNPJ/CPF diferentes, salvo aqueles legalmente permitidos.</text:span></text:p>
      <text:p text:style-name="P1022"><text:span text:style-name="T1023">X -</text:span><text:span text:style-name="T1024"> </text:span><text:span text:style-name="T1025">Se o interessado for a matriz, todos os documentos deverão estar em nome da matriz, e se o fornecedor for a filial, todos os documentos deverão estar em nome da filial, exceto para atestados de capacidade técnica, caso exigidos, e<text:s/></text:span><text:soft-page-break/><text:span text:style-name="T1026">no caso daqueles documentos que, pela própria natureza, comprovadamente, forem emitidos somente em nome da matriz.</text:span></text:p>
      <text:p text:style-name="P1027"><text:span text:style-name="T1028">XI -</text:span><text:span text:style-name="T1029"> </text:span><text:span text:style-name="T1030">Serão aceitos registros de CNPJ de fornecedor matriz e filial com diferenças de números de documentos pertinentes ao CND e ao CRF/FGTS, quando for comprovada a centralização do recolhimento dessas contribuições.</text:span></text:p>
      <text:p text:style-name="P1031"> </text:p>
      <text:p text:style-name="P1032"> </text:p>
      <text:p text:style-name="P1033"><text:span text:style-name="T1034">EXIGÊNCIAS DE HABILITAÇÃO: Para fins de habilitação, deverá o interessado comprovar os seguintes requisitos, exigidos conforme sua natureza jurídica:</text:span></text:p>
      <text:p text:style-name="P1035"><text:span text:style-name="T1036">9.8 Habilitação jurídica</text:span></text:p>
      <text:p text:style-name="P1037"><text:span text:style-name="T1038">9.8.1</text:span><text:span text:style-name="T1039"> Será substituída pelo SICAF</text:span><text:span text:style-name="T1040">.</text:span></text:p>
      <text:p text:style-name="P1041"><text:span text:style-name="T1042">9.9 Habilitação fiscal, social e trabalhista</text:span></text:p>
      <text:p text:style-name="P1043"><text:span text:style-name="T1044">9.9.1</text:span><text:span text:style-name="T1045"> Será substituída pelo SICAF;</text:span></text:p>
      <text:p text:style-name="P1046"><text:span text:style-name="T1047">9.9.2</text:span><text:span text:style-name="T104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49"><text:span text:style-name="T1050">9.9.3</text:span><text:span text:style-name="T1051"> Prova de regularidade com o </text:span><text:span text:style-name="T1052">Fundo de Garantia do Tempo de Serviço (FGTS),</text:span><text:span text:style-name="T1053"> </text:span><text:span text:style-name="T1054">não exigível para as pessoas físicas e condicionado à existência de empregados aos microempreendedores individuais.</text:span></text:p>
      <text:p text:style-name="P1055"><text:span text:style-name="T1056">9.9.4 </text:span><text:span text:style-name="T1057">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058"><text:span text:style-name="T1059">9.9.5</text:span><text:span text:style-name="T1060"> Prova de inexistência de débitos inadimplidos perante a</text:span><text:span text:style-name="T1061"> Justiça do Trabalho,</text:span><text:span text:style-name="T1062"> mediante a apresentação de certidão negativa ou positiva com efeito de negativa, nos termos do Título VII-A da Consolidação das Leis do Trabalho, aprovada pelo Decreto-Lei nº 5.452, de 1º de maio de 1943.</text:span></text:p>
      <text:p text:style-name="P1063"><text:span text:style-name="T1064">9.9.6</text:span><text:span text:style-name="T1065"> Prova de</text:span><text:span text:style-name="T1066"> inscrição no cadastr</text:span><text:span text:style-name="T1067">o de contribuinte municipal relativo ao domicílio ou sede do fornecedor, pertinente ao seu ramo de atividade e compatível com o objeto contratual;</text:span></text:p>
      <text:p text:style-name="P1068"><text:span text:style-name="T1069">9.9.7</text:span><text:span text:style-name="T1070"> Prova de </text:span><text:span text:style-name="T1071">regularidade com a Fazenda</text:span><text:span text:style-name="T1072"> municipal do domicílio ou sede do fornecedor, relativa à atividade que concorre ou contrata.</text:span></text:p>
      <text:soft-page-break/>
      <text:p text:style-name="P1073"><text:span text:style-name="T1074">9.9.8</text:span><text:span text:style-name="T1075">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076"><text:span text:style-name="T1077">9.9.9</text:span><text:span text:style-name="T1078">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079"><text:span text:style-name="T1080">9.10 Qualificação Econômico-Financeira</text:span></text:p>
      <text:p text:style-name="P1081">9.10.1 Não se aplica</text:p>
      <text:p text:style-name="P1082"><text:span text:style-name="T1083">9.11 Qualificação Técnica</text:span></text:p>
      <text:p text:style-name="P1084"><text:span text:style-name="T1085">9.11.1</text:span><text:span text:style-name="T1086"> Não se aplica;</text:span></text:p>
      <text:p text:style-name="P1087"> </text:p>
      <text:p text:style-name="P1088"><text:span text:style-name="T1089">10. DAS INFRAÇÕES E SANÇÕES APLICÁVEIS</text:span></text:p>
      <text:p text:style-name="P1090"><text:span text:style-name="T1091">10.1</text:span><text:span text:style-name="T1092"> Comete infração administrativa, nos termos da </text:span><text:a xlink:href="http://www.planalto.gov.br/ccivil_03/_ato2019-2022/2021/lei/L14133.htm" office:target-frame-name="_blank" xlink:show="new"><text:span text:style-name="T1093">Lei nº 14.133, de 2021</text:span></text:a><text:span text:style-name="T1094">, o contratado que:</text:span></text:p>
      <text:p text:style-name="P1095">a) der causa à inexecução parcial do contrato;</text:p>
      <text:p text:style-name="P1096">b) der causa à inexecução parcial do contrato que cause grave dano à Administração ou ao funcionamento dos serviços públicos ou ao interesse coletivo;</text:p>
      <text:p text:style-name="P1097">c) der causa à inexecução total do contrato;</text:p>
      <text:p text:style-name="P1098">d) ensejar o retardamento da execução ou da entrega do objeto da contratação sem motivo justificado;</text:p>
      <text:p text:style-name="P1099">e) apresentar documentação falsa ou prestar declaração falsa durante a execução do contrato;</text:p>
      <text:p text:style-name="P1100">f) praticar ato fraudulento na execução do contrato;</text:p>
      <text:p text:style-name="P1101">g) comportar-se de modo inidôneo ou cometer fraude de qualquer natureza;</text:p>
      <text:p text:style-name="P1102">h) praticar ato lesivo previsto no art. 5º da Lei nº 12.846, de 1º de agosto de 2013.</text:p>
      <text:p text:style-name="P1103"> </text:p>
      <text:p text:style-name="P1104"><text:span text:style-name="T1105">10.2</text:span><text:span text:style-name="T1106"> Serão aplicadas ao contratado que incorrer nas infrações acima descritas as seguintes sanções:</text:span></text:p>
      <text:p text:style-name="P1107"><text:span text:style-name="T1108">10.2.1</text:span><text:span text:style-name="T1109"> </text:span><text:span text:style-name="T1110">Advertência</text:span><text:span text:style-name="T1111">,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12">art. 156, §2º, da Lei nº 14.133, de 2021</text:span></text:a><text:span text:style-name="T1113">);</text:span></text:p>
      <text:p text:style-name="P1114"><text:span text:style-name="T1115">10.2.2</text:span><text:span text:style-name="T1116"> </text:span><text:span text:style-name="T1117">Impedimento de licitar e contratar</text:span><text:span text:style-name="T1118">, quando praticadas as condutas descritas nas alíneas “b”, “c” e “d” do subitem acima deste TR, sempre que<text:s/></text:span><text:soft-page-break/><text:span text:style-name="T1119">não se justificar a imposição de penalidade mais grave (</text:span><text:a xlink:href="http://www.planalto.gov.br/ccivil_03/_ato2019-2022/2021/lei/L14133.htm#art156%C2%A74" office:target-frame-name="_blank" xlink:show="new"><text:span text:style-name="T1120">art. 156, § 4º, da Lei nº 14.133, de 2021</text:span></text:a><text:span text:style-name="T1121">);</text:span></text:p>
      <text:p text:style-name="P1122"><text:span text:style-name="T1123">10.2.3</text:span><text:span text:style-name="T1124"> </text:span><text:span text:style-name="T1125">Declaração de inidoneidade para licitar e contratar</text:span><text:span text:style-name="T1126">,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127">art. 156, §5º, da Lei nº 14.133, de 2021</text:span></text:a><text:span text:style-name="T1128">);</text:span></text:p>
      <text:p text:style-name="P1129"><text:span text:style-name="T1130">10.2.4</text:span><text:span text:style-name="T1131"> </text:span><text:span text:style-name="T1132">Multa:</text:span></text:p>
      <text:p text:style-name="P1133">10.2.4.1 Não se aplica</text:p>
      <text:p text:style-name="P1134"><text:span text:style-name="T1135">III - Multa Compensatória,</text:span><text:span text:style-name="T1136"> aplicada nas seguintes hipóteses.</text:span></text:p>
      <text:p text:style-name="P1137">I – Pela inexecução total do contrato (alínea “c”): 30% do valor total contratado;<text:line-break/>II – Pela inexecução parcial com grave prejuízo à Administração (alínea “b”): 30% do valor total contratado;<text:line-break/>III – Pelo descumprimento do cronograma pactuado (alínea “d”): 5% a 10% do valor total contratado;<text:line-break/>IV – Pelas infrações descritas nas alíneas “e” a “h”: 15% a 30% do valor total contratado;<text:line-break/>V – Pela infração descrita na alínea “a” (inexecução parcial sem grave dano): 2% a 5% do valor total contratado.</text:p>
      <text:p text:style-name="P1138"><text:span text:style-name="T1139">10.3</text:span><text:span text:style-name="T1140">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141">art. 156, §9º, da Lei nº 14.133, de 2021</text:span></text:a><text:span text:style-name="T1142">).</text:span></text:p>
      <text:p text:style-name="P1143"><text:span text:style-name="T1144">10.4</text:span><text:span text:style-name="T1145"> Todas as sanções previstas neste TR poderão ser aplicadas cumulativamente com a multa (</text:span><text:a xlink:href="http://www.planalto.gov.br/ccivil_03/_ato2019-2022/2021/lei/L14133.htm#art156%C2%A77" office:target-frame-name="_blank" xlink:show="new"><text:span text:style-name="T1146">art. 156, §7º, da Lei nº 14.133, de 2021</text:span></text:a><text:span text:style-name="T1147">).</text:span></text:p>
      <text:p text:style-name="P1148"><text:span text:style-name="T1149">10.4.1</text:span><text:span text:style-name="T1150">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151">art. 157, da Lei nº 14.133, de 2021</text:span></text:a><text:span text:style-name="T1152">).</text:span></text:p>
      <text:p text:style-name="P1153"><text:span text:style-name="T1154">10.4.2</text:span><text:span text:style-name="T1155">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156">art. 156, §8º, da Lei nº 14.133, de 2021</text:span></text:a><text:span text:style-name="T1157">).</text:span></text:p>
      <text:p text:style-name="P1158"><text:span text:style-name="T1159">10.4.3</text:span><text:span text:style-name="T1160"> Previamente ao encaminhamento à cobrança judicial, a multa poderá ser recolhida administrativamente no prazo máximo de</text:span><text:span text:style-name="T1161"> 30</text:span><text:span text:style-name="T1162"> </text:span><text:span text:style-name="T1163">(trinta)</text:span><text:span text:style-name="T1164"> </text:span><text:span text:style-name="T1165">dias, </text:span><text:span text:style-name="T1166">a contar da data do recebimento da comunicação enviada pela autoridade competente.</text:span></text:p>
      <text:p text:style-name="P1167"><text:span text:style-name="T1168">Nota 85:</text:span><text:span text:style-name="T1169"> Prazo definido de acordo com o § 1º do art. 11 da IN TRE-RO Nº 005, de 2009.</text:span></text:p>
      <text:p text:style-name="P1170"><text:span text:style-name="T1171">10.5</text:span><text:span text:style-name="T1172"> A aplicação das sanções realizar-se-á em processo administrativo que assegure o contraditório e a ampla defesa ao Contratado, observando-se o procedimento previsto no </text:span><text:span text:style-name="T1173">caput </text:span><text:span text:style-name="T1174">e parágrafos do </text:span><text:a xlink:href="http://www.planalto.gov.br/ccivil_03/_ato2019-2022/2021/lei/L14133.htm#art158" office:target-frame-name="_blank" xlink:show="new"><text:span text:style-name="T1175">art. 158 da Lei nº 14.133, de<text:s/></text:span><text:soft-page-break/><text:span text:style-name="T1176">2021</text:span></text:a><text:span text:style-name="T1177">, para as penalidades de impedimento de licitar e contratar e de declaração de inidoneidade para licitar ou contratar.</text:span></text:p>
      <text:p text:style-name="P1178"><text:span text:style-name="T1179">10.6</text:span><text:span text:style-name="T1180"> Na aplicação das sanções serão considerados (</text:span><text:a xlink:href="http://www.planalto.gov.br/ccivil_03/_ato2019-2022/2021/lei/L14133.htm#art156%C2%A71" office:target-frame-name="_blank" xlink:show="new"><text:span text:style-name="T1181">art. 156, §1º, da Lei nº 14.133, de 2021</text:span></text:a><text:span text:style-name="T1182">):</text:span></text:p>
      <text:p text:style-name="P1183">a) a natureza e a gravidade da infração cometida;</text:p>
      <text:p text:style-name="P1184">b) as peculiaridades do caso concreto;</text:p>
      <text:p text:style-name="P1185">c) as circunstâncias agravantes ou atenuantes;</text:p>
      <text:p text:style-name="P1186">d) os danos que dela provierem para o Contratante;</text:p>
      <text:p text:style-name="P1187">e) a implantação ou o aperfeiçoamento de programa de integridade, conforme normas e orientações dos órgãos de controle.</text:p>
      <text:p text:style-name="P1188"><text:span text:style-name="T1189">10.7</text:span><text:span text:style-name="T1190"> Os atos previstos como infrações administrativas na </text:span><text:a xlink:href="http://www.planalto.gov.br/ccivil_03/_ato2019-2022/2021/lei/L14133.htm" office:target-frame-name="_blank" xlink:show="new"><text:span text:style-name="T1191">Lei nº 14.133, de 2021</text:span></text:a><text:span text:style-name="T1192">, ou em outras leis de licitações e contratos da Administração Pública que também sejam tipificados como atos lesivos </text:span><text:a xlink:href="https://www.planalto.gov.br/ccivil_03/_ato2011-2014/2013/lei/l12846.htm" office:target-frame-name="_blank" xlink:show="new"><text:span text:style-name="T1193">na Lei nº 12.846, de 2013</text:span></text:a><text:span text:style-name="T119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195">Lei (art. 159</text:span></text:a><text:span text:style-name="T1196">).</text:span></text:p>
      <text:p text:style-name="P1197"><text:span text:style-name="T1198">10.8</text:span><text:span text:style-name="T1199">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00">art. 160, da Lei nº 14.133, de 2021</text:span></text:a><text:span text:style-name="T1201">)</text:span></text:p>
      <text:p text:style-name="P1202"><text:span text:style-name="T1203">10.9</text:span><text:span text:style-name="T1204">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205">Art. 161, da Lei nº 14.133, de 2021</text:span></text:a><text:span text:style-name="T1206">)</text:span></text:p>
      <text:p text:style-name="P1207"><text:span text:style-name="T1208">10.10</text:span><text:span text:style-name="T1209">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10">art. 163 da Lei nº 14.133/21.</text:span></text:a></text:p>
      <text:p text:style-name="P1211"><text:span text:style-name="T1212">10.11</text:span><text:span text:style-name="T1213">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14">Instrução Normativa SEGES/ME nº 26, de 13 de abril de 2022</text:span></text:a><text:span text:style-name="T1215">.</text:span></text:p>
      <text:soft-page-break/>
      <text:p text:style-name="P1216"><text:span text:style-name="T1217">10.12 </text:span><text:span text:style-name="T1218">O procedimento e demais critérios para aplicação das sanções estabelecidas neste capítulo observarão as normas gerais da Lei nº 14.133, de 2021 e, ainda, aquelas estabelecidas em regulamento por este Tribunal.</text:span></text:p>
      <text:p text:style-name="P1219"><text:span text:style-name="T1220">Unidade Demandante</text:span></text:p>
      <text:p text:style-name="P1221"> </text:p>
      <text:p text:style-name="P1222">Eliane Possamai Leite</text:p>
      <text:p text:style-name="P1223"> </text:p>
      <text:p text:style-name="P1224"><text:span text:style-name="T1225">Equipe de Planejamento da Contratação</text:span></text:p>
      <text:p text:style-name="P1226">Eliane Possamai Leite</text:p>
      <text:p text:style-name="P1227"> </text:p>
      <text:p text:style-name="P1228"> </text:p>
      <text:p text:style-name="P1229"> </text:p>
      <text:p text:style-name="P1230"> </text:p>
      <text:p text:style-name="P1231"> </text:p>
      <text:p text:style-name="P1232"> </text:p>
      <text:p text:style-name="P1233"> </text:p>
      <text:p text:style-name="P1234">==========================================================================================================================</text:p>
      <text:p text:style-name="P1235"> </text:p>
      <text:p text:style-name="P1236"> </text:p>
      <text:p text:style-name="P1237"><text:span text:style-name="T1238">ANEXO I</text:span></text:p>
      <text:p text:style-name="P1239"><text:span text:style-name="T1240">DECLARAÇÕES</text:span></text:p>
      <text:p text:style-name="P1241"> </text:p>
      <text:p text:style-name="P1242"><text:span text:style-name="T1243">Declarações, sob as penas da legislação aplicável:</text:span></text:p>
      <text:p text:style-name="P1244"><text:span text:style-name="T1245">I -</text:span><text:span text:style-name="T1246"> Que tem ciência do inteiro teor do aviso de dispensa, do termo de referência ou da cotação de preços e dos seus anexos e concorda com suas condições, respondendo pela veracidade das informações prestadas, na forma da lei;</text:span></text:p>
      <text:p text:style-name="P1247"><text:span text:style-name="T1248">II - </text:span><text:span text:style-name="T1249">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soft-page-break/>
      <text:p text:style-name="P1250"><text:span text:style-name="T1251">III -</text:span><text:span text:style-name="T1252">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253"><text:span text:style-name="T1254">IV -</text:span><text:span text:style-name="T1255"> Que não incide em qualquer das vedações de participação descritas no TR ou no aviso de dispensa da contratação;</text:span></text:p>
      <text:p text:style-name="P1256"><text:span text:style-name="T1257">V -</text:span><text:span text:style-name="T1258"> Que atende aos requisitos de habilitação previstos em lei, no aviso de dispensa ou no TR da contratação;</text:span></text:p>
      <text:p text:style-name="P1259"><text:span text:style-name="T1260">VI -</text:span><text:span text:style-name="T1261"> Que inexiste impedimento à habilitação e que comunicará a superveniência de ocorrência impeditiva ao órgão contratante;</text:span></text:p>
      <text:p text:style-name="P1262"><text:span text:style-name="T1263">VII -</text:span><text:span text:style-name="T1264"> Que cumpre as exigências de reserva de cargos para pessoa com deficiência e para reabilitado da Previdência Social, previstas em lei e em outras normas específicas;</text:span></text:p>
      <text:p text:style-name="P1265"><text:span text:style-name="T1266">VIII -</text:span><text:span text:style-name="T1267"> Que tem ciência de todas as informações e condições locais para o cumprimento das obrigações objeto da contratação;</text:span></text:p>
      <text:p text:style-name="P1268"><text:span text:style-name="T1269">IX -</text:span><text:span text:style-name="T1270">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271"><text:span text:style-name="T1272">X -</text:span><text:span text:style-name="T1273"> Que observa os incisos III e IV do art. 1º e cumpre o disposto no inciso III do art. 5º, todos da Constituição Federal de 1988, que veda o tratamento desumano ou degradante;</text:span></text:p>
      <text:p text:style-name="P1274"><text:span text:style-name="T1275">XI -</text:span><text:span text:style-name="T1276"> Que cumpre a reserva de cargos prevista em lei para aprendiz, bem como as reservas de cargos previstas em outras normas específicas, quando cabíveis;</text:span></text:p>
      <text:p text:style-name="P1277"><text:span text:style-name="T1278">XII - </text:span><text:span text:style-name="T1279">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280"><text:span text:style-name="T1281">XIII - </text:span><text:span text:style-name="T1282">Que não possui fator impeditivo registrado no Cadastro Informativo de créditos não quitados do setor público federal - </text:span><text:span text:style-name="T1283">Cadin</text:span><text:span text:style-name="T1284"> para celebração de convênios, acordos, ajustes ou contratos que envolvam desembolso, a qualquer título, de recursos públicos, e respectivos aditamentos (art. 6º-A da Lei nº 10.522, de 2002, na redação da Lei nº 14.973, de 2024);</text:span></text:p>
      <text:p text:style-name="P1285"><text:span text:style-name="T1286">XIV - Apenas microempresa ou empresa de pequeno porte: </text:span><text:span text:style-name="T1287">Que cumpre os requisitos legais para a qualificação como microempresa ou empresa de pequeno porte - ME/EPP, estando apta a usufruir do tratamento favorecido estabelecido nos art. 42 ao art. 49 da Lei Complementar n. 123, de 2006;</text:span></text:p>
      <text:soft-page-break/>
      <text:p text:style-name="P1288"><text:span text:style-name="T1289">XV - Apenas pessoas físicas, quando permitida a participação: </text:span><text:span text:style-name="T1290">Que tem ciência que, na condição de pessoa física, </text:span><text:span text:style-name="T1291">deverá acrescentar o percentual de 20% (vinte por cento) no valor de sua proposta, </text:span><text:span text:style-name="T1292">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p>
      <text:p text:style-name="P1293"> </text:p>
      <text:p text:style-name="P1294"> </text:p>
      <text:p text:style-name="P1295">Local e data.</text:p>
      <text:p text:style-name="P1296"> </text:p>
      <text:p text:style-name="P1297">Assinatura da pessoa física ou do representante legal da empresa</text:p>
      <text:p text:style-name="P1298"><text:span text:style-name="T129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0000391-36.2026.6.22.8080</text:p>
          </table:table-cell>
          <table:table-cell table:style-name="TableCell1306">
            <text:p text:style-name="P1307">14730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10T19:49:00Z</dc:date>
    <meta:template xlink:href="Normal" xlink:type="simple"/>
    <meta:editing-cycles>8</meta:editing-cycles>
    <meta:editing-duration>PT60S</meta:editing-duration>
    <meta:document-statistic meta:page-count="31" meta:paragraph-count="135" meta:word-count="10639" meta:character-count="67957" meta:row-count="478" meta:non-whitespace-character-count="57453"/>
  </office:meta>
</office:document-meta>
</file>