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style:language-asian="pt" style:country-asian="BR"/>
    </style:style>
    <style:style style:name="T18" style:parent-style-name="Fonteparág.padrão" style:family="text">
      <style:text-properties style:font-name="Times New Roman" fo:color="#000000"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style:language-asian="pt" style:country-asian="BR"/>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28" style:parent-style-name="Fonteparág.padrão" style:family="text">
      <style:text-properties style:font-name="Times New Roman" fo:color="#000000" style:language-asian="pt" style:country-asian="BR"/>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style:language-asian="pt" style:country-asian="BR"/>
    </style:style>
    <style:style style:name="T31" style:parent-style-name="Fonteparág.padrão" style:family="text">
      <style:text-properties style:font-name="Times New Roman" fo:color="#000000" style:language-asian="pt" style:country-asian="BR"/>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3" style:family="table-column">
      <style:table-column-properties style:column-width="0.4847in"/>
    </style:style>
    <style:style style:name="TableColumn154" style:family="table-column">
      <style:table-column-properties style:column-width="0.8409in"/>
    </style:style>
    <style:style style:name="TableColumn155" style:family="table-column">
      <style:table-column-properties style:column-width="3.5027in"/>
    </style:style>
    <style:style style:name="TableColumn156" style:family="table-column">
      <style:table-column-properties style:column-width="2.0152in"/>
    </style:style>
    <style:style style:name="Table152" style:family="table">
      <style:table-properties style:width="6.8437in" fo:margin-left="0in" table:align="left"/>
    </style:style>
    <style:style style:name="TableRow157" style:family="table-row">
      <style:table-row-properties/>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ableRow170" style:family="table-row">
      <style:table-row-properties/>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style:language-asian="pt" style:country-asian="BR"/>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7"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color="#000000" style:language-asian="pt" style:country-asian="BR"/>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color="#000000" style:language-asian="pt" style:country-asian="BR"/>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style:language-asian="pt" style:country-asian="BR"/>
    </style:style>
    <style:style style:name="P2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style:language-asian="pt" style:country-asian="BR"/>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color="#000000" style:language-asian="pt" style:country-asian="BR"/>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3498DB"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5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style:language-asian="pt" style:country-asian="BR"/>
    </style:style>
    <style:style style:name="T782" style:parent-style-name="Fonteparág.padrão" style:family="text">
      <style:text-properties style:font-name="Times New Roman" fo:color="#000000" style:language-asian="pt" style:country-asian="BR"/>
    </style:style>
    <style:style style:name="T783" style:parent-style-name="Fonteparág.padrão" style:family="text">
      <style:text-properties style:font-name="Times New Roman" fo:font-weight="bold" style:font-weight-asian="bold" style:font-weight-complex="bold" fo:color="#000000"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olumn788" style:family="table-column">
      <style:table-column-properties style:column-width="2.0145in"/>
    </style:style>
    <style:style style:name="TableColumn789" style:family="table-column">
      <style:table-column-properties style:column-width="2.1145in"/>
    </style:style>
    <style:style style:name="TableColumn790" style:family="table-column">
      <style:table-column-properties style:column-width="2.0354in"/>
    </style:style>
    <style:style style:name="TableColumn791" style:family="table-column">
      <style:table-column-properties style:column-width="1.3166in"/>
    </style:style>
    <style:style style:name="Table787" style:family="table">
      <style:table-properties style:width="7.4812in" fo:margin-left="0in" table:align="left"/>
    </style:style>
    <style:style style:name="TableRow792" style:family="table-row">
      <style:table-row-properties/>
    </style:style>
    <style:style style:name="TableCell793" style:family="table-cell">
      <style:table-cell-properties fo:border="0.0104in outset #000000" style:writing-mode="lr-tb" style:vertical-align="middle" fo:padding-top="0.0104in" fo:padding-left="0.0104in" fo:padding-bottom="0.0104in" fo:padding-right="0.0104in"/>
    </style:style>
    <style:style style:name="P7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5" style:family="table-cell">
      <style:table-cell-properties fo:border="0.0104in outset #000000" style:writing-mode="lr-tb" style:vertical-align="middle" fo:padding-top="0.0104in" fo:padding-left="0.0104in" fo:padding-bottom="0.0104in" fo:padding-right="0.0104in"/>
    </style:style>
    <style:style style:name="P7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7" style:family="table-cell">
      <style:table-cell-properties fo:border="0.0104in outset #000000" style:writing-mode="lr-tb" style:vertical-align="middle" fo:padding-top="0.0104in" fo:padding-left="0.0104in" fo:padding-bottom="0.0104in" fo:padding-right="0.0104in"/>
    </style:style>
    <style:style style:name="P7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99" style:family="table-cell">
      <style:table-cell-properties fo:border="0.0104in outset #000000" style:writing-mode="lr-tb" style:vertical-align="middle" fo:padding-top="0.0104in" fo:padding-left="0.0104in" fo:padding-bottom="0.0104in" fo:padding-right="0.0104in"/>
    </style:style>
    <style:style style:name="P8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01" style:family="table-row">
      <style:table-row-properties/>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08" style:family="table-cell">
      <style:table-cell-properties fo:border="0.0104in outset #000000" style:writing-mode="lr-tb" style:vertical-align="middle" fo:padding-top="0.0104in" fo:padding-left="0.0104in" fo:padding-bottom="0.0104in" fo:padding-right="0.0104in"/>
    </style:style>
    <style:style style:name="P8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10" style:family="table-row">
      <style:table-row-properties/>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19" style:family="table-row">
      <style:table-row-properties/>
    </style:style>
    <style:style style:name="TableCell820" style:family="table-cell">
      <style:table-cell-properties fo:border="0.0104in outset #000000" style:writing-mode="lr-tb" style:vertical-align="middle" fo:padding-top="0.0104in" fo:padding-left="0.0104in" fo:padding-bottom="0.0104in" fo:padding-right="0.0104in"/>
    </style:style>
    <style:style style:name="P8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2" style:family="table-cell">
      <style:table-cell-properties fo:border="0.0104in outset #000000" style:writing-mode="lr-tb" style:vertical-align="middle" fo:padding-top="0.0104in" fo:padding-left="0.0104in" fo:padding-bottom="0.0104in" fo:padding-right="0.0104in"/>
    </style:style>
    <style:style style:name="P8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4" style:family="table-cell">
      <style:table-cell-properties fo:border="0.0104in outset #000000" style:writing-mode="lr-tb" style:vertical-align="middle" fo:padding-top="0.0104in" fo:padding-left="0.0104in" fo:padding-bottom="0.0104in" fo:padding-right="0.0104in"/>
    </style:style>
    <style:style style:name="P8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26" style:family="table-cell">
      <style:table-cell-properties fo:border="0.0104in outset #000000" style:writing-mode="lr-tb" style:vertical-align="middle" fo:padding-top="0.0104in" fo:padding-left="0.0104in" fo:padding-bottom="0.0104in" fo:padding-right="0.0104in"/>
    </style:style>
    <style:style style:name="P8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28" style:family="table-row">
      <style:table-row-properties/>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4" style:family="table-row">
      <style:table-row-properties/>
    </style:style>
    <style:style style:name="TableCell835" style:family="table-cell">
      <style:table-cell-properties fo:border="0.0104in outset #000000" style:writing-mode="lr-tb" style:vertical-align="middle" fo:padding-top="0.0104in" fo:padding-left="0.0104in" fo:padding-bottom="0.0104in" fo:padding-right="0.0104in"/>
    </style:style>
    <style:style style:name="P8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8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T8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0" style:parent-style-name="Fonteparág.padrão" style:family="text">
      <style:text-properties style:font-name="Times New Roman" fo:color="#000000" fo:font-size="10pt" style:font-size-asian="10pt" style:font-size-complex="10pt" style:language-asian="pt" style:country-asian="BR"/>
    </style:style>
    <style:style style:name="T971" style:parent-style-name="Fonteparág.padrão" style:family="text">
      <style:text-properties style:font-name="Times New Roman" fo:color="#000000" fo:font-size="10pt" style:font-size-asian="10pt" style:font-size-complex="10pt" style:language-asian="pt" style:country-asian="BR"/>
    </style:style>
    <style:style style:name="T972" style:parent-style-name="Fonteparág.padrão" style:family="text">
      <style:text-properties style:font-name="Times New Roman" fo:color="#000000" fo:font-size="10pt" style:font-size-asian="10pt" style:font-size-complex="10pt" style:language-asian="pt" style:country-asian="BR"/>
    </style:style>
    <style:style style:name="T973" style:parent-style-name="Fonteparág.padrão" style:family="text">
      <style:text-properties style:font-name="Times New Roman" fo:color="#000000" fo:font-size="10pt" style:font-size-asian="10pt" style:font-size-complex="10pt" style:language-asian="pt" style:country-asian="BR"/>
    </style:style>
    <style:style style:name="T9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5" style:parent-style-name="Fonteparág.padrão" style:family="text">
      <style:text-properties style:font-name="Times New Roman" fo:color="#000000" fo:font-size="10pt" style:font-size-asian="10pt" style:font-size-complex="10pt" style:language-asian="pt" style:country-asian="BR"/>
    </style:style>
    <style:style style:name="T976" style:parent-style-name="Fonteparág.padrão" style:family="text">
      <style:text-properties style:font-name="Times New Roman" fo:color="#000000" fo:font-size="10pt" style:font-size-asian="10pt" style:font-size-complex="10pt" style:language-asian="pt" style:country-asian="BR"/>
    </style:style>
    <style:style style:name="T977" style:parent-style-name="Fonteparág.padrão" style:family="text">
      <style:text-properties style:font-name="Times New Roman" fo:color="#000000" fo:font-size="10pt" style:font-size-asian="10pt" style:font-size-complex="10pt" style:language-asian="pt" style:country-asian="BR"/>
    </style:style>
    <style:style style:name="T978" style:parent-style-name="Fonteparág.padrão" style:family="text">
      <style:text-properties style:font-name="Times New Roman" fo:color="#000000" fo:font-size="10pt" style:font-size-asian="10pt" style:font-size-complex="10pt" style:language-asian="pt" style:country-asian="BR"/>
    </style:style>
    <style:style style:name="T97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0" style:parent-style-name="Fonteparág.padrão" style:family="text">
      <style:text-properties style:font-name="Times New Roman" fo:color="#000000" fo:font-size="10pt" style:font-size-asian="10pt" style:font-size-complex="10pt" style:language-asian="pt" style:country-asian="BR"/>
    </style:style>
    <style:style style:name="T98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Times New Roman" fo:color="#000000" fo:font-size="10pt" style:font-size-asian="10pt" style:font-size-complex="10pt" style:language-asian="pt" style:country-asian="BR"/>
    </style:style>
    <style:style style:name="T983" style:parent-style-name="Fonteparág.padrão" style:family="text">
      <style:text-properties style:font-name="Times New Roman" fo:color="#000000" fo:font-size="10pt" style:font-size-asian="10pt" style:font-size-complex="10pt" style:language-asian="pt" style:country-asian="BR"/>
    </style:style>
    <style:style style:name="P984"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T1033" style:parent-style-name="Fonteparág.padrão" style:family="text">
      <style:text-properties style:font-name="Times New Roman" fo:font-weight="bold" style:font-weight-asian="bold" style:font-weight-complex="bold" fo:color="#000000"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T10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2pt" style:font-size-asian="12pt" style:font-size-complex="12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082" style:family="table-column">
      <style:table-column-properties style:column-width="0.9131in"/>
    </style:style>
    <style:style style:name="TableColumn1083" style:family="table-column">
      <style:table-column-properties style:column-width="4.1305in"/>
    </style:style>
    <style:style style:name="TableColumn1084" style:family="table-column">
      <style:table-column-properties style:column-width="1.0666in"/>
    </style:style>
    <style:style style:name="TableColumn1085" style:family="table-column">
      <style:table-column-properties style:column-width="1.0951in"/>
    </style:style>
    <style:style style:name="TableColumn1086" style:family="table-column">
      <style:table-column-properties style:column-width="2.6902in"/>
    </style:style>
    <style:style style:name="Table1081" style:family="table">
      <style:table-properties style:width="9.8958in" fo:margin-left="0in" table:align="left"/>
    </style:style>
    <style:style style:name="TableRow1087" style:family="table-row">
      <style:table-row-properties style:min-row-height="0.168in"/>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style:language-asian="pt" style:country-asian="BR"/>
    </style:style>
    <style:style style:name="TableRow1091" style:family="table-row">
      <style:table-row-properties style:min-row-height="0.168in"/>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style:language-asian="pt" style:country-asian="BR"/>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8" style:family="table-cell">
      <style:table-cell-properties fo:border="0.0104in outset #000000" style:writing-mode="lr-tb" style:vertical-align="middle" fo:padding-top="0in" fo:padding-left="0in" fo:padding-bottom="0in" fo:padding-right="0in"/>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style:language-asian="pt" style:country-asian="BR"/>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4" style:family="table-cell">
      <style:table-cell-properties fo:border="0.0104in outset #000000" style:writing-mode="lr-tb" style:vertical-align="middle" fo:padding-top="0in" fo:padding-left="0in" fo:padding-bottom="0in" fo:padding-right="0in"/>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style:language-asian="pt" style:country-asian="BR"/>
    </style:style>
    <style:style style:name="P1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2" style:parent-style-name="Fonteparág.padrão" style:family="text">
      <style:text-properties style:font-name="Times New Roman" fo:font-weight="bold" style:font-weight-asian="bold" style:font-weight-complex="bold" fo:color="#000000" style:language-asian="pt" style:country-asian="BR"/>
    </style:style>
    <style:style style:name="TableRow1113" style:family="table-row">
      <style:table-row-properties style:min-row-height="0.6645in"/>
    </style:style>
    <style:style style:name="P111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style:language-asian="pt" style:country-asian="BR"/>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style:language-asian="pt" style:country-asian="BR"/>
    </style:style>
    <style:style style:name="TableRow1126" style:family="table-row">
      <style:table-row-properties style:min-row-height="0.327in"/>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9" style:family="table-cell">
      <style:table-cell-properties fo:border="0.0104in outset #000000" style:writing-mode="lr-tb" style:vertical-align="middle" fo:padding-top="0in" fo:padding-left="0in" fo:padding-bottom="0in" fo:padding-right="0in"/>
    </style:style>
    <style:style style:name="P1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5" style:family="table-cell">
      <style:table-cell-properties fo:border="0.0104in outset #000000" style:writing-mode="lr-tb" style:vertical-align="middle" fo:padding-top="0in" fo:padding-left="0in" fo:padding-bottom="0in" fo:padding-right="0in"/>
    </style:style>
    <style:style style:name="P113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7" style:family="table-row">
      <style:table-row-properties style:min-row-height="0.168in"/>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style:language-asian="pt" style:country-asian="BR"/>
    </style:style>
    <style:style style:name="TableCell1141" style:family="table-cell">
      <style:table-cell-properties fo:border="0.0104in outset #000000" style:writing-mode="lr-tb" style:vertical-align="middle" fo:padding-top="0in" fo:padding-left="0in" fo:padding-bottom="0in" fo:padding-right="0in"/>
    </style:style>
    <style:style style:name="P114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style:language-asian="pt" style:country-asian="BR"/>
    </style:style>
    <style:style style:name="T1144" style:parent-style-name="Fonteparág.padrão" style:family="text">
      <style:text-properties style:font-name="Times New Roman" fo:color="#000000" style:language-asian="pt" style:country-asian="BR"/>
    </style:style>
    <style:style style:name="TableRow1145" style:family="table-row">
      <style:table-row-properties style:min-row-height="0.168in"/>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style:language-asian="pt" style:country-asian="BR"/>
    </style:style>
    <style:style style:name="TableRow1149" style:family="table-row">
      <style:table-row-properties style:min-row-height="0.168in"/>
    </style:style>
    <style:style style:name="TableCell1150" style:family="table-cell">
      <style:table-cell-properties fo:border="0.0104in outset #000000" style:writing-mode="lr-tb" style:vertical-align="middle" fo:padding-top="0in" fo:padding-left="0in" fo:padding-bottom="0in" fo:padding-right="0in"/>
    </style:style>
    <style:style style:name="P11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2" style:parent-style-name="Fonteparág.padrão" style:family="text">
      <style:text-properties style:font-name="Times New Roman" fo:color="#000000" style:language-asian="pt" style:country-asian="BR"/>
    </style:style>
    <style:style style:name="T11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154" style:parent-style-name="Fonteparág.padrão" style:family="text">
      <style:text-properties style:font-name="Times New Roman" fo:color="#000000" style:language-asian="pt" style:country-asian="BR"/>
    </style:style>
    <style:style style:name="P11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1" style:parent-style-name="Fonteparág.padrão" style:family="text">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T1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color="#000000" fo:font-size="13.5pt" style:font-size-asian="13.5pt" style:font-size-complex="13.5pt" style:language-asian="pt" style:country-asian="BR"/>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1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T13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T1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T14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P1402" style:parent-style-name="Normal" style:list-style-name="LFO5"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403" style:parent-style-name="Normal" style:list-style-name="LFO5"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404" style:parent-style-name="Normal" style:list-style-name="LFO5" style:family="paragraph">
      <style:paragraph-properties fo:text-align="justify" style:vertical-align="auto" fo:margin-top="0.0833in" fo:margin-bottom="0.0833in" fo:line-height="100%" fo:margin-left="0.5833in" fo:margin-right="0.0833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3.5pt" style:font-size-asian="13.5pt" style:font-size-complex="13.5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3" style:parent-style-name="Fonteparág.padrão" style:family="text">
      <style:text-properties style:font-name="Times New Roman" fo:color="#000000" fo:font-size="13.5pt" style:font-size-asian="13.5pt" style:font-size-complex="13.5pt" style:language-asian="pt" style:country-asian="BR"/>
    </style:style>
    <style:style style:name="P1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T1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T1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4" style:parent-style-name="Fonteparág.padrão" style:family="text">
      <style:text-properties style:font-name="Times New Roman" fo:color="#000000" fo:font-size="13.5pt" style:font-size-asian="13.5pt" style:font-size-complex="13.5pt" style:language-asian="pt" style:country-asian="BR"/>
    </style:style>
    <style:style style:name="T14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14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T1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T1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T1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T1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9" style:parent-style-name="Fonteparág.padrão" style:family="text">
      <style:text-properties style:font-name="Times New Roman" fo:color="#000000" fo:font-size="13.5pt" style:font-size-asian="13.5pt" style:font-size-complex="13.5pt" style:language-asian="pt" style:country-asian="BR"/>
    </style:style>
    <style:style style:name="T1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T1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00" style:parent-style-name="Fonteparág.padrão" style:family="text">
      <style:text-properties style:font-name="Times New Roman" fo:font-weight="bold" style:font-weight-asian="bold" style:font-weight-complex="bold" fo:color="#000000" style:language-asian="pt" style:country-asian="BR"/>
    </style:style>
    <style:style style:name="P1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P1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7" style:parent-style-name="Fonteparág.padrão" style:family="text">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0" style:parent-style-name="Fonteparág.padrão" style:family="text">
      <style:text-properties style:font-name="Times New Roman" fo:color="#000000" fo:font-size="13.5pt" style:font-size-asian="13.5pt" style:font-size-complex="13.5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3" style:parent-style-name="Fonteparág.padrão" style:family="text">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6" style:parent-style-name="Fonteparág.padrão" style:family="text">
      <style:text-properties style:font-name="Times New Roman" fo:color="#000000" fo:font-size="13.5pt" style:font-size-asian="13.5pt" style:font-size-complex="13.5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9" style:parent-style-name="Fonteparág.padrão" style:family="text">
      <style:text-properties style:font-name="Times New Roman" fo:color="#000000" fo:font-size="13.5pt" style:font-size-asian="13.5pt" style:font-size-complex="13.5pt" style:language-asian="pt" style:country-asian="BR"/>
    </style:style>
    <style:style style:name="P1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T1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9" style:parent-style-name="Fonteparág.padrão" style:family="text">
      <style:text-properties style:font-name="Times New Roman" fo:color="#000000" fo:font-size="13.5pt" style:font-size-asian="13.5pt" style:font-size-complex="13.5pt" style:language-asian="pt" style:country-asian="BR"/>
    </style:style>
    <style:style style:name="P1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00" fo:font-size="12pt" style:font-size-asian="12pt" style:font-size-complex="12pt" style:language-asian="pt" style:country-asian="BR"/>
    </style:style>
    <style:style style:name="T1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8" style:parent-style-name="Fonteparág.padrão" style:family="text">
      <style:text-properties style:font-name="Times New Roman" fo:color="#000000" fo:font-size="12pt" style:font-size-asian="12pt" style:font-size-complex="12pt"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3"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4"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86" style:family="table-column">
      <style:table-column-properties style:column-width="0.0562in"/>
    </style:style>
    <style:style style:name="TableColumn1587" style:family="table-column">
      <style:table-column-properties style:column-width="0.0562in"/>
    </style:style>
    <style:style style:name="Table1585" style:family="table">
      <style:table-properties style:width="0.1125in" fo:margin-left="0in" table:align="left"/>
    </style:style>
    <style:style style:name="TableRow1588" style:family="table-row">
      <style:table-row-properties/>
    </style:style>
    <style:style style:name="TableCell1589" style:family="table-cell">
      <style:table-cell-properties fo:border="none" style:writing-mode="lr-tb" style:vertical-align="middle" fo:padding-top="0.0104in" fo:padding-left="0.0104in" fo:padding-bottom="0.0104in" fo:padding-right="0.0104in"/>
    </style:style>
    <style:style style:name="P15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91" style:family="table-cell">
      <style:table-cell-properties fo:border="none" style:writing-mode="lr-tb" style:vertical-align="middle" fo:padding-top="0.0104in" fo:padding-left="0.0104in" fo:padding-bottom="0.0104in" fo:padding-right="0.0104in"/>
    </style:style>
    <style:style style:name="P159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593"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595" style:family="table-column">
      <style:table-column-properties style:column-width="0.0562in"/>
    </style:style>
    <style:style style:name="TableColumn1596" style:family="table-column">
      <style:table-column-properties style:column-width="0.0562in"/>
    </style:style>
    <style:style style:name="Table1594" style:family="table">
      <style:table-properties style:width="0.1125in" fo:margin-left="0in" table:align="left"/>
    </style:style>
    <style:style style:name="TableRow1597" style:family="table-row">
      <style:table-row-properties/>
    </style:style>
    <style:style style:name="TableCell1598" style:family="table-cell">
      <style:table-cell-properties fo:border="none" style:writing-mode="lr-tb" style:vertical-align="middle" fo:padding-top="0.0104in" fo:padding-left="0.0104in" fo:padding-bottom="0.0104in" fo:padding-right="0.0104in"/>
    </style:style>
    <style:style style:name="P15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0" style:family="table-cell">
      <style:table-cell-properties fo:border="none" style:writing-mode="lr-tb" style:vertical-align="middle" fo:padding-top="0.0104in" fo:padding-left="0.0104in" fo:padding-bottom="0.0104in" fo:padding-right="0.0104in"/>
    </style:style>
    <style:style style:name="P160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02"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604" style:family="table-column">
      <style:table-column-properties style:column-width="0.0562in"/>
    </style:style>
    <style:style style:name="TableColumn1605" style:family="table-column">
      <style:table-column-properties style:column-width="0.0562in"/>
    </style:style>
    <style:style style:name="Table1603" style:family="table">
      <style:table-properties style:width="0.1125in" fo:margin-left="0in" table:align="left"/>
    </style:style>
    <style:style style:name="TableRow1606" style:family="table-row">
      <style:table-row-properties/>
    </style:style>
    <style:style style:name="TableCell1607" style:family="table-cell">
      <style:table-cell-properties fo:border="none" style:writing-mode="lr-tb" style:vertical-align="middle" fo:padding-top="0.0104in" fo:padding-left="0.0104in" fo:padding-bottom="0.0104in" fo:padding-right="0.0104in"/>
    </style:style>
    <style:style style:name="P16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09" style:family="table-cell">
      <style:table-cell-properties fo:border="none" style:writing-mode="lr-tb" style:vertical-align="middle" fo:padding-top="0.0104in" fo:padding-left="0.0104in" fo:padding-bottom="0.0104in" fo:padding-right="0.0104in"/>
    </style:style>
    <style:style style:name="P1610"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11"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613" style:family="table-column">
      <style:table-column-properties style:column-width="0.0562in"/>
    </style:style>
    <style:style style:name="TableColumn1614" style:family="table-column">
      <style:table-column-properties style:column-width="0.0562in"/>
    </style:style>
    <style:style style:name="Table1612" style:family="table">
      <style:table-properties style:width="0.1125in" fo:margin-left="0in" table:align="left"/>
    </style:style>
    <style:style style:name="TableRow1615" style:family="table-row">
      <style:table-row-properties/>
    </style:style>
    <style:style style:name="TableCell1616" style:family="table-cell">
      <style:table-cell-properties fo:border="none" style:writing-mode="lr-tb" style:vertical-align="middle" fo:padding-top="0.0104in" fo:padding-left="0.0104in" fo:padding-bottom="0.0104in" fo:padding-right="0.0104in"/>
    </style:style>
    <style:style style:name="P16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18" style:family="table-cell">
      <style:table-cell-properties fo:border="none" style:writing-mode="lr-tb" style:vertical-align="middle" fo:padding-top="0.0104in" fo:padding-left="0.0104in" fo:padding-bottom="0.0104in" fo:padding-right="0.0104in"/>
    </style:style>
    <style:style style:name="P161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2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1622" style:family="table-column">
      <style:table-column-properties style:column-width="0.0562in"/>
    </style:style>
    <style:style style:name="TableColumn1623" style:family="table-column">
      <style:table-column-properties style:column-width="0.0562in"/>
    </style:style>
    <style:style style:name="Table1621" style:family="table">
      <style:table-properties style:width="0.1125in" fo:margin-left="0in" table:align="left"/>
    </style:style>
    <style:style style:name="TableRow1624" style:family="table-row">
      <style:table-row-properties/>
    </style:style>
    <style:style style:name="TableCell1625" style:family="table-cell">
      <style:table-cell-properties fo:border="none" style:writing-mode="lr-tb" style:vertical-align="middle" fo:padding-top="0.0104in" fo:padding-left="0.0104in" fo:padding-bottom="0.0104in" fo:padding-right="0.0104in"/>
    </style:style>
    <style:style style:name="P16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27" style:family="table-cell">
      <style:table-cell-properties fo:border="none" style:writing-mode="lr-tb" style:vertical-align="middle" fo:padding-top="0.0104in" fo:padding-left="0.0104in" fo:padding-bottom="0.0104in" fo:padding-right="0.0104in"/>
    </style:style>
    <style:style style:name="P162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1629" style:parent-style-name="Normal" style:family="paragraph">
      <style:paragraph-properties style:vertical-align="auto" fo:margin-top="0.052in" fo:margin-bottom="0in" fo:line-height="100%"/>
      <style:text-properties fo:hyphenate="true"/>
    </style:style>
    <style:style style:name="T1630" style:parent-style-name="Fonteparág.padrão" style:family="text">
      <style:text-properties style:font-name="Times New Roman" fo:font-size="12pt" style:font-size-asian="12pt" style:font-size-complex="12pt" style:language-asian="pt" style:country-asian="BR"/>
    </style:style>
    <style:style style:name="TableColumn1632" style:family="table-column">
      <style:table-column-properties style:column-width="4.8625in"/>
    </style:style>
    <style:style style:name="TableColumn1633" style:family="table-column">
      <style:table-column-properties style:column-width="4.8625in"/>
    </style:style>
    <style:style style:name="Table1631" style:family="table">
      <style:table-properties style:width="9.725in" style:rel-width="100%" fo:margin-left="0in" table:align="left"/>
    </style:style>
    <style:style style:name="TableRow1634" style:family="table-row">
      <style:table-row-properties/>
    </style:style>
    <style:style style:name="TableCell1635" style:family="table-cell">
      <style:table-cell-properties fo:border="none" style:writing-mode="lr-tb" style:vertical-align="middle" fo:padding-top="0.0208in" fo:padding-left="0.0208in" fo:padding-bottom="0.0208in" fo:padding-right="0.0208in"/>
    </style:style>
    <style:style style:name="P163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37" style:family="table-cell">
      <style:table-cell-properties fo:border="none" style:writing-mode="lr-tb" style:vertical-align="middle" fo:padding-top="0.0208in" fo:padding-left="0.0208in" fo:padding-bottom="0.0208in" fo:padding-right="0.0208in"/>
    </style:style>
    <style:style style:name="P163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57292in" svg:height="0.57292in" style:rel-width="scale" style:rel-height="scale"><draw:image xlink:href="media/image1.png" xlink:type="simple" xlink:show="embed" xlink:actuate="onLoad"/><svg:title/><svg:desc>C:\Users\015756112348\AppData\Local\Microsoft\Windows\INetCache\Content.MSO\5D5E6623.tmp</svg:desc></draw:frame></text:span></text:p>
      <text:p text:style-name="P3">TRIBUNAL REGIONAL ELEITORAL DE RONDÔNIA</text:p>
      <text:p text:style-name="P4">Av. Presidente Dutra, 1889 - Bairro Baixa da União - CEP 76801-976 - Porto Velho - RO - www.tre-ro.jus.br</text:p>
      <text:p text:style-name="P5">TERMO DE REFERÊNCIA (TR) Nº 10/2025 - PRES/DG/SAOFC/COMAP/SAC</text:p>
      <text:p text:style-name="P6">1. DEFINIÇÃO DO OBJETO</text:p>
      <text:p text:style-name="P7"><text:span text:style-name="T8">1.1.  </text:span><text:span text:style-name="T9">Contratação de</text:span><text:span text:style-name="T10"> licenciamento de uso de software como serviço (SaaS) Adobe Creative Cloud PRO for Teams, todos aplicativos, por um período de 12 (doze) meses </text:span><text:span text:style-name="T11">conforme condições, quantidades e exigências estabelecidas neste instrumento.</text:span></text:p>
      <text:p text:style-name="P12"><text:span text:style-name="T13">1.2. </text:span><text:span text:style-name="T14">Detalhamento dos serviços ou bens que compõem a solução:</text:span></text:p>
      <text:p text:style-name="P15"> </text:p>
      <text:p text:style-name="P16"><text:span text:style-name="T17">Nº Item/grupo: </text:span><text:span text:style-name="T18">Único</text:span></text:p>
      <text:p text:style-name="P19"><text:span text:style-name="T20">Descrição: </text:span><text:span text:style-name="T21">Licença de uso de softwares da Adobe Creative Cloud PRO for teams por 12 (doze) meses</text:span><text:span text:style-name="T22"> </text:span></text:p>
      <text:p text:style-name="P23"><text:span text:style-name="T24">CATSER: </text:span><text:span text:style-name="T25">27502</text:span></text:p>
      <text:p text:style-name="P26"><text:span text:style-name="T27">Unidade: </text:span><text:span text:style-name="T28">Licença Anual</text:span></text:p>
      <text:p text:style-name="P29"><text:span text:style-name="T30">Quantidade: </text:span><text:span text:style-name="T31">05</text:span></text:p>
      <text:p text:style-name="P32"><text:span text:style-name="T33">Valor unitário: R$ 6.403,46</text:span></text:p>
      <text:p text:style-name="P34"><text:span text:style-name="T35">Valor total: R$ 32.017,30</text:span></text:p>
      <text:p text:style-name="P36"> </text:p>
      <text:p text:style-name="P37"><text:span text:style-name="T38">1.3</text:span><text:span text:style-name="T39"> Os bens objeto desta contratação são caracterizados como comuns, conforme indicado no Estudo Técnico Preliminar.</text:span></text:p>
      <text:p text:style-name="P40"><text:span text:style-name="T41">1.4 Haverá parcelamento?</text:span></text:p>
      <text:soft-page-break/>
      <text:p text:style-name="P42">( ) Não, a solução será adjudicada em item ou grupo único porque: A presente contratação contempla a aquisição de plano de assinatura de aplicativos Adobe Creative Cloud PRO, no qual uma assinatura permite o acesso a um conjunto de softwares disponibilizados pelo fabricante. Dessa forma, o objeto não pode ser dividido em itens.</text:p>
      <text:p text:style-name="P43"><text:span text:style-name="T44">( ) </text:span><text:span text:style-name="T45">Não,</text:span><text:span text:style-name="T46"> a solução será adjudicada em </text:span><text:span text:style-name="T47">item ou grupo único</text:span><text:span text:style-name="T48"> porque:</text:span></text:p>
      <text:p text:style-name="P49">( ) é inviável promover a adjudicação por itens ou grupos porque: ____________.</text:p>
      <text:p text:style-name="P50">( ) Outra justificativa: ___________________.</text:p>
      <text:p text:style-name="P51"> </text:p>
      <text:p text:style-name="P52"><text:span text:style-name="T53">( ) </text:span><text:span text:style-name="T54">Sim,</text:span><text:span text:style-name="T55"> a solução será </text:span><text:span text:style-name="T56">dividida em itens.</text:span></text:p>
      <text:p text:style-name="P57"><text:span text:style-name="T58">( ) Serão formados </text:span><text:span text:style-name="T59">lotes</text:span><text:span text:style-name="T60"> pela divisão de itens?</text:span></text:p>
      <text:p text:style-name="P61">( X ) Não</text:p>
      <text:p text:style-name="P62">( ) Sim</text:p>
      <text:p text:style-name="P63"><text:span text:style-name="T64">Se positivo, justificar </text:span><text:span text:style-name="T65">(compras: art. 40, § 2º, I; serviços: art. 47, II e § 1º, ambos da NLLC)</text:span><text:span text:style-name="T66">:</text:span><text:span text:style-name="T67"> __________</text:span></text:p>
      <text:p text:style-name="P68"> </text:p>
      <text:p text:style-name="P69"><text:span text:style-name="T70">( ) Serão formados </text:span><text:span text:style-name="T71">grupos compostos por itens?</text:span></text:p>
      <text:p text:style-name="P72">( X ) Não;</text:p>
      <text:p text:style-name="P73">( ) Sim.</text:p>
      <text:p text:style-name="P74"><text:span text:style-name="T75">Se positivo, justificar </text:span><text:span text:style-name="T76">a</text:span><text:span text:style-name="T77"> </text:span><text:span text:style-name="T78">vantagem técnica e econômica do </text:span><text:span text:style-name="T79">agrupamento:</text:span><text:span text:style-name="T80"> __________.</text:span></text:p>
      <text:p text:style-name="P81"> </text:p>
      <text:p text:style-name="P82"><text:span text:style-name="T83">1.5 </text:span><text:span text:style-name="T84">Prazo de vigência: conforme apontado no Estudo Técnico Preliminar.</text:span></text:p>
      <text:soft-page-break/>
      <text:p text:style-name="P85"><text:span text:style-name="T86">1.5.1</text:span><text:span text:style-name="T87"> A</text:span><text:span text:style-name="T88"> prestação dos serviços foi enquadrado como continuado</text:span><text:span text:style-name="T89"> conforme indicado no Estudo Técnico Preliminar, onde o prazo de vigência será de 12 (doze) meses contados a partir do recebimento definitivo das licenças, sendo este prazo prorrogável até o limite legal, por até 10 (dez) anos, na forma dos artigos 106 e 107 da Lei nº 14.133, de 01 de abril de 2021 .</text:span></text:p>
      <text:p text:style-name="P90"> </text:p>
      <text:p text:style-name="P91"><text:span text:style-name="T92">1.6</text:span><text:span text:style-name="T93"> O contrato, se houver, oferece maior detalhamento das regras que serão aplicadas em relação à vigência da contratação.</text:span></text:p>
      <text:p text:style-name="P94"> </text:p>
      <text:p text:style-name="P95"><text:span text:style-name="T96">1.7</text:span><text:span text:style-name="T97"> </text:span><text:span text:style-name="T98">ALINHAMENTO COM O PLANO ESTRATÉGICO DO TRIBUNAL:</text:span></text:p>
      <text:p text:style-name="P99"><text:span text:style-name="T100">1.7.1</text:span><text:span text:style-name="T101"> Alinhamento com o Plano Estratégico do Tribunal:</text:span></text:p>
      <text:p text:style-name="P102"><text:span text:style-name="T103">( X  ) Sim, de acordo com o DOD (</text:span><text:a xlink:href="https://sei.tre-ro.jus.br/sei/controlador.php?acao=protocolo_visualizar&amp;id_protocolo=1354984&amp;id_procedimento_atual=1354975&amp;infra_sistema=100000100&amp;infra_unidade_atual=291&amp;infra_hash=857cfc9d8cd8e7ca7e8e0187a18214252c11812883331f4b244d994bdbfdd3674cd97d32965753906e0b9b5c5aed7463e22471c4663ef30bfc1f52a211f67e4e1e59a4461aa22bce31543b69d83634335da4d0c74ec1486ce44e7f61add7ead6" office:target-frame-name="_blank" xlink:show="new"><text:span text:style-name="T104">1316366</text:span></text:a><text:span text:style-name="T105">);</text:span></text:p>
      <text:p text:style-name="P106">(   ) Não, de acordo com as justificativas do ETP.</text:p>
      <text:p text:style-name="P107"> </text:p>
      <text:p text:style-name="P108"><text:span text:style-name="T109">1.7.2</text:span><text:span text:style-name="T110"> Consta do Plano de Contratações Anual - PCA 2025:</text:span></text:p>
      <text:p text:style-name="P111">( X) Sim, no item nº ASCOM - 08/25</text:p>
      <text:p text:style-name="P112"><text:span text:style-name="T113">( ) Não, </text:span><text:span text:style-name="T114">justificar: </text:span></text:p>
      <text:p text:style-name="P115"> </text:p>
      <text:p text:style-name="P116"><text:span text:style-name="T117">1.7.3</text:span><text:span text:style-name="T118"> Qual objetivo, indicador ou meta do Plano de Logística Sustentável - PLS serão atendidos com a contratação?</text:span></text:p>
      <text:p text:style-name="P119">A aquisição da licença Adobe Creative Cloud Pro está alinhada ao Plano de Logística Sustentável, contribuindo para os objetivos de modernização digital, racionalização do uso de recursos e redução de impactos ambientais, conforme previsto no Guia Nacional de Contratações Sustentáveis.</text:p>
      <text:p text:style-name="P120"> </text:p>
      <text:soft-page-break/>
      <text:p text:style-name="P121">2. FUNDAMENTAÇÃO DA CONTRATAÇÃO</text:p>
      <text:p text:style-name="P122"><text:span text:style-name="T123">2.1. </text:span><text:span text:style-name="T124">A descrição da necessidade e as justificativas das contratação estão registradas no ETP (</text:span><text:a xlink:href="https://sei.tre-ro.jus.br/sei/controlador.php?acao=protocolo_visualizar&amp;id_protocolo=1356657&amp;id_procedimento_atual=1354975&amp;infra_sistema=100000100&amp;infra_unidade_atual=291&amp;infra_hash=eefba910a79cc6b0e03a8fb8307829586c3749c4bf5b6cca45579066ed092db04cd97d32965753906e0b9b5c5aed7463e22471c4663ef30bfc1f52a211f67e4e1e59a4461aa22bce31543b69d83634335da4d0c74ec1486ce44e7f61add7ead6" office:target-frame-name="_blank" xlink:show="new"><text:span text:style-name="T125">1317990</text:span></text:a><text:span text:style-name="T126">), </text:span><text:span text:style-name="T127">anexo deste TR</text:span><text:span text:style-name="T128">.</text:span></text:p>
      <text:p text:style-name="P129"> </text:p>
      <text:p text:style-name="P130"><text:span text:style-name="T131">2.1.1 </text:span><text:span text:style-name="T132">Os demais elementos que fundamentam a contratação fazem parte dos estudos da fase de planejamento constantes dos seguintes documentos:</text:span></text:p>
      <text:p text:style-name="P133"><text:span text:style-name="T134">( X ) Documento de Formalização da Demanda, evento (</text:span><text:a xlink:href="https://sei.tre-ro.jus.br/sei/controlador.php?acao=protocolo_visualizar&amp;id_protocolo=1354984&amp;id_procedimento_atual=1354975&amp;infra_sistema=100000100&amp;infra_unidade_atual=291&amp;infra_hash=857cfc9d8cd8e7ca7e8e0187a18214252c11812883331f4b244d994bdbfdd3674cd97d32965753906e0b9b5c5aed7463e22471c4663ef30bfc1f52a211f67e4e1e59a4461aa22bce31543b69d83634335da4d0c74ec1486ce44e7f61add7ead6" office:target-frame-name="_blank" xlink:show="new"><text:span text:style-name="T135">1316366</text:span></text:a><text:span text:style-name="T136">);</text:span></text:p>
      <text:p text:style-name="P137"><text:span text:style-name="T138">( X ) Mapa de Gestão de Riscos, evento (</text:span><text:a xlink:href="https://sei.tre-ro.jus.br/sei/controlador.php?acao=protocolo_visualizar&amp;id_protocolo=1383295&amp;id_procedimento_atual=1354975&amp;infra_sistema=100000100&amp;infra_unidade_atual=291&amp;infra_hash=4fabea7d84b0ae554bf92c02ff3bd48f94754db6be808f36ff5a15014ba214ba4cd97d32965753906e0b9b5c5aed7463e22471c4663ef30bfc1f52a211f67e4e1e59a4461aa22bce31543b69d83634335da4d0c74ec1486ce44e7f61add7ead6" office:target-frame-name="_blank" xlink:show="new"><text:span text:style-name="T139">1344162</text:span></text:a><text:span text:style-name="T140">).</text:span></text:p>
      <text:p text:style-name="P141"> </text:p>
      <text:p text:style-name="P142"> </text:p>
      <text:p text:style-name="P143">3. DESCRIÇÃO DA SOLUÇÃO COMO UM TODO</text:p>
      <text:p text:style-name="P144"><text:span text:style-name="T145">3.1</text:span><text:span text:style-name="T146"> </text:span><text:span text:style-name="T147">Descrição da solução como um todo, caso haja ETP:</text:span></text:p>
      <text:p text:style-name="P148">3.1.1 Trata-se da contratação de 5 (cinco) licenças do software Adobe Creative Cloud PRO for Teams, modelo de Software como Serviço (SaaS), pelo prazo de 12 (doze) meses, compreendendo o licenciamento de uso integral de todos os aplicativos Adobe, de forma contínua, sob regime de assinatura, com atualizações automáticas, suporte técnico e conformidade com as diretrizes de segurança da informação vigentes no TRE-RO.</text:p>
      <text:p text:style-name="P149">3.1.2 As licenção serão adquiridas conforme tabela abaixo:</text:p>
      <text:p text:style-name="P150"> </text:p>
      <text:p text:style-name="P151"> </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Item</text:span></text:p>
          </table:table-cell>
          <table:table-cell table:style-name="TableCell161">
            <text:p text:style-name="P162"><text:span text:style-name="T163">CATSER</text:span></text:p>
          </table:table-cell>
          <table:table-cell table:style-name="TableCell164">
            <text:p text:style-name="P165"><text:span text:style-name="T166">Especificação</text:span></text:p>
          </table:table-cell>
          <table:table-cell table:style-name="TableCell167">
            <text:p text:style-name="P168"><text:span text:style-name="T169">Quantidade</text:span></text:p>
          </table:table-cell>
        </table:table-row>
        <text:soft-page-break/>
        <table:table-row table:style-name="TableRow170">
          <table:table-cell table:style-name="TableCell171">
            <text:p text:style-name="P172">1</text:p>
          </table:table-cell>
          <table:table-cell table:style-name="TableCell173">
            <text:p text:style-name="P174">27502</text:p>
          </table:table-cell>
          <table:table-cell table:style-name="TableCell175">
            <text:p text:style-name="P176">Licença de uso de softwares da Adobe Creative Cloud PRO for teams por 12 (doze) meses.</text:p>
          </table:table-cell>
          <table:table-cell table:style-name="TableCell177">
            <text:p text:style-name="P178">5</text:p>
          </table:table-cell>
        </table:table-row>
      </table:table>
      <text:p text:style-name="P179"> </text:p>
      <text:p text:style-name="P180"><text:span text:style-name="T181">3.1</text:span><text:span text:style-name="T182"> </text:span><text:span text:style-name="T183">REQUISITOS PARA A ESCOLHA DA SOLUÇÃO</text:span></text:p>
      <text:p text:style-name="P184"><text:span text:style-name="T185">Os requisitos da contratação encontram-se pormenorizados no item  dos </text:span><text:span text:style-name="T186">Estudos Técnicos Preliminares (</text:span><text:a xlink:href="https://sei.tre-ro.jus.br/sei/controlador.php?acao=protocolo_visualizar&amp;id_protocolo=1356657&amp;id_procedimento_atual=1354975&amp;infra_sistema=100000100&amp;infra_unidade_atual=291&amp;infra_hash=eefba910a79cc6b0e03a8fb8307829586c3749c4bf5b6cca45579066ed092db04cd97d32965753906e0b9b5c5aed7463e22471c4663ef30bfc1f52a211f67e4e1e59a4461aa22bce31543b69d83634335da4d0c74ec1486ce44e7f61add7ead6" office:target-frame-name="_blank" xlink:show="new"><text:span text:style-name="T187">1317990</text:span></text:a><text:span text:style-name="T188">)</text:span><text:span text:style-name="T189">.</text:span></text:p>
      <text:p text:style-name="P190"> </text:p>
      <text:p text:style-name="P191"> </text:p>
      <text:p text:style-name="P192">3.2 A solução e o objeto definido neste TR foram obtidos a partir da necessidade e dos requisitos adiante indicados:</text:p>
      <text:p text:style-name="P193"><text:span text:style-name="T194">REQUISITOS PARA A ESCOLHA DA SOLUÇÃO</text:span></text:p>
      <text:p text:style-name="P195"><text:span text:style-name="T196">Requisitos do negócio:</text:span></text:p>
      <text:p text:style-name="P197">A solução deve possibilitar o uso licenciado, ininterrupto e atualizado dos aplicativos da suíte Adobe Creative Cloud PRO for Teams, para atender à produção de materiais gráficos, audiovisuais e digitais de comunicação institucional, memória e ações de suporte da Justiça Eleitoral, assegurando compatibilidade com padrões de mercado e integração de ferramentas.</text:p>
      <text:p text:style-name="P198"> </text:p>
      <text:p text:style-name="P199"><text:span text:style-name="T200">Requisitos de capacitação:</text:span></text:p>
      <text:p text:style-name="P201"><text:span text:style-name="T202">Descrever:</text:span><text:span text:style-name="T203"> ____________.</text:span></text:p>
      <text:p text:style-name="P204"><text:span text:style-name="T205">( X ) não se aplica porque: a solução SaaS Adobe Creative Cloud PRO for Teams possui usabilidade amigável, com suporte técnico já incluso no licenciamento e ampla documentação online oficial da fabricante, não sendo necessária a contratação adicional de capacitação formal.</text:span></text:p>
      <text:p text:style-name="P206"> </text:p>
      <text:p text:style-name="P207"><text:span text:style-name="T208">Requisitos legais:</text:span></text:p>
      <text:p text:style-name="P209"> </text:p>
      <text:soft-page-break/>
      <text:p text:style-name="P210">A solução deverá estar em conformidade com:</text:p>
      <text:list text:style-name="LFO1" text:continue-numbering="true">
        <text:list-item>
          <text:p text:style-name="P211">Lei nº 14.133/2021 (Normas de licitação e contratação pública);</text:p>
        </text:list-item>
        <text:list-item>
          <text:p text:style-name="P212">Resolução CNJ nº 468/2022 (Contratações de TIC no Poder Judiciário);</text:p>
        </text:list-item>
        <text:list-item>
          <text:p text:style-name="P213">Lei nº 13.709/2018 (Lei Geral de Proteção de Dados - LGPD), especialmente quanto ao tratamento de dados pessoais no ambiente da solução SaaS.</text:p>
        </text:list-item>
      </text:list>
      <text:p text:style-name="P214"> </text:p>
      <text:p text:style-name="P215">( ) não se aplica porque: ________.</text:p>
      <text:p text:style-name="P216"> </text:p>
      <text:p text:style-name="P217"><text:span text:style-name="T218">Requisitos de garantia e manutenção:</text:span></text:p>
      <text:p text:style-name="P219"><text:span text:style-name="T220">Serão exigidas as seguintes garantias:</text:span></text:p>
      <text:p text:style-name="P221"><text:span text:style-name="T222">( ) Apenas a garantia legal</text:span><text:span text:style-name="T223"> (todo produto, por lei, tem garantia, independente de ser oferecida ou não pelo fornecedor. É a chamada “garantia legal”: </text:span><text:span text:style-name="T224">30 dias para produtos não duráveis e 90 dias para produtos duráveis</text:span><text:span text:style-name="T225">´(art. 26,I,e II, CDC).</text:span></text:p>
      <text:p text:style-name="P226"><text:span text:style-name="T227">( X ) Garantia complementar à legal</text:span><text:span text:style-name="T228"> (A garantia oferecida pelo fornecedor, complementar à legal, é aquela exigida pelas especificidades do objeto, que deve ser justificada pela unidade, geralmente por ser uma prática observada no mercado para aquele produto ou serviço).</text:span></text:p>
      <text:p text:style-name="P229"><text:span text:style-name="T230">Justificativa:</text:span><text:span text:style-name="T231"> Trata-se de serviço de licenciamento de software como serviço (SaaS), com suporte técnico incluso pelo fornecedor autorizado Adobe durante a vigência da assinatura, e o atendimento às atualizações e manutenção contínua já integra o próprio modelo contratado..</text:span></text:p>
      <text:p text:style-name="P232"><text:span text:style-name="T233">( ) Não será exigida </text:span><text:span text:style-name="T234">porque:__________.</text:span></text:p>
      <text:p text:style-name="P235"> </text:p>
      <text:p text:style-name="P236"><text:span text:style-name="T237">Requisitos temporais:</text:span></text:p>
      <text:p text:style-name="P238"><text:span text:style-name="T239">A entrega do serviço (licenciamento ativo e funcional) deverá ocorrer em até 5 (cinco) dias úteis a partir da assinatura da nota de empenho.</text:span><text:span text:style-name="T240"><text:line-break/>O prazo de vigência do licenciamento será de 12 (doze) meses a contar da ativação das licenças.</text:span></text:p>
      <text:p text:style-name="P241"> </text:p>
      <text:p text:style-name="P242"><text:span text:style-name="T243">Tratando-se de</text:span><text:span text:style-name="T244"> registro de preços:</text:span><text:span text:style-name="T245"> Indicar as datas previstas para as entregas ou início da execução dos serviços:</text:span></text:p>
      <text:soft-page-break/>
      <text:p text:style-name="P246"><text:span text:style-name="T247">CRONOGRAMA DE ENTREGAS OU EXECUÇÃO DOS SERVIÇOS</text:span></text:p>
      <text:p text:style-name="P248"><text:span text:style-name="T249">Exercício:</text:span></text:p>
      <text:p text:style-name="P250"><text:span text:style-name="T251">Mês/semestre:</text:span></text:p>
      <text:p text:style-name="P252"><text:span text:style-name="T253">Quantidade:</text:span></text:p>
      <text:p text:style-name="P254"><text:span text:style-name="T255">Unidade:</text:span></text:p>
      <text:p text:style-name="P256"> </text:p>
      <text:p text:style-name="P257"><text:span text:style-name="T258">Requisitos de Segurança da Informação:</text:span></text:p>
      <text:p text:style-name="P259">A solução deve:</text:p>
      <text:list text:style-name="LFO2" text:continue-numbering="true">
        <text:list-item>
          <text:p text:style-name="P260">Assegurar transmissão e armazenamento de dados de forma segura, com uso de protocolos criptográficos reconhecidos (TLS, SSL ou equivalentes);</text:p>
        </text:list-item>
        <text:list-item>
          <text:p text:style-name="P261">Estar em conformidade com as políticas internas de segurança da informação do TRE-RO e diretrizes estabelecidas pela Resolução CNJ nº 396/2021.</text:p>
        </text:list-item>
      </text:list>
      <text:p text:style-name="P262">( ) não se aplica.</text:p>
      <text:p text:style-name="P263"> </text:p>
      <text:p text:style-name="P264"><text:span text:style-name="T265">Requisitos ambientais, econômicos, sociais e culturais:</text:span></text:p>
      <text:p text:style-name="P266"><text:span text:style-name="T267">Descrever: ____________.</text:span></text:p>
      <text:p text:style-name="P268"><text:span text:style-name="T269">( X ) não se aplica porque: A contratação de SaaS não envolve fornecimento físico de bens ou impactos ambientais diretos, nem se enquadra em categorias previstas nas diretrizes do Plano de Logística Sustentável – PLS.</text:span></text:p>
      <text:p text:style-name="P270"> </text:p>
      <text:p text:style-name="P271"><text:span text:style-name="T272">Requisitos técnicos:</text:span></text:p>
      <text:p text:style-name="P273"> </text:p>
      <text:p text:style-name="P274">A solução deverá:</text:p>
      <text:soft-page-break/>
      <text:list text:style-name="LFO3" text:continue-numbering="true">
        <text:list-item>
          <text:p text:style-name="P275">Ser fornecida no modelo SaaS, com acesso via navegador e/ou aplicativo oficial;</text:p>
        </text:list-item>
        <text:list-item>
          <text:p text:style-name="P276">Disponibilizar as últimas versões dos softwares Adobe integrantes da Creative Cloud, incluindo Photoshop, Illustrator, Premiere Pro, Acrobat Pro, InDesign, After Effects, entre outros;</text:p>
        </text:list-item>
        <text:list-item>
          <text:p text:style-name="P277">Permitir gestão de licenças por meio de painel administrativo web, com atribuição e revogação de usuários.</text:p>
        </text:list-item>
      </text:list>
      <text:p text:style-name="P278"> </text:p>
      <text:p text:style-name="P279"><text:span text:style-name="T280">( ) não se aplica porque: ________.</text:span></text:p>
      <text:p text:style-name="P281"> </text:p>
      <text:p text:style-name="P282"><text:span text:style-name="T283">Metodologia de trabalho e implantação da solução:</text:span></text:p>
      <text:p text:style-name="P284"><text:span text:style-name="T285">Local de entrega: </text:span><text:span text:style-name="T286">Ativação remota no ambiente institucional do TRE-RO</text:span><text:span text:style-name="T287">.</text:span></text:p>
      <text:p text:style-name="P288"><text:span text:style-name="T289">Local de execução dos</text:span><text:span text:style-name="T290"><text:line-break/>serviços: </text:span><text:span text:style-name="T291">Utilização pelas unidades da Justiça Eleitoral em ambiente interno</text:span><text:span text:style-name="T292">.</text:span></text:p>
      <text:p text:style-name="P293"><text:span text:style-name="T294">Outros aspectos relevantes: </text:span><text:span text:style-name="T295">A solução será considerada entregue após validação da ativação das 5 (cinco) licenças e disponibilidade plena para uso</text:span><text:span text:style-name="T296">.</text:span></text:p>
      <text:p text:style-name="P297"><text:span text:style-name="T298">( ) Não se aplica. Simples entrega da solução.</text:span></text:p>
      <text:p text:style-name="P299"> </text:p>
      <text:p text:style-name="P300"><text:span text:style-name="T301">3.3</text:span><text:span text:style-name="T302"> </text:span><text:span text:style-name="T303">DEMAIS REQUISITOS DA SOLUÇÃO:</text:span></text:p>
      <text:p text:style-name="P304"> </text:p>
      <text:p text:style-name="P305"><text:span text:style-name="T306">Indicação de marcas ou modelos</text:span><text:span text:style-name="T307"> (</text:span><text:a xlink:href="http://www.planalto.gov.br/ccivil_03/_ato2019-2022/2021/lei/L14133.htm#art41" office:target-frame-name="_blank" xlink:show="new"><text:span text:style-name="T308">Art. 41, inciso I, da Lei nº 14.133, de 2021</text:span></text:a><text:span text:style-name="T309">):</text:span></text:p>
      <text:p text:style-name="P310"><text:span text:style-name="T311">3.3.1 </text:span><text:span text:style-name="T312">Na presente contratação será admitida a indicação da(s) seguinte(s) marca(s), característica(s) ou modelo(s), de acordo com as justificativas contidas nos Estudos Técnicos Preliminares:</text:span></text:p>
      <text:soft-page-break/>
      <text:p text:style-name="P313">3.3.1.2 Adobe Creative Cloud PRO for Teams, no modelo SaaS – Software como Serviço, por se tratar de solução padronizada, consolidada no mercado e já utilizada no âmbito institucional do TRE-RO, com comprovada compatibilidade técnica com os projetos gráficos e audiovisuais em curso.</text:p>
      <text:p text:style-name="P314">3.3.1.3 A adoção de marca decorre de exigência técnica do objeto e de política comercial do fabricante, conforme justificativa constante do Estudo Técnico Preliminar, que indica, ainda, a necessidade de aquisição por meio de canal autorizado da própria Adobe, com certificado de “Especialização em Governo”.</text:p>
      <text:p text:style-name="P315"> </text:p>
      <text:p text:style-name="P316"><text:span text:style-name="T317">Da vedação de utilização de marca/produto na execução do serviço (apenas quando ocorreu esse procedimento prévio):</text:span></text:p>
      <text:p text:style-name="P318"><text:span text:style-name="T319">3.3.2</text:span><text:span text:style-name="T320"> Diante das conclusões contidas no Processo SEI n. ____, a Administração não aceitará o fornecimento dos seguintes produtos/marcas: NÃO SE APLICA,</text:span></text:p>
      <text:p text:style-name="P321"> </text:p>
      <text:p text:style-name="P322"><text:span text:style-name="T323">Da exigência de amostra (apenas quando for necessário):</text:span></text:p>
      <text:p text:style-name="P324"><text:span text:style-name="T325">3.3.3</text:span><text:span text:style-name="T326"> Não se aplica</text:span><text:span text:style-name="T327">.</text:span></text:p>
      <text:p text:style-name="P328"> </text:p>
      <text:p text:style-name="P329"><text:span text:style-name="T330">Da exigência de carta de solidariedade (apenas quando exigível):</text:span></text:p>
      <text:p text:style-name="P331"><text:span text:style-name="T332">3.3.4</text:span><text:span text:style-name="T333"> Não se aplica</text:span><text:span text:style-name="T334">.</text:span></text:p>
      <text:p text:style-name="P335"> </text:p>
      <text:p text:style-name="P336"><text:span text:style-name="T337">Subcontratação:</text:span></text:p>
      <text:p text:style-name="P338"><text:span text:style-name="T339">3.3.5 </text:span><text:span text:style-name="T340">Não é admitida a subcontratação do objeto contratual.</text:span></text:p>
      <text:p text:style-name="P341"> </text:p>
      <text:p text:style-name="P342"> </text:p>
      <text:soft-page-break/>
      <text:p text:style-name="P343"><text:span text:style-name="T344">Garantia da contratação</text:span><text:span text:style-name="T345">:</text:span></text:p>
      <text:p text:style-name="P346"><text:span text:style-name="T347">3.3.6 </text:span><text:span text:style-name="T348">Não haverá exigência da garantia da contratação dos </text:span><text:a xlink:href="http://www.planalto.gov.br/ccivil_03/_ato2019-2022/2021/lei/L14133.htm#art96" office:target-frame-name="_blank" xlink:show="new"><text:span text:style-name="T349">artigos 96 e seguintes da Lei nº 14.133, de 2021</text:span></text:a><text:span text:style-name="T350">, pelas razões constantes do Estudo Técnico Preliminar adiante descritas: “A Lei remete à discricionariedade da Administração a exigência da garantia. Deverá ser exigida apenas nas hipóteses em que se faça necessária. Quando inexistirem riscos de lesão ao interesse estatal, a Administração não precisará impor a prestação de garantia. Mas a exigência da garantia já deverá constar do próprio ato convocatório. Omisso o ato convocatório, a prestação da garantia não pode ser introduzida em momento posterior. É que a prestação da garantia envolve um ônus econômico-financeiro e o licitante necessita conhecer, de antemão, a real extensão de todas as obrigações e custos que recairão sobre ele.” (Marçal - Comentários à lei de licitações e contratos Administrativos - 2ª ed, e-book, baseada na 17ª edição impressa, in Thomson Reuters - Revista dos Tribunais).</text:span></text:p>
      <text:p text:style-name="P351">Esta unidade entende que a garantia poderá ser dispensada em razão do pequeno valor do contrato, aplicando-se, ao caso os critérios de razoabilidade e racionalidade em face dos custos da operação bancária da garantia e, principalmente, pela ineficácia efetiva de garantias de pequenos valores de acordo com o limite definido pelo Art. 98 da Lei 14.133/2021.</text:p>
      <text:p text:style-name="P352"> </text:p>
      <text:p text:style-name="P353"><text:span text:style-name="T354">JUSTIFICAR EVENTUAL FORMAÇÃO DE SRP PARA A CONTRATAÇÃO DIRETA DA SOLUÇÃO:</text:span></text:p>
      <text:p text:style-name="P355"><text:span text:style-name="T356">3.3.7 </text:span><text:span text:style-name="T357">A contratação será processada por meio de Sistema de Registro de Preços, </text:span><text:span text:style-name="T358">no qual o Tribunal será o órgão gerenciador?</text:span></text:p>
      <text:p text:style-name="P359"><text:span text:style-name="T360">( X ) </text:span><text:span text:style-name="T361">Não;</text:span></text:p>
      <text:p text:style-name="P362"><text:span text:style-name="T363">( ) </text:span><text:span text:style-name="T364">Sim, </text:span><text:span text:style-name="T365">trata-se da contratação direta para a aquisição de bens ou contratação de serviços </text:span><text:span text:style-name="T366">para atendimento a mais de um órgão ou entidade (</text:span><text:span text:style-name="T367">§ 6º do art. 82 da NLLC e art. 16 do Decreto Federal nº 11.462, de 31 de março de 2023)</text:span><text:span text:style-name="T368">:</text:span></text:p>
      <text:p text:style-name="P369">( ) por inexigibilidade;</text:p>
      <text:p text:style-name="P370">( ) por dispensa de licitação.</text:p>
      <text:p text:style-name="P371"> </text:p>
      <text:p text:style-name="P372"><text:span text:style-name="T373">3.3.7.1 Se positivo, informar (art. 15, VII, Decreto nº 11.462, de 2023):</text:span></text:p>
      <text:soft-page-break/>
      <text:p text:style-name="P374"><text:span text:style-name="T375">( ) Não há</text:span><text:span text:style-name="T376"> </text:span><text:span text:style-name="T377">RP</text:span><text:span text:style-name="T378"> vigente nem compromissário ou contratado para o fornecimento do objeto definido neste TR.</text:span></text:p>
      <text:p text:style-name="P379"><text:span text:style-name="T380">( ) </text:span><text:span text:style-name="T381">Há RP</text:span><text:span text:style-name="T382"> vigente, compromissário ou contratado para o fornecimento do objeto definido neste TR, porém será necessário novo RP porque o quantitativo é inferior à demanda.</text:span></text:p>
      <text:p text:style-name="P383"> </text:p>
      <text:p text:style-name="P384"><text:span text:style-name="T385">3.3.7.2 </text:span><text:span text:style-name="T386">Haverá uma quantidade máxima a ser adquirida para cada item/grupo?</text:span></text:p>
      <text:p text:style-name="P387">( ) Não;</text:p>
      <text:p text:style-name="P388"><text:span text:style-name="T389">( ) Sim, de acordo com o quadro adiante:</text:span><text:span text:style-name="T390"> (havendo quantidade máxima, inserir quadro/tabela com os quantitativos para cada item).</text:span></text:p>
      <text:p text:style-name="P391"><text:span text:style-name="T392">Descrever: _________________________.</text:span></text:p>
      <text:p text:style-name="P393"> </text:p>
      <text:p text:style-name="P394"><text:span text:style-name="T395">3.3.7.3 </text:span><text:span text:style-name="T396">Quantidade mínima a ser cotada de unidades de bens, de acordo com o quadro adiante: </text:span><text:span text:style-name="T397">(havendo quantidade mínima, inserir quadro/tabela com os quantitativos para cada item).</text:span></text:p>
      <text:p text:style-name="P398"><text:span text:style-name="T399">Descrever: ___________________________.</text:span></text:p>
      <text:p text:style-name="P400"> </text:p>
      <text:p text:style-name="P401"><text:span text:style-name="T402">3.3.7.4 </text:span><text:span text:style-name="T403">Haverá possibilidade de prever preços diferentes?</text:span></text:p>
      <text:p text:style-name="P404">( ) Não;</text:p>
      <text:p text:style-name="P405"><text:span text:style-name="T406">( ) Sim, </text:span><text:span text:style-name="T407">porque:</text:span></text:p>
      <text:p text:style-name="P408"><text:span text:style-name="T409">( ) O objeto será entregue em locais diferentes, a saber: </text:span><text:span text:style-name="T410">(inserir justificativa para a adoção da e quadro/tabela com os itens que serão entregues em locais diferentes).</text:span></text:p>
      <text:p text:style-name="P411"><text:span text:style-name="T412">( ) em razão da forma e do local de acondicionamento: </text:span><text:span text:style-name="T413">(inserir justificativa para a adoção da medida e quadro/tabela relacionando os itens com as respectivas diferenças entre as formas e os locais de armazenamento).</text:span></text:p>
      <text:soft-page-break/>
      <text:p text:style-name="P414"><text:span text:style-name="T415">( ) admitida cotação variável em razão do tamanho do lote: </text:span><text:span text:style-name="T416">(inserir justificativa para a adoção da medida e quadro/tabela com os diversos tamanhos dos lotes para os itens).</text:span></text:p>
      <text:p text:style-name="P417"><text:span text:style-name="T418">( ) outros motivos justificados: </text:span><text:span text:style-name="T419">(inserir justificativa para a adoção da medida): _______________________.</text:span></text:p>
      <text:p text:style-name="P420"> </text:p>
      <text:p text:style-name="P421"><text:span text:style-name="T422">3.3.7.5 </text:span><text:span text:style-name="T423">O licitante poderá oferecer proposta em quantitativo inferior ao máximo previsto no termo de referência, obrigando-se nos limites dela?</text:span></text:p>
      <text:p text:style-name="P424">( ) Sim.</text:p>
      <text:p text:style-name="P425">( ) Não, justificar: ____________________________.</text:p>
      <text:p text:style-name="P426"> </text:p>
      <text:p text:style-name="P427"><text:span text:style-name="T428">3.3.7.6 </text:span><text:span text:style-name="T429">Será adotado o critério de julgamento de menor preço por:</text:span></text:p>
      <text:p text:style-name="P430">( ) item</text:p>
      <text:p text:style-name="P431"><text:span text:style-name="T432">( ) Grupo </text:span><text:span text:style-name="T433">(</text:span><text:span text:style-name="T434">justificativa: _______________),</text:span><text:span text:style-name="T435"> devendo ser observado o critério de aceitabilidade de preços unitários máximos. A contratação posterior de item específico constante de grupo de itens exigirá prévia pesquisa de mercado e demonstração de sua vantagem para o órgão.</text:span></text:p>
      <text:p text:style-name="P436"> </text:p>
      <text:p text:style-name="P437"><text:span text:style-name="T438">3.3.7.7</text:span><text:span text:style-name="T439"> Será permitido o registro de preços com indicação limitada a unidades de contratação, sem indicação do total a ser adquirido?</text:span></text:p>
      <text:p text:style-name="P440">( ) Não;</text:p>
      <text:p text:style-name="P441"><text:span text:style-name="T442">( ) Sim, porque: </text:span><text:span text:style-name="T443">(conforme indicação do valor máximo da despesa, estando vedada a participação de outro órgão ou entidade na ata).</text:span></text:p>
      <text:p text:style-name="P444">( ) É a primeira licitação para o objeto e o órgão não tem registro de demandas anteriores;</text:p>
      <text:soft-page-break/>
      <text:p text:style-name="P445">( ) Trata-se de alimento perecível.</text:p>
      <text:p text:style-name="P446"> </text:p>
      <text:p text:style-name="P447"><text:span text:style-name="T448">3.3.7.8</text:span><text:span text:style-name="T449"> Divulgação da IRP </text:span><text:span text:style-name="T450">(neste caso é </text:span><text:span text:style-name="T451">obrigatória</text:span><text:span text:style-name="T452"> porque se trata de contratação direta, apenas permitidas para mais de um órgão):</text:span></text:p>
      <text:p text:style-name="P453">a) Caso outros órgãos ou outras entidades manifestem interesse em aderir à IRP, no prazo de 8 (oito) dias úteis fixado pelo Decreto nº 11.462, de 2023, deverão encaminhar as seguintes informações mínimas:</text:p>
      <text:p text:style-name="P454">i. Quantitativo total;</text:p>
      <text:p text:style-name="P455">ii. Quantitativo mínimo por aquisição (de cada item);</text:p>
      <text:p text:style-name="P456">iii. Cronograma de aquisição;</text:p>
      <text:p text:style-name="P457">iv. Endereço completo do local de entrega;</text:p>
      <text:p text:style-name="P458">v. Disponibilidade orçamentária, se for o caso;</text:p>
      <text:p text:style-name="P459">vi. Responsável pelo recebimento (nome, telefone e função).</text:p>
      <text:p text:style-name="P460">b) Considerando a busca pela economia de escala, será indeferida, de plano, a solicitação de adesão a IRP cujo quantitativo mínimo seja inferior ao quantitativo mínimo estipulado no cronograma constante neste ETP.</text:p>
      <text:p text:style-name="P461"> </text:p>
      <text:p text:style-name="P462"><text:span text:style-name="T463">3.3.7.9</text:span><text:span text:style-name="T464"> Há possibilidade de adesão à Ata de Registro de Preços por outros órgãos ou entidades que não tenham participado do certame?</text:span></text:p>
      <text:p text:style-name="P465"><text:span text:style-name="T466">( ) Sim, apresentar justificativa </text:span><text:span text:style-name="T467">(Acórdão TCU nº 1381/2018 - Plenário):</text:span><text:span text:style-name="T468"> __________________.</text:span></text:p>
      <text:p text:style-name="P469">( ) Não, porque: ________________:</text:p>
      <text:p text:style-name="P470"> </text:p>
      <text:soft-page-break/>
      <text:p text:style-name="P471"><text:span text:style-name="T472">3.3.7.10</text:span><text:span text:style-name="T473"> Os preços registrados poderão ser </text:span><text:span text:style-name="T474">alterados ou atualizado</text:span><text:span text:style-name="T475">s em decorrência de eventual redução dos preços praticados no mercado ou de fato que eleve o custo dos bens, das obras ou dos serviços registrados, nas seguintes situações (art. 25 do Decreto nº 11.462, de 2023):</text:span></text:p>
      <text:p text:style-name="P476"><text:span text:style-name="T477">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blank" xlink:show="new"><text:span text:style-name="T478">línea “d” do inciso II do caput do art. 124 da Lei nº 14.133, de 2021;</text:span></text:a></text:p>
      <text:p text:style-name="P479">b) em caso de criação, alteração ou extinção de quaisquer tributos ou encargos legais ou superveniência de disposições legais, com comprovada repercussão sobre os preços registrados;</text:p>
      <text:p text:style-name="P480">c) os preços registrados serão reajustados respeitada a contagem da anualidade e o índice previsto para o reajuste dos preços contratados.</text:p>
      <text:p text:style-name="P481"> </text:p>
      <text:p text:style-name="P482"><text:span text:style-name="T483">3.3.7.11</text:span><text:span text:style-name="T484">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485">4. MODELO DE EXECUÇÃO DO OBJETO</text:p>
      <text:p text:style-name="P486"><text:span text:style-name="T487">Procedimentos prévios à contratação:</text:span></text:p>
      <text:p text:style-name="P488"><text:span text:style-name="T489">4.1</text:span><text:span text:style-name="T490"> Na forma do art. 95 da Lei n. 14.133, de 2021, será firmado</text:span></text:p>
      <text:p text:style-name="P491">( ) contrato;</text:p>
      <text:p text:style-name="P492">(X ) o contrato será substituído por nota de empenho (art. 95, II, Lei 14.133, de 2021).</text:p>
      <text:soft-page-break/>
      <text:p text:style-name="P493"><text:span text:style-name="T494">4.2 </text:span><text:span text:style-name="T495">Como condição para a emissão da Nota de Empenho de Despesa, a adjudicatária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496"><text:span text:style-name="T497">4.2.1</text:span><text:span text:style-name="T498"> Previamente à celebração do contrato, a Administração verificará o eventual descumprimento das condições para contratação, especialmente quanto à existência de sanção que a impeça, mediante consulta a cadastros informativos oficiais.</text:span></text:p>
      <text:p text:style-name="P499"><text:span text:style-name="T500">4.3</text:span><text:span text:style-name="T501"> Após a </text:span><text:span text:style-name="T502">homologação da Dispensa Eletrônica</text:span><text:span text:style-name="T503"> e a comprovação da regularidade da adjudicatária, serão observados os procedimentos previstos adiante.</text:span></text:p>
      <text:p text:style-name="P504"><text:span text:style-name="T505">4.4</text:span><text:span text:style-name="T506"> Não se aplica.</text:span></text:p>
      <text:p text:style-name="P507"><text:span text:style-name="T508">4.4.1</text:span><text:span text:style-name="T509"> Não se aplica.</text:span></text:p>
      <text:p text:style-name="P510"><text:span text:style-name="T511">4.4.2 </text:span><text:span text:style-name="T512">Nas contratações com </text:span><text:span text:style-name="T513">nota de empenho de despesa</text:span><text:span text:style-name="T514">, a Seção de Contratos do TRE-RO enviará à adjudicatária esse instrumento, em formato PDF, via e-mail, devendo a adjudicatária confirmar o recebimento no prazo máximo de 02 (dois) dias úteis, contados da data de envio desse e-mail;</text:span></text:p>
      <text:p text:style-name="P515"><text:span text:style-name="T516">4.4.3</text:span><text:span text:style-name="T517">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518"><text:span text:style-name="T519">4.5</text:span><text:span text:style-name="T520"> Apenas em função da total impossibilidade da utilização de e-mail será permitida a assinatura presencial dos instrumentos assim como a entrega da nota de empenho.</text:span></text:p>
      <text:p text:style-name="P521"><text:span text:style-name="T522">4.6</text:span><text:span text:style-name="T523"> O descumprimento injustificado, pela adjudicatária,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soft-page-break/>
      <text:p text:style-name="P524"><text:span text:style-name="T525">Prazos e Condições:</text:span></text:p>
      <text:p text:style-name="P526"><text:span text:style-name="T527">4.7</text:span><text:span text:style-name="T528"> Os produtos fornecidos (licenças de uso do software como serviço) deverão ser entregues e ativados no prazo máximo de </text:span><text:span text:style-name="T529">5 (cinco) dias úteis</text:span><text:span text:style-name="T530">, a contar da entrega da nota de empenho.</text:span></text:p>
      <text:p text:style-name="P531"><text:span text:style-name="T532">4.8</text:span><text:span text:style-name="T533"> A entrega/ativação será realizada </text:span><text:span text:style-name="T534">remotamente</text:span><text:span text:style-name="T535">, mediante disponibilização de licenças ativas no ambiente da Adobe, associadas aos e-mails institucionais indicados pelo TRE-RO.</text:span></text:p>
      <text:p text:style-name="P536"><text:span text:style-name="T537">4.9</text:span><text:span text:style-name="T538"> Não se aplica instalação física ou configuração local, por se tratar de serviço SaaS. A ativação ocorrerá de forma automática pelo fornecedor após a disponibilização das licenças.</text:span></text:p>
      <text:p text:style-name="P539"><text:span text:style-name="T540">4.10</text:span><text:span text:style-name="T541"> </text:span><text:span text:style-name="T542">Não se aplica.</text:span></text:p>
      <text:p text:style-name="P543"><text:span text:style-name="T544">4.11</text:span><text:span text:style-name="T545"> Não se aplica.</text:span></text:p>
      <text:p text:style-name="P546"><text:span text:style-name="T547">4.12</text:span><text:span text:style-name="T548"> Por se tratar de serviços contínuos, o contrato terá vigência de 12 meses a contar da ativação das licenças, podendo ser prorrogado nos termos do art. 107 da Lei nº 14.133/2021</text:span><text:span text:style-name="T549">.</text:span></text:p>
      <text:p text:style-name="P550"><text:span text:style-name="T551">4.13</text:span><text:span text:style-name="T552"> Outros:</text:span></text:p>
      <text:list text:style-name="LFO4" text:continue-numbering="true">
        <text:list-item>
          <text:p text:style-name="P553">O início da prestação dos serviços será considerado após a confirmação da ativação das licenças e o recebimento das credenciais de administração de acesso (painel Adobe Admin Console).</text:p>
        </text:list-item>
        <text:list-item>
          <text:p text:style-name="P554">A contratada deverá assegurar a disponibilidade integral das funcionalidades durante todo o período de vigência do contrato.</text:p>
        </text:list-item>
      </text:list>
      <text:p text:style-name="P555"> </text:p>
      <text:p text:style-name="P556"><text:span text:style-name="T557">Deveres e Responsabilidades do contratante:</text:span></text:p>
      <text:p text:style-name="P558"><text:span text:style-name="T559">4.14 </text:span><text:span text:style-name="T560">Proporcionar as facilidades indispensáveis à boa execução dos serviços;</text:span></text:p>
      <text:p text:style-name="P561"><text:span text:style-name="T562">4.15 </text:span><text:span text:style-name="T563">Relatar, por escrito, com a devida comprovação, as eventuais irregularidades na entrega dos materiais ou na prestação de serviços;</text:span></text:p>
      <text:soft-page-break/>
      <text:p text:style-name="P564"><text:span text:style-name="T565">4.16 </text:span><text:span text:style-name="T56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567"><text:span text:style-name="T568">4.17 </text:span><text:span text:style-name="T569">Cumprir e fazer cumprir todos os prazos e condições estabelecidas neste TR;</text:span></text:p>
      <text:p text:style-name="P570"><text:span text:style-name="T571">4.18</text:span><text:span text:style-name="T572"> Reunir-se com a contratada, sempre que solicitado ou quando julgar necessário para definir detalhes ou esclarecer aspectos relacionados à entrega de bens ou execução de serviços;</text:span></text:p>
      <text:p text:style-name="P573"><text:span text:style-name="T574">4.19</text:span><text:span text:style-name="T575"> Assegurar, quando exigível, o acesso dos empregados da contratada, quando devidamente identificados, aos locais em que devam executar suas tarefas;</text:span></text:p>
      <text:p text:style-name="P576"><text:span text:style-name="T577">4.20</text:span><text:span text:style-name="T57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579"><text:span text:style-name="T580">4.21</text:span><text:span text:style-name="T581">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582"><text:span text:style-name="T583">4.22 </text:span><text:span text:style-name="T584">Rejeitar, através do fiscal contrato, a entrega de material ou a execução dos serviços prestados em desacordo com as obrigações estabelecidas no contrato e fixar prazo para a correta execução;</text:span></text:p>
      <text:p text:style-name="P585"><text:span text:style-name="T586">4.23 </text:span><text:span text:style-name="T587">Receber os bens ou os serviços, por meio do fiscal contrato, em caráter provisório e definitivo, após verificar a sua conformidade com o estabelecido neste termo de referência e no contrato, certificando as notas fiscais da entrega;</text:span></text:p>
      <text:p text:style-name="P588"><text:span text:style-name="T589">4.24 </text:span><text:span text:style-name="T590">Realizar o pagamento dos bens entregues ou dos serviços prestados na forma estabelecida neste termo de referência e no contrato;</text:span></text:p>
      <text:p text:style-name="P591"><text:span text:style-name="T592">4.25</text:span><text:span text:style-name="T593"> Exercer quaisquer outras atribuições derivadas da lei, regulamentos, das demais normas aplicadas ou sempre que o exigir o interesse da Administração Pública;</text:span></text:p>
      <text:p text:style-name="P594"><text:span text:style-name="T595">4.26</text:span><text:span text:style-name="T596"> C</text:span><text:span text:style-name="T597">omunicar à CONTRATADA todas e quaisquer ocorrências relacionadas com o fornecimento da solução de TIC.</text:span></text:p>
      <text:soft-page-break/>
      <text:p text:style-name="P598"> </text:p>
      <text:p text:style-name="P599"><text:span text:style-name="T600">Deveres e Responsabilidades da Contratada:</text:span></text:p>
      <text:p text:style-name="P601"> </text:p>
      <text:p text:style-name="P602"><text:span text:style-name="T603">4.27</text:span><text:span text:style-name="T604"> Cumprir e fazer cumprir todos os prazos e condições para a execução do objeto nos termos estabelecidos na sua proposta comercial e no instrumento equivalente ao contrato;</text:span></text:p>
      <text:p text:style-name="P605"><text:span text:style-name="T606">4.28</text:span><text:span text:style-name="T607"> Aceitar, atendendo à conveniência e necessidades do contratante, acréscimos ou supressões do objeto da contratação em até 25 % (vinte e cinco por cento) do valor total ou estimado do contrato, na forma do artigo 125 da Lei n. 14.133/2021;</text:span></text:p>
      <text:p text:style-name="P608"><text:span text:style-name="T609">4.29 </text:span><text:span text:style-name="T610">Liberar as licenças no prazo máximo de 5 (cinco) dias úteis após o recebimento da nota de empenho;</text:span></text:p>
      <text:p text:style-name="P611"><text:span text:style-name="T612">4.30</text:span><text:span text:style-name="T613">  Disponibilizar ininterruptamente o acesso à plataforma. Os dados de acesso deverão ser encaminhados para os e-mails: ascom@tre-ro.jus.br, dentro do prazo definido para disponibilização dos acessos;</text:span></text:p>
      <text:p text:style-name="P614"><text:span text:style-name="T615">4.31 </text:span><text:span text:style-name="T616">Responsabilizar-se técnica e administrativamente pelo objeto contratado, não sendo aceito, sob qualquer pretexto, a transferência de responsabilidade a outras entidades, sejam fabricantes, técnicos ou quaisquer outros;</text:span></text:p>
      <text:p text:style-name="P617"><text:span text:style-name="T618">4.32 </text:span><text:span text:style-name="T619">Oferecer suporte técnico remoto na forma prevista em sua proposta;</text:span></text:p>
      <text:p text:style-name="P620"><text:span text:style-name="T621">4.33 </text:span><text:span text:style-name="T622">Garantir a operacionalidade do serviço 24 horas por dia, durante 07 dias da semana. Caso haja qualquer manutenção, deverá informar com 24 horas de antecedência;</text:span></text:p>
      <text:p text:style-name="P623"><text:span text:style-name="T624">4.34 </text:span><text:span text:style-name="T625">Comunicar ao gestor do contrato, por escrito, toda e qualquer anormalidade de caráter urgente que possa impossibilitar a execução do objeto do contrato e prestar os esclarecimentos julgados necessários;</text:span></text:p>
      <text:p text:style-name="P626"><text:span text:style-name="T627">4.35 </text:span><text:span text:style-name="T62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29"><text:span text:style-name="T630">4.36 </text:span><text:span text:style-name="T631">Realizar a assinatura em nome do Tribunal Regional Eleitoral de Rondônia;</text:span></text:p>
      <text:soft-page-break/>
      <text:p text:style-name="P632"><text:span text:style-name="T633">4.37 </text:span><text:span text:style-name="T634">Oferecer, em formato eletrônico, guias e manuais para utilização do sistema, os quais podem estar disponíveis no seu próprio sítio eletrônico;</text:span></text:p>
      <text:p text:style-name="P635"><text:span text:style-name="T636">4.38 </text:span><text:span text:style-name="T63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638"><text:span text:style-name="T639">4.39 </text:span><text:span text:style-name="T640">Possibilitar o gerenciamento de todos os acessos, na forma indicada em sua proposta.</text:span></text:p>
      <text:p text:style-name="P641"><text:span text:style-name="T642">4.40 </text:span><text:span text:style-name="T643">Apresentar a nota fiscal/fatura dos serviços para pagamento;</text:span></text:p>
      <text:p text:style-name="P644"><text:span text:style-name="T645">4.41 </text:span><text:span text:style-name="T646">Garantir o mais rigoroso sigilo sobre quaisquer dados, informações, documentos e especificações que venham a ter acesso em razão dos serviços prestados, não podendo, sob qualquer pretexto, revelá-los, divulgá-los ou reproduzi-los;</text:span></text:p>
      <text:p text:style-name="P647"><text:span text:style-name="T648">4.42 </text:span><text:span text:style-name="T649">Manter, durante toda a vigência do contrato, as condições de habilitação exigidas na contratação;</text:span></text:p>
      <text:p text:style-name="P650"><text:span text:style-name="T651">4.43</text:span><text:span text:style-name="T652"> Sujeitar-se à ampla fiscalização da contratante, inclusive respondendo a todas as solicitações e diligências que se fizerem necessárias;</text:span></text:p>
      <text:p text:style-name="P653"><text:span text:style-name="T654">4.43.1</text:span><text:span text:style-name="T655"> Não transferir a outrem o objeto do contrato ou instrumento equivalente;</text:span></text:p>
      <text:p text:style-name="P656"><text:span text:style-name="T657">4.44</text:span><text:span text:style-name="T658">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659"><text:span text:style-name="T660">4.45 </text:span><text:span text:style-name="T661">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662">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soft-page-break/>
      <text:p text:style-name="P663">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664">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665">IV - fornecer informações complementares para o acompanhamento de questões relacionadas à Integridade, se houver solicitação da gestora ou do gestor do contrato;</text:p>
      <text:p text:style-name="P666">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667">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668">VII - zelar pela proteção da propriedade intelectual, nos casos de desenvolvimento de projetos, produtos, sistemas, entre outros;</text:p>
      <text:p text:style-name="P669">VIII - zelar pela proteção das informações confidenciais e privilegiadas, conforme disposições em regulamento próprio;</text:p>
      <text:p text:style-name="P670">IX - comunicar-se sempre por escrito com o gestor e fiscal do contrato.</text:p>
      <text:p text:style-name="P671"><text:span text:style-name="T672">4.46 </text:span><text:span text:style-name="T673">Vedar a utilização, na execução dos serviços, empregados ou admitir em seu quadro societário pessoas que sejam cônjuges, companheiros ou parentes em linha reta, colateral ou por afinidade, até o terceiro grau, inclusive, de ocupantes de cargos de<text:s/></text:span><text:soft-page-break/><text:span text:style-name="T674">direção e de assessoramento, de membros ou juízes vinculados a este Tribunal, comunicando imediatamente o TRE-RO sobre a possibilidade de tais ocorrências, nos termos do artigo 7° do Decreto n. 7.203, de 2010 e art. 2º, V, da Resolução CNJ n. 7/2005.</text:span></text:p>
      <text:p text:style-name="P675">5. MODELO DE GESTÃO DO CONTRATO</text:p>
      <text:p text:style-name="P676"><text:span text:style-name="T677">5.1</text:span><text:span text:style-name="T678"> O contrato deverá ser executado fielmente pelas partes, de acordo com as cláusulas avençadas e as normas da Lei nº 14.133, de 2021, e cada parte responderá pelas consequências de sua inexecução total ou parcial;</text:span></text:p>
      <text:p text:style-name="P679"><text:span text:style-name="T680">5.2</text:span><text:span text:style-name="T681"> Em caso de impedimento, ordem de paralisação ou suspensão do contrato, o cronograma de execução será prorrogado automaticamente pelo tempo correspondente, anotadas tais circunstâncias mediante simples apostila;</text:span></text:p>
      <text:p text:style-name="P682"><text:span text:style-name="T683">5.3</text:span><text:span text:style-name="T684"> As comunicações entre o Tribunal e a contratada devem ser realizadas por escrito sempre que o ato exigir tal formalidade, admitindo-se o uso de mensagem eletrônica via e-mail para esse fim;</text:span></text:p>
      <text:p text:style-name="P685"><text:span text:style-name="T686">5.4</text:span><text:span text:style-name="T687"> O Tribunal poderá convocar representante da empresa para adoção de providências que devam ser cumpridas de imediato;</text:span></text:p>
      <text:p text:style-name="P688"><text:span text:style-name="T689">5.5</text:span><text:span text:style-name="T690"> Após a assinatura do contrato ou instrumento equivalente</text:span><text:span text:style-name="T691">,</text:span><text:span text:style-name="T692"> o Tribunal poderá convocar o representante da empresa contratada para </text:span><text:span text:style-name="T693">reunião inicial</text:span><text:span text:style-name="T694">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695"><text:span text:style-name="T696">Fiscalização</text:span></text:p>
      <text:p text:style-name="P697"><text:span text:style-name="T698">5.6</text:span><text:span text:style-name="T699"> A execução do contrato deverá ser acompanhada e fiscalizada pelo(s) fiscal(is) do contrato, ou pelos respectivos substitutos (</text:span><text:a xlink:href="http://www.planalto.gov.br/ccivil_03/_ato2019-2022/2021/lei/L14133.htm#art117" office:target-frame-name="_blank" xlink:show="new"><text:span text:style-name="T700">Lei nº 14.133, de 2021, art. 117, caput</text:span></text:a><text:span text:style-name="T701">).</text:span></text:p>
      <text:p text:style-name="P702"><text:span text:style-name="T703">Fiscalização Técnica</text:span></text:p>
      <text:p text:style-name="P704"><text:span text:style-name="T705">5.7</text:span><text:span text:style-name="T706">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soft-page-break/>
      <text:p text:style-name="P707"><text:span text:style-name="T708">5.7.1</text:span><text:span text:style-name="T709">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710">Lei nº 14.133, de 2021, art. 117, §1º</text:span></text:a><text:span text:style-name="T711">, e </text:span><text:a xlink:href="https://www.planalto.gov.br/ccivil_03/_ato2019-2022/2022/Decreto/D11246.htm#art22" office:target-frame-name="_blank" xlink:show="new"><text:span text:style-name="T712">Decreto nº 11.246, de 2022, art. 22, II);</text:span></text:a></text:p>
      <text:p text:style-name="P713"> </text:p>
      <text:p text:style-name="P714"><text:span text:style-name="T715">5.7.2</text:span><text:span text:style-name="T716">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17">Decreto nº 11.246, de 2022, art. 22, III</text:span></text:a><text:span text:style-name="T718">);</text:span></text:p>
      <text:p text:style-name="P719"><text:span text:style-name="T720">5.7.3</text:span><text:span text:style-name="T721">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22">Decreto nº 11.246, de 2022, art. 22, IV</text:span></text:a><text:span text:style-name="T723">);</text:span></text:p>
      <text:p text:style-name="P724"><text:span text:style-name="T725">5.7.4</text:span><text:span text:style-name="T726">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27">Decreto nº 11.246, de 2022, art. 22, V</text:span></text:a><text:span text:style-name="T728">);</text:span></text:p>
      <text:p text:style-name="P729"><text:span text:style-name="T730">5.7.5</text:span><text:span text:style-name="T731">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32">(Decreto nº 11.246, de 2022, art. 22, VII</text:span></text:a><text:span text:style-name="T733">).</text:span></text:p>
      <text:p text:style-name="P734"> </text:p>
      <text:p text:style-name="P735"><text:span text:style-name="T736">Fiscalização Setorial</text:span></text:p>
      <text:p text:style-name="P737"><text:span text:style-name="T738">5.8</text:span><text:span text:style-name="T739"> Não se aplica.</text:span></text:p>
      <text:p text:style-name="P740"><text:span text:style-name="T741">Fiscalização Administrativa</text:span></text:p>
      <text:p text:style-name="P742"><text:span text:style-name="T743">5.9</text:span><text:span text:style-name="T744">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745">Art. 23, I e II, do Decreto nº 11.246, de 2022</text:span></text:a><text:span text:style-name="T746">);</text:span></text:p>
      <text:p text:style-name="P747"><text:span text:style-name="T748">5.9.1</text:span><text:span text:style-name="T749">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50">Decreto nº 11.246, de 2022, art. 23, IV</text:span></text:a><text:span text:style-name="T751">).</text:span></text:p>
      <text:soft-page-break/>
      <text:p text:style-name="P752"> </text:p>
      <text:p text:style-name="P753"><text:span text:style-name="T754">Gestor do Contrato</text:span></text:p>
      <text:p text:style-name="P755"><text:span text:style-name="T756"> </text:span><text:span text:style-name="T757">5.11</text:span><text:span text:style-name="T758">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59"><text:span text:style-name="T760">5.12</text:span><text:span text:style-name="T761">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62"><text:span text:style-name="T763">5.13</text:span><text:span text:style-name="T764">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65"><text:span text:style-name="T766">5.14</text:span><text:span text:style-name="T76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68"><text:span text:style-name="T769">5.15</text:span><text:span text:style-name="T77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771"><text:span text:style-name="T772">5.16</text:span><text:span text:style-name="T77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774"><text:span text:style-name="T775">5.17</text:span><text:span text:style-name="T776"> O gestor do contrato deverá enviar a documentação pertinente ao setor de contratos para a formalização dos procedimentos de liquidação e pagamento, no valor dimensionado pela fiscalização e gestão nos termos do contrato;</text:span></text:p>
      <text:soft-page-break/>
      <text:p text:style-name="P777"><text:span text:style-name="T778">5.18</text:span><text:span text:style-name="T779"> Os gestores e os fiscais observarão também as demais atribuições estabelecidas nos regulamentos do Tribunal para a gestão e fiscalização dos contratos;</text:span></text:p>
      <text:p text:style-name="P780"><text:span text:style-name="T781">5.19</text:span><text:span text:style-name="T782"> </text:span><text:span text:style-name="T783">Indicação dos servidores responsáveis pela gestão e fiscalização do contrato:</text:span></text:p>
      <text:p text:style-name="P784"><text:span text:style-name="T785">Equipe designada através de formulário próprio elencado no evento (), transcrita abaixo:</text:span><text:a xlink:href="https://sei.tre-ro.jus.br/sei/controlador.php?acao=protocolo_visualizar&amp;id_protocolo=1383282&amp;id_procedimento_atual=1354975&amp;infra_sistema=100000100&amp;infra_unidade_atual=291&amp;infra_hash=c94a71d112d20e5434f7c0832af8480f3dc671dbce357ba8e6d60ea9f3cf311b4cd97d32965753906e0b9b5c5aed7463e22471c4663ef30bfc1f52a211f67e4e1e59a4461aa22bce31543b69d83634335da4d0c74ec1486ce44e7f61add7ead6" office:target-frame-name="_blank" xlink:show="new"><text:span text:style-name="T786">1344149</text:span></text:a></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Integrante</text:p>
          </table:table-cell>
          <table:table-cell table:style-name="TableCell795">
            <text:p text:style-name="P796">Titular</text:p>
          </table:table-cell>
          <table:table-cell table:style-name="TableCell797">
            <text:p text:style-name="P798">Substituto</text:p>
          </table:table-cell>
          <table:table-cell table:style-name="TableCell799">
            <text:p text:style-name="P800">Unidade</text:p>
          </table:table-cell>
        </table:table-row>
        <table:table-row table:style-name="TableRow801">
          <table:table-cell table:style-name="TableCell802">
            <text:p text:style-name="P803">Gestor:</text:p>
          </table:table-cell>
          <table:table-cell table:style-name="TableCell804">
            <text:p text:style-name="P805">Vinicius Brito dos Santos</text:p>
          </table:table-cell>
          <table:table-cell table:style-name="TableCell806">
            <text:p text:style-name="P807">Érica Portugal Rodrigues</text:p>
          </table:table-cell>
          <table:table-cell table:style-name="TableCell808">
            <text:p text:style-name="P809">ASCOM</text:p>
          </table:table-cell>
        </table:table-row>
        <table:table-row table:style-name="TableRow810">
          <table:table-cell table:style-name="TableCell811">
            <text:p text:style-name="P812">Fiscal Técnico:</text:p>
          </table:table-cell>
          <table:table-cell table:style-name="TableCell813">
            <text:p text:style-name="P814">Marco Yerco Mendizabel Cabrera</text:p>
          </table:table-cell>
          <table:table-cell table:style-name="TableCell815">
            <text:p text:style-name="P816">Ermeson de Oliveira Laurindo</text:p>
          </table:table-cell>
          <table:table-cell table:style-name="TableCell817">
            <text:p text:style-name="P818">CSCOR</text:p>
          </table:table-cell>
        </table:table-row>
        <table:table-row table:style-name="TableRow819">
          <table:table-cell table:style-name="TableCell820">
            <text:p text:style-name="P821">Fiscal Administrativo:</text:p>
          </table:table-cell>
          <table:table-cell table:style-name="TableCell822">
            <text:p text:style-name="P823">Roberto Azevedo Andrade Júnior</text:p>
          </table:table-cell>
          <table:table-cell table:style-name="TableCell824">
            <text:p text:style-name="P825">Hermeson Pereira da Silva</text:p>
          </table:table-cell>
          <table:table-cell table:style-name="TableCell826">
            <text:p text:style-name="P827">SAC</text:p>
          </table:table-cell>
        </table:table-row>
        <table:table-row table:style-name="TableRow828">
          <table:table-cell table:style-name="TableCell829" table:number-columns-spanned="2">
            <text:p text:style-name="P830">Observado o princípio da segregação de funções</text:p>
          </table:table-cell>
          <table:covered-table-cell/>
          <table:table-cell table:style-name="TableCell831" table:number-columns-spanned="2">
            <text:p text:style-name="P832">( X ) Sim</text:p>
            <text:p text:style-name="P833">( ) Não. Justificar:</text:p>
          </table:table-cell>
          <table:covered-table-cell/>
        </table:table-row>
        <table:table-row table:style-name="TableRow834">
          <table:table-cell table:style-name="TableCell835" table:number-columns-spanned="4">
            <text:p text:style-name="P836">Érica Portugal Rodrigues</text:p>
            <text:p text:style-name="P837"><text:span text:style-name="T838">Responsável pela Formalização da Demanda</text:span></text:p>
          </table:table-cell>
          <table:covered-table-cell/>
          <table:covered-table-cell/>
          <table:covered-table-cell/>
        </table:table-row>
      </table:table>
      <text:p text:style-name="P839"><text:bookmark-start text:name="_msocom_1"/><text:bookmark-start text:name="_msocom_2"/><text:bookmark-end text:name="_msocom_1"/><text:bookmark-end text:name="_msocom_2"/> </text:p>
      <text:p text:style-name="P840">6. CRITÉRIOS DE MEDIÇÃO E DE PAGAMENTO</text:p>
      <text:p text:style-name="P841"><text:span text:style-name="T842">Recebimento</text:span></text:p>
      <text:p text:style-name="P843"><text:span text:style-name="T844">6.1</text:span><text:span text:style-name="T845">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846"><text:span text:style-name="T847">6.2</text:span><text:span text:style-name="T848"> 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p text:style-name="P849"><text:span text:style-name="T850">6.3</text:span><text:span text:style-name="T851"> O recebimento definitivo ocorrerá no prazo de 5 (cinco) dias úteis, a contar da data do recebimento provisório, após a verificação da qualidade e quantidade do material e consequente aceitação mediante termo detalhado;</text:span></text:p>
      <text:p text:style-name="P852"><text:span text:style-name="T853">6.4</text:span><text:span text:style-name="T854"> Para as contratações decorrentes de despesas cujos valores não ultrapassem o limite de que trata o </text:span><text:a xlink:href="http://www.planalto.gov.br/ccivil_03/_ato2019-2022/2021/lei/L14133.htm#art75" office:target-frame-name="_blank" xlink:show="new"><text:span text:style-name="T855">inciso II do art. 75 da Lei nº 14.133, de 2021</text:span></text:a><text:span text:style-name="T856">, o prazo máximo para o recebimento definitivo será de até 5 (cinco) dias úteis;</text:span></text:p>
      <text:p text:style-name="P857"><text:span text:style-name="T858">6.5</text:span><text:span text:style-name="T859"> O prazo para recebimento definitivo poderá ser excepcionalmente prorrogado, de forma justificada, por igual período, quando houver necessidade de diligências para a aferição do atendimento das exigências contratuais;</text:span></text:p>
      <text:p text:style-name="P860"><text:span text:style-name="T861">6.6</text:span><text:span text:style-name="T862">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863">art. 143 da Lei nº 14.133, de 2021</text:span></text:a><text:span text:style-name="T864">, comunicando-se à empresa para emissão de Nota Fiscal no que pertine à parcela incontroversa da execução do objeto, para efeito de liquidação e pagamento;</text:span></text:p>
      <text:p text:style-name="P865"><text:span text:style-name="T866">6.7</text:span><text:span text:style-name="T867">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868"><text:span text:style-name="T869">6.8</text:span><text:span text:style-name="T870"> O recebimento provisório ou definitivo não excluirá a responsabilidade civil pela solidez e pela segurança dos bens nem a responsabilidade ético-profissional pela perfeita execução do contrato.</text:span></text:p>
      <text:p text:style-name="P871"><text:span text:style-name="T872">Liquidação</text:span></text:p>
      <text:p text:style-name="P873"><text:span text:style-name="T874">6.9</text:span><text:span text:style-name="T875"> Recebida a Nota Fiscal ou documento de cobrança equivalente, correrá o </text:span><text:span text:style-name="T876">prazo de dez dias úteis para fins de liquidação,</text:span><text:span text:style-name="T877"> na forma desta seção, prorrogáveis por igual período, nos termos do art. 7º, §3º da Instrução Normativa SEGES/ME nº 77/2022;</text:span></text:p>
      <text:p text:style-name="P878"><text:span text:style-name="T879">6.9.1</text:span><text:span text:style-name="T880">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81">inciso II do art. 75 da Lei nº 14.133, de 2021</text:span></text:a><text:span text:style-name="T882">.</text:span></text:p>
      <text:soft-page-break/>
      <text:p text:style-name="P883"><text:span text:style-name="T884">6.10</text:span><text:span text:style-name="T885"> Para fins de liquidação, o setor competente deverá verificar se a nota fiscal ou instrumento de cobrança equivalente apresentado expressa os elementos necessários e essenciais do documento, tais como:</text:span></text:p>
      <text:p text:style-name="P886"><text:span text:style-name="T887">6.10.1 </text:span><text:span text:style-name="T888">o prazo de validade;</text:span></text:p>
      <text:p text:style-name="P889"><text:span text:style-name="T890">6.10.2</text:span><text:span text:style-name="T891"> a data da emissão;</text:span></text:p>
      <text:p text:style-name="P892"><text:span text:style-name="T893">6.10.3</text:span><text:span text:style-name="T894"> os dados do contrato e do órgão contratante;</text:span></text:p>
      <text:p text:style-name="P895"><text:span text:style-name="T896">6.10.4</text:span><text:span text:style-name="T897"> o período respectivo de execução do contrato;</text:span></text:p>
      <text:p text:style-name="P898"><text:span text:style-name="T899">6.10.5</text:span><text:span text:style-name="T900"> o valor a pagar; e</text:span></text:p>
      <text:p text:style-name="P901"><text:span text:style-name="T902">6.10.6</text:span><text:span text:style-name="T903"> eventual destaque do valor de retenções tributárias cabíveis.</text:span></text:p>
      <text:p text:style-name="P904"><text:span text:style-name="T905">6.11</text:span><text:span text:style-name="T90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907"><text:span text:style-name="T908">6.12</text:span><text:span text:style-name="T909"> A nota fiscal ou instrumento de cobrança equivalente deverá ser obrigatoriamente acompanhado da comprovação da regularidade fiscal, constatada por meio de consulta </text:span><text:span text:style-name="T910">on-line</text:span><text:span text:style-name="T91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912">art. 68 da Lei nº 14.133, de 2021;</text:span></text:a></text:p>
      <text:p text:style-name="P913"><text:span text:style-name="T914">6.13</text:span><text:span text:style-name="T915">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916"><text:span text:style-name="T917">6.14</text:span><text:span text:style-name="T91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P919"><text:span text:style-name="T920">6.15</text:span><text:span text:style-name="T92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922"><text:span text:style-name="T923">6.16</text:span><text:span text:style-name="T924"> Persistindo a irregularidade, o contratante deverá adotar as medidas necessárias à rescisão contratual nos autos do processo administrativo correspondente, assegurada ao contratado a ampla defesa.</text:span></text:p>
      <text:p text:style-name="P925"><text:span text:style-name="T926">6.17</text:span><text:span text:style-name="T927"> Havendo a efetiva execução do objeto, os pagamentos serão realizados normalmente, até que se decida pela rescisão do contrato, caso o contratado não regularize sua situação junto ao SICAF.</text:span></text:p>
      <text:p text:style-name="P928"><text:span text:style-name="T929">Prazo de pagamento</text:span></text:p>
      <text:p text:style-name="P930"><text:span text:style-name="T931">6.18 </text:span><text:span text:style-name="T932">O pagamento será efetuado no prazo de </text:span><text:span text:style-name="T933">até 10 (dez) dias úteis contados da finalização da liquidação da despesa,</text:span><text:span text:style-name="T934"> conforme seção anterior, nos termos da </text:span><text:a xlink:href="https://in.gov.br/en/web/dou/-/instrucao-normativa-seges/me-n-77-de-4-de-novembro-de-2022-441681061" office:target-frame-name="_blank" xlink:show="new"><text:span text:style-name="T935">Instrução Normativa SEGES/ME nº 77, de 2022</text:span></text:a><text:span text:style-name="T936">.</text:span></text:p>
      <text:p text:style-name="P937"><text:span text:style-name="T938">Forma de pagamento</text:span></text:p>
      <text:p text:style-name="P939"><text:span text:style-name="T940">6.19</text:span><text:span text:style-name="T941"> O pagamento será realizado mediante ordem bancária ou por OBPIX, por meio do Banco do Brasil S/A, aplicadas as retenções legais, inclusive quanto à legislação municipal do imposto sobre serviços;</text:span></text:p>
      <text:p text:style-name="P942"><text:span text:style-name="T943">6.19.1</text:span><text:span text:style-name="T944"> Será considerada data do pagamento o dia em que constar como emitida a ordem bancária ou OBPIX para pagamento;</text:span></text:p>
      <text:p text:style-name="P945"><text:span text:style-name="T946">6.19.2</text:span><text:span text:style-name="T947"> Independentemente do percentual de tributo informado, quando houver, serão retidos na fonte, quando da realização do pagamento, os percentuais estabelecidos na legislação vigente;</text:span></text:p>
      <text:p text:style-name="P948"><text:span text:style-name="T949">6.20</text:span><text:span text:style-name="T950"> Para o pagamento por meio de OBPIX serão aceitas chaves PIX nos formatos CPF/CNPJ, email, número de celular ou chave aleatória;</text:span></text:p>
      <text:p text:style-name="P951"><text:span text:style-name="T952">6.21</text:span><text:span text:style-name="T95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954"><text:span text:style-name="T955">6.22</text:span><text:span text:style-name="T956"> O pagamento via OBPIX não será realizado caso apresentado apenas imagem de QR-Code;</text:span></text:p>
      <text:soft-page-break/>
      <text:p text:style-name="P957"><text:span text:style-name="T958">6.23</text:span><text:span text:style-name="T959"> Além das demais obrigações</text:span><text:span text:style-name="T960"> </text:span><text:span text:style-name="T961">aplicáveis aos pagamentos, disciplinadas neste termo de referência, na época do pagamento a contratada deverá demonstrar regularidade, sendo aplicadas as regras previstas no item 6.13 a 6.17 deste TR;</text:span></text:p>
      <text:p text:style-name="P962"><text:span text:style-name="T963">6.24</text:span><text:span text:style-name="T964"> Nenhum pagamento será realizado enquanto pendente de liquidação qualquer obrigação financeira imposta à contratada em virtude de penalidades ou inadimplências sem que isso gere direito a reajustamento ou realinhamento de preços;</text:span></text:p>
      <text:p text:style-name="P965"><text:span text:style-name="T966">6.25 </text:span><text:span text:style-name="T96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968"><text:span text:style-name="T969">EM = I x N x VP</text:span><text:span text:style-name="T970"><text:line-break/>Na qual:</text:span><text:span text:style-name="T971"><text:line-break/>EM = Encargos moratórios;</text:span><text:span text:style-name="T972"><text:line-break/>N = Número de dias entre a data prevista para o pagamento e a do efetivo pagamento;</text:span><text:span text:style-name="T973"><text:line-break/>VP</text:span><text:span text:style-name="T974"> =</text:span><text:span text:style-name="T975"> Valor da parcela a ser paga.</text:span><text:span text:style-name="T976"><text:line-break/>I = Índice de compensação financeira = 0,00016438, assim apurado:</text:span><text:span text:style-name="T977"><text:line-break/></text:span><text:span text:style-name="T978"><text:line-break/>I = </text:span><text:span text:style-name="T979">(TX)</text:span><text:span text:style-name="T980"> I = </text:span><text:span text:style-name="T981">(6/100)</text:span><text:span text:style-name="T982"> I = 0,00016438</text:span><text:span text:style-name="T983"><text:line-break/>365 365</text:span></text:p>
      <text:p text:style-name="P984">TX = Percentual da taxa anual = 6%.</text:p>
      <text:p text:style-name="P985"><text:span text:style-name="T986">6.26</text:span><text:span text:style-name="T987"> A compensação financeira será incluída em fatura/nota fiscal emitida posteriormente à ocorrência.</text:span></text:p>
      <text:p text:style-name="P988"> </text:p>
      <text:p text:style-name="P989"><text:span text:style-name="T990">Antecipação de pagamento</text:span></text:p>
      <text:p text:style-name="P991"><text:span text:style-name="T992">6.27</text:span><text:span text:style-name="T993"> A presente contratação permite a antecipação de pagamento total, conforme as regras previstas no presente tópico;</text:span></text:p>
      <text:p text:style-name="P994"><text:span text:style-name="T995">6.28</text:span><text:span text:style-name="T996"> O contratado emitirá recibo/nota fiscal/fatura/documento idôneo/... correspondente ao valor da antecipação de pagamento indicada na sua proposta, tão logo seja recebidas as licenças de forma definitiva, para que o contratante efetue o pagamento antecipado;</text:span></text:p>
      <text:p text:style-name="P997"><text:span text:style-name="T998">6.29</text:span><text:span text:style-name="T999"> Para as etapas seguintes do contrato, a antecipação do pagamento ocorrerá da seguinte forma:</text:span></text:p>
      <text:soft-page-break/>
      <text:p text:style-name="P1000"><text:span text:style-name="T1001">6.29.1 </text:span><text:span text:style-name="T1002">Valor total anual do contrato, devidamente reajustado após o interregno de um ano,  quando do início da segunda etapa;</text:span></text:p>
      <text:p text:style-name="P1003"><text:span text:style-name="T1004">6.30</text:span><text:span text:style-name="T1005"> Fica o contratado obrigado a devolver, com correção monetária, a integralidade do valor antecipado na hipótese de inexecução do objeto;</text:span></text:p>
      <text:p text:style-name="P1006"><text:span text:style-name="T1007">6.30.1 </text:span><text:span text:style-name="T1008">No caso de inexecução parcial, deverá haver a devolução do valor relativo à parcela não-executada do contrato;</text:span></text:p>
      <text:p text:style-name="P1009"><text:span text:style-name="T1010">6.30.2</text:span><text:span text:style-name="T1011"> O valor relativo à parcela antecipada e não executada do contrato será atualizado monetariamente pela variação acumulada do Indice Nacional do Consumidor Amplo - IPCA, ou outro índice que venha a substituí-lo, desde a data do pagamento da antecipação até a data da devolução;</text:span></text:p>
      <text:p text:style-name="P1012"><text:span text:style-name="T1013">6.31</text:span><text:span text:style-name="T1014"> A liquidação ocorrerá de acordo com as regras do tópico respectivo deste instrumento;</text:span></text:p>
      <text:p text:style-name="P1015"><text:span text:style-name="T1016">6.32</text:span><text:span text:style-name="T1017"> O pagamento antecipado será efetuado no prazo máximo de até 5 (cinco) dias, contados do recebimento definitivo observada a nota fiscal;</text:span></text:p>
      <text:p text:style-name="P1018"><text:span text:style-name="T1019">6.33</text:span><text:span text:style-name="T1020"> O pagamento do valor a ser antecipado ocorrerá respeitando eventuais retenções tributárias incidentes.</text:span></text:p>
      <text:p text:style-name="P1021"> </text:p>
      <text:p text:style-name="P1022"><text:span text:style-name="T1023">Cessão de crédito</text:span></text:p>
      <text:p text:style-name="P1024"><text:bookmark-start text:name="_Ref154079397"/><text:span text:style-name="T1025">6.34</text:span><text:span text:style-name="T1026"> Não se aplica.</text:span><text:bookmark-end text:name="_Ref154079397"/></text:p>
      <text:p text:style-name="P1027"> </text:p>
      <text:p text:style-name="P1028">7. ESTIMATIVA DO VALOR DA CONTRATAÇÃO</text:p>
      <text:p text:style-name="P1029"> </text:p>
      <text:p text:style-name="P1030"><text:span text:style-name="T1031">7.1</text:span><text:span text:style-name="T1032"> O custo estimado total da contratação é de </text:span><text:span text:style-name="T1033">R$ 32.017,30 (Trinta e dois mil, dezessete reais e trinta centavos)</text:span><text:span text:style-name="T1034">, conforme os custos unitários detalhados e inseridos na Informação Conclusiva do Valor Estimado da contratação, evento (</text:span><text:a xlink:href="https://sei.tre-ro.jus.br/sei/controlador.php?acao=protocolo_visualizar&amp;id_protocolo=1356658&amp;id_procedimento_atual=1354975&amp;infra_sistema=100000100&amp;infra_unidade_atual=291&amp;infra_hash=8230cfa656c179bdbe40e37fe224f3eea0cdcdc3eaca846a5a3b081615c6bf034cd97d32965753906e0b9b5c5aed7463e22471c4663ef30bfc1f52a211f67e4e1e59a4461aa22bce31543b69d83634335da4d0c74ec1486ce44e7f61add7ead6" office:target-frame-name="_blank" xlink:show="new"><text:span text:style-name="T1035">1317991</text:span></text:a><text:span text:style-name="T1036">).</text:span></text:p>
      <text:soft-page-break/>
      <text:p text:style-name="P1037"><text:span text:style-name="T1038">7.1.1 EVENTUAL FRACIONAMENTO DE DESPESA - caso não informado no DFDc ou no ETP:</text:span><text:span text:style-name="T1039"> Tratando-se de </text:span><text:span text:style-name="T1040">dispensa em razão do valor,</text:span><text:span text:style-name="T1041">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1042"><text:span text:style-name="T1043">(X ) </text:span><text:span text:style-name="T1044">Não</text:span><text:span text:style-name="T1045"> ultrapassará o limite para a dispensa em razão do valor;</text:span></text:p>
      <text:p text:style-name="P1046"><text:span text:style-name="T1047">( ) </text:span><text:span text:style-name="T1048">Sim, </text:span><text:span text:style-name="T1049">conforme informação que consta do:</text:span></text:p>
      <text:p text:style-name="P1050">(   ) DFDc;</text:p>
      <text:p text:style-name="P1051">(   ) ETP.</text:p>
      <text:p text:style-name="P1052"> </text:p>
      <text:p text:style-name="P1053"><text:span text:style-name="T1054">Critérios de reajuste dos preços:</text:span></text:p>
      <text:p text:style-name="P1055"><text:span text:style-name="T1056">7.5</text:span><text:span text:style-name="T1057"> Os preços contratados poderão ser reajustados, após o transcurso de 01 (um ano), com </text:span><text:span text:style-name="T1058">data-base vinculada à data do orçamento estimado,</text:span><text:span text:style-name="T1059"> data em que foi assinada a Informação Conclusiva do Valor Estimado, exclusivamente para as obrigações iniciadas e concluídas após a ocorrência da anualidade originária, para preservar o equilíbrio econômico-financeiro do contrato, </text:span><text:span text:style-name="T1060">mediante a aplicação da variação acumulada do ICTI - Indice de Custo da Tecnologia da Informação.</text:span></text:p>
      <text:p text:style-name="P1061"><text:span text:style-name="T1062">7.5.1 </text:span><text:span text:style-name="T1063">Nos reajustes subsequentes ao primeiro, em casos de outras excepcionais prorrogações contratuais, o interregno mínimo de um ano será contado da data de início dos efeitos financeiros do início último reajuste ocorrido;</text:span></text:p>
      <text:p text:style-name="P1064"><text:span text:style-name="T1065">7.5.3</text:span><text:span text:style-name="T106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67"><text:span text:style-name="T1068">7.5.4</text:span><text:span text:style-name="T1069"> Nas aferições finais, o(s) índice(s) utilizado(s) para reajuste será(ão), obrigatoriamente, o(s) definitivo(s);</text:span></text:p>
      <text:p text:style-name="P1070"><text:span text:style-name="T1071">7.5.5</text:span><text:span text:style-name="T1072"> Caso o(s) índice(s) estabelecido(s) para reajustamento venha(m) a ser extinto(s) ou de qualquer forma não possa(m) mais ser utilizado(s), será(ão) adotado(s), em substituição, o(s) que vier(em) a ser determinado(s) pela legislação então em vigor;</text:span></text:p>
      <text:p text:style-name="P1073"><text:span text:style-name="T1074">7.5.6</text:span><text:span text:style-name="T1075"> Na ausência de previsão legal quanto ao índice substituto, as partes elegerão novo índice oficial, para reajustamento do preço do valor remanescente, por meio de termo aditivo.</text:span></text:p>
      <text:soft-page-break/>
      <text:p text:style-name="P1076">8. ADERÊNCIA ORÇAMENTÁRIA</text:p>
      <text:p text:style-name="P1077"><text:span text:style-name="T1078">8.1</text:span><text:span text:style-name="T1079"> A  fonte orçamentária para o custeio da despesa está indicada no quadro adiante:</text:span></text:p>
      <text:p text:style-name="P1080"> </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text:span text:style-name="T1090">FONTE ORÇAMENTÁRIA</text:span></text:p>
          </table:table-cell>
          <table:covered-table-cell/>
          <table:covered-table-cell/>
          <table:covered-table-cell/>
          <table:covered-table-cell/>
        </table:table-row>
        <table:table-row table:style-name="TableRow1091">
          <table:table-cell table:style-name="TableCell1092" table:number-rows-spanned="2">
            <text:p text:style-name="P1093"> </text:p>
            <text:p text:style-name="P1094"> </text:p>
            <text:p text:style-name="P1095"><text:span text:style-name="T1096">Tipo de Orçamento</text:span></text:p>
            <text:p text:style-name="P1097"> </text:p>
          </table:table-cell>
          <table:table-cell table:style-name="TableCell1098" table:number-rows-spanned="2">
            <text:p text:style-name="P1099"> </text:p>
            <text:p text:style-name="P1100"> </text:p>
            <text:p text:style-name="P1101"><text:span text:style-name="T1102">Item de despesa do planejamento orçamentário</text:span></text:p>
            <text:p text:style-name="P1103"> </text:p>
          </table:table-cell>
          <table:table-cell table:style-name="TableCell1104" table:number-rows-spanned="2">
            <text:p text:style-name="P1105"> </text:p>
            <text:p text:style-name="P1106"> </text:p>
            <text:p text:style-name="P1107"><text:span text:style-name="T1108">Plano Interno</text:span></text:p>
            <text:p text:style-name="P1109"> </text:p>
          </table:table-cell>
          <table:table-cell table:style-name="TableCell1110" table:number-columns-spanned="2">
            <text:p text:style-name="P1111"><text:span text:style-name="T1112">Previsão de execução orçamentária por ano</text:span></text:p>
          </table: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exercício corrente</text:p>
            <text:p text:style-name="P1119"><text:span text:style-name="T1120"> (R$)</text:span></text:p>
          </table:table-cell>
          <table:table-cell table:style-name="TableCell1121">
            <text:p text:style-name="P1122">próximo(s)</text:p>
            <text:p text:style-name="P1123">exercício(s)</text:p>
            <text:p text:style-name="P1124"><text:span text:style-name="T1125">(R$)</text:span></text:p>
          </table:table-cell>
        </table:table-row>
        <table:table-row table:style-name="TableRow1126">
          <table:table-cell table:style-name="TableCell1127">
            <text:p text:style-name="P1128"> Ordinário</text:p>
          </table:table-cell>
          <table:table-cell table:style-name="TableCell1129">
            <text:p text:style-name="P1130"> Assinatura de Solução de Edição de Imagens e Vídeos </text:p>
          </table:table-cell>
          <table:table-cell table:style-name="TableCell1131">
            <text:p text:style-name="P1132">TIC LOCSOF </text:p>
          </table:table-cell>
          <table:table-cell table:style-name="TableCell1133">
            <text:p text:style-name="P1134">32.017,30 </text:p>
          </table:table-cell>
          <table:table-cell table:style-name="TableCell1135">
            <text:p text:style-name="P1136">32.017,30 </text:p>
          </table:table-cell>
        </table:table-row>
        <table:table-row table:style-name="TableRow1137">
          <table:table-cell table:style-name="TableCell1138" table:number-columns-spanned="3">
            <text:p text:style-name="P1139"><text:span text:style-name="T1140">Total por exercício financeiro</text:span></text:p>
          </table:table-cell>
          <table:covered-table-cell/>
          <table:covered-table-cell/>
          <table:table-cell table:style-name="TableCell1141" table:number-columns-spanned="2">
            <text:p text:style-name="P1142"><text:span text:style-name="T1143">32.017,30</text:span><text:span text:style-name="T1144"> </text:span></text:p>
          </table:table-cell>
          <table:covered-table-cell/>
        </table:table-row>
        <table:table-row table:style-name="TableRow1145">
          <table:table-cell table:style-name="TableCell1146" table:number-columns-spanned="5">
            <text:p text:style-name="P1147"><text:span text:style-name="T1148">INFORMAÇÕES COMPLEMENTARES:</text:span></text:p>
          </table:table-cell>
          <table:covered-table-cell/>
          <table:covered-table-cell/>
          <table:covered-table-cell/>
          <table:covered-table-cell/>
        </table:table-row>
        <table:table-row table:style-name="TableRow1149">
          <table:table-cell table:style-name="TableCell1150" table:number-columns-spanned="5">
            <text:p text:style-name="P1151"><text:span text:style-name="T1152">Conforme </text:span><text:a xlink:href="https://app.powerbi.com/view?r=eyJrIjoiYWY1YzhlOGUtNjBjMi00N2M1LThkYmUtODI1ZjNlZmRkZTZmIiwidCI6IjhhZjNmN2Y1LTUzYTQtNDcxYS1hMWI1LWI2N2E5YzQ4YTI1NCJ9" office:target-frame-name="_blank" xlink:show="new"><text:span text:style-name="T1153">Painel de Execução Orçamentária - Exercício 2025</text:span></text:a><text:span text:style-name="T1154">, o Valor programado para execução em 2025 é sufuciente para cobrir a despesa com esta contratação.</text:span></text:p>
          </table:table-cell>
          <table:covered-table-cell/>
          <table:covered-table-cell/>
          <table:covered-table-cell/>
          <table:covered-table-cell/>
        </table:table-row>
      </table:table>
      <text:p text:style-name="P1155"> </text:p>
      <text:p text:style-name="P1156">8.2. A dotação relativa aos exercícios financeiros subsequentes será indicada após aprovação da Lei Orçamentária respectiva e liberação dos créditos correspondentes, mediante apostilamento.  </text:p>
      <text:p text:style-name="P1157"> </text:p>
      <text:p text:style-name="P1158">9. FORMA e critérios DE SELEÇÃO DO FORNECEDOR</text:p>
      <text:p text:style-name="P1159"><text:span text:style-name="T1160">Forma de seleção</text:span></text:p>
      <text:soft-page-break/>
      <text:p text:style-name="P1161"><text:span text:style-name="T1162">9.1</text:span><text:span text:style-name="T1163"> O fornecedor será selecionado por meio da realização de procedimento de  </text:span><text:span text:style-name="T1164">dispensa de licitação, na forma eletrônica, </text:span><text:span text:style-name="T1165">com fundamento na hipótese do art. 75, inciso II da Lei nº 14.133, de 2021, com seleção da proposta pelo critério do  ( X ) MENOR PREÇO (   ) MAIOR DESCONTO (   ) GLOBAL (   )   GRUPO   (  X ) ITEM.</text:span></text:p>
      <text:p text:style-name="P1166"><text:span text:style-name="T1167"><text:line-break/></text:span><text:span text:style-name="T1168">9.2</text:span><text:span text:style-name="T1169"> Há anexos da proposta?</text:span></text:p>
      <text:p text:style-name="P1170">(  ) Não;</text:p>
      <text:p text:style-name="P1171">( X ) Sim: A proposta apresentada pela proponente deverá estar acompanhada de certificado de revenda autorizada da Adobe com Especialização em Governo, conforme política de licenciamento da fabricante. A ausência desse documento implicará na desclassificação da proposta, por não atendimento à especificação essencial do objeto, nos termos do art. 17, § 1º da Lei nº 14.133/2021.</text:p>
      <text:p text:style-name="P1172"> </text:p>
      <text:p text:style-name="P1173"><text:span text:style-name="T1174">REGRAS SOBRE A PARTICIPAÇÃO DOS COMPETIDORES:</text:span></text:p>
      <text:p text:style-name="P1175"><text:span text:style-name="T1176">9.4 </text:span><text:span text:style-name="T1177">Poderá participar desta contratação o interessado:</text:span></text:p>
      <text:p text:style-name="P1178"><text:span text:style-name="T1179">9.4.1</text:span><text:span text:style-name="T1180"> Previamente cadastrado no Sistema de Cadastramento Unificado de Fornecedores – SICAF, disponível em, </text:span><text:span text:style-name="T1181">www.gov.br/compras</text:span><text:span text:style-name="T1182"> e no Sistema de Compras do Governo Federal;</text:span></text:p>
      <text:p text:style-name="P1183"><text:span text:style-name="T1184">9.4.2</text:span><text:span text:style-name="T1185">  Sendo pessoa jurídica, possua registrado no seu ato constitutivo ramo de atividade compatível com o objeto desta contratação;</text:span></text:p>
      <text:p text:style-name="P1186"><text:span text:style-name="T1187">9.4.2.1</text:span><text:span text:style-name="T1188">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189"><text:span text:style-name="T1190">9.4.3</text:span><text:span text:style-name="T1191"> Manifesta ciência e concordância com as condições contidas deste TR, que cumpra plenamente os requisitos de habilitação e que suas propostas estão em conformidade com as </text:span><text:span text:style-name="T1192">exigências por meio das declarações contidas no Anexo I.</text:span></text:p>
      <text:p text:style-name="P1193"> </text:p>
      <text:soft-page-break/>
      <text:p text:style-name="P1194"><text:span text:style-name="T1195">9.5</text:span><text:span text:style-name="T1196"> Poderão participar desta contratação:</text:span></text:p>
      <text:p text:style-name="P1197"><text:span text:style-name="T1198">9.5.1</text:span><text:span text:style-name="T1199"> </text:span><text:span text:style-name="T1200">Pessoas Jurídicas:</text:span></text:p>
      <text:p text:style-name="P1201">( ) Não, justificar: ___________.</text:p>
      <text:p text:style-name="P1202">( x) Sim; desde que seja revenda autrizada Adobe, a verificação de conformidade será averiguada junto ao site oficial da fabricante.</text:p>
      <text:p text:style-name="P1203"> </text:p>
      <text:p text:style-name="P1204"><text:span text:style-name="T1205">9.5.1.1 DA NÃO</text:span><text:span text:style-name="T1206"> </text:span><text:span text:style-name="T1207">EXCLUSIVIDADE PARA ME E EPP</text:span></text:p>
      <text:p text:style-name="P1208">9.5.1.1.1 Extraiu-se do site da empresa Adobe que a criação da Especialização em Governo tornou pré-requisito que a revenda ao Governo e suas esferas deve ser por intermédio de empresa autorizada Adobe, com certificado em Especialização em Governo, sendo irregular e passível de penalização o fornecimento e aquisição fora das autorizadas.</text:p>
      <text:p text:style-name="P1209"><text:span text:style-name="T1210">9.5.1.1.2 Para obter essa certificação, uma série de requisitos e características são exigidos pela empresa Adobe, dentre eles, que a empresa seja constituída como sociedade limitada ou sociedade anônima, de acordo com a legislação brasileira (</text:span><text:span text:style-name="T1211">MEIs, EPPs ou Microempresas são inelegíveis</text:span><text:span text:style-name="T1212">). Site oficial: </text:span><text:a xlink:href="https://spark.adobe.com/page/vYURQqMipzyBd/" office:target-frame-name="_blank" xlink:show="new"><text:span text:style-name="T1213">https://spark.adobe.com/page/vYURQqMipzyBd/</text:span></text:a><text:span text:style-name="T1214">.</text:span></text:p>
      <text:p text:style-name="P1215">9.5.1.1.3 Pelo exposto, a regra da exclusividade de participação de microempresas e empresas de pequeno porte nos itens de contratação cujo valor seja de até R$ 80.000,00 (oitenta mil reais) não será utilizada pois inviabilizaria a competição.</text:p>
      <text:p text:style-name="P1216"> </text:p>
      <text:p text:style-name="P1217"><text:span text:style-name="T1218">9.5.2</text:span><text:span text:style-name="T1219"> </text:span><text:span text:style-name="T1220">Pessoas físicas:</text:span></text:p>
      <text:p text:style-name="P1221">(X ) Não, pelas justificativas elencadas no tópico anterior.</text:p>
      <text:p text:style-name="P1222"><text:span text:style-name="T1223">9.5.3</text:span><text:span text:style-name="T1224"> </text:span><text:span text:style-name="T1225">Cooperativas</text:span><text:span text:style-name="T1226">:</text:span></text:p>
      <text:p text:style-name="P1227">( X) Não, pelas justificativas elencadas no item 9.5.1.1</text:p>
      <text:p text:style-name="P1228">( ) Sim, de acordo com as regras deste TR e do aviso de dispensa eletrônica, se houver.</text:p>
      <text:soft-page-break/>
      <text:p text:style-name="P1229"><text:span text:style-name="T1230">9.5.4</text:span><text:span text:style-name="T1231"> </text:span><text:span text:style-name="T1232">Empresas reunidas em consórcio:</text:span></text:p>
      <text:p text:style-name="P1233">( ) Não, justificar: ___________.</text:p>
      <text:p text:style-name="P1234">(X ) Sim, de acordo com as regras deste TR e do aviso de dispensa eletrônica, se houver.</text:p>
      <text:p text:style-name="P1235"> </text:p>
      <text:p text:style-name="P1236"><text:span text:style-name="T1237">REGRAS ACERCA DAS VEDAÇÕES DE PARTICIPAÇÃO</text:span></text:p>
      <text:p text:style-name="P1238"><text:span text:style-name="T1239">9.6 Não </text:span><text:bookmark-start text:name="_Ref144286315"/><text:span text:style-name="T1240">poderão participar da contratação direta os interessados:</text:span></text:p>
      <text:p text:style-name="P1241">I - Não possuam registrado no seu ato constitutivo ramo de atividade compatível com o objeto da contratação;</text:p>
      <text:p text:style-name="P1242">II - Em regime de consórcio, qualquer que seja sua forma de constituição, sejam controladoras, coligadas ou subsidiárias entre si, de acordo com o TR;</text:p>
      <text:p text:style-name="P1243">III - Encontrem-se em processo de dissolução, recuperação judicial, recuperação extrajudicial, falência, concordata, fusão, cisão, ou incorporação, salvo se comprovar que o respectivo plano de recuperação foi acolhido judicialmente;</text:p>
      <text:p text:style-name="P1244">IV - Em cumprimento de penalidade de impedimento de licitar e contratar no âmbito da União;</text:p>
      <text:p text:style-name="P1245">V - Por quaisquer motivos, tenham sido declaradas inidôneas para licitar ou contratar no âmbito da Administração Pública direta e indireta de todos os entes federativos, enquanto durarem seus efeitos;</text:p>
      <text:p text:style-name="P1246">VI - Por quaisquer motivos, tenham sido declaradas pelo Tribunal de Contas da União – TCU – inidôneas para licitar ou contratar no âmbito da Administração Pública Federal (art. 46 da Lei 8.443, de 1992);</text:p>
      <text:p text:style-name="P1247">VII - Por decisão judicial, estejam proibidas de contratar com o Poder Público;</text:p>
      <text:p text:style-name="P1248">VIII - Estrangeiras não autorizada a funcionar no País;</text:p>
      <text:p text:style-name="P1249">IX - Empresário proibido de contratar com o Poder Público, nos termos do art. 12 da Lei 8.429, de 1992;</text:p>
      <text:soft-page-break/>
      <text:p text:style-name="P1250">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251"><text:span text:style-name="T1252">9.6.1</text:span><text:span text:style-name="T1253">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254"> </text:p>
      <text:p text:style-name="P1255"><text:span text:style-name="T1256">9.7 Também não poderão participar da contratação direta os interessados:</text:span></text:p>
      <text:p text:style-name="P1257">I  - Que não atendam às condições deste termo de referência ou do aviso da contratação;</text:p>
      <text:p text:style-name="P1258"><text:span text:style-name="T1259">II -</text:span><text:span text:style-name="T1260"> </text:span><text:span text:style-name="T1261">Que se enquadrem nas seguintes vedações:</text:span></text:p>
      <text:p text:style-name="P1262">a) autor do anteprojeto, do projeto básico ou do projeto executivo, pessoa física ou jurídica, quando a contratação versar sobre obra, serviços ou fornecimento de bens a ele relacionados;</text:p>
      <text:p text:style-name="P1263">a.1 equiparam-se aos autores do projeto as empresas integrantes do mesmo grupo econômico.</text:p>
      <text:p text:style-name="P1264">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265">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266"><text:span text:style-name="T1267">d) empresas controladoras, controladas ou coligadas, nos termos da </text:span><text:a xlink:href="http://www.planalto.gov.br/ccivil_03/LEIS/L6404consol.htm" office:target-frame-name="_blank" xlink:show="new"><text:span text:style-name="T1268">Lei nº 6.404, de 15 de dezembro de 1976</text:span></text:a><text:span text:style-name="T1269">, concorrendo entre si;</text:span></text:p>
      <text:soft-page-break/>
      <text:p text:style-name="P1270">III - Organizações da Sociedade Civil de Interesse Público - OSCIP, atuando nessa condição (Acórdão nº 746/2014-TCU-Plenário); e</text:p>
      <text:p text:style-name="P1271"><text:span text:style-name="T1272">IV -</text:span><text:span text:style-name="T1273"> </text:span><text:span text:style-name="T1274"> Sociedades cooperativas, de acordo com as justificativas deste TR, se for o caso;</text:span></text:p>
      <text:p text:style-name="P1275">V - Pessoas físicas, de acordo com as justificativas deste TR, se for o caso.</text:p>
      <text:p text:style-name="P1276"><text:span text:style-name="T1277">VI -</text:span><text:span text:style-name="T1278"> </text:span><text:span text:style-name="T1279">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280">§ 1º do art. 9º da Lei nº 14.133, de 2021</text:span></text:a><text:span text:style-name="T1281">.</text:span></text:p>
      <text:p text:style-name="P1282">VII - Quando se tratar de dispensa eletrônica as vedações de participação direta e indireta constarão do aviso publicado.</text:p>
      <text:p text:style-name="P1283"> </text:p>
      <text:p text:style-name="P1284"><text:span text:style-name="T1285">9.7 Condições prévias ao exame da proposta do proponente classificado em primeiro lugar:</text:span><text:bookmark-end text:name="_Ref144286315"/></text:p>
      <text:p text:style-name="P1286"><text:span text:style-name="T1287">I -</text:span><text:span text:style-name="T1288"> </text:span><text:span text:style-name="T1289">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290">a) Sistema de Cadastro de Fornecedores - SICAF, mantido pelo do Governo Federal (https://www.comprasnet.gov.br);</text:p>
      <text:p text:style-name="P1291">b) Sistema Integrado de Registro do CEIS/CNEP: (https://portaldatransparencia.gov.br/sancoes/consulta?cadastro=1&amp;ordenarPor=nomeSanciona do&amp;direcao=asc);</text:p>
      <text:p text:style-name="P1292">c) Cadastro Nacional de Condenações Cíveis por Atos de Improbidade Administrativa, mantido pelo Conselho Nacional de Justiça (www.cnj.jus.br/improbidade_adm/consultar_requerido.php).</text:p>
      <text:p text:style-name="P1293">d) Lista de Inidôneos mantida pelo Tribunal de Contas da União - TCU;</text:p>
      <text:soft-page-break/>
      <text:p text:style-name="P1294"><text:span text:style-name="T1295">e) Cadastro Informativo de créditos não quitados do setor público federal - </text:span><text:span text:style-name="T1296">Cadin</text:span><text:span text:style-name="T1297"> para celebração de convênios, acordos, ajustes ou contratos que envolvam desembolso, a qualquer título, de recursos públicos, e respectivos aditamentos (art. 6º-A da Lei nº 10.522, de 2002, na redação da Lei nº 14.973, de 2024).</text:span></text:p>
      <text:p text:style-name="P1298"> II - Para a consulta de fornecedores poderá haver a substituição das consultas das alíneas “b”, “c” e “d” acima pela Consulta Consolidada de Pessoa Jurídica do TCU (https://certidoesapf.apps.tcu.gov.br/).</text:p>
      <text:p text:style-name="P1299">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300"><text:span text:style-name="T1301">IV -</text:span><text:span text:style-name="T1302"> </text:span><text:span text:style-name="T1303">Caso conste na Consulta de Situação do interessado a existência de Ocorrências Impeditivas Indiretas, o gestor diligenciará para verificar se houve fraude por parte das empresas apontadas no Relatório de Ocorrências Impeditivas Indiretas.</text:span></text:p>
      <text:p text:style-name="P1304">V - A tentativa de burla será verificada por meio dos vínculos societários, linhas de fornecimento similares, dentre outros.</text:p>
      <text:p text:style-name="P1305"><text:span text:style-name="T1306">VI -</text:span><text:span text:style-name="T1307"> </text:span><text:span text:style-name="T1308">O interessado será convocado para manifestação previamente a uma eventual negativa de contratação.</text:span></text:p>
      <text:p text:style-name="P1309">VII - Caso atendidas as condições para contratação, a habilitação do interessado será verificada por meio do SICAF, nos documentos por ele abrangidos.</text:p>
      <text:p text:style-name="P1310">VIII - É dever do interessado manter atualizada a respectiva documentação constante do SICAF, ou encaminhar, quando solicitado pela Administração, a respectiva documentação atualizada.</text:p>
      <text:p text:style-name="P1311"><text:span text:style-name="T1312">IX -</text:span><text:span text:style-name="T1313"> </text:span><text:span text:style-name="T1314">Não serão aceitos documentos de habilitação com indicação de CNPJ/CPF diferentes, salvo aqueles legalmente permitidos.</text:span></text:p>
      <text:p text:style-name="P1315"><text:span text:style-name="T1316">X -</text:span><text:span text:style-name="T1317"> </text:span><text:span text:style-name="T1318">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319"><text:span text:style-name="T1320">XI -</text:span><text:span text:style-name="T1321"> </text:span><text:span text:style-name="T1322">Serão aceitos registros de CNPJ de fornecedor matriz e filial com diferenças de números de documentos pertinentes ao CND e ao CRF/FGTS, quando for comprovada a centralização do recolhimento dessas contribuições.</text:span></text:p>
      <text:soft-page-break/>
      <text:p text:style-name="P1323"> </text:p>
      <text:p text:style-name="P1324"> </text:p>
      <text:p text:style-name="P1325"><text:span text:style-name="T1326">EXIGÊNCIAS DE HABILITAÇÃO:  Para fins de habilitação, deverá o interessado comprovar os seguintes requisitos, exigidos conforme sua natureza jurídica:</text:span></text:p>
      <text:p text:style-name="P1327"><text:span text:style-name="T1328">9.8 Habilitação jurídica - </text:span><text:span text:style-name="T1329">Será definido no aviso de dispensa.</text:span></text:p>
      <text:p text:style-name="P1330"><text:span text:style-name="T1331">9.9 Habilitação fiscal, social e trabalhista - </text:span><text:span text:style-name="T1332">Por se tratar de contratação para entrega imediata será exigido somente a regularidade e inscrição perante a Fazenda federal e Municipal, nos termos do art. 70, inciso III, da Lei nº 14.133/2021.</text:span></text:p>
      <text:p text:style-name="P1333"><text:span text:style-name="T1334">9.10 Qualificação Econômico-Financeira</text:span></text:p>
      <text:p text:style-name="P1335">Será dispensada para esta contratação nos termos do art. 70, inciso III, da Lei nº 14.133/2021.</text:p>
      <text:p text:style-name="P1336"><text:span text:style-name="T1337">9.11 Qualificação Técnica</text:span></text:p>
      <text:p text:style-name="P1338"><text:span text:style-name="T1339">9.11.1</text:span><text:span text:style-name="T1340"> Será dispensada para esta contratação nos termos do art. 70, inciso III, da Lei nº 14.133/2021.</text:span></text:p>
      <text:p text:style-name="P1341"> </text:p>
      <text:p text:style-name="P1342"> </text:p>
      <text:p text:style-name="P1343">10. DAS INFRAÇÕES E SANÇÕES APLICÁVEIS</text:p>
      <text:p text:style-name="P1344"><text:span text:style-name="T1345">10.1</text:span><text:span text:style-name="T1346"> Comete infração administrativa, nos termos da </text:span><text:a xlink:href="http://www.planalto.gov.br/ccivil_03/_ato2019-2022/2021/lei/L14133.htm" office:target-frame-name="_blank" xlink:show="new"><text:span text:style-name="T1347">Lei nº 14.133, de 2021</text:span></text:a><text:span text:style-name="T1348">, o contratado que:</text:span></text:p>
      <text:p text:style-name="P1349">a) der causa à inexecução parcial do contrato;</text:p>
      <text:p text:style-name="P1350">b) der causa à inexecução parcial do contrato que cause grave dano à Administração ou ao funcionamento dos serviços públicos ou ao interesse coletivo;</text:p>
      <text:p text:style-name="P1351">c) der causa à inexecução total do contrato;</text:p>
      <text:soft-page-break/>
      <text:p text:style-name="P1352">d) ensejar o retardamento da execução ou da entrega do objeto da contratação sem motivo justificado;</text:p>
      <text:p text:style-name="P1353">e) apresentar documentação falsa ou prestar declaração falsa durante a execução do contrato;</text:p>
      <text:p text:style-name="P1354">f) praticar ato fraudulento na execução do contrato;</text:p>
      <text:p text:style-name="P1355">g) comportar-se de modo inidôneo ou cometer fraude de qualquer natureza;</text:p>
      <text:p text:style-name="P1356">h) praticar ato lesivo previsto no art. 5º da Lei nº 12.846, de 1º de agosto de 2013.</text:p>
      <text:p text:style-name="P1357"> </text:p>
      <text:p text:style-name="P1358"><text:span text:style-name="T1359">10.2</text:span><text:span text:style-name="T1360"> Serão aplicadas ao contratado que incorrer nas infrações acima descritas as seguintes sanções:</text:span></text:p>
      <text:p text:style-name="P1361"><text:span text:style-name="T1362">10.2.1</text:span><text:span text:style-name="T1363"> </text:span><text:span text:style-name="T1364">Advertência</text:span><text:span text:style-name="T1365">,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366">art. 156, §2º, da Lei nº 14.133, de 2021</text:span></text:a><text:bookmark-start text:name="_Hlk114504069"/><text:bookmark-end text:name="_Hlk114504069"/><text:span text:style-name="T1367">);</text:span></text:p>
      <text:p text:style-name="P1368"><text:span text:style-name="T1369">10.2.2</text:span><text:span text:style-name="T1370"> </text:span><text:span text:style-name="T1371">Impedimento de licitar e contratar</text:span><text:span text:style-name="T1372">,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373">art. 156, § 4º, da Lei nº 14.133, de 2021</text:span></text:a><text:span text:style-name="T1374">);</text:span></text:p>
      <text:p text:style-name="P1375"><text:span text:style-name="T1376">10.2.3</text:span><text:span text:style-name="T1377"> </text:span><text:span text:style-name="T1378">Declaração de inidoneidade para licitar e contratar</text:span><text:span text:style-name="T1379">,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380">art. 156, §5º, da Lei nº 14.133, de 2021</text:span></text:a><text:span text:style-name="T1381">);</text:span></text:p>
      <text:p text:style-name="P1382"><text:span text:style-name="T1383">10.2.4</text:span><text:span text:style-name="T1384"> </text:span><text:span text:style-name="T1385">Multa:</text:span></text:p>
      <text:p text:style-name="P1386"><text:span text:style-name="T1387">I - Moratória</text:span><text:span text:style-name="T1388"> de 5% (cinco por cento) por dia de atraso injustificado sobre o valor da parcela inadimplida, até o limite de 10 (dez) dias;</text:span></text:p>
      <text:p text:style-name="P1389"><text:span text:style-name="T1390">II - Moratória de 0,07%</text:span><text:span text:style-name="T1391"> (sete centésimos por cento) do valor total do contrato por dia de atraso injustificado, até o máximo de 2% (dois por cento), pela inobservância do prazo fixado para apresentação, suplementação ou reposição da garantia.</text:span></text:p>
      <text:p text:style-name="P1392"><text:span text:style-name="T1393">i. </text:span><text:span text:style-name="T1394">O atraso superior a 10 (dez)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395">inciso I do art. 137 da Lei n. 14.133, de 2021</text:span></text:a><text:span text:style-name="T1396">.</text:span></text:p>
      <text:p text:style-name="P1397"><text:bookmark-start text:name="_msocom_3"/><text:bookmark-end text:name="_msocom_3"/><text:soft-page-break/><text:span text:style-name="T1398">ii</text:span><text:span text:style-name="T1399">. </text:span><text:span text:style-name="T1400">Moratória</text:span><text:span text:style-name="T1401"> de 1 % (um por cento) por dia de atraso injustificado sobre o valor da parcela inadimplida, até o limite de 10. (dez) dias, nas seguintes situações:</text:span></text:p>
      <text:list text:style-name="LFO5" text:continue-numbering="true">
        <text:list-item>
          <text:p text:style-name="P1402">Não disponibilização dos dados de ativação das licenças adquiridas no prazo pactuado;</text:p>
        </text:list-item>
        <text:list-item>
          <text:p text:style-name="P1403">Ausência de atendimento às demandas de suporte técnico (quando previstas contratualmente);</text:p>
        </text:list-item>
        <text:list-item>
          <text:p text:style-name="P1404">Entrega de licenças com prazos de validade inferiores ao exigido no Termo de Referência. </text:p>
        </text:list-item>
      </text:list>
      <text:p text:style-name="P1405"><text:span text:style-name="T1406">III - Compensatória,</text:span><text:span text:style-name="T1407"> para as infrações descritas nas alíneas “e” a “h” do subitem 10.1, de 20 % a 30% do valor do Contrato.</text:span></text:p>
      <text:p text:style-name="P1408"><text:span text:style-name="T1409">IV - </text:span><text:span text:style-name="T1410"> Compensatória, para a inexecução total do contrato prevista na alínea “c” do subitem 10.1, de 20% a 30% do valor do Contrato.</text:span></text:p>
      <text:p text:style-name="P1411"><text:span text:style-name="T1412">V - </text:span><text:span text:style-name="T1413"> Para infração descrita na alínea “b” do subitem 10.1, a multa será de 10% a 20% do valor do Contrato.</text:span></text:p>
      <text:p text:style-name="P1414"><text:span text:style-name="T1415">VI - </text:span><text:span text:style-name="T1416">Para infrações descritas na alínea “d” do subitem 10.1, a multa será de 5% a 10% do valor do Contrato.</text:span></text:p>
      <text:p text:style-name="P1417"><text:span text:style-name="T1418">VII -</text:span><text:span text:style-name="T1419">  Para a infração descrita na alínea “a” do subitem 10.1, a multa será de 5% a 10% do valor do Contrato, ressalvadas as seguintes infrações:</text:span></text:p>
      <text:p text:style-name="P1420"> </text:p>
      <text:p text:style-name="P1421"><text:span text:style-name="T1422">10.3</text:span><text:span text:style-name="T1423">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424">art. 156, §9º, da Lei nº 14.133, de 2021</text:span></text:a><text:span text:style-name="T1425">).</text:span></text:p>
      <text:p text:style-name="P1426"><text:span text:style-name="T1427">10.4</text:span><text:span text:style-name="T1428"> Todas as sanções previstas neste TR poderão ser aplicadas cumulativamente com a multa (</text:span><text:a xlink:href="http://www.planalto.gov.br/ccivil_03/_ato2019-2022/2021/lei/L14133.htm#art156%C2%A77" office:target-frame-name="_blank" xlink:show="new"><text:span text:style-name="T1429">art. 156, §7º, da Lei nº 14.133, de 2021</text:span></text:a><text:span text:style-name="T1430">).</text:span></text:p>
      <text:p text:style-name="P1431"><text:span text:style-name="T1432">10.4.1</text:span><text:span text:style-name="T1433">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434">art. 157, da Lei nº 14.133, de 2021</text:span></text:a><text:span text:style-name="T1435">).</text:span></text:p>
      <text:p text:style-name="P1436"><text:span text:style-name="T1437">10.4.2</text:span><text:span text:style-name="T1438">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439">art. 156, §8º, da Lei nº 14.133, de 2021</text:span></text:a><text:span text:style-name="T1440">).</text:span></text:p>
      <text:soft-page-break/>
      <text:p text:style-name="P1441"><text:span text:style-name="T1442">10.4.3</text:span><text:span text:style-name="T1443"> Previamente ao encaminhamento à cobrança judicial, a multa poderá ser recolhida administrativamente no prazo máximo de</text:span><text:span text:style-name="T1444"> 30</text:span><text:span text:style-name="T1445"> </text:span><text:span text:style-name="T1446">(trinta)</text:span><text:span text:style-name="T1447"> </text:span><text:span text:style-name="T1448">dias, </text:span><text:span text:style-name="T1449">a contar da data do recebimento da comunicação enviada pela autoridade competente.</text:span></text:p>
      <text:p text:style-name="P1450"><text:span text:style-name="T1451">10.5</text:span><text:span text:style-name="T1452"> A aplicação das sanções realizar-se-á em processo administrativo que assegure o contraditório e a ampla defesa ao Contratado, observando-se o procedimento previsto no </text:span><text:span text:style-name="T1453">caput </text:span><text:span text:style-name="T1454">e parágrafos do </text:span><text:a xlink:href="http://www.planalto.gov.br/ccivil_03/_ato2019-2022/2021/lei/L14133.htm#art158" office:target-frame-name="_blank" xlink:show="new"><text:span text:style-name="T1455">art. 158 da Lei nº 14.133, de 2021</text:span></text:a><text:span text:style-name="T1456">, para as penalidades de impedimento de licitar e contratar e de declaração de inidoneidade para licitar ou contratar.</text:span></text:p>
      <text:p text:style-name="P1457"><text:span text:style-name="T1458">10.6</text:span><text:span text:style-name="T1459"> Na aplicação das sanções serão considerados (</text:span><text:a xlink:href="http://www.planalto.gov.br/ccivil_03/_ato2019-2022/2021/lei/L14133.htm#art156%C2%A71" office:target-frame-name="_blank" xlink:show="new"><text:span text:style-name="T1460">art. 156, §1º, da Lei nº 14.133, de 2021</text:span></text:a><text:span text:style-name="T1461">):</text:span></text:p>
      <text:p text:style-name="P1462">a) a natureza e a gravidade da infração cometida;</text:p>
      <text:p text:style-name="P1463">b) as peculiaridades do caso concreto;</text:p>
      <text:p text:style-name="P1464">c) as circunstâncias agravantes ou atenuantes;</text:p>
      <text:p text:style-name="P1465">d) os danos que dela provierem para o Contratante;</text:p>
      <text:p text:style-name="P1466">e) a implantação ou o aperfeiçoamento de programa de integridade, conforme normas e orientações dos órgãos de controle.</text:p>
      <text:p text:style-name="P1467"><text:span text:style-name="T1468">10.7</text:span><text:span text:style-name="T1469"> Os atos previstos como infrações administrativas na </text:span><text:a xlink:href="http://www.planalto.gov.br/ccivil_03/_ato2019-2022/2021/lei/L14133.htm" office:target-frame-name="_blank" xlink:show="new"><text:span text:style-name="T1470">Lei nº 14.133, de 2021</text:span></text:a><text:span text:style-name="T1471">, ou em outras leis de licitações e contratos da Administração Pública que também sejam tipificados como atos lesivos </text:span><text:a xlink:href="https://www.planalto.gov.br/ccivil_03/_ato2011-2014/2013/lei/l12846.htm" office:target-frame-name="_blank" xlink:show="new"><text:span text:style-name="T1472">na Lei nº 12.846, de 2013</text:span></text:a><text:span text:style-name="T1473">,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474">Lei (art. 159</text:span></text:a><text:span text:style-name="T1475">).</text:span></text:p>
      <text:p text:style-name="P1476"><text:span text:style-name="T1477">10.8</text:span><text:span text:style-name="T147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479">art. 160, da Lei nº 14.133, de 2021</text:span></text:a><text:span text:style-name="T1480">)</text:span></text:p>
      <text:p text:style-name="P1481"><text:span text:style-name="T1482">10.9</text:span><text:span text:style-name="T1483"> O Contratante deverá, no prazo máximo de 15 (quinze) dias úteis, contado da data de aplicação da sanção, informar e manter atualizados os dados relativos às sanções por ela aplicadas, para fins de publicidade no Cadastro Nacional de Empresas Inidôneas<text:s/></text:span><text:soft-page-break/><text:span text:style-name="T1484">e Suspensas (Ceis) e no Cadastro Nacional de Empresas Punidas (Cnep), instituídos no âmbito do Poder Executivo Federal. (</text:span><text:a xlink:href="http://www.planalto.gov.br/ccivil_03/_ato2019-2022/2021/lei/L14133.htm#art161" office:target-frame-name="_blank" xlink:show="new"><text:span text:style-name="T1485">Art. 161, da Lei nº 14.133, de 2021</text:span></text:a><text:span text:style-name="T1486">)</text:span></text:p>
      <text:p text:style-name="P1487"><text:span text:style-name="T1488">10.10</text:span><text:span text:style-name="T1489">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490">art. 163 da Lei nº 14.133/21.</text:span></text:a></text:p>
      <text:p text:style-name="P1491"><text:span text:style-name="T1492">10.11</text:span><text:span text:style-name="T1493">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494">Instrução Normativa SEGES/ME nº 26, de 13 de abril de 2022</text:span></text:a><text:span text:style-name="T1495">.</text:span></text:p>
      <text:p text:style-name="P1496"><text:span text:style-name="T1497">10.12 </text:span><text:span text:style-name="T1498">O procedimento e demais critérios para aplicação das sanções estabelecidas neste capítulo observarão as normas gerais da Lei nº 14.133, de 2021 e, ainda, aquelas estabelecidas em regulamento por este Tribunal.</text:span></text:p>
      <text:p text:style-name="P1499"><text:span text:style-name="T1500">Unidade Demandante</text:span></text:p>
      <text:p text:style-name="P1501"> </text:p>
      <text:p text:style-name="P1502">Assessoria de Comunicação - ASCOM</text:p>
      <text:p text:style-name="P1503">responsável pela demanda - Vinicius Brito dos Santos</text:p>
      <text:p text:style-name="P1504"> </text:p>
      <text:p text:style-name="P1505"><text:span text:style-name="T1506">Equipe de Planejamento da Contratação</text:span></text:p>
      <text:p text:style-name="P1507">Marco Yerco Mendizabel Cabrera</text:p>
      <text:p text:style-name="P1508">Integrante Técnico</text:p>
      <text:p text:style-name="P1509"> </text:p>
      <text:p text:style-name="P1510">Valdemir Pereira da Silva</text:p>
      <text:p text:style-name="P1511">Integrante Administrativo pela STIC</text:p>
      <text:p text:style-name="P1512"> </text:p>
      <text:p text:style-name="P1513">Roberto Azevedo Andrade Júnior</text:p>
      <text:p text:style-name="P1514">Integrante Administrativo pela SAOFC</text:p>
      <text:p text:style-name="P1515"> </text:p>
      <text:p text:style-name="P1516">Érica Portugal Rodrigues</text:p>
      <text:p text:style-name="P1517">Integrante Demandante</text:p>
      <text:p text:style-name="P1518"> </text:p>
      <text:p text:style-name="P1519"><text:bookmark-start text:name="_msocom_4"/><text:bookmark-end text:name="_msocom_4"/><text:soft-page-break/> </text:p>
      <text:p text:style-name="P1520"> </text:p>
      <text:p text:style-name="P1521">==========================================================================================================================</text:p>
      <text:p text:style-name="P1522"> </text:p>
      <text:p text:style-name="P1523"> </text:p>
      <text:p text:style-name="P1524">ANEXO I</text:p>
      <text:p text:style-name="P1525">DECLARAÇÕES</text:p>
      <text:p text:style-name="P1526"> </text:p>
      <text:p text:style-name="P1527"><text:span text:style-name="T1528">Declarações, sob as penas da legislação aplicável:</text:span></text:p>
      <text:p text:style-name="P1529"><text:span text:style-name="T1530">I -</text:span><text:span text:style-name="T1531"> Que tem ciência do inteiro teor do aviso de dispensa, do termo de referência ou da cotação de preços e dos seus anexos e concorda com suas condições, respondendo pela veracidade das informações prestadas, na forma da lei;</text:span></text:p>
      <text:p text:style-name="P1532"><text:span text:style-name="T1533">II - </text:span><text:span text:style-name="T1534">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535"><text:span text:style-name="T1536">III -</text:span><text:span text:style-name="T1537">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soft-page-break/>
      <text:p text:style-name="P1538"><text:span text:style-name="T1539">IV -</text:span><text:span text:style-name="T1540"> Que não incide em qualquer das vedações de participação descritas no TR ou no aviso de dispensa da contratação;</text:span></text:p>
      <text:p text:style-name="P1541"><text:span text:style-name="T1542">V -</text:span><text:span text:style-name="T1543"> Que atende aos requisitos de habilitação previstos em lei, no aviso de dispensa ou no TR da contratação;</text:span></text:p>
      <text:p text:style-name="P1544"><text:span text:style-name="T1545">VI -</text:span><text:span text:style-name="T1546"> Que inexiste impedimento à habilitação e que comunicará a superveniência de ocorrência impeditiva ao órgão contratante;</text:span></text:p>
      <text:p text:style-name="P1547"><text:span text:style-name="T1548">VII -</text:span><text:span text:style-name="T1549"> Que cumpre as exigências de reserva de cargos para pessoa com deficiência e para reabilitado da Previdência Social, previstas em lei e em outras normas específicas;</text:span></text:p>
      <text:p text:style-name="P1550"><text:span text:style-name="T1551">VIII -</text:span><text:span text:style-name="T1552"> Que tem ciência de todas as informações e condições locais para o cumprimento das obrigações objeto da contratação;</text:span></text:p>
      <text:p text:style-name="P1553"><text:span text:style-name="T1554">IX -</text:span><text:span text:style-name="T1555">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556"><text:span text:style-name="T1557">X -</text:span><text:span text:style-name="T1558"> Que observa os incisos III e IV do art. 1º e cumpre o disposto no inciso III do art. 5º, todos da Constituição Federal de 1988, que veda o tratamento desumano ou degradante;</text:span></text:p>
      <text:p text:style-name="P1559"><text:span text:style-name="T1560">XI -</text:span><text:span text:style-name="T1561"> Que cumpre a reserva de cargos prevista em lei para aprendiz, bem como as reservas de cargos previstas em outras normas específicas, quando cabíveis;</text:span></text:p>
      <text:p text:style-name="P1562"><text:span text:style-name="T1563">XII - </text:span><text:span text:style-name="T1564">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565"><text:span text:style-name="T1566">XIII - </text:span><text:span text:style-name="T1567">Que não possui fator impeditivo registrado no Cadastro Informativo de créditos não quitados do setor público federal - </text:span><text:span text:style-name="T1568">Cadin</text:span><text:span text:style-name="T1569"> para celebração de convênios, acordos, ajustes ou contratos que envolvam desembolso, a qualquer título, de recursos públicos, e respectivos aditamentos (art. 6º-A da Lei nº 10.522, de 2002, na redação da Lei nº 14.973, de 2024);</text:span></text:p>
      <text:p text:style-name="P1570"><text:span text:style-name="T1571">XIV - Apenas microempresa ou empresa de pequeno porte: </text:span><text:span text:style-name="T1572">Que cumpre os requisitos legais para a qualificação como microempresa ou empresa de pequeno porte - ME/EPP, estando apta a usufruir do tratamento favorecido estabelecido nos art. 42 ao art. 49 da Lei Complementar n. 123, de 2006;</text:span></text:p>
      <text:soft-page-break/>
      <text:p text:style-name="P1573"><text:span text:style-name="T1574">XV - Apenas pessoas físicas, quando permitida a participação: </text:span><text:span text:style-name="T1575">Que tem ciência que, na condição de </text:span><text:span text:style-name="T1576">pessoa física, </text:span><text:span text:style-name="T1577">deverá acrescentar o percentual de 20% (vinte por cento) no valor de sua proposta, </text:span><text:span text:style-name="T1578">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579">.</text:span></text:p>
      <text:p text:style-name="P1580"> </text:p>
      <text:p text:style-name="P1581"> </text:p>
      <text:p text:style-name="P1582">Local e data.</text:p>
      <text:p text:style-name="P1583"> </text:p>
      <text:p text:style-name="P1584">Assinatura da pessoa física ou do representante legal da empresa</text:p>
      <table:table table:style-name="Table1585">
        <table:table-columns>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
          </table:table-cell>
        </table:table-row>
      </table:table>
      <text:p text:style-name="P1602"/>
      <table:table table:style-name="Table1603">
        <table:table-columns>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P1626"/>
          </table:table-cell>
          <table:table-cell table:style-name="TableCell1627">
            <text:p text:style-name="P1628"/>
          </table:table-cell>
        </table:table-row>
      </table:table>
      <text:p text:style-name="P1629"><text:span text:style-name="T163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31">
        <table:table-columns>
          <table:table-column table:style-name="TableColumn1632"/>
          <table:table-column table:style-name="TableColumn1633"/>
        </table:table-columns>
        <table:table-row table:style-name="TableRow1634">
          <table:table-cell table:style-name="TableCell1635">
            <text:p text:style-name="P1636">0000273-43.2025.6.22.8000</text:p>
          </table:table-cell>
          <table:table-cell table:style-name="TableCell1637">
            <text:p text:style-name="P1638">1352790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7-14T18:44:00Z</dc:date>
    <meta:template xlink:href="Normal" xlink:type="simple"/>
    <meta:editing-cycles>5</meta:editing-cycles>
    <meta:editing-duration>PT120S</meta:editing-duration>
    <meta:document-statistic meta:page-count="45" meta:paragraph-count="158" meta:word-count="12430" meta:character-count="79400" meta:row-count="559" meta:non-whitespace-character-count="67128"/>
  </office:meta>
</office:document-meta>
</file>