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5" style:parent-style-name="NormalWeb" style:family="paragraph">
      <style:text-properties fo:color="#000000" fo:font-size="13.5pt" style:font-size-asian="13.5pt" style:font-size-complex="13.5pt"/>
    </style:style>
    <style:style style:name="T6" style:parent-style-name="Fonteparág.padrão" style:family="text">
      <style:text-properties fo:color="#000000" fo:font-size="13.5pt" style:font-size-asian="13.5pt" style:font-size-complex="13.5pt"/>
    </style:style>
    <style:style style:name="T7" style:parent-style-name="Fonteparág.padrão" style:family="text">
      <style:text-properties fo:color="#000000" fo:font-size="11pt" style:font-size-asian="11pt" style:font-size-complex="11pt"/>
    </style:style>
    <style:style style:name="T8" style:parent-style-name="Fonteparág.padrão" style:family="text">
      <style:text-properties fo:color="#000000" fo:font-size="13.5pt" style:font-size-asian="13.5pt" style:font-size-complex="13.5pt"/>
    </style:style>
    <style:style style:name="T9" style:parent-style-name="Fonteparág.padrão" style:family="text">
      <style:text-properties fo:color="#000000" fo:font-size="11pt" style:font-size-asian="11pt" style:font-size-complex="11pt"/>
    </style:style>
    <style:style style:name="T10" style:parent-style-name="Forte" style:family="text">
      <style:text-properties fo:color="#000000" fo:font-size="11pt" style:font-size-asian="11pt" style:font-size-complex="11pt"/>
    </style:style>
    <style:style style:name="T11" style:parent-style-name="Fonteparág.padrão" style:family="text">
      <style:text-properties fo:color="#000000" fo:font-size="11pt" style:font-size-asian="11pt" style:font-size-complex="11pt"/>
    </style:style>
    <style:style style:name="P12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" style:parent-style-name="Forte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Ênfase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rte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rte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Hyperlink" style:family="text">
      <style:text-properties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P3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1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2" style:parent-style-name="Ênfase" style:family="text">
      <style:text-properties fo:color="#000000" fo:font-size="10pt" style:font-size-asian="10pt" style:font-size-complex="10pt"/>
    </style:style>
    <style:style style:name="T33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34" style:parent-style-name="Ênfase" style:family="text">
      <style:text-properties fo:color="#000000" fo:font-size="10pt" style:font-size-asian="10pt" style:font-size-complex="10pt"/>
    </style:style>
    <style:style style:name="T35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Ênfase" style:family="text">
      <style:text-properties fo:color="#000000" fo:font-size="10pt" style:font-size-asian="10pt" style:font-size-complex="10pt"/>
    </style:style>
    <style:style style:name="T37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38" style:parent-style-name="Ênfase" style:family="text">
      <style:text-properties fo:color="#000000" fo:font-size="10pt" style:font-size-asian="10pt" style:font-size-complex="10pt"/>
    </style:style>
    <style:style style:name="P3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40" style:parent-style-name="Ênfase" style:family="text">
      <style:text-properties fo:color="#000000" fo:font-size="10pt" style:font-size-asian="10pt" style:font-size-complex="10pt"/>
    </style:style>
    <style:style style:name="T41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Ênfase" style:family="text">
      <style:text-properties fo:color="#000000" fo:font-size="10pt" style:font-size-asian="10pt" style:font-size-complex="10pt"/>
    </style:style>
    <style:style style:name="P4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44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5" style:parent-style-name="Ênfase" style:family="text">
      <style:text-properties fo:color="#000000" fo:font-size="10pt" style:font-size-asian="10pt" style:font-size-complex="10pt"/>
    </style:style>
    <style:style style:name="T46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7" style:parent-style-name="Ênfase" style:family="text">
      <style:text-properties fo:color="#000000" fo:font-size="10pt" style:font-size-asian="10pt" style:font-size-complex="10pt"/>
    </style:style>
    <style:style style:name="T48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9" style:parent-style-name="Ênfase" style:family="text">
      <style:text-properties fo:color="#000000" fo:font-size="10pt" style:font-size-asian="10pt" style:font-size-complex="10pt"/>
    </style:style>
    <style:style style:name="P5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1" style:parent-style-name="Ênfase" style:family="text">
      <style:text-properties fo:color="#000000" fo:font-size="10pt" style:font-size-asian="10pt" style:font-size-complex="10pt"/>
    </style:style>
    <style:style style:name="T52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53" style:parent-style-name="Ênfase" style:family="text">
      <style:text-properties fo:color="#000000" fo:font-size="10pt" style:font-size-asian="10pt" style:font-size-complex="10pt"/>
    </style:style>
    <style:style style:name="P5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5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" style:parent-style-name="Ênfas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Ênfase" style:family="text">
      <style:text-properties fo:color="#000000" fo:font-size="10pt" style:font-size-asian="10pt" style:font-size-complex="10pt"/>
    </style:style>
    <style:style style:name="P5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9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0" style:parent-style-name="Ênfase" style:family="text">
      <style:text-properties fo:color="#000000" fo:font-size="10pt" style:font-size-asian="10pt" style:font-size-complex="10pt"/>
    </style:style>
    <style:style style:name="T61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2" style:parent-style-name="Ênfase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4" style:parent-style-name="Ênfase" style:family="text">
      <style:text-properties fo:color="#000000" fo:font-size="10pt" style:font-size-asian="10pt" style:font-size-complex="10pt"/>
    </style:style>
    <style:style style:name="P6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6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" style:parent-style-name="Ênfase" style:family="text">
      <style:text-properties fo:color="#000000" fo:font-size="10pt" style:font-size-asian="10pt" style:font-size-complex="10pt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Hyperlink" style:family="text">
      <style:text-properties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rte" style:family="text">
      <style:text-properties fo:color="#000000"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T76" style:parent-style-name="Hyperlink" style:family="text">
      <style:text-properties fo:font-size="13.5pt" style:font-size-asian="13.5pt" style:font-size-complex="13.5pt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Hyperlink" style:family="text">
      <style:text-properties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Hyperlink" style:family="text">
      <style:text-properties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Hyperlink" style:family="text">
      <style:text-properties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P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Hyperlink" style:family="text">
      <style:text-properties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P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3" style:parent-style-name="Forte" style:family="text">
      <style:text-properties fo:color="#000000"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Hyperlink" style:family="text">
      <style:text-properties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P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8" style:parent-style-name="Forte" style:family="text">
      <style:text-properties fo:color="#000000" fo:font-size="13.5pt" style:font-size-asian="13.5pt" style:font-size-complex="13.5pt"/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T100" style:parent-style-name="Hyperlink" style:family="text">
      <style:text-properties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3" style:parent-style-name="Forte" style:family="text">
      <style:text-properties fo:color="#000000" fo:font-size="13.5pt" style:font-size-asian="13.5pt" style:font-size-complex="13.5pt"/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T107" style:parent-style-name="Hyperlink" style:family="text">
      <style:text-properties fo:font-size="13.5pt" style:font-size-asian="13.5pt" style:font-size-complex="13.5pt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Hyperlink" style:family="text">
      <style:text-properties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P1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Hyperlink" style:family="text">
      <style:text-properties fo:font-size="13.5pt" style:font-size-asian="13.5pt" style:font-size-complex="13.5pt"/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T115" style:parent-style-name="Hyperlink" style:family="text">
      <style:text-properties fo:font-size="13.5pt" style:font-size-asian="13.5pt" style:font-size-complex="13.5pt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T119" style:parent-style-name="Hyperlink" style:family="text">
      <style:text-properties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T121" style:parent-style-name="Hyperlink" style:family="text">
      <style:text-properties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T125" style:parent-style-name="Hyperlink" style:family="text">
      <style:text-properties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T127" style:parent-style-name="Hyperlink" style:family="text">
      <style:text-properties fo:font-size="13.5pt" style:font-size-asian="13.5pt" style:font-size-complex="13.5pt"/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P1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T131" style:parent-style-name="Hyperlink" style:family="text">
      <style:text-properties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Hyperlink" style:family="text">
      <style:text-properties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Hyperlink" style:family="text">
      <style:text-properties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Hyperlink" style:family="text">
      <style:text-properties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T143" style:parent-style-name="Hyperlink" style:family="text">
      <style:text-properties fo:font-size="13.5pt" style:font-size-asian="13.5pt" style:font-size-complex="13.5pt"/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T145" style:parent-style-name="Hyperlink" style:family="text">
      <style:text-properties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P1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149" style:parent-style-name="Hyperlink" style:family="text">
      <style:text-properties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151" style:parent-style-name="Hyperlink" style:family="text">
      <style:text-properties fo:font-size="13.5pt" style:font-size-asian="13.5pt" style:font-size-complex="13.5pt"/>
    </style:style>
    <style:style style:name="T152" style:parent-style-name="Fonteparág.padrão" style:family="text">
      <style:text-properties fo:color="#000000" fo:font-size="13.5pt" style:font-size-asian="13.5pt" style:font-size-complex="13.5pt"/>
    </style:style>
    <style:style style:name="P1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Hyperlink" style:family="text">
      <style:text-properties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T157" style:parent-style-name="Hyperlink" style:family="text">
      <style:text-properties fo:font-size="13.5pt" style:font-size-asian="13.5pt" style:font-size-complex="13.5pt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P1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T161" style:parent-style-name="Hyperlink" style:family="text">
      <style:text-properties fo:font-size="13.5pt" style:font-size-asian="13.5pt" style:font-size-complex="13.5pt"/>
    </style:style>
    <style:style style:name="T162" style:parent-style-name="Fonteparág.padrão" style:family="text">
      <style:text-properties fo:color="#000000" fo:font-size="13.5pt" style:font-size-asian="13.5pt" style:font-size-complex="13.5pt"/>
    </style:style>
    <style:style style:name="T163" style:parent-style-name="Hyperlink" style:family="text">
      <style:text-properties fo:font-size="13.5pt" style:font-size-asian="13.5pt" style:font-size-complex="13.5pt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P1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T169" style:parent-style-name="Hyperlink" style:family="text">
      <style:text-properties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Hyperlink" style:family="text">
      <style:text-properties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P1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P1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7" style:parent-style-name="Forte" style:family="text">
      <style:text-properties fo:color="#000000" fo:font-size="13.5pt" style:font-size-asian="13.5pt" style:font-size-complex="13.5pt"/>
    </style:style>
    <style:style style:name="P1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T181" style:parent-style-name="Hyperlink" style:family="text">
      <style:text-properties fo:font-size="13.5pt" style:font-size-asian="13.5pt" style:font-size-complex="13.5pt"/>
    </style:style>
    <style:style style:name="T182" style:parent-style-name="Fonteparág.padrão" style:family="text">
      <style:text-properties fo:color="#000000" fo:font-size="13.5pt" style:font-size-asian="13.5pt" style:font-size-complex="13.5pt"/>
    </style:style>
    <style:style style:name="P1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P1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7" style:parent-style-name="Forte" style:family="text">
      <style:text-properties fo:color="#000000" fo:font-size="13.5pt" style:font-size-asian="13.5pt" style:font-size-complex="13.5pt"/>
    </style:style>
    <style:style style:name="T188" style:parent-style-name="Fonteparág.padrão" style:family="text">
      <style:text-properties fo:color="#000000" fo:font-size="13.5pt" style:font-size-asian="13.5pt" style:font-size-complex="13.5pt"/>
    </style:style>
    <style:style style:name="T189" style:parent-style-name="Forte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P1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T193" style:parent-style-name="Hyperlink" style:family="text">
      <style:text-properties fo:font-size="13.5pt" style:font-size-asian="13.5pt" style:font-size-complex="13.5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P1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6" style:parent-style-name="Forte" style:family="text">
      <style:text-properties fo:color="#000000" fo:font-size="13.5pt" style:font-size-asian="13.5pt" style:font-size-complex="13.5pt"/>
    </style:style>
    <style:style style:name="T197" style:parent-style-name="Fonteparág.padrão" style:family="text">
      <style:text-properties fo:color="#000000" fo:font-size="13.5pt" style:font-size-asian="13.5pt" style:font-size-complex="13.5pt"/>
    </style:style>
    <style:style style:name="T198" style:parent-style-name="Forte" style:family="text">
      <style:text-properties fo:color="#000000" fo:font-size="13.5pt" style:font-size-asian="13.5pt" style:font-size-complex="13.5pt"/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P2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1" style:parent-style-name="Forte" style:family="text">
      <style:text-properties fo:color="#000000" fo:font-size="13.5pt" style:font-size-asian="13.5pt" style:font-size-complex="13.5pt"/>
    </style:style>
    <style:style style:name="T202" style:parent-style-name="Fonteparág.padrão" style:family="text">
      <style:text-properties fo:color="#000000" fo:font-size="13.5pt" style:font-size-asian="13.5pt" style:font-size-complex="13.5pt"/>
    </style:style>
    <style:style style:name="T203" style:parent-style-name="Forte" style:family="text">
      <style:text-properties fo:color="#000000" fo:font-size="13.5pt" style:font-size-asian="13.5pt" style:font-size-complex="13.5pt"/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P2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6" style:parent-style-name="Forte" style:family="text">
      <style:text-properties fo:color="#000000" fo:font-size="13.5pt" style:font-size-asian="13.5pt" style:font-size-complex="13.5pt"/>
    </style:style>
    <style:style style:name="P2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9" style:parent-style-name="Forte" style:family="text">
      <style:text-properties fo:color="#000000" fo:font-size="13.5pt" style:font-size-asian="13.5pt" style:font-size-complex="13.5pt"/>
    </style:style>
    <style:style style:name="P2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 fo:font-size="11pt" style:font-size-asian="11pt" style:font-size-complex="11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Hyperlink" style:family="text">
      <style:text-properties fo:font-size="13.5pt" style:font-size-asian="13.5pt" style:font-size-complex="13.5pt"/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T216" style:parent-style-name="Hyperlink" style:family="text">
      <style:text-properties fo:font-size="13.5pt" style:font-size-asian="13.5pt" style:font-size-complex="13.5pt"/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P2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P2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T222" style:parent-style-name="Fonteparág.padrão" style:family="text">
      <style:text-properties fo:color="#000000" fo:font-size="11pt" style:font-size-asian="11pt" style:font-size-complex="11pt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Hyperlink" style:family="text">
      <style:text-properties fo:font-size="13.5pt" style:font-size-asian="13.5pt" style:font-size-complex="13.5pt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T226" style:parent-style-name="Hyperlink" style:family="text">
      <style:text-properties fo:font-size="13.5pt" style:font-size-asian="13.5pt" style:font-size-complex="13.5pt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P2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9" style:parent-style-name="Forte" style:family="text">
      <style:text-properties fo:color="#000000" fo:font-size="13.5pt" style:font-size-asian="13.5pt" style:font-size-complex="13.5pt"/>
    </style:style>
    <style:style style:name="P2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T232" style:parent-style-name="Hyperlink" style:family="text">
      <style:text-properties fo:font-size="13.5pt" style:font-size-asian="13.5pt" style:font-size-complex="13.5pt"/>
    </style:style>
    <style:style style:name="T233" style:parent-style-name="Fonteparág.padrão" style:family="text">
      <style:text-properties fo:color="#000000" fo:font-size="13.5pt" style:font-size-asian="13.5pt" style:font-size-complex="13.5pt"/>
    </style:style>
    <style:style style:name="T234" style:parent-style-name="Hyperlink" style:family="text">
      <style:text-properties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/>
    </style:style>
    <style:style style:name="P2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7" style:parent-style-name="Forte" style:family="text">
      <style:text-properties fo:color="#000000" fo:font-size="13.5pt" style:font-size-asian="13.5pt" style:font-size-complex="13.5pt"/>
    </style:style>
    <style:style style:name="P2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T240" style:parent-style-name="Hyperlink" style:family="text">
      <style:text-properties fo:font-size="13.5pt" style:font-size-asian="13.5pt" style:font-size-complex="13.5pt"/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Hyperlink" style:family="text">
      <style:text-properties fo:font-size="13.5pt" style:font-size-asian="13.5pt" style:font-size-complex="13.5pt"/>
    </style:style>
    <style:style style:name="T243" style:parent-style-name="Fonteparág.padrão" style:family="text">
      <style:text-properties fo:color="#000000" fo:font-size="13.5pt" style:font-size-asian="13.5pt" style:font-size-complex="13.5pt"/>
    </style:style>
    <style:style style:name="P2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5" style:parent-style-name="Forte" style:family="text">
      <style:text-properties fo:color="#000000" fo:font-size="13.5pt" style:font-size-asian="13.5pt" style:font-size-complex="13.5pt"/>
    </style:style>
    <style:style style:name="P2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7" style:parent-style-name="Fonteparág.padrão" style:family="text">
      <style:text-properties fo:color="#000000" fo:font-size="13.5pt" style:font-size-asian="13.5pt" style:font-size-complex="13.5pt"/>
    </style:style>
    <style:style style:name="T248" style:parent-style-name="Hyperlink" style:family="text">
      <style:text-properties fo:font-size="13.5pt" style:font-size-asian="13.5pt" style:font-size-complex="13.5pt"/>
    </style:style>
    <style:style style:name="T249" style:parent-style-name="Fonteparág.padrão" style:family="text">
      <style:text-properties fo:color="#000000" fo:font-size="13.5pt" style:font-size-asian="13.5pt" style:font-size-complex="13.5pt"/>
    </style:style>
    <style:style style:name="T250" style:parent-style-name="Hyperlink" style:family="text">
      <style:text-properties fo:font-size="13.5pt" style:font-size-asian="13.5pt" style:font-size-complex="13.5pt"/>
    </style:style>
    <style:style style:name="T251" style:parent-style-name="Fonteparág.padrão" style:family="text">
      <style:text-properties fo:color="#000000" fo:font-size="13.5pt" style:font-size-asian="13.5pt" style:font-size-complex="13.5pt"/>
    </style:style>
    <style:style style:name="P2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3" style:parent-style-name="Forte" style:family="text">
      <style:text-properties fo:color="#000000" fo:font-size="13.5pt" style:font-size-asian="13.5pt" style:font-size-complex="13.5pt"/>
    </style:style>
    <style:style style:name="P2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T256" style:parent-style-name="Hyperlink" style:family="text">
      <style:text-properties fo:font-size="13.5pt" style:font-size-asian="13.5pt" style:font-size-complex="13.5pt"/>
    </style:style>
    <style:style style:name="T257" style:parent-style-name="Fonteparág.padrão" style:family="text">
      <style:text-properties fo:color="#000000" fo:font-size="13.5pt" style:font-size-asian="13.5pt" style:font-size-complex="13.5pt"/>
    </style:style>
    <style:style style:name="T258" style:parent-style-name="Hyperlink" style:family="text">
      <style:text-properties fo:font-size="13.5pt" style:font-size-asian="13.5pt" style:font-size-complex="13.5pt"/>
    </style:style>
    <style:style style:name="T259" style:parent-style-name="Fonteparág.padrão" style:family="text">
      <style:text-properties fo:color="#000000" fo:font-size="13.5pt" style:font-size-asian="13.5pt" style:font-size-complex="13.5pt"/>
    </style:style>
    <style:style style:name="P2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P2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3" style:parent-style-name="Fonteparág.padrão" style:family="text">
      <style:text-properties fo:color="#000000" fo:font-size="13.5pt" style:font-size-asian="13.5pt" style:font-size-complex="13.5pt"/>
    </style:style>
    <style:style style:name="T264" style:parent-style-name="Hyperlink" style:family="text">
      <style:text-properties fo:font-size="13.5pt" style:font-size-asian="13.5pt" style:font-size-complex="13.5pt"/>
    </style:style>
    <style:style style:name="T265" style:parent-style-name="Fonteparág.padrão" style:family="text">
      <style:text-properties fo:color="#000000" fo:font-size="13.5pt" style:font-size-asian="13.5pt" style:font-size-complex="13.5pt"/>
    </style:style>
    <style:style style:name="T266" style:parent-style-name="Hyperlink" style:family="text">
      <style:text-properties fo:font-size="13.5pt" style:font-size-asian="13.5pt" style:font-size-complex="13.5pt"/>
    </style:style>
    <style:style style:name="T267" style:parent-style-name="Fonteparág.padrão" style:family="text">
      <style:text-properties fo:color="#000000" fo:font-size="13.5pt" style:font-size-asian="13.5pt" style:font-size-complex="13.5pt"/>
    </style:style>
    <style:style style:name="P2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9" style:parent-style-name="Forte" style:family="text">
      <style:text-properties fo:color="#000000" fo:font-size="13.5pt" style:font-size-asian="13.5pt" style:font-size-complex="13.5pt"/>
    </style:style>
    <style:style style:name="P2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1" style:parent-style-name="Fonteparág.padrão" style:family="text">
      <style:text-properties fo:color="#000000" fo:font-size="13.5pt" style:font-size-asian="13.5pt" style:font-size-complex="13.5pt"/>
    </style:style>
    <style:style style:name="T272" style:parent-style-name="Hyperlink" style:family="text">
      <style:text-properties fo:font-size="13.5pt" style:font-size-asian="13.5pt" style:font-size-complex="13.5pt"/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T274" style:parent-style-name="Hyperlink" style:family="text">
      <style:text-properties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P2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7" style:parent-style-name="Forte" style:family="text">
      <style:text-properties fo:color="#000000" fo:font-size="13.5pt" style:font-size-asian="13.5pt" style:font-size-complex="13.5pt"/>
    </style:style>
    <style:style style:name="P2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9" style:parent-style-name="Fonteparág.padrão" style:family="text">
      <style:text-properties fo:color="#000000" fo:font-size="13.5pt" style:font-size-asian="13.5pt" style:font-size-complex="13.5pt"/>
    </style:style>
    <style:style style:name="T280" style:parent-style-name="Hyperlink" style:family="text">
      <style:text-properties fo:font-size="13.5pt" style:font-size-asian="13.5pt" style:font-size-complex="13.5pt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T282" style:parent-style-name="Hyperlink" style:family="text">
      <style:text-properties fo:font-size="13.5pt" style:font-size-asian="13.5pt" style:font-size-complex="13.5pt"/>
    </style:style>
    <style:style style:name="T283" style:parent-style-name="Fonteparág.padrão" style:family="text">
      <style:text-properties fo:color="#000000" fo:font-size="13.5pt" style:font-size-asian="13.5pt" style:font-size-complex="13.5pt"/>
    </style:style>
    <style:style style:name="P2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5" style:parent-style-name="Forte" style:family="text">
      <style:text-properties fo:color="#000000" fo:font-size="13.5pt" style:font-size-asian="13.5pt" style:font-size-complex="13.5pt"/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T287" style:parent-style-name="Hyperlink" style:family="text">
      <style:text-properties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T289" style:parent-style-name="Hyperlink" style:family="text">
      <style:text-properties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P2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T293" style:parent-style-name="Fonteparág.padrão" style:family="text">
      <style:text-properties fo:color="#C0392B" fo:font-size="13.5pt" style:font-size-asian="13.5pt" style:font-size-complex="13.5pt"/>
    </style:style>
    <style:style style:name="T294" style:parent-style-name="Fonteparág.padrão" style:family="text">
      <style:text-properties fo:color="#000000" fo:font-size="13.5pt" style:font-size-asian="13.5pt" style:font-size-complex="13.5pt"/>
    </style:style>
    <style:style style:name="T295" style:parent-style-name="Hyperlink" style:family="text">
      <style:text-properties fo:font-size="13.5pt" style:font-size-asian="13.5pt" style:font-size-complex="13.5pt"/>
    </style:style>
    <style:style style:name="T296" style:parent-style-name="Fonteparág.padrão" style:family="text">
      <style:text-properties fo:color="#000000" fo:font-size="13.5pt" style:font-size-asian="13.5pt" style:font-size-complex="13.5pt"/>
    </style:style>
    <style:style style:name="T297" style:parent-style-name="Hyperlink" style:family="text">
      <style:text-properties fo:font-size="13.5pt" style:font-size-asian="13.5pt" style:font-size-complex="13.5pt"/>
    </style:style>
    <style:style style:name="T298" style:parent-style-name="Fonteparág.padrão" style:family="text">
      <style:text-properties fo:color="#000000" fo:font-size="13.5pt" style:font-size-asian="13.5pt" style:font-size-complex="13.5pt"/>
    </style:style>
    <style:style style:name="T299" style:parent-style-name="Hyperlink" style:family="text">
      <style:text-properties fo:font-size="13.5pt" style:font-size-asian="13.5pt" style:font-size-complex="13.5pt"/>
    </style:style>
    <style:style style:name="T300" style:parent-style-name="Fonteparág.padrão" style:family="text">
      <style:text-properties fo:color="#000000" fo:font-size="13.5pt" style:font-size-asian="13.5pt" style:font-size-complex="13.5pt"/>
    </style:style>
    <style:style style:name="T301" style:parent-style-name="Hyperlink" style:family="text">
      <style:text-properties fo:font-size="13.5pt" style:font-size-asian="13.5pt" style:font-size-complex="13.5pt"/>
    </style:style>
    <style:style style:name="T302" style:parent-style-name="Fonteparág.padrão" style:family="text">
      <style:text-properties fo:color="#000000" fo:font-size="13.5pt" style:font-size-asian="13.5pt" style:font-size-complex="13.5pt"/>
    </style:style>
    <style:style style:name="T303" style:parent-style-name="Hyperlink" style:family="text">
      <style:text-properties fo:font-size="13.5pt" style:font-size-asian="13.5pt" style:font-size-complex="13.5pt"/>
    </style:style>
    <style:style style:name="T304" style:parent-style-name="Fonteparág.padrão" style:family="text">
      <style:text-properties fo:color="#000000" fo:font-size="13.5pt" style:font-size-asian="13.5pt" style:font-size-complex="13.5pt"/>
    </style:style>
    <style:style style:name="T305" style:parent-style-name="Hyperlink" style:family="text">
      <style:text-properties fo:font-size="13.5pt" style:font-size-asian="13.5pt" style:font-size-complex="13.5pt"/>
    </style:style>
    <style:style style:name="T306" style:parent-style-name="Fonteparág.padrão" style:family="text">
      <style:text-properties fo:color="#000000" fo:font-size="13.5pt" style:font-size-asian="13.5pt" style:font-size-complex="13.5pt"/>
    </style:style>
    <style:style style:name="T307" style:parent-style-name="Hyperlink" style:family="text">
      <style:text-properties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Hyperlink" style:family="text">
      <style:text-properties fo:font-size="13.5pt" style:font-size-asian="13.5pt" style:font-size-complex="13.5pt"/>
    </style:style>
    <style:style style:name="T310" style:parent-style-name="Fonteparág.padrão" style:family="text">
      <style:text-properties fo:color="#000000" fo:font-size="13.5pt" style:font-size-asian="13.5pt" style:font-size-complex="13.5pt"/>
    </style:style>
    <style:style style:name="T311" style:parent-style-name="Hyperlink" style:family="text">
      <style:text-properties fo:font-size="13.5pt" style:font-size-asian="13.5pt" style:font-size-complex="13.5pt"/>
    </style:style>
    <style:style style:name="T312" style:parent-style-name="Fonteparág.padrão" style:family="text">
      <style:text-properties fo:color="#000000" fo:font-size="13.5pt" style:font-size-asian="13.5pt" style:font-size-complex="13.5pt"/>
    </style:style>
    <style:style style:name="T313" style:parent-style-name="Hyperlink" style:family="text">
      <style:text-properties fo:font-size="13.5pt" style:font-size-asian="13.5pt" style:font-size-complex="13.5pt"/>
    </style:style>
    <style:style style:name="T314" style:parent-style-name="Fonteparág.padrão" style:family="text">
      <style:text-properties fo:color="#000000" fo:font-size="13.5pt" style:font-size-asian="13.5pt" style:font-size-complex="13.5pt"/>
    </style:style>
    <style:style style:name="P3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7" style:parent-style-name="Fonteparág.padrão" style:family="text">
      <style:text-properties fo:color="#000000" fo:font-size="13.5pt" style:font-size-asian="13.5pt" style:font-size-complex="13.5pt"/>
    </style:style>
    <style:style style:name="T318" style:parent-style-name="Forte" style:family="text">
      <style:text-properties fo:color="#000000" fo:font-size="13.5pt" style:font-size-asian="13.5pt" style:font-size-complex="13.5pt"/>
    </style:style>
    <style:style style:name="P3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0" style:parent-style-name="Forte" style:family="text">
      <style:text-properties fo:color="#000000" fo:font-size="13.5pt" style:font-size-asian="13.5pt" style:font-size-complex="13.5pt"/>
    </style:style>
    <style:style style:name="T321" style:parent-style-name="Fonteparág.padrão" style:family="text">
      <style:text-properties fo:color="#000000" fo:font-size="13.5pt" style:font-size-asian="13.5pt" style:font-size-complex="13.5pt"/>
    </style:style>
    <style:style style:name="T322" style:parent-style-name="Hyperlink" style:family="text">
      <style:text-properties fo:font-size="13.5pt" style:font-size-asian="13.5pt" style:font-size-complex="13.5pt"/>
    </style:style>
    <style:style style:name="T323" style:parent-style-name="Fonteparág.padrão" style:family="text">
      <style:text-properties fo:color="#000000" fo:font-size="13.5pt" style:font-size-asian="13.5pt" style:font-size-complex="13.5pt"/>
    </style:style>
    <style:style style:name="T324" style:parent-style-name="Forte" style:family="text">
      <style:text-properties fo:color="#000000" fo:font-size="13.5pt" style:font-size-asian="13.5pt" style:font-size-complex="13.5pt"/>
    </style:style>
    <style:style style:name="P3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6" style:parent-style-name="Forte" style:family="text">
      <style:text-properties fo:color="#000000" fo:font-size="13.5pt" style:font-size-asian="13.5pt" style:font-size-complex="13.5pt"/>
    </style:style>
    <style:style style:name="T327" style:parent-style-name="Fonteparág.padrão" style:family="text">
      <style:text-properties fo:color="#000000" fo:font-size="13.5pt" style:font-size-asian="13.5pt" style:font-size-complex="13.5pt"/>
    </style:style>
    <style:style style:name="T328" style:parent-style-name="Hyperlink" style:family="text">
      <style:text-properties fo:font-size="13.5pt" style:font-size-asian="13.5pt" style:font-size-complex="13.5pt"/>
    </style:style>
    <style:style style:name="T329" style:parent-style-name="Fonteparág.padrão" style:family="text">
      <style:text-properties fo:color="#000000" fo:font-size="13.5pt" style:font-size-asian="13.5pt" style:font-size-complex="13.5pt"/>
    </style:style>
    <style:style style:name="T330" style:parent-style-name="Forte" style:family="text">
      <style:text-properties fo:color="#000000" fo:font-size="13.5pt" style:font-size-asian="13.5pt" style:font-size-complex="13.5pt"/>
    </style:style>
    <style:style style:name="P3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2" style:parent-style-name="Forte" style:family="text">
      <style:text-properties fo:color="#000000" fo:font-size="13.5pt" style:font-size-asian="13.5pt" style:font-size-complex="13.5pt"/>
    </style:style>
    <style:style style:name="T333" style:parent-style-name="Fonteparág.padrão" style:family="text">
      <style:text-properties fo:color="#000000" fo:font-size="13.5pt" style:font-size-asian="13.5pt" style:font-size-complex="13.5pt"/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Hyperlink" style:family="text">
      <style:text-properties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T338" style:parent-style-name="Forte" style:family="text">
      <style:text-properties fo:color="#000000" fo:font-size="13.5pt" style:font-size-asian="13.5pt" style:font-size-complex="13.5pt"/>
    </style:style>
    <style:style style:name="P3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1" style:parent-style-name="Fonteparág.padrão" style:family="text">
      <style:text-properties fo:color="#000000" fo:font-size="13.5pt" style:font-size-asian="13.5pt" style:font-size-complex="13.5pt"/>
    </style:style>
    <style:style style:name="T342" style:parent-style-name="Hyperlink" style:family="text">
      <style:text-properties fo:font-size="13.5pt" style:font-size-asian="13.5pt" style:font-size-complex="13.5pt"/>
    </style:style>
    <style:style style:name="T343" style:parent-style-name="Fonteparág.padrão" style:family="text">
      <style:text-properties fo:color="#000000" fo:font-size="13.5pt" style:font-size-asian="13.5pt" style:font-size-complex="13.5pt"/>
    </style:style>
    <style:style style:name="T344" style:parent-style-name="Forte" style:family="text">
      <style:text-properties fo:color="#000000" fo:font-size="13.5pt" style:font-size-asian="13.5pt" style:font-size-complex="13.5pt"/>
    </style:style>
    <style:style style:name="T345" style:parent-style-name="Forte" style:family="text">
      <style:text-properties fo:color="#000000" fo:font-size="13.5pt" style:font-size-asian="13.5pt" style:font-size-complex="13.5pt"/>
    </style:style>
    <style:style style:name="T346" style:parent-style-name="Fonteparág.padrão" style:family="text">
      <style:text-properties fo:color="#000000" fo:font-size="13.5pt" style:font-size-asian="13.5pt" style:font-size-complex="13.5pt"/>
    </style:style>
    <style:style style:name="T347" style:parent-style-name="Hyperlink" style:family="text">
      <style:text-properties fo:font-size="13.5pt" style:font-size-asian="13.5pt" style:font-size-complex="13.5pt"/>
    </style:style>
    <style:style style:name="T348" style:parent-style-name="Fonteparág.padrão" style:family="text">
      <style:text-properties fo:color="#000000" fo:font-size="13.5pt" style:font-size-asian="13.5pt" style:font-size-complex="13.5pt"/>
    </style:style>
    <style:style style:name="T34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color="#000000" fo:font-size="13.5pt" style:font-size-asian="13.5pt" style:font-size-complex="13.5pt"/>
    </style:style>
    <style:style style:name="P3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52" style:parent-style-name="NormalWeb" style:family="paragraph">
      <style:paragraph-properties fo:text-align="center"/>
    </style:style>
    <style:style style:name="T353" style:parent-style-name="Forte" style:family="text">
      <style:text-properties fo:color="#000000" fo:font-size="13.5pt" style:font-size-asian="13.5pt" style:font-size-complex="13.5pt"/>
    </style:style>
    <style:style style:name="P3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5" style:parent-style-name="Forte" style:family="text">
      <style:text-properties fo:color="#000000" fo:font-size="13.5pt" style:font-size-asian="13.5pt" style:font-size-complex="13.5pt"/>
    </style:style>
    <style:style style:name="T356" style:parent-style-name="Fonteparág.padrão" style:family="text">
      <style:text-properties fo:color="#000000" fo:font-size="13.5pt" style:font-size-asian="13.5pt" style:font-size-complex="13.5pt"/>
    </style:style>
    <style:style style:name="T357" style:parent-style-name="Hyperlink" style:family="text">
      <style:text-properties fo:font-size="13.5pt" style:font-size-asian="13.5pt" style:font-size-complex="13.5pt"/>
    </style:style>
    <style:style style:name="T358" style:parent-style-name="Fonteparág.padrão" style:family="text">
      <style:text-properties fo:color="#000000" fo:font-size="13.5pt" style:font-size-asian="13.5pt" style:font-size-complex="13.5pt"/>
    </style:style>
    <style:style style:name="P3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0" style:parent-style-name="Forte" style:family="text">
      <style:text-properties fo:color="#000000" fo:font-size="13.5pt" style:font-size-asian="13.5pt" style:font-size-complex="13.5pt"/>
    </style:style>
    <style:style style:name="T361" style:parent-style-name="Fonteparág.padrão" style:family="text">
      <style:text-properties fo:color="#000000" fo:font-size="13.5pt" style:font-size-asian="13.5pt" style:font-size-complex="13.5pt"/>
    </style:style>
    <style:style style:name="T362" style:parent-style-name="Forte" style:family="text">
      <style:text-properties fo:color="#000000" fo:font-size="13.5pt" style:font-size-asian="13.5pt" style:font-size-complex="13.5pt"/>
    </style:style>
    <style:style style:name="T363" style:parent-style-name="Fonteparág.padrão" style:family="text">
      <style:text-properties fo:color="#000000" fo:font-size="13.5pt" style:font-size-asian="13.5pt" style:font-size-complex="13.5pt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 fo:font-size="13.5pt" style:font-size-asian="13.5pt" style:font-size-complex="13.5pt"/>
    </style:style>
    <style:style style:name="T366" style:parent-style-name="Hyperlink" style:family="text">
      <style:text-properties fo:font-size="13.5pt" style:font-size-asian="13.5pt" style:font-size-complex="13.5pt"/>
    </style:style>
    <style:style style:name="T367" style:parent-style-name="Fonteparág.padrão" style:family="text">
      <style:text-properties fo:color="#000000" fo:font-size="13.5pt" style:font-size-asian="13.5pt" style:font-size-complex="13.5pt"/>
    </style:style>
    <style:style style:name="T368" style:parent-style-name="Hyperlink" style:family="text">
      <style:text-properties fo:font-size="13.5pt" style:font-size-asian="13.5pt" style:font-size-complex="13.5pt"/>
    </style:style>
    <style:style style:name="T369" style:parent-style-name="Fonteparág.padrão" style:family="text">
      <style:text-properties fo:color="#000000" fo:font-size="13.5pt" style:font-size-asian="13.5pt" style:font-size-complex="13.5pt"/>
    </style:style>
    <style:style style:name="T370" style:parent-style-name="Forte" style:family="text">
      <style:text-properties fo:color="#000000" fo:font-size="13.5pt" style:font-size-asian="13.5pt" style:font-size-complex="13.5pt"/>
    </style:style>
    <style:style style:name="P3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2" style:parent-style-name="Forte" style:family="text">
      <style:text-properties fo:color="#000000" fo:font-size="13.5pt" style:font-size-asian="13.5pt" style:font-size-complex="13.5pt"/>
    </style:style>
    <style:style style:name="T373" style:parent-style-name="Fonteparág.padrão" style:family="text">
      <style:text-properties fo:color="#000000" fo:font-size="13.5pt" style:font-size-asian="13.5pt" style:font-size-complex="13.5pt"/>
    </style:style>
    <style:style style:name="T374" style:parent-style-name="Forte" style:family="text">
      <style:text-properties fo:color="#000000" fo:font-size="13.5pt" style:font-size-asian="13.5pt" style:font-size-complex="13.5pt"/>
    </style:style>
    <style:style style:name="T375" style:parent-style-name="Fonteparág.padrão" style:family="text">
      <style:text-properties fo:color="#000000" fo:font-size="13.5pt" style:font-size-asian="13.5pt" style:font-size-complex="13.5pt"/>
    </style:style>
    <style:style style:name="P3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7" style:parent-style-name="Forte" style:family="text">
      <style:text-properties fo:color="#000000" fo:font-size="13.5pt" style:font-size-asian="13.5pt" style:font-size-complex="13.5pt"/>
    </style:style>
    <style:style style:name="T378" style:parent-style-name="Fonteparág.padrão" style:family="text">
      <style:text-properties fo:color="#000000" fo:font-size="13.5pt" style:font-size-asian="13.5pt" style:font-size-complex="13.5pt"/>
    </style:style>
    <style:style style:name="T379" style:parent-style-name="Forte" style:family="text">
      <style:text-properties fo:color="#000000" fo:font-size="13.5pt" style:font-size-asian="13.5pt" style:font-size-complex="13.5pt"/>
    </style:style>
    <style:style style:name="T380" style:parent-style-name="Fonteparág.padrão" style:family="text">
      <style:text-properties fo:color="#000000" fo:font-size="13.5pt" style:font-size-asian="13.5pt" style:font-size-complex="13.5pt"/>
    </style:style>
    <style:style style:name="P3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2" style:parent-style-name="Forte" style:family="text">
      <style:text-properties fo:color="#000000" fo:font-size="13.5pt" style:font-size-asian="13.5pt" style:font-size-complex="13.5pt"/>
    </style:style>
    <style:style style:name="T383" style:parent-style-name="Fonteparág.padrão" style:family="text">
      <style:text-properties fo:color="#000000" fo:font-size="13.5pt" style:font-size-asian="13.5pt" style:font-size-complex="13.5pt"/>
    </style:style>
    <style:style style:name="T384" style:parent-style-name="Forte" style:family="text">
      <style:text-properties fo:color="#000000" fo:font-size="13.5pt" style:font-size-asian="13.5pt" style:font-size-complex="13.5pt"/>
    </style:style>
    <style:style style:name="T385" style:parent-style-name="Fonteparág.padrão" style:family="text">
      <style:text-properties fo:color="#000000" fo:font-size="13.5pt" style:font-size-asian="13.5pt" style:font-size-complex="13.5pt"/>
    </style:style>
    <style:style style:name="P3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7" style:parent-style-name="Forte" style:family="text">
      <style:text-properties fo:color="#000000" fo:font-size="13.5pt" style:font-size-asian="13.5pt" style:font-size-complex="13.5pt"/>
    </style:style>
    <style:style style:name="T388" style:parent-style-name="Fonteparág.padrão" style:family="text">
      <style:text-properties fo:color="#000000" fo:font-size="13.5pt" style:font-size-asian="13.5pt" style:font-size-complex="13.5pt"/>
    </style:style>
    <style:style style:name="T389" style:parent-style-name="Forte" style:family="text">
      <style:text-properties fo:color="#000000" fo:font-size="13.5pt" style:font-size-asian="13.5pt" style:font-size-complex="13.5pt"/>
    </style:style>
    <style:style style:name="T390" style:parent-style-name="Fonteparág.padrão" style:family="text">
      <style:text-properties fo:color="#000000" fo:font-size="13.5pt" style:font-size-asian="13.5pt" style:font-size-complex="13.5pt"/>
    </style:style>
    <style:style style:name="P3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2" style:parent-style-name="Forte" style:family="text">
      <style:text-properties fo:color="#000000" fo:font-size="13.5pt" style:font-size-asian="13.5pt" style:font-size-complex="13.5pt"/>
    </style:style>
    <style:style style:name="T393" style:parent-style-name="Fonteparág.padrão" style:family="text">
      <style:text-properties fo:color="#000000" fo:font-size="13.5pt" style:font-size-asian="13.5pt" style:font-size-complex="13.5pt"/>
    </style:style>
    <style:style style:name="T394" style:parent-style-name="Forte" style:family="text">
      <style:text-properties fo:color="#000000" fo:font-size="13.5pt" style:font-size-asian="13.5pt" style:font-size-complex="13.5pt"/>
    </style:style>
    <style:style style:name="T395" style:parent-style-name="Fonteparág.padrão" style:family="text">
      <style:text-properties fo:color="#000000" fo:font-size="13.5pt" style:font-size-asian="13.5pt" style:font-size-complex="13.5pt"/>
    </style:style>
    <style:style style:name="P3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97" style:parent-style-name="Forte" style:family="text">
      <style:text-properties fo:color="#000000" fo:font-size="13.5pt" style:font-size-asian="13.5pt" style:font-size-complex="13.5pt"/>
    </style:style>
    <style:style style:name="T398" style:parent-style-name="Fonteparág.padrão" style:family="text">
      <style:text-properties fo:color="#000000" fo:font-size="13.5pt" style:font-size-asian="13.5pt" style:font-size-complex="13.5pt"/>
    </style:style>
    <style:style style:name="T399" style:parent-style-name="Forte" style:family="text">
      <style:text-properties fo:color="#000000" fo:font-size="13.5pt" style:font-size-asian="13.5pt" style:font-size-complex="13.5pt"/>
    </style:style>
    <style:style style:name="T400" style:parent-style-name="Fonteparág.padrão" style:family="text">
      <style:text-properties fo:color="#000000" fo:font-size="13.5pt" style:font-size-asian="13.5pt" style:font-size-complex="13.5pt"/>
    </style:style>
    <style:style style:name="P4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2" style:parent-style-name="Forte" style:family="text">
      <style:text-properties fo:color="#000000" fo:font-size="13.5pt" style:font-size-asian="13.5pt" style:font-size-complex="13.5pt"/>
    </style:style>
    <style:style style:name="T403" style:parent-style-name="Fonteparág.padrão" style:family="text">
      <style:text-properties fo:color="#000000" fo:font-size="13.5pt" style:font-size-asian="13.5pt" style:font-size-complex="13.5pt"/>
    </style:style>
    <style:style style:name="T404" style:parent-style-name="Forte" style:family="text">
      <style:text-properties fo:color="#000000" fo:font-size="13.5pt" style:font-size-asian="13.5pt" style:font-size-complex="13.5pt"/>
    </style:style>
    <style:style style:name="T405" style:parent-style-name="Fonteparág.padrão" style:family="text">
      <style:text-properties fo:color="#000000" fo:font-size="13.5pt" style:font-size-asian="13.5pt" style:font-size-complex="13.5pt"/>
    </style:style>
    <style:style style:name="P4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7" style:parent-style-name="Forte" style:family="text">
      <style:text-properties fo:color="#000000" fo:font-size="13.5pt" style:font-size-asian="13.5pt" style:font-size-complex="13.5pt"/>
    </style:style>
    <style:style style:name="T408" style:parent-style-name="Fonteparág.padrão" style:family="text">
      <style:text-properties fo:color="#000000" fo:font-size="13.5pt" style:font-size-asian="13.5pt" style:font-size-complex="13.5pt"/>
    </style:style>
    <style:style style:name="T409" style:parent-style-name="Forte" style:family="text">
      <style:text-properties fo:color="#000000" fo:font-size="13.5pt" style:font-size-asian="13.5pt" style:font-size-complex="13.5pt"/>
    </style:style>
    <style:style style:name="T410" style:parent-style-name="Fonteparág.padrão" style:family="text">
      <style:text-properties fo:color="#000000" fo:font-size="13.5pt" style:font-size-asian="13.5pt" style:font-size-complex="13.5pt"/>
    </style:style>
    <style:style style:name="P4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2" style:parent-style-name="Forte" style:family="text">
      <style:text-properties fo:color="#000000" fo:font-size="13.5pt" style:font-size-asian="13.5pt" style:font-size-complex="13.5pt"/>
    </style:style>
    <style:style style:name="T413" style:parent-style-name="Fonteparág.padrão" style:family="text">
      <style:text-properties fo:color="#000000" fo:font-size="13.5pt" style:font-size-asian="13.5pt" style:font-size-complex="13.5pt"/>
    </style:style>
    <style:style style:name="T414" style:parent-style-name="Forte" style:family="text">
      <style:text-properties fo:color="#000000" fo:font-size="13.5pt" style:font-size-asian="13.5pt" style:font-size-complex="13.5pt"/>
    </style:style>
    <style:style style:name="T415" style:parent-style-name="Fonteparág.padrão" style:family="text">
      <style:text-properties fo:color="#000000" fo:font-size="13.5pt" style:font-size-asian="13.5pt" style:font-size-complex="13.5pt"/>
    </style:style>
    <style:style style:name="T416" style:parent-style-name="Forte" style:family="text">
      <style:text-properties fo:color="#000000" fo:font-size="13.5pt" style:font-size-asian="13.5pt" style:font-size-complex="13.5pt"/>
    </style:style>
    <style:style style:name="P4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8" style:parent-style-name="Forte" style:family="text">
      <style:text-properties fo:color="#000000" fo:font-size="13.5pt" style:font-size-asian="13.5pt" style:font-size-complex="13.5pt"/>
    </style:style>
    <style:style style:name="T419" style:parent-style-name="Fonteparág.padrão" style:family="text">
      <style:text-properties fo:color="#000000" fo:font-size="13.5pt" style:font-size-asian="13.5pt" style:font-size-complex="13.5pt"/>
    </style:style>
    <style:style style:name="T420" style:parent-style-name="Forte" style:family="text">
      <style:text-properties fo:color="#000000" fo:font-size="13.5pt" style:font-size-asian="13.5pt" style:font-size-complex="13.5pt"/>
    </style:style>
    <style:style style:name="T421" style:parent-style-name="Fonteparág.padrão" style:family="text">
      <style:text-properties fo:color="#000000" fo:font-size="13.5pt" style:font-size-asian="13.5pt" style:font-size-complex="13.5pt"/>
    </style:style>
    <style:style style:name="T422" style:parent-style-name="Forte" style:family="text">
      <style:text-properties fo:color="#000000" fo:font-size="13.5pt" style:font-size-asian="13.5pt" style:font-size-complex="13.5pt"/>
    </style:style>
    <style:style style:name="T423" style:parent-style-name="Fonteparág.padrão" style:family="text">
      <style:text-properties fo:color="#000000" fo:font-size="13.5pt" style:font-size-asian="13.5pt" style:font-size-complex="13.5pt"/>
    </style:style>
    <style:style style:name="P4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5" style:parent-style-name="Forte" style:family="text">
      <style:text-properties fo:color="#000000" fo:font-size="13.5pt" style:font-size-asian="13.5pt" style:font-size-complex="13.5pt"/>
    </style:style>
    <style:style style:name="T426" style:parent-style-name="Fonteparág.padrão" style:family="text">
      <style:text-properties fo:color="#000000" fo:font-size="13.5pt" style:font-size-asian="13.5pt" style:font-size-complex="13.5pt"/>
    </style:style>
    <style:style style:name="T42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28" style:parent-style-name="Fonteparág.padrão" style:family="text">
      <style:text-properties fo:color="#000000" fo:font-size="13.5pt" style:font-size-asian="13.5pt" style:font-size-complex="13.5pt"/>
    </style:style>
    <style:style style:name="P4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0" style:parent-style-name="Forte" style:family="text">
      <style:text-properties fo:color="#000000" fo:font-size="13.5pt" style:font-size-asian="13.5pt" style:font-size-complex="13.5pt"/>
    </style:style>
    <style:style style:name="T431" style:parent-style-name="Fonteparág.padrão" style:family="text">
      <style:text-properties fo:color="#000000" fo:font-size="13.5pt" style:font-size-asian="13.5pt" style:font-size-complex="13.5pt"/>
    </style:style>
    <style:style style:name="T432" style:parent-style-name="Forte" style:family="text">
      <style:text-properties fo:color="#000000" fo:font-size="13.5pt" style:font-size-asian="13.5pt" style:font-size-complex="13.5pt"/>
    </style:style>
    <style:style style:name="T433" style:parent-style-name="Fonteparág.padrão" style:family="text">
      <style:text-properties fo:color="#000000" fo:font-size="13.5pt" style:font-size-asian="13.5pt" style:font-size-complex="13.5pt"/>
    </style:style>
    <style:style style:name="T434" style:parent-style-name="Hyperlink" style:family="text">
      <style:text-properties fo:font-size="13.5pt" style:font-size-asian="13.5pt" style:font-size-complex="13.5pt"/>
    </style:style>
    <style:style style:name="T435" style:parent-style-name="Fonteparág.padrão" style:family="text">
      <style:text-properties fo:color="#000000" fo:font-size="13.5pt" style:font-size-asian="13.5pt" style:font-size-complex="13.5pt"/>
    </style:style>
    <style:style style:name="T436" style:parent-style-name="Hyperlink" style:family="text">
      <style:text-properties fo:font-size="13.5pt" style:font-size-asian="13.5pt" style:font-size-complex="13.5pt"/>
    </style:style>
    <style:style style:name="T437" style:parent-style-name="Fonteparág.padrão" style:family="text">
      <style:text-properties fo:color="#000000" fo:font-size="13.5pt" style:font-size-asian="13.5pt" style:font-size-complex="13.5pt"/>
    </style:style>
    <style:style style:name="P4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9" style:parent-style-name="Forte" style:family="text">
      <style:text-properties fo:color="#000000" fo:font-size="13.5pt" style:font-size-asian="13.5pt" style:font-size-complex="13.5pt"/>
    </style:style>
    <style:style style:name="T440" style:parent-style-name="Fonteparág.padrão" style:family="text">
      <style:text-properties fo:color="#000000" fo:font-size="13.5pt" style:font-size-asian="13.5pt" style:font-size-complex="13.5pt"/>
    </style:style>
    <style:style style:name="T441" style:parent-style-name="Hyperlink" style:family="text">
      <style:text-properties fo:font-size="13.5pt" style:font-size-asian="13.5pt" style:font-size-complex="13.5pt"/>
    </style:style>
    <style:style style:name="T442" style:parent-style-name="Fonteparág.padrão" style:family="text">
      <style:text-properties fo:color="#000000" fo:font-size="13.5pt" style:font-size-asian="13.5pt" style:font-size-complex="13.5pt"/>
    </style:style>
    <style:style style:name="T443" style:parent-style-name="Forte" style:family="text">
      <style:text-properties fo:color="#000000" fo:font-size="13.5pt" style:font-size-asian="13.5pt" style:font-size-complex="13.5pt"/>
    </style:style>
    <style:style style:name="T444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fo:color="#000000" fo:font-size="13.5pt" style:font-size-asian="13.5pt" style:font-size-complex="13.5pt"/>
    </style:style>
    <style:style style:name="P446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447" style:parent-style-name="Forte" style:family="text">
      <style:text-properties fo:color="#000000" fo:font-size="10pt" style:font-size-asian="10pt" style:font-size-complex="10pt"/>
    </style:style>
    <style:style style:name="P448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449" style:parent-style-name="Fonteparág.padrão" style:family="text">
      <style:text-properties fo:color="#000000" fo:font-size="10pt" style:font-size-asian="10pt" style:font-size-complex="10pt"/>
    </style:style>
    <style:style style:name="P450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451" style:parent-style-name="Fonteparág.padrão" style:family="text">
      <style:text-properties fo:color="#000000" fo:font-size="10pt" style:font-size-asian="10pt" style:font-size-complex="10pt"/>
    </style:style>
    <style:style style:name="P452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453" style:parent-style-name="Fonteparág.padrão" style:family="text">
      <style:text-properties fo:color="#000000" fo:font-size="10pt" style:font-size-asian="10pt" style:font-size-complex="10pt"/>
    </style:style>
    <style:style style:name="P454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455" style:parent-style-name="Fonteparág.padrão" style:family="text">
      <style:text-properties fo:color="#000000" fo:font-size="10pt" style:font-size-asian="10pt" style:font-size-complex="10pt"/>
    </style:style>
    <style:style style:name="P456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457" style:parent-style-name="Fonteparág.padrão" style:family="text">
      <style:text-properties fo:color="#000000" fo:font-size="10pt" style:font-size-asian="10pt" style:font-size-complex="10pt"/>
    </style:style>
    <style:style style:name="P4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0" style:parent-style-name="Forte" style:family="text">
      <style:text-properties fo:color="#000000" fo:font-size="13.5pt" style:font-size-asian="13.5pt" style:font-size-complex="13.5pt"/>
    </style:style>
    <style:style style:name="T461" style:parent-style-name="Fonteparág.padrão" style:family="text">
      <style:text-properties fo:color="#000000" fo:font-size="13.5pt" style:font-size-asian="13.5pt" style:font-size-complex="13.5pt"/>
    </style:style>
    <style:style style:name="P4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3" style:parent-style-name="Forte" style:family="text">
      <style:text-properties fo:color="#000000" fo:font-size="13.5pt" style:font-size-asian="13.5pt" style:font-size-complex="13.5pt"/>
    </style:style>
    <style:style style:name="T464" style:parent-style-name="Fonteparág.padrão" style:family="text">
      <style:text-properties fo:color="#000000" fo:font-size="13.5pt" style:font-size-asian="13.5pt" style:font-size-complex="13.5pt"/>
    </style:style>
    <style:style style:name="P4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7" style:parent-style-name="Fonteparág.padrão" style:family="text">
      <style:text-properties fo:color="#000000" fo:font-size="13.5pt" style:font-size-asian="13.5pt" style:font-size-complex="13.5pt"/>
    </style:style>
    <style:style style:name="T468" style:parent-style-name="Forte" style:family="text">
      <style:text-properties fo:color="#000000" fo:font-size="13.5pt" style:font-size-asian="13.5pt" style:font-size-complex="13.5pt"/>
    </style:style>
    <style:style style:name="T469" style:parent-style-name="Fonteparág.padrão" style:family="text">
      <style:text-properties fo:color="#000000" fo:font-size="13.5pt" style:font-size-asian="13.5pt" style:font-size-complex="13.5pt"/>
    </style:style>
    <style:style style:name="T470" style:parent-style-name="Forte" style:family="text">
      <style:text-properties fo:color="#000000" fo:font-size="13.5pt" style:font-size-asian="13.5pt" style:font-size-complex="13.5pt"/>
    </style:style>
    <style:style style:name="T471" style:parent-style-name="Fonteparág.padrão" style:family="text">
      <style:text-properties fo:color="#000000" fo:font-size="13.5pt" style:font-size-asian="13.5pt" style:font-size-complex="13.5pt"/>
    </style:style>
    <style:style style:name="P4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474" style:family="table-column">
      <style:table-column-properties style:column-width="0.0562in"/>
    </style:style>
    <style:style style:name="TableColumn475" style:family="table-column">
      <style:table-column-properties style:column-width="0.0562in"/>
    </style:style>
    <style:style style:name="Table473" style:family="table">
      <style:table-properties style:width="0.1125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text-properties fo:color="#000000" fo:font-size="13.5pt" style:font-size-asian="13.5pt" style:font-size-complex="13.5pt"/>
    </style:style>
    <style:style style:name="TableCell4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text-properties fo:font-size="10pt" style:font-size-asian="10pt" style:font-size-complex="10pt"/>
    </style:style>
    <style:style style:name="P481" style:parent-style-name="Normal" style:family="paragraph">
      <style:text-properties text:display="none" fo:color="#000000" fo:font-size="13.5pt" style:font-size-asian="13.5pt" style:font-size-complex="13.5pt"/>
    </style:style>
    <style:style style:name="TableColumn483" style:family="table-column">
      <style:table-column-properties style:column-width="0.0562in"/>
    </style:style>
    <style:style style:name="TableColumn484" style:family="table-column">
      <style:table-column-properties style:column-width="0.0562in"/>
    </style:style>
    <style:style style:name="Table482" style:family="table">
      <style:table-properties style:width="0.1125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text-properties fo:color="#000000" fo:font-size="13.5pt" style:font-size-asian="13.5pt" style:font-size-complex="13.5pt"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text-properties fo:font-size="10pt" style:font-size-asian="10pt" style:font-size-complex="10pt"/>
    </style:style>
    <style:style style:name="P490" style:parent-style-name="Normal" style:family="paragraph">
      <style:text-properties text:display="none" fo:color="#000000" fo:font-size="13.5pt" style:font-size-asian="13.5pt" style:font-size-complex="13.5pt"/>
    </style:style>
    <style:style style:name="TableColumn492" style:family="table-column">
      <style:table-column-properties style:column-width="0.0562in"/>
    </style:style>
    <style:style style:name="TableColumn493" style:family="table-column">
      <style:table-column-properties style:column-width="0.0562in"/>
    </style:style>
    <style:style style:name="Table491" style:family="table">
      <style:table-properties style:width="0.1125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text-properties fo:color="#000000" fo:font-size="13.5pt" style:font-size-asian="13.5pt" style:font-size-complex="13.5pt"/>
    </style:style>
    <style:style style:name="TableCell4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text-properties fo:font-size="10pt" style:font-size-asian="10pt" style:font-size-complex="10pt"/>
    </style:style>
    <style:style style:name="P499" style:parent-style-name="Normal" style:family="paragraph">
      <style:paragraph-properties fo:margin-top="0.052in"/>
    </style:style>
    <style:style style:name="TableColumn501" style:family="table-column">
      <style:table-column-properties style:column-width="2.9527in"/>
    </style:style>
    <style:style style:name="TableColumn502" style:family="table-column">
      <style:table-column-properties style:column-width="2.9527in"/>
    </style:style>
    <style:style style:name="Table500" style:family="table">
      <style:table-properties style:width="5.9055in" style:rel-width="100%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05" style:parent-style-name="Normal" style:family="paragraph">
      <style:text-properties fo:color="#000000" fo:font-size="9pt" style:font-size-asian="9pt" style:font-size-complex="9pt"/>
    </style:style>
    <style:style style:name="TableCell5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F35C6DF8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 0001204-80.2024.6.22.8000.</text:p>
      <text:p text:style-name="NormalWeb"><text:span text:style-name="T6">INTERESSADO: </text:span><text:span text:style-name="T7">ASSESSORIA DE COMUNICAÇÃO - ASCOM.</text:span></text:p>
      <text:p text:style-name="NormalWeb"><text:span text:style-name="T8">ASSUNTO: Final - Dispensa Eletrônica – </text:span><text:span text:style-name="T9">Aquisição de equipamentos de audiovisual </text:span><text:span text:style-name="T10">- Análise</text:span><text:span text:style-name="T11">.</text:span></text:p>
      <text:p text:style-name="P12">Parecer Jurídico Nº 342 / 2024 - PRES/DG/SAOFC/AJSAOFC</text:p>
      <text:p text:style-name="P13"> </text:p>
      <text:p text:style-name="P14"><text:span text:style-name="T15">I – DO RELATÓRIO</text:span></text:p>
      <text:p text:style-name="P16"><text:span text:style-name="T17">01.</text:span><text:span text:style-name="T18"> Trata-se de processo administrativo iniciado pela Assessoria de Comunicação - ASCOM, que tem como objeto a aquisição de equipamentos de audiovisual </text:span><text:span text:style-name="T19"> </text:span><text:span text:style-name="T20">para atender às necessidades da unidade. No Documento de Formalização da Demanda - DFD,</text:span><text:span text:style-name="T21"> </text:span><text:span text:style-name="T22">a unidade define os contornos gerais da contratação com dispensa de licitação em razão do valor (</text:span><text:a xlink:href="https://sei.tre-ro.jus.br/sei/controlador.php?acao=protocolo_visualizar&amp;id_protocolo=1284659&amp;id_procedimento_atual=1189348&amp;infra_sistema=100000100&amp;infra_unidade_atual=291&amp;infra_hash=66584396e30e40ffcd54649663ad12e39fa839adac88d4b32a81461cb95ed78c65a4281c181cd546c28e584293f9b3a5b1501bd692942da510ae86887efe5c203ae71929f8974e67ac1c07b05da6536cec4615d92ccbaeeb9098a336f6f7bcf0" office:target-frame-name="_blank" xlink:show="new"><text:span text:style-name="T23">1247032</text:span></text:a><text:span text:style-name="T24">).</text:span></text:p>
      <text:p text:style-name="P25"><text:span text:style-name="T26">02</text:span><text:span text:style-name="T27">. Após instrução inicial, o processo foi objeto de análise desta unidade que, por meio do Parecer Jurídico nº 313/2024 (</text:span><text:a xlink:href="https://sei.tre-ro.jus.br/sei/controlador.php?acao=protocolo_visualizar&amp;id_protocolo=1297904&amp;id_procedimento_atual=1189348&amp;infra_sistema=100000100&amp;infra_unidade_atual=291&amp;infra_hash=e656729d80746d632ff22c42378a9f14bb3ecb65e35381e7a1acef2e2a80736d65a4281c181cd546c28e584293f9b3a5b1501bd692942da510ae86887efe5c203ae71929f8974e67ac1c07b05da6536cec4615d92ccbaeeb9098a336f6f7bcf0" office:target-frame-name="_blank" xlink:show="new"><text:span text:style-name="T28">1260141</text:span></text:a><text:span text:style-name="T29">), concluiu:</text:span></text:p>
      <text:p text:style-name="P30"><text:span text:style-name="T31">I - </text:span><text:span text:style-name="T32">Pela adequação legal do Documento de Oficialização da Demanda (</text:span><text:a xlink:href="https://sei.tre-ro.jus.br/sei/controlador.php?acao=protocolo_visualizar&amp;id_protocolo=1284659&amp;id_procedimento_atual=1189348&amp;infra_sistema=100000100&amp;infra_unidade_atual=291&amp;infra_hash=66584396e30e40ffcd54649663ad12e39fa839adac88d4b32a81461cb95ed78c65a4281c181cd546c28e584293f9b3a5b1501bd692942da510ae86887efe5c203ae71929f8974e67ac1c07b05da6536cec4615d92ccbaeeb9098a336f6f7bcf0" office:target-frame-name="_blank" xlink:show="new"><text:span text:style-name="T33">1247032</text:span></text:a><text:span text:style-name="T34">), da Informação Conclusiva do Valor Estimado da Contratação - ICVEC (</text:span><text:a xlink:href="https://sei.tre-ro.jus.br/sei/controlador.php?acao=protocolo_visualizar&amp;id_protocolo=1295372&amp;id_procedimento_atual=1189348&amp;infra_sistema=100000100&amp;infra_unidade_atual=291&amp;infra_hash=7d2d7a1115417b52da36bd298a579117a8006ac376fb685c1fc92dc2e7c1e15b65a4281c181cd546c28e584293f9b3a5b1501bd692942da510ae86887efe5c203ae71929f8974e67ac1c07b05da6536cec4615d92ccbaeeb9098a336f6f7bcf0" office:target-frame-name="_blank" xlink:show="new"><text:span text:style-name="T35">1257626</text:span></text:a><text:span text:style-name="T36">) e do Termo de Referência nº 13/2024- ASCOM (</text:span><text:a xlink:href="https://sei.tre-ro.jus.br/sei/controlador.php?acao=protocolo_visualizar&amp;id_protocolo=1295373&amp;id_procedimento_atual=1189348&amp;infra_sistema=100000100&amp;infra_unidade_atual=291&amp;infra_hash=444ac6dade034835caa1813ff85c6118562c582f7834e0fc7a1243cffab3720765a4281c181cd546c28e584293f9b3a5b1501bd692942da510ae86887efe5c203ae71929f8974e67ac1c07b05da6536cec4615d92ccbaeeb9098a336f6f7bcf0" office:target-frame-name="_blank" xlink:show="new"><text:span text:style-name="T37">1257627</text:span></text:a><text:span text:style-name="T38">), podendo ser aprovados pela autoridade competente, na forma da Lei nº 14.133/2021 e às regras da IN TRE-RO nº 4/2023;</text:span></text:p>
      <text:p text:style-name="P39"><text:span text:style-name="T40">i. Registra-se que todos os documentos da fase de planejamento da contratação também foram analisados e tidos como regulares pela SAC (</text:span><text:a xlink:href="https://sei.tre-ro.jus.br/sei/controlador.php?acao=protocolo_visualizar&amp;id_protocolo=1295841&amp;id_procedimento_atual=1189348&amp;infra_sistema=100000100&amp;infra_unidade_atual=291&amp;infra_hash=6a1574ab5c73da5975de722d27e262024c3c766903d0c1f4544afab9a250b64565a4281c181cd546c28e584293f9b3a5b1501bd692942da510ae86887efe5c203ae71929f8974e67ac1c07b05da6536cec4615d92ccbaeeb9098a336f6f7bcf0" office:target-frame-name="_blank" xlink:show="new"><text:span text:style-name="T41">1258086</text:span></text:a><text:span text:style-name="T42">).</text:span></text:p>
      <text:p text:style-name="P43"><text:span text:style-name="T44">II </text:span><text:span text:style-name="T45">- Dada a notícia de pluralidade de fornecedores para comercializarem os materiais demandados, cuja seleção se dará apenas pela disputa de preços entre os classificados e habilitados ao fornecimento dos itens, nos limites dos valores de dispensa de licitação estabelecidos pelo </text:span><text:span text:style-name="T46">art. 75, II, da Lei nº 14.133/202 </text:span><text:span text:style-name="T47">(atualmente fixado em R$ 59.906,02 (cinquenta e nove mil novecentos e seis reais e dois centavos), de acordo com a atualização de valores estabelecida pelo Decreto Federal nº 11.871, de 29 de dezembro de 2023)</text:span><text:span text:style-name="T48"> pela possibilidade de a contratação pretendida ser processada por meio da DISPENSA ELETRÔNICA por item, </text:span><text:span text:style-name="T49">disciplinado pela Instrução Normativa SEGES/ME nº 67/2021, com fundamento no art. 28, § 1º da Instrução Normativa TRE-RO nº 9/2022;</text:span></text:p>
      <text:p text:style-name="P50"><text:span text:style-name="T51">i. Conforme já apontado no item 06 deste parecer, a programação orçamentária da despesa foi juntada ao processo no evento (</text:span><text:a xlink:href="https://sei.tre-ro.jus.br/sei/controlador.php?acao=protocolo_visualizar&amp;id_protocolo=1297794&amp;id_procedimento_atual=1189348&amp;infra_sistema=100000100&amp;infra_unidade_atual=291&amp;infra_hash=724e75a7bf596918c08d84554b3608a843e1fa5e2c7a42aa58561c6d021eb69b65a4281c181cd546c28e584293f9b3a5b1501bd692942da510ae86887efe5c203ae71929f8974e67ac1c07b05da6536cec4615d92ccbaeeb9098a336f6f7bcf0" office:target-frame-name="_blank" xlink:show="new"><text:span text:style-name="T52">1260031</text:span></text:a><text:span text:style-name="T53">), oportunidade em que a SPOF registrou que: "E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 referentes a este exercício financeiro."</text:span></text:p>
      <text:p text:style-name="P54"><text:span text:style-name="T55">III - </text:span><text:span text:style-name="T56">Caso autorizada a DISPENSA ELETRÔNICA pelo titular da SAOFC</text:span><text:span text:style-name="T57">, remessa à ASLIC, na forma do item 15, "b", do ANEXO VIII da IN TRE-RO nº 9/2022 para o processamento, com o registro, divulgação, operacionalização, julgamento da proposta, habilitação e elaboração de relatório e continuidade da tramitação.</text:span></text:p>
      <text:soft-page-break/>
      <text:p text:style-name="P58"><text:span text:style-name="T59">31. </text:span><text:span text:style-name="T60">Na forma do art. 4º da Lei nº 14.133/2021 c/c a parte final do art. 49, IV, da LC nº 123/2006, </text:span><text:span text:style-name="T61">a dispensa será destinada </text:span><text:span text:style-name="T62">exclusivamente</text:span><text:span text:style-name="T63"> às microempresas e empresas de pequeno porte </text:span><text:span text:style-name="T64">(art. 6º, I, da IN SEGES/ME nº 67/2021).</text:span></text:p>
      <text:p text:style-name="P65"><text:span text:style-name="T66">32. </text:span><text:span text:style-name="T67">Ao final do procedimento, em cumprimento ao item 18, "a", do ANEXO VIII da IN TRE-RO nº 9/2022, o processo deverá retornar à AJSAOFC para emissão de parecer e submissão à autoridade administrativa.</text:span></text:p>
      <text:p text:style-name="P68"><text:span text:style-name="T69">03.</text:span><text:span text:style-name="T70"> Por meio do Despacho 2920/2024 (</text:span><text:a xlink:href="https://sei.tre-ro.jus.br/sei/controlador.php?acao=protocolo_visualizar&amp;id_protocolo=1298365&amp;id_procedimento_atual=1189348&amp;infra_sistema=100000100&amp;infra_unidade_atual=291&amp;infra_hash=b6cfdd858f8ff15608d4680a64d8decafc4909fcb4ca80d0df07f8b00bcea8ce65a4281c181cd546c28e584293f9b3a5b1501bd692942da510ae86887efe5c203ae71929f8974e67ac1c07b05da6536cec4615d92ccbaeeb9098a336f6f7bcf0" office:target-frame-name="_blank" xlink:show="new"><text:span text:style-name="T71">1260599</text:span></text:a><text:span text:style-name="T72">), o Secretário da SAOFC acolheu as conclusões do referido parecer jurídico, manifestou-se favorável à contratação por meio de DISPENSA ELETRÔNICA e remeteu o feito à ASLIC para o processamento, com o registro, divulgação, operacionalização, julgamento da proposta, habilitação e elaboração de relatório e continuidade da tramitação, de acordo com item 15, "b", do ANEXO VIII da IN TRE-RO nº 9/2022. </text:span></text:p>
      <text:p text:style-name="P73"><text:span text:style-name="T74">04. </text:span><text:span text:style-name="T75">Após as diligências da ASLIC (</text:span><text:a xlink:href="https://sei.tre-ro.jus.br/sei/controlador.php?acao=protocolo_visualizar&amp;id_protocolo=1302338&amp;id_procedimento_atual=1189348&amp;infra_sistema=100000100&amp;infra_unidade_atual=291&amp;infra_hash=c2dbb1667dc6ef14092f7ef982623b3b5d8009b1c87133ef6ee56a7fee2b836765a4281c181cd546c28e584293f9b3a5b1501bd692942da510ae86887efe5c203ae71929f8974e67ac1c07b05da6536cec4615d92ccbaeeb9098a336f6f7bcf0" office:target-frame-name="_blank" xlink:show="new"><text:span text:style-name="T76">1264523</text:span></text:a><text:span text:style-name="T77">) acerca da indicação de marca para as câmeras fotográficas e critérios de sustentabilidade, veio ao processo um novo TR com ajustes dessas regras (</text:span><text:a xlink:href="https://sei.tre-ro.jus.br/sei/controlador.php?acao=protocolo_visualizar&amp;id_protocolo=1305827&amp;id_procedimento_atual=1189348&amp;infra_sistema=100000100&amp;infra_unidade_atual=291&amp;infra_hash=2289faac270c59cd3c4ff0d7c070822caa60193ee0d53cb13bf3fe582b0bb35565a4281c181cd546c28e584293f9b3a5b1501bd692942da510ae86887efe5c203ae71929f8974e67ac1c07b05da6536cec4615d92ccbaeeb9098a336f6f7bcf0" office:target-frame-name="_blank" xlink:show="new"><text:span text:style-name="T78">1267966</text:span></text:a><text:span text:style-name="T79">). Assim, a ASLIC trouxe ao processo o Aviso de Dispensa Eletrônica nº 90011/2024 (</text:span><text:a xlink:href="https://sei.tre-ro.jus.br/sei/controlador.php?acao=protocolo_visualizar&amp;id_protocolo=1308463&amp;id_procedimento_atual=1189348&amp;infra_sistema=100000100&amp;infra_unidade_atual=291&amp;infra_hash=acd234c9cac7641e947f2dda9ccf1fa180bb7a593b0e8449b3d67fab23bdf43b65a4281c181cd546c28e584293f9b3a5b1501bd692942da510ae86887efe5c203ae71929f8974e67ac1c07b05da6536cec4615d92ccbaeeb9098a336f6f7bcf0" office:target-frame-name="_blank" xlink:show="new"><text:span text:style-name="T80">1270581</text:span></text:a><text:span text:style-name="T81">), com as regras do certame, devidamente divulgado e publicado, conforme documentos comprobatórios juntados no evento (</text:span><text:a xlink:href="https://sei.tre-ro.jus.br/sei/controlador.php?acao=protocolo_visualizar&amp;id_protocolo=1308465&amp;id_procedimento_atual=1189348&amp;infra_sistema=100000100&amp;infra_unidade_atual=291&amp;infra_hash=a5d35c4a4d1e59d02da6e6e8e64846413fb1256a26841438d1c8029e27c0024365a4281c181cd546c28e584293f9b3a5b1501bd692942da510ae86887efe5c203ae71929f8974e67ac1c07b05da6536cec4615d92ccbaeeb9098a336f6f7bcf0" office:target-frame-name="_blank" xlink:show="new"><text:span text:style-name="T82">1270583</text:span></text:a><text:span text:style-name="T83">).</text:span></text:p>
      <text:p text:style-name="P84"><text:span text:style-name="T85">05.</text:span><text:span text:style-name="T86"> Vieram aos autos os seguintes documentos extraídos do certame:</text:span></text:p>
      <text:p text:style-name="P87"><text:span text:style-name="T88">a)</text:span><text:span text:style-name="T89"> publicação do aviso da Dispensa Eletrônica no sistema Compras.gov.br (</text:span><text:a xlink:href="https://sei.tre-ro.jus.br/sei/controlador.php?acao=protocolo_visualizar&amp;id_protocolo=1308465&amp;id_procedimento_atual=1189348&amp;infra_sistema=100000100&amp;infra_unidade_atual=291&amp;infra_hash=a5d35c4a4d1e59d02da6e6e8e64846413fb1256a26841438d1c8029e27c0024365a4281c181cd546c28e584293f9b3a5b1501bd692942da510ae86887efe5c203ae71929f8974e67ac1c07b05da6536cec4615d92ccbaeeb9098a336f6f7bcf0" office:target-frame-name="_blank" xlink:show="new"><text:span text:style-name="T90">1270583</text:span></text:a><text:span text:style-name="T91">);</text:span></text:p>
      <text:p text:style-name="P92"><text:span text:style-name="T93">b) </text:span><text:span text:style-name="T94">relatório de declarações (</text:span><text:a xlink:href="https://sei.tre-ro.jus.br/sei/controlador.php?acao=protocolo_visualizar&amp;id_protocolo=1311257&amp;id_procedimento_atual=1189348&amp;infra_sistema=100000100&amp;infra_unidade_atual=291&amp;infra_hash=f7513a1b237169361b45b6afd6fde7599181338831d49d0f1c5032a2145d036765a4281c181cd546c28e584293f9b3a5b1501bd692942da510ae86887efe5c203ae71929f8974e67ac1c07b05da6536cec4615d92ccbaeeb9098a336f6f7bcf0" office:target-frame-name="_blank" xlink:show="new"><text:span text:style-name="T95">1273335</text:span></text:a><text:span text:style-name="T96">);</text:span></text:p>
      <text:p text:style-name="P97"><text:span text:style-name="T98">c) </text:span><text:span text:style-name="T99">extratos de propostas dos 15 itens extraídos do Portal Compras.gov.br (</text:span><text:a xlink:href="https://sei.tre-ro.jus.br/sei/controlador.php?acao=protocolo_visualizar&amp;id_protocolo=1311260&amp;id_procedimento_atual=1189348&amp;infra_sistema=100000100&amp;infra_unidade_atual=291&amp;infra_hash=84738412eb196e74cc52585ff59eda5b1b7bf61559937c8980fcbccd6cf9280c65a4281c181cd546c28e584293f9b3a5b1501bd692942da510ae86887efe5c203ae71929f8974e67ac1c07b05da6536cec4615d92ccbaeeb9098a336f6f7bcf0" office:target-frame-name="_blank" xlink:show="new"><text:span text:style-name="T100">1273338</text:span></text:a><text:span text:style-name="T101">);</text:span></text:p>
      <text:p text:style-name="P102"><text:span text:style-name="T103">d)</text:span><text:span text:style-name="T104"> manifestações da ASCOM quanto à aceitação das propostas:</text:span></text:p>
      <text:p text:style-name="P105"><text:span text:style-name="T106">d1. para o item 1 (</text:span><text:a xlink:href="https://sei.tre-ro.jus.br/sei/controlador.php?acao=protocolo_visualizar&amp;id_protocolo=1318358&amp;id_procedimento_atual=1189348&amp;infra_sistema=100000100&amp;infra_unidade_atual=291&amp;infra_hash=19cd3a362e287f42ddea97a65fc320b7a1288606ea8b29c11a079e95cdb9fc7365a4281c181cd546c28e584293f9b3a5b1501bd692942da510ae86887efe5c203ae71929f8974e67ac1c07b05da6536cec4615d92ccbaeeb9098a336f6f7bcf0" office:target-frame-name="_blank" xlink:show="new"><text:span text:style-name="T107">1280337</text:span></text:a><text:span text:style-name="T108">) da empresa habilitada no certame EMGESA EMPRESA DE GERENCIAMENTO - CNPJ 32.005.178/0001-11 (</text:span><text:a xlink:href="https://sei.tre-ro.jus.br/sei/controlador.php?acao=protocolo_visualizar&amp;id_protocolo=1324202&amp;id_procedimento_atual=1189348&amp;infra_sistema=100000100&amp;infra_unidade_atual=291&amp;infra_hash=105726dcdfb64e765d5dcc145dfcb45e0b163f4f5f3de42dbdbe2a6c4fafa62365a4281c181cd546c28e584293f9b3a5b1501bd692942da510ae86887efe5c203ae71929f8974e67ac1c07b05da6536cec4615d92ccbaeeb9098a336f6f7bcf0" office:target-frame-name="_blank" xlink:show="new"><text:span text:style-name="T109">1286113</text:span></text:a><text:span text:style-name="T110">); </text:span></text:p>
      <text:p text:style-name="P111"><text:span text:style-name="T112">d2. para o item 4 (</text:span><text:a xlink:href="https://sei.tre-ro.jus.br/sei/controlador.php?acao=protocolo_visualizar&amp;id_protocolo=1318132&amp;id_procedimento_atual=1189348&amp;infra_sistema=100000100&amp;infra_unidade_atual=291&amp;infra_hash=5e80f6c2af55e75725ab64a9eb8b33215f32d1d38011e23f0f853f078fbf28de65a4281c181cd546c28e584293f9b3a5b1501bd692942da510ae86887efe5c203ae71929f8974e67ac1c07b05da6536cec4615d92ccbaeeb9098a336f6f7bcf0" office:target-frame-name="_blank" xlink:show="new"><text:span text:style-name="T113">1280117</text:span></text:a><text:span text:style-name="T114">) da empresa habilitada no certame LICITAPUAVA COMERCIO - CNPJ 30.162.288/0001-61 (</text:span><text:a xlink:href="https://sei.tre-ro.jus.br/sei/controlador.php?acao=protocolo_visualizar&amp;id_protocolo=1324205&amp;id_procedimento_atual=1189348&amp;infra_sistema=100000100&amp;infra_unidade_atual=291&amp;infra_hash=58bc1354aa6a203bd1184b3ea934edcc18fa57eb0ffa93d1a956e02b3fc6612765a4281c181cd546c28e584293f9b3a5b1501bd692942da510ae86887efe5c203ae71929f8974e67ac1c07b05da6536cec4615d92ccbaeeb9098a336f6f7bcf0" office:target-frame-name="_blank" xlink:show="new"><text:span text:style-name="T115">1286116</text:span></text:a><text:span text:style-name="T116">);</text:span></text:p>
      <text:p text:style-name="P117"><text:span text:style-name="T118">d3. para o item 5 (</text:span><text:a xlink:href="https://sei.tre-ro.jus.br/sei/controlador.php?acao=protocolo_visualizar&amp;id_protocolo=1316949&amp;id_procedimento_atual=1189348&amp;infra_sistema=100000100&amp;infra_unidade_atual=291&amp;infra_hash=90c0cca85174d8390e0ef8b0d2b95d8f30e4b4e16dd4d4783cdb8cd516cd6b6a65a4281c181cd546c28e584293f9b3a5b1501bd692942da510ae86887efe5c203ae71929f8974e67ac1c07b05da6536cec4615d92ccbaeeb9098a336f6f7bcf0" office:target-frame-name="_blank" xlink:show="new"><text:span text:style-name="T119">1278949</text:span></text:a><text:span text:style-name="T120">) da empresa habilitada no certame FORTALEZA COMERCIO E SERVICOS LTDA - CNPJ: 55.261.686/0001-66 (</text:span><text:a xlink:href="https://sei.tre-ro.jus.br/sei/controlador.php?acao=protocolo_visualizar&amp;id_protocolo=1324204&amp;id_procedimento_atual=1189348&amp;infra_sistema=100000100&amp;infra_unidade_atual=291&amp;infra_hash=149e87386f2e9fca6c4aa502515c85ecba4611e4ff696f01f8b922e0c590065a65a4281c181cd546c28e584293f9b3a5b1501bd692942da510ae86887efe5c203ae71929f8974e67ac1c07b05da6536cec4615d92ccbaeeb9098a336f6f7bcf0" office:target-frame-name="_blank" xlink:show="new"><text:span text:style-name="T121">1286115</text:span></text:a><text:span text:style-name="T122">);</text:span></text:p>
      <text:p text:style-name="P123"><text:span text:style-name="T124">d4. para o item 6 (</text:span><text:a xlink:href="https://sei.tre-ro.jus.br/sei/controlador.php?acao=protocolo_visualizar&amp;id_protocolo=1318132&amp;id_procedimento_atual=1189348&amp;infra_sistema=100000100&amp;infra_unidade_atual=291&amp;infra_hash=5e80f6c2af55e75725ab64a9eb8b33215f32d1d38011e23f0f853f078fbf28de65a4281c181cd546c28e584293f9b3a5b1501bd692942da510ae86887efe5c203ae71929f8974e67ac1c07b05da6536cec4615d92ccbaeeb9098a336f6f7bcf0" office:target-frame-name="_blank" xlink:show="new"><text:span text:style-name="T125">1280117</text:span></text:a><text:span text:style-name="T126">) da empresa habilitada no certame DOUBLE SOLUÇÕES E TECNOLOGIA LTDA - CNPJ:  26.587.509/0001-76 (</text:span><text:a xlink:href="https://sei.tre-ro.jus.br/sei/controlador.php?acao=protocolo_visualizar&amp;id_protocolo=1324200&amp;id_procedimento_atual=1189348&amp;infra_sistema=100000100&amp;infra_unidade_atual=291&amp;infra_hash=20684b878523921afaf0ffa11209301abcde47a91bc4ccf5eac7023f9dc13b5265a4281c181cd546c28e584293f9b3a5b1501bd692942da510ae86887efe5c203ae71929f8974e67ac1c07b05da6536cec4615d92ccbaeeb9098a336f6f7bcf0" office:target-frame-name="_blank" xlink:show="new"><text:span text:style-name="T127">1286111</text:span></text:a><text:span text:style-name="T128">);</text:span></text:p>
      <text:p text:style-name="P129"><text:span text:style-name="T130">d5. para o item 9 (</text:span><text:a xlink:href="https://sei.tre-ro.jus.br/sei/controlador.php?acao=protocolo_visualizar&amp;id_protocolo=1318358&amp;id_procedimento_atual=1189348&amp;infra_sistema=100000100&amp;infra_unidade_atual=291&amp;infra_hash=19cd3a362e287f42ddea97a65fc320b7a1288606ea8b29c11a079e95cdb9fc7365a4281c181cd546c28e584293f9b3a5b1501bd692942da510ae86887efe5c203ae71929f8974e67ac1c07b05da6536cec4615d92ccbaeeb9098a336f6f7bcf0" office:target-frame-name="_blank" xlink:show="new"><text:span text:style-name="T131">1280337</text:span></text:a><text:span text:style-name="T132">) da empresa habilitada no certame C DO VALE LOPES - CNPJ: 28.521.211/0001-99 (</text:span><text:a xlink:href="https://sei.tre-ro.jus.br/sei/controlador.php?acao=protocolo_visualizar&amp;id_protocolo=1324198&amp;id_procedimento_atual=1189348&amp;infra_sistema=100000100&amp;infra_unidade_atual=291&amp;infra_hash=e45ca2ff454e58bf2659e74ba6e0bac26185f467146b9cb18230a3cdb69bd1df65a4281c181cd546c28e584293f9b3a5b1501bd692942da510ae86887efe5c203ae71929f8974e67ac1c07b05da6536cec4615d92ccbaeeb9098a336f6f7bcf0" office:target-frame-name="_blank" xlink:show="new"><text:span text:style-name="T133">1286109</text:span></text:a><text:span text:style-name="T134">);</text:span></text:p>
      <text:soft-page-break/>
      <text:p text:style-name="P135"><text:span text:style-name="T136">d6. para o item 10 (</text:span><text:a xlink:href="https://sei.tre-ro.jus.br/sei/controlador.php?acao=protocolo_visualizar&amp;id_protocolo=1320706&amp;id_procedimento_atual=1189348&amp;infra_sistema=100000100&amp;infra_unidade_atual=291&amp;infra_hash=d8cb4b62efa1267f66b73ddf1ec3c0b2e70e529e10c5001d16f51aea6218364d65a4281c181cd546c28e584293f9b3a5b1501bd692942da510ae86887efe5c203ae71929f8974e67ac1c07b05da6536cec4615d92ccbaeeb9098a336f6f7bcf0" office:target-frame-name="_blank" xlink:show="new"><text:span text:style-name="T137">1282657</text:span></text:a><text:span text:style-name="T138">) da empresa habilitada no certame TFMG BRANDS DO BRASIL - CNPJ: 55.381.706/0001-32 (</text:span><text:a xlink:href="https://sei.tre-ro.jus.br/sei/controlador.php?acao=protocolo_visualizar&amp;id_protocolo=1324206&amp;id_procedimento_atual=1189348&amp;infra_sistema=100000100&amp;infra_unidade_atual=291&amp;infra_hash=5a4c90b2094d694a366e8147542e7426fe1a2e25081f5c428e8ec0f00ac2d5a965a4281c181cd546c28e584293f9b3a5b1501bd692942da510ae86887efe5c203ae71929f8974e67ac1c07b05da6536cec4615d92ccbaeeb9098a336f6f7bcf0" office:target-frame-name="_blank" xlink:show="new"><text:span text:style-name="T139">1286117</text:span></text:a><text:span text:style-name="T140">);</text:span></text:p>
      <text:p text:style-name="P141"><text:span text:style-name="T142">d7. para o item 11 (</text:span><text:a xlink:href="https://sei.tre-ro.jus.br/sei/controlador.php?acao=protocolo_visualizar&amp;id_protocolo=1314452&amp;id_procedimento_atual=1189348&amp;infra_sistema=100000100&amp;infra_unidade_atual=291&amp;infra_hash=66b834d37b885196a4a584f4667d39c115b6f61d11dafbcfd99ef9ad5114cbe765a4281c181cd546c28e584293f9b3a5b1501bd692942da510ae86887efe5c203ae71929f8974e67ac1c07b05da6536cec4615d92ccbaeeb9098a336f6f7bcf0" office:target-frame-name="_blank" xlink:show="new"><text:span text:style-name="T143">1276489</text:span></text:a><text:span text:style-name="T144">) da empresa habilitada no certame EDERSON CUNHA DE SOUSA - COMÉRCIO DE INFORMÁTICA - CNPJ: 18.806.093/0001-01 (</text:span><text:a xlink:href="https://sei.tre-ro.jus.br/sei/controlador.php?acao=protocolo_visualizar&amp;id_protocolo=1324201&amp;id_procedimento_atual=1189348&amp;infra_sistema=100000100&amp;infra_unidade_atual=291&amp;infra_hash=22fb91a8c78e439adcb4ba06bec04014f933a63905fc43aab04ba9d2ef86740665a4281c181cd546c28e584293f9b3a5b1501bd692942da510ae86887efe5c203ae71929f8974e67ac1c07b05da6536cec4615d92ccbaeeb9098a336f6f7bcf0" office:target-frame-name="_blank" xlink:show="new"><text:span text:style-name="T145">1286112</text:span></text:a><text:span text:style-name="T146">);</text:span></text:p>
      <text:p text:style-name="P147"><text:span text:style-name="T148">d8. para o item 12 (</text:span><text:a xlink:href="https://sei.tre-ro.jus.br/sei/controlador.php?acao=protocolo_visualizar&amp;id_protocolo=1314154&amp;id_procedimento_atual=1189348&amp;infra_sistema=100000100&amp;infra_unidade_atual=291&amp;infra_hash=7b423905a4f13389153b3ae571074898845cf24764bb0bca3fdc788b00b6efbe65a4281c181cd546c28e584293f9b3a5b1501bd692942da510ae86887efe5c203ae71929f8974e67ac1c07b05da6536cec4615d92ccbaeeb9098a336f6f7bcf0" office:target-frame-name="_blank" xlink:show="new"><text:span text:style-name="T149">1276192</text:span></text:a><text:span text:style-name="T150">) da empresa habilitada no certame CVS SUPRIMENTO LTDA - CNPJ: 40.265.132/0001-60 (</text:span><text:a xlink:href="https://sei.tre-ro.jus.br/sei/controlador.php?acao=protocolo_visualizar&amp;id_protocolo=1324199&amp;id_procedimento_atual=1189348&amp;infra_sistema=100000100&amp;infra_unidade_atual=291&amp;infra_hash=4fccc0810e4cc9716eb9a03e29dc78950d78210ad8c5d2ffc0c446d32714bab765a4281c181cd546c28e584293f9b3a5b1501bd692942da510ae86887efe5c203ae71929f8974e67ac1c07b05da6536cec4615d92ccbaeeb9098a336f6f7bcf0" office:target-frame-name="_blank" xlink:show="new"><text:span text:style-name="T151">1286110</text:span></text:a><text:span text:style-name="T152">);</text:span></text:p>
      <text:p text:style-name="P153"><text:span text:style-name="T154">d9. para o item 14 (</text:span><text:a xlink:href="https://sei.tre-ro.jus.br/sei/controlador.php?acao=protocolo_visualizar&amp;id_protocolo=1316949&amp;id_procedimento_atual=1189348&amp;infra_sistema=100000100&amp;infra_unidade_atual=291&amp;infra_hash=90c0cca85174d8390e0ef8b0d2b95d8f30e4b4e16dd4d4783cdb8cd516cd6b6a65a4281c181cd546c28e584293f9b3a5b1501bd692942da510ae86887efe5c203ae71929f8974e67ac1c07b05da6536cec4615d92ccbaeeb9098a336f6f7bcf0" office:target-frame-name="_blank" xlink:show="new"><text:span text:style-name="T155">1278949</text:span></text:a><text:span text:style-name="T156">) da empresa habilitada no certame ALICE STEPHANNY SIQUEIRA GOMES - CNPJ: 56.607.352/0001-64 (</text:span><text:a xlink:href="https://sei.tre-ro.jus.br/sei/controlador.php?acao=protocolo_visualizar&amp;id_protocolo=1324196&amp;id_procedimento_atual=1189348&amp;infra_sistema=100000100&amp;infra_unidade_atual=291&amp;infra_hash=46139a066cbde76f4f960c6ca65ad06d8f028e538985f108977be18cab01291d65a4281c181cd546c28e584293f9b3a5b1501bd692942da510ae86887efe5c203ae71929f8974e67ac1c07b05da6536cec4615d92ccbaeeb9098a336f6f7bcf0" office:target-frame-name="_blank" xlink:show="new"><text:span text:style-name="T157">1286107</text:span></text:a><text:span text:style-name="T158">);</text:span></text:p>
      <text:p text:style-name="P159"><text:span text:style-name="T160">d10. para o item 15 (</text:span><text:a xlink:href="https://sei.tre-ro.jus.br/sei/controlador.php?acao=protocolo_visualizar&amp;id_protocolo=1314154&amp;id_procedimento_atual=1189348&amp;infra_sistema=100000100&amp;infra_unidade_atual=291&amp;infra_hash=7b423905a4f13389153b3ae571074898845cf24764bb0bca3fdc788b00b6efbe65a4281c181cd546c28e584293f9b3a5b1501bd692942da510ae86887efe5c203ae71929f8974e67ac1c07b05da6536cec4615d92ccbaeeb9098a336f6f7bcf0" office:target-frame-name="_blank" xlink:show="new"><text:span text:style-name="T161">1276192</text:span></text:a><text:span text:style-name="T162">) da empresa habilitada no certame CVS SUPRIMENTO LTDA - CNPJ: 40.265.132/0001-60 (</text:span><text:a xlink:href="https://sei.tre-ro.jus.br/sei/controlador.php?acao=protocolo_visualizar&amp;id_protocolo=1324199&amp;id_procedimento_atual=1189348&amp;infra_sistema=100000100&amp;infra_unidade_atual=291&amp;infra_hash=4fccc0810e4cc9716eb9a03e29dc78950d78210ad8c5d2ffc0c446d32714bab765a4281c181cd546c28e584293f9b3a5b1501bd692942da510ae86887efe5c203ae71929f8974e67ac1c07b05da6536cec4615d92ccbaeeb9098a336f6f7bcf0" office:target-frame-name="_blank" xlink:show="new"><text:span text:style-name="T163">1286110</text:span></text:a><text:span text:style-name="T164">).</text:span></text:p>
      <text:p text:style-name="P165"> </text:p>
      <text:p text:style-name="P166"><text:span text:style-name="T167">06.</text:span><text:span text:style-name="T168"> Por fim, o Agente de Contratação registrou as principais ocorrências do certame em seu Relatório 82/2024, com vistas à apreciação superior, decisão e deliberação quanto à adjudicação  dos itens que tiveram propostas aceitas e homologação do certame pela autoridade administrativa (</text:span><text:a xlink:href="https://sei.tre-ro.jus.br/sei/controlador.php?acao=protocolo_visualizar&amp;id_protocolo=1324210&amp;id_procedimento_atual=1189348&amp;infra_sistema=100000100&amp;infra_unidade_atual=291&amp;infra_hash=02505405dde5011ff50a23e8f45ed60ec11edc75f841b4530a0c6390c05125d865a4281c181cd546c28e584293f9b3a5b1501bd692942da510ae86887efe5c203ae71929f8974e67ac1c07b05da6536cec4615d92ccbaeeb9098a336f6f7bcf0" office:target-frame-name="_blank" xlink:show="new"><text:span text:style-name="T169">1286121</text:span></text:a><text:span text:style-name="T170">). Assim instruídos, os autos foram remetidos a esta Assessoria Jurídica para análise dos atos praticados na licitação (</text:span><text:a xlink:href="https://sei.tre-ro.jus.br/sei/controlador.php?acao=protocolo_visualizar&amp;id_protocolo=1324250&amp;id_procedimento_atual=1189348&amp;infra_sistema=100000100&amp;infra_unidade_atual=291&amp;infra_hash=a502222ad1813313cc61b61e0c332899482f10f4e89ade830f1487feb978b6f765a4281c181cd546c28e584293f9b3a5b1501bd692942da510ae86887efe5c203ae71929f8974e67ac1c07b05da6536cec4615d92ccbaeeb9098a336f6f7bcf0" office:target-frame-name="_blank" xlink:show="new"><text:span text:style-name="T171">1286161</text:span></text:a><text:span text:style-name="T172">).</text:span></text:p>
      <text:p text:style-name="P173"><text:span text:style-name="T174">É o necessário relatório.</text:span></text:p>
      <text:p text:style-name="P175"> </text:p>
      <text:p text:style-name="P176"><text:span text:style-name="T177">II – DA ANÁLISE JURÍDICA</text:span></text:p>
      <text:p text:style-name="P178"><text:span text:style-name="T179">07.</text:span><text:span text:style-name="T180"> Desencadeada a fase externa da competição, nota-se a observância do § 3º do art. 75 c/c art. 174, I, da Lei nº 14.133/2021 e, ainda, do Parágrafo único do art. 6º da Instrução Normativa SEGES/ME nº 67/2021, dando-se a devida divulgação do aviso da dispensa eletrônica no Portal Nacional de Contratações Públicas, com observância do prazo mínimo de 03 (três) dias úteis da publicação para o recebimento das propostas, no qual também a constou a definição do objeto, o valor estimado e a indicação do período no qual seriam recebidas as propostas (</text:span><text:a xlink:href="https://sei.tre-ro.jus.br/sei/controlador.php?acao=protocolo_visualizar&amp;id_protocolo=1308465&amp;id_procedimento_atual=1189348&amp;infra_sistema=100000100&amp;infra_unidade_atual=291&amp;infra_hash=a5d35c4a4d1e59d02da6e6e8e64846413fb1256a26841438d1c8029e27c0024365a4281c181cd546c28e584293f9b3a5b1501bd692942da510ae86887efe5c203ae71929f8974e67ac1c07b05da6536cec4615d92ccbaeeb9098a336f6f7bcf0" office:target-frame-name="_blank" xlink:show="new"><text:span text:style-name="T181">1270583</text:span></text:a><text:span text:style-name="T182">).</text:span></text:p>
      <text:p text:style-name="P183"><text:span text:style-name="T184">08.</text:span><text:span text:style-name="T185"> Passa-se à análise dos procedimentos propriamente ditos, tomando-se os elementos constantes dos autos e as principais ocorrências contidas no relatório do Pregoeiro:</text:span></text:p>
      <text:p text:style-name="P186"><text:span text:style-name="T187">a)</text:span><text:span text:style-name="T188">  </text:span><text:span text:style-name="T189">propostas comerciais</text:span><text:span text:style-name="T190">:</text:span></text:p>
      <text:p text:style-name="P191"><text:span text:style-name="T192">Estão registradas nos relatórios de propostas extraídos do sistema (</text:span><text:a xlink:href="https://sei.tre-ro.jus.br/sei/controlador.php?acao=protocolo_visualizar&amp;id_protocolo=1311260&amp;id_procedimento_atual=1189348&amp;infra_sistema=100000100&amp;infra_unidade_atual=291&amp;infra_hash=84738412eb196e74cc52585ff59eda5b1b7bf61559937c8980fcbccd6cf9280c65a4281c181cd546c28e584293f9b3a5b1501bd692942da510ae86887efe5c203ae71929f8974e67ac1c07b05da6536cec4615d92ccbaeeb9098a336f6f7bcf0" office:target-frame-name="_blank" xlink:show="new"><text:span text:style-name="T193">1273338</text:span></text:a><text:span text:style-name="T194">).</text:span></text:p>
      <text:p text:style-name="P195"><text:span text:style-name="T196">b)</text:span><text:span text:style-name="T197"> </text:span><text:span text:style-name="T198">Item deserto</text:span><text:span text:style-name="T199">: Não houve.</text:span></text:p>
      <text:p text:style-name="P200"><text:span text:style-name="T201">c) Item Fracassado:</text:span><text:span text:style-name="T202"> </text:span><text:span text:style-name="T203">Itens 2, 3, 7, 8, 13</text:span><text:span text:style-name="T204">.</text:span></text:p>
      <text:soft-page-break/>
      <text:p text:style-name="P205"><text:span text:style-name="T206">d) Aceitação/negociação:</text:span></text:p>
      <text:p text:style-name="P207">Considerando o relatório de propostas extraídos do sistema, com dados reproduzidos no relatório do agente de contratação, definiu-se as ofertantes dos menores preços.</text:p>
      <text:p text:style-name="P208"><text:span text:style-name="T209">Item 1 (Microfone):</text:span></text:p>
      <text:p text:style-name="P210"><text:span text:style-name="T211">EMGESA EMPRESA DE GERENCIAMENTO - CNPJ 32.005.178/0001-11</text:span><text:span text:style-name="T212">: </text:span><text:span text:style-name="T213">Proposta aceita (</text:span><text:a xlink:href="https://sei.tre-ro.jus.br/sei/controlador.php?acao=protocolo_visualizar&amp;id_protocolo=1318307&amp;id_procedimento_atual=1189348&amp;infra_sistema=100000100&amp;infra_unidade_atual=291&amp;infra_hash=fe85fbd418fba2a2fef7121dcb58d4ad6b88c52adadd255e39858dd3a0253da265a4281c181cd546c28e584293f9b3a5b1501bd692942da510ae86887efe5c203ae71929f8974e67ac1c07b05da6536cec4615d92ccbaeeb9098a336f6f7bcf0" office:target-frame-name="_blank" xlink:show="new"><text:span text:style-name="T214">1280287</text:span></text:a><text:span text:style-name="T215">) e empresa habilitada (</text:span><text:a xlink:href="https://sei.tre-ro.jus.br/sei/controlador.php?acao=protocolo_visualizar&amp;id_protocolo=1324202&amp;id_procedimento_atual=1189348&amp;infra_sistema=100000100&amp;infra_unidade_atual=291&amp;infra_hash=105726dcdfb64e765d5dcc145dfcb45e0b163f4f5f3de42dbdbe2a6c4fafa62365a4281c181cd546c28e584293f9b3a5b1501bd692942da510ae86887efe5c203ae71929f8974e67ac1c07b05da6536cec4615d92ccbaeeb9098a336f6f7bcf0" office:target-frame-name="_blank" xlink:show="new"><text:span text:style-name="T216">1286113</text:span></text:a><text:span text:style-name="T217">).</text:span></text:p>
      <text:p text:style-name="P218"><text:span text:style-name="T219">Item 4 (Microfone de lapela):</text:span></text:p>
      <text:p text:style-name="P220"><text:span text:style-name="T221">LICITAPUAVA COMERCIO - CNPJ 30.162.288/0001-61</text:span><text:span text:style-name="T222">: </text:span><text:span text:style-name="T223">Proposta aceita (</text:span><text:a xlink:href="https://sei.tre-ro.jus.br/sei/controlador.php?acao=protocolo_visualizar&amp;id_protocolo=1311260&amp;id_procedimento_atual=1189348&amp;infra_sistema=100000100&amp;infra_unidade_atual=291&amp;infra_hash=84738412eb196e74cc52585ff59eda5b1b7bf61559937c8980fcbccd6cf9280c65a4281c181cd546c28e584293f9b3a5b1501bd692942da510ae86887efe5c203ae71929f8974e67ac1c07b05da6536cec4615d92ccbaeeb9098a336f6f7bcf0" office:target-frame-name="_blank" xlink:show="new"><text:span text:style-name="T224">1273338</text:span></text:a><text:span text:style-name="T225">, página 12) e empresa habilitada (</text:span><text:a xlink:href="https://sei.tre-ro.jus.br/sei/controlador.php?acao=protocolo_visualizar&amp;id_protocolo=1324205&amp;id_procedimento_atual=1189348&amp;infra_sistema=100000100&amp;infra_unidade_atual=291&amp;infra_hash=58bc1354aa6a203bd1184b3ea934edcc18fa57eb0ffa93d1a956e02b3fc6612765a4281c181cd546c28e584293f9b3a5b1501bd692942da510ae86887efe5c203ae71929f8974e67ac1c07b05da6536cec4615d92ccbaeeb9098a336f6f7bcf0" office:target-frame-name="_blank" xlink:show="new"><text:span text:style-name="T226">1286116</text:span></text:a><text:span text:style-name="T227">).</text:span></text:p>
      <text:p text:style-name="P228"><text:span text:style-name="T229">Item 5 (Fone profissional): </text:span></text:p>
      <text:p text:style-name="P230"><text:span text:style-name="T231">FORTALEZA COMERCIO E SERVICOS LTDA - CNPJ: 55.261.686/0001-66: Proposta aceita (</text:span><text:a xlink:href="https://sei.tre-ro.jus.br/sei/controlador.php?acao=protocolo_visualizar&amp;id_protocolo=1324174&amp;id_procedimento_atual=1189348&amp;infra_sistema=100000100&amp;infra_unidade_atual=291&amp;infra_hash=017ad1e1ed8143974295bea31fc1a5ca472a7f51ea581722c3ecdec1bf0b92c665a4281c181cd546c28e584293f9b3a5b1501bd692942da510ae86887efe5c203ae71929f8974e67ac1c07b05da6536cec4615d92ccbaeeb9098a336f6f7bcf0" office:target-frame-name="_blank" xlink:show="new"><text:span text:style-name="T232">1286085</text:span></text:a><text:span text:style-name="T233">) e empresa habilitada (</text:span><text:a xlink:href="https://sei.tre-ro.jus.br/sei/controlador.php?acao=protocolo_visualizar&amp;id_protocolo=1324204&amp;id_procedimento_atual=1189348&amp;infra_sistema=100000100&amp;infra_unidade_atual=291&amp;infra_hash=149e87386f2e9fca6c4aa502515c85ecba4611e4ff696f01f8b922e0c590065a65a4281c181cd546c28e584293f9b3a5b1501bd692942da510ae86887efe5c203ae71929f8974e67ac1c07b05da6536cec4615d92ccbaeeb9098a336f6f7bcf0" office:target-frame-name="_blank" xlink:show="new"><text:span text:style-name="T234">1286115</text:span></text:a><text:span text:style-name="T235">).</text:span></text:p>
      <text:p text:style-name="P236"><text:span text:style-name="T237">Item 6 (Cartão de memória): </text:span></text:p>
      <text:p text:style-name="P238"><text:span text:style-name="T239">DOUBLE SOLUÇÕES E TECNOLOGIA LTDA - CNPJ: 26.587.509/0001-76: Proposta aceita (</text:span><text:a xlink:href="https://sei.tre-ro.jus.br/sei/controlador.php?acao=protocolo_visualizar&amp;id_protocolo=1318107&amp;id_procedimento_atual=1189348&amp;infra_sistema=100000100&amp;infra_unidade_atual=291&amp;infra_hash=4c428ad30a20b7e3ed9fa1ad66fa65dbe0e447ab4d63ecc810858698e49064ea65a4281c181cd546c28e584293f9b3a5b1501bd692942da510ae86887efe5c203ae71929f8974e67ac1c07b05da6536cec4615d92ccbaeeb9098a336f6f7bcf0" office:target-frame-name="_blank" xlink:show="new"><text:span text:style-name="T240">1280093</text:span></text:a><text:span text:style-name="T241">) e empresa habilitada (</text:span><text:a xlink:href="https://sei.tre-ro.jus.br/sei/controlador.php?acao=protocolo_visualizar&amp;id_protocolo=1324200&amp;id_procedimento_atual=1189348&amp;infra_sistema=100000100&amp;infra_unidade_atual=291&amp;infra_hash=20684b878523921afaf0ffa11209301abcde47a91bc4ccf5eac7023f9dc13b5265a4281c181cd546c28e584293f9b3a5b1501bd692942da510ae86887efe5c203ae71929f8974e67ac1c07b05da6536cec4615d92ccbaeeb9098a336f6f7bcf0" office:target-frame-name="_blank" xlink:show="new"><text:span text:style-name="T242">1286111</text:span></text:a><text:span text:style-name="T243">).</text:span></text:p>
      <text:p text:style-name="P244"><text:span text:style-name="T245">Item 9 (Lente canon RF 24-70mm f/2.8 L IS USM)</text:span></text:p>
      <text:p text:style-name="P246"><text:span text:style-name="T247">C DO VALE LOPES - CNPJ: 28.521.211/0001-99: Proposta aceita (</text:span><text:a xlink:href="https://sei.tre-ro.jus.br/sei/controlador.php?acao=protocolo_visualizar&amp;id_protocolo=1318308&amp;id_procedimento_atual=1189348&amp;infra_sistema=100000100&amp;infra_unidade_atual=291&amp;infra_hash=d3abd1b9d7a3e2497026e48911482e4e187e3a816ffdc7fef413322ab0e5f3ef65a4281c181cd546c28e584293f9b3a5b1501bd692942da510ae86887efe5c203ae71929f8974e67ac1c07b05da6536cec4615d92ccbaeeb9098a336f6f7bcf0" office:target-frame-name="_blank" xlink:show="new"><text:span text:style-name="T248">1280288</text:span></text:a><text:span text:style-name="T249">) e empresa habilitada (</text:span><text:a xlink:href="https://sei.tre-ro.jus.br/sei/controlador.php?acao=protocolo_visualizar&amp;id_protocolo=1324198&amp;id_procedimento_atual=1189348&amp;infra_sistema=100000100&amp;infra_unidade_atual=291&amp;infra_hash=e45ca2ff454e58bf2659e74ba6e0bac26185f467146b9cb18230a3cdb69bd1df65a4281c181cd546c28e584293f9b3a5b1501bd692942da510ae86887efe5c203ae71929f8974e67ac1c07b05da6536cec4615d92ccbaeeb9098a336f6f7bcf0" office:target-frame-name="_blank" xlink:show="new"><text:span text:style-name="T250">1286109</text:span></text:a><text:span text:style-name="T251">).</text:span></text:p>
      <text:p text:style-name="P252"><text:span text:style-name="T253">Item 10 (Lente canon RF 50mm f1.8 STM)</text:span></text:p>
      <text:p text:style-name="P254"><text:span text:style-name="T255">TFMG BRANDS DO BRASIL - CNPJ: 55.381.706/0001-32: Proposta aceita (</text:span><text:a xlink:href="https://sei.tre-ro.jus.br/sei/controlador.php?acao=protocolo_visualizar&amp;id_protocolo=1320685&amp;id_procedimento_atual=1189348&amp;infra_sistema=100000100&amp;infra_unidade_atual=291&amp;infra_hash=94b591e02b6658cdd8595ff304d01f12bbc69dc5a3625b493719fcc310516d8865a4281c181cd546c28e584293f9b3a5b1501bd692942da510ae86887efe5c203ae71929f8974e67ac1c07b05da6536cec4615d92ccbaeeb9098a336f6f7bcf0" office:target-frame-name="_blank" xlink:show="new"><text:span text:style-name="T256">1282636</text:span></text:a><text:span text:style-name="T257">) e empresa habilitada (</text:span><text:a xlink:href="https://sei.tre-ro.jus.br/sei/controlador.php?acao=protocolo_visualizar&amp;id_protocolo=1324206&amp;id_procedimento_atual=1189348&amp;infra_sistema=100000100&amp;infra_unidade_atual=291&amp;infra_hash=5a4c90b2094d694a366e8147542e7426fe1a2e25081f5c428e8ec0f00ac2d5a965a4281c181cd546c28e584293f9b3a5b1501bd692942da510ae86887efe5c203ae71929f8974e67ac1c07b05da6536cec4615d92ccbaeeb9098a336f6f7bcf0" office:target-frame-name="_blank" xlink:show="new"><text:span text:style-name="T258">1286117</text:span></text:a><text:span text:style-name="T259">).</text:span></text:p>
      <text:p text:style-name="P260"><text:span text:style-name="T261">Item 11 (Câmera fotográfica profissional)</text:span></text:p>
      <text:p text:style-name="P262"><text:span text:style-name="T263">EDERSON CUNHA DE SOUSA - COMÉRCIO DE INFORMÁTICA - CNPJ: 18.806.093/0001-01: Proposta aceita (</text:span><text:a xlink:href="https://sei.tre-ro.jus.br/sei/controlador.php?acao=protocolo_visualizar&amp;id_protocolo=1314361&amp;id_procedimento_atual=1189348&amp;infra_sistema=100000100&amp;infra_unidade_atual=291&amp;infra_hash=e4c03e7b928e4a3799516965576cd6682ddde31baf3cc8146fb54d64100a661265a4281c181cd546c28e584293f9b3a5b1501bd692942da510ae86887efe5c203ae71929f8974e67ac1c07b05da6536cec4615d92ccbaeeb9098a336f6f7bcf0" office:target-frame-name="_blank" xlink:show="new"><text:span text:style-name="T264">1276398</text:span></text:a><text:span text:style-name="T265">) e empresa habilitada (</text:span><text:a xlink:href="https://sei.tre-ro.jus.br/sei/controlador.php?acao=protocolo_visualizar&amp;id_protocolo=1324201&amp;id_procedimento_atual=1189348&amp;infra_sistema=100000100&amp;infra_unidade_atual=291&amp;infra_hash=22fb91a8c78e439adcb4ba06bec04014f933a63905fc43aab04ba9d2ef86740665a4281c181cd546c28e584293f9b3a5b1501bd692942da510ae86887efe5c203ae71929f8974e67ac1c07b05da6536cec4615d92ccbaeeb9098a336f6f7bcf0" office:target-frame-name="_blank" xlink:show="new"><text:span text:style-name="T266">1286112</text:span></text:a><text:span text:style-name="T267">).</text:span></text:p>
      <text:p text:style-name="P268"><text:span text:style-name="T269">Item 14 (Bateria canon para câmera)</text:span></text:p>
      <text:p text:style-name="P270"><text:span text:style-name="T271">ALICE STEPHANNY SIQUEIRA GOMES - CNPJ: 56.607.352/0001-64: Proposta aceita (</text:span><text:a xlink:href="https://sei.tre-ro.jus.br/sei/controlador.php?acao=protocolo_visualizar&amp;id_protocolo=1322984&amp;id_procedimento_atual=1189348&amp;infra_sistema=100000100&amp;infra_unidade_atual=291&amp;infra_hash=c4345a10f07ab7a59d17d3c91b4433dc98a2d786d11c51523c1cd1b67d2872e665a4281c181cd546c28e584293f9b3a5b1501bd692942da510ae86887efe5c203ae71929f8974e67ac1c07b05da6536cec4615d92ccbaeeb9098a336f6f7bcf0" office:target-frame-name="_blank" xlink:show="new"><text:span text:style-name="T272">1284912</text:span></text:a><text:span text:style-name="T273">) e empresa habilitada (</text:span><text:a xlink:href="https://sei.tre-ro.jus.br/sei/controlador.php?acao=protocolo_visualizar&amp;id_protocolo=1324196&amp;id_procedimento_atual=1189348&amp;infra_sistema=100000100&amp;infra_unidade_atual=291&amp;infra_hash=46139a066cbde76f4f960c6ca65ad06d8f028e538985f108977be18cab01291d65a4281c181cd546c28e584293f9b3a5b1501bd692942da510ae86887efe5c203ae71929f8974e67ac1c07b05da6536cec4615d92ccbaeeb9098a336f6f7bcf0" office:target-frame-name="_blank" xlink:show="new"><text:span text:style-name="T274">1286107</text:span></text:a><text:span text:style-name="T275">).</text:span></text:p>
      <text:p text:style-name="P276"><text:span text:style-name="T277">Itens 12 e 15 (Tripé de alumínio e flash para câmera)</text:span></text:p>
      <text:p text:style-name="P278"><text:span text:style-name="T279">CVS SUPRIMENTO LTDA - CNPJ: 40.265.132/0001-60: Proposta aceita (</text:span><text:a xlink:href="https://sei.tre-ro.jus.br/sei/controlador.php?acao=protocolo_visualizar&amp;id_protocolo=1314053&amp;id_procedimento_atual=1189348&amp;infra_sistema=100000100&amp;infra_unidade_atual=291&amp;infra_hash=f210f7e2350013008531781f209b72e6a174a9213fbb6bddeca3de6efcc57e2365a4281c181cd546c28e584293f9b3a5b1501bd692942da510ae86887efe5c203ae71929f8974e67ac1c07b05da6536cec4615d92ccbaeeb9098a336f6f7bcf0" office:target-frame-name="_blank" xlink:show="new"><text:span text:style-name="T280">1276093</text:span></text:a><text:span text:style-name="T281">) e empresa habilitada (</text:span><text:a xlink:href="https://sei.tre-ro.jus.br/sei/controlador.php?acao=protocolo_visualizar&amp;id_protocolo=1324199&amp;id_procedimento_atual=1189348&amp;infra_sistema=100000100&amp;infra_unidade_atual=291&amp;infra_hash=4fccc0810e4cc9716eb9a03e29dc78950d78210ad8c5d2ffc0c446d32714bab765a4281c181cd546c28e584293f9b3a5b1501bd692942da510ae86887efe5c203ae71929f8974e67ac1c07b05da6536cec4615d92ccbaeeb9098a336f6f7bcf0" office:target-frame-name="_blank" xlink:show="new"><text:span text:style-name="T282">1286110</text:span></text:a><text:span text:style-name="T283">)</text:span></text:p>
      <text:soft-page-break/>
      <text:p text:style-name="P284"><text:span text:style-name="T285">ANÁLISE:</text:span><text:span text:style-name="T286"> As ocorrências registradas no relatório do agente de contratação (</text:span><text:a xlink:href="https://sei.tre-ro.jus.br/sei/controlador.php?acao=protocolo_visualizar&amp;id_protocolo=1324210&amp;id_procedimento_atual=1189348&amp;infra_sistema=100000100&amp;infra_unidade_atual=291&amp;infra_hash=02505405dde5011ff50a23e8f45ed60ec11edc75f841b4530a0c6390c05125d865a4281c181cd546c28e584293f9b3a5b1501bd692942da510ae86887efe5c203ae71929f8974e67ac1c07b05da6536cec4615d92ccbaeeb9098a336f6f7bcf0" office:target-frame-name="_blank" xlink:show="new"><text:span text:style-name="T287">1286121</text:span></text:a><text:span text:style-name="T288">), demonstram o atendimento do Princípio da Vinculação ao Instrumento Convocatório por meio da aplicação concreta e objetiva dos critérios para aceitação das propostas pelo menor preço ofertado e dos critérios de habilitação das participantes, ambos definidos no Aviso de Dispensa Eletrônica (</text:span><text:a xlink:href="https://sei.tre-ro.jus.br/sei/controlador.php?acao=protocolo_visualizar&amp;id_protocolo=1308463&amp;id_procedimento_atual=1189348&amp;infra_sistema=100000100&amp;infra_unidade_atual=291&amp;infra_hash=acd234c9cac7641e947f2dda9ccf1fa180bb7a593b0e8449b3d67fab23bdf43b65a4281c181cd546c28e584293f9b3a5b1501bd692942da510ae86887efe5c203ae71929f8974e67ac1c07b05da6536cec4615d92ccbaeeb9098a336f6f7bcf0" office:target-frame-name="_blank" xlink:show="new"><text:span text:style-name="T289">1270581</text:span></text:a><text:span text:style-name="T290">).</text:span></text:p>
      <text:p text:style-name="P291"><text:span text:style-name="T292">Assim, esta Assessoria Jurídica não vê reparos nos atos e decisões do Agente de Contratação, visto que foram legais e providas de lastro normativo as recusas e aceitações das propostas das proponentes participantes,</text:span><text:span text:style-name="T293"> </text:span><text:span text:style-name="T294">inclusive, com a participação efetiva e determinante da unidade demandante (</text:span><text:a xlink:href="https://sei.tre-ro.jus.br/sei/controlador.php?acao=protocolo_visualizar&amp;id_protocolo=1312059&amp;id_procedimento_atual=1189348&amp;infra_sistema=100000100&amp;infra_unidade_atual=291&amp;infra_hash=064c70326c7a18ff59d1c5383cdb57499dcd79fe3e5f90a616d3d0caec79f3b965a4281c181cd546c28e584293f9b3a5b1501bd692942da510ae86887efe5c203ae71929f8974e67ac1c07b05da6536cec4615d92ccbaeeb9098a336f6f7bcf0" office:target-frame-name="_blank" xlink:show="new"><text:span text:style-name="T295">1274131</text:span></text:a><text:span text:style-name="T296">, </text:span><text:a xlink:href="https://sei.tre-ro.jus.br/sei/controlador.php?acao=protocolo_visualizar&amp;id_protocolo=1312834&amp;id_procedimento_atual=1189348&amp;infra_sistema=100000100&amp;infra_unidade_atual=291&amp;infra_hash=8013cf157c4a44b6d1312d77e05a2caad429778ba7e9959f62c89b9a29b85cbc65a4281c181cd546c28e584293f9b3a5b1501bd692942da510ae86887efe5c203ae71929f8974e67ac1c07b05da6536cec4615d92ccbaeeb9098a336f6f7bcf0" office:target-frame-name="_blank" xlink:show="new"><text:span text:style-name="T297">1274895</text:span></text:a><text:span text:style-name="T298">, </text:span><text:a xlink:href="https://sei.tre-ro.jus.br/sei/controlador.php?acao=protocolo_visualizar&amp;id_protocolo=1313666&amp;id_procedimento_atual=1189348&amp;infra_sistema=100000100&amp;infra_unidade_atual=291&amp;infra_hash=fa80b498df2393f8caafb93545e5d735859e7603333e327dca4a9e6cf20426ff65a4281c181cd546c28e584293f9b3a5b1501bd692942da510ae86887efe5c203ae71929f8974e67ac1c07b05da6536cec4615d92ccbaeeb9098a336f6f7bcf0" office:target-frame-name="_blank" xlink:show="new"><text:span text:style-name="T299">1275711</text:span></text:a><text:span text:style-name="T300">, </text:span><text:a xlink:href="https://sei.tre-ro.jus.br/sei/controlador.php?acao=protocolo_visualizar&amp;id_protocolo=1314154&amp;id_procedimento_atual=1189348&amp;infra_sistema=100000100&amp;infra_unidade_atual=291&amp;infra_hash=7b423905a4f13389153b3ae571074898845cf24764bb0bca3fdc788b00b6efbe65a4281c181cd546c28e584293f9b3a5b1501bd692942da510ae86887efe5c203ae71929f8974e67ac1c07b05da6536cec4615d92ccbaeeb9098a336f6f7bcf0" office:target-frame-name="_blank" xlink:show="new"><text:span text:style-name="T301">1276192</text:span></text:a><text:span text:style-name="T302">, </text:span><text:a xlink:href="https://sei.tre-ro.jus.br/sei/controlador.php?acao=protocolo_visualizar&amp;id_protocolo=1314452&amp;id_procedimento_atual=1189348&amp;infra_sistema=100000100&amp;infra_unidade_atual=291&amp;infra_hash=66b834d37b885196a4a584f4667d39c115b6f61d11dafbcfd99ef9ad5114cbe765a4281c181cd546c28e584293f9b3a5b1501bd692942da510ae86887efe5c203ae71929f8974e67ac1c07b05da6536cec4615d92ccbaeeb9098a336f6f7bcf0" office:target-frame-name="_blank" xlink:show="new"><text:span text:style-name="T303">1276489</text:span></text:a><text:span text:style-name="T304">, </text:span><text:a xlink:href="https://sei.tre-ro.jus.br/sei/controlador.php?acao=protocolo_visualizar&amp;id_protocolo=1316949&amp;id_procedimento_atual=1189348&amp;infra_sistema=100000100&amp;infra_unidade_atual=291&amp;infra_hash=90c0cca85174d8390e0ef8b0d2b95d8f30e4b4e16dd4d4783cdb8cd516cd6b6a65a4281c181cd546c28e584293f9b3a5b1501bd692942da510ae86887efe5c203ae71929f8974e67ac1c07b05da6536cec4615d92ccbaeeb9098a336f6f7bcf0" office:target-frame-name="_blank" xlink:show="new"><text:span text:style-name="T305">1278949</text:span></text:a><text:span text:style-name="T306">, </text:span><text:a xlink:href="https://sei.tre-ro.jus.br/sei/controlador.php?acao=protocolo_visualizar&amp;id_protocolo=1318132&amp;id_procedimento_atual=1189348&amp;infra_sistema=100000100&amp;infra_unidade_atual=291&amp;infra_hash=5e80f6c2af55e75725ab64a9eb8b33215f32d1d38011e23f0f853f078fbf28de65a4281c181cd546c28e584293f9b3a5b1501bd692942da510ae86887efe5c203ae71929f8974e67ac1c07b05da6536cec4615d92ccbaeeb9098a336f6f7bcf0" office:target-frame-name="_blank" xlink:show="new"><text:span text:style-name="T307">1280117</text:span></text:a><text:span text:style-name="T308">, </text:span><text:a xlink:href="https://sei.tre-ro.jus.br/sei/controlador.php?acao=protocolo_visualizar&amp;id_protocolo=1318358&amp;id_procedimento_atual=1189348&amp;infra_sistema=100000100&amp;infra_unidade_atual=291&amp;infra_hash=19cd3a362e287f42ddea97a65fc320b7a1288606ea8b29c11a079e95cdb9fc7365a4281c181cd546c28e584293f9b3a5b1501bd692942da510ae86887efe5c203ae71929f8974e67ac1c07b05da6536cec4615d92ccbaeeb9098a336f6f7bcf0" office:target-frame-name="_blank" xlink:show="new"><text:span text:style-name="T309">1280337</text:span></text:a><text:span text:style-name="T310">, </text:span><text:a xlink:href="https://sei.tre-ro.jus.br/sei/controlador.php?acao=protocolo_visualizar&amp;id_protocolo=1320706&amp;id_procedimento_atual=1189348&amp;infra_sistema=100000100&amp;infra_unidade_atual=291&amp;infra_hash=d8cb4b62efa1267f66b73ddf1ec3c0b2e70e529e10c5001d16f51aea6218364d65a4281c181cd546c28e584293f9b3a5b1501bd692942da510ae86887efe5c203ae71929f8974e67ac1c07b05da6536cec4615d92ccbaeeb9098a336f6f7bcf0" office:target-frame-name="_blank" xlink:show="new"><text:span text:style-name="T311">1282657</text:span></text:a><text:span text:style-name="T312"> e </text:span><text:a xlink:href="https://sei.tre-ro.jus.br/sei/controlador.php?acao=protocolo_visualizar&amp;id_protocolo=1323132&amp;id_procedimento_atual=1189348&amp;infra_sistema=100000100&amp;infra_unidade_atual=291&amp;infra_hash=d8ee3a9cf4b4b4054b1b34c7a2f3353b83d1fbbff47635776ea7a6ffa580bb3765a4281c181cd546c28e584293f9b3a5b1501bd692942da510ae86887efe5c203ae71929f8974e67ac1c07b05da6536cec4615d92ccbaeeb9098a336f6f7bcf0" office:target-frame-name="_blank" xlink:show="new"><text:span text:style-name="T313">1285057</text:span></text:a><text:span text:style-name="T314">) para aceitação das  propostas. </text:span></text:p>
      <text:p text:style-name="P315">Os documentos de habilitação das empresas ofertantes dos menores preços, juntados no volume V do processo, revelam o atrendimento das exigências do aviso da dispensa.</text:p>
      <text:p text:style-name="P316"><text:span text:style-name="T317">Nota-se ainda as seguintes ocorências relevantres em relação à </text:span><text:span text:style-name="T318">fase de habilitação:</text:span></text:p>
      <text:p text:style-name="P319"><text:span text:style-name="T320">a) ALL CONFIANCE SOLUCOES INTEGRADAS LTDA: </text:span><text:span text:style-name="T321">ausênica de certidão de regularidade da Fazenda Federal no SICAF. Instado, não apresentou, sendo inabilitado (</text:span><text:a xlink:href="https://sei.tre-ro.jus.br/sei/controlador.php?acao=protocolo_visualizar&amp;id_protocolo=1324197&amp;id_procedimento_atual=1189348&amp;infra_sistema=100000100&amp;infra_unidade_atual=291&amp;infra_hash=3046f2a04a9c988126c74666e231284cdfe1564be6e0ece9a3e1395f40075d2b65a4281c181cd546c28e584293f9b3a5b1501bd692942da510ae86887efe5c203ae71929f8974e67ac1c07b05da6536cec4615d92ccbaeeb9098a336f6f7bcf0" office:target-frame-name="_blank" xlink:show="new"><text:span text:style-name="T322">1286108</text:span></text:a><text:span text:style-name="T323">). </text:span><text:span text:style-name="T324">O ato está em harmonia com o item 7.3 do aviso;</text:span></text:p>
      <text:p text:style-name="P325"><text:span text:style-name="T326">b) FAGA DISTRIBUICAO LTDA.</text:span><text:span text:style-name="T327"> posui contra si registro de impedimento de licitar e contratar no âmbito dos Órgãos do Governo Federal, razão pela qual foi inabilitado (</text:span><text:a xlink:href="https://sei.tre-ro.jus.br/sei/controlador.php?acao=protocolo_visualizar&amp;id_protocolo=1324203&amp;id_procedimento_atual=1189348&amp;infra_sistema=100000100&amp;infra_unidade_atual=291&amp;infra_hash=619aeb2ecde674ccd51e62de07e9f6a3ce745c7bd707407545d01475dfd2192365a4281c181cd546c28e584293f9b3a5b1501bd692942da510ae86887efe5c203ae71929f8974e67ac1c07b05da6536cec4615d92ccbaeeb9098a336f6f7bcf0" office:target-frame-name="_blank" xlink:show="new"><text:span text:style-name="T328">1286114</text:span></text:a><text:span text:style-name="T329">). </text:span><text:span text:style-name="T330">O ato está em harmonia com o item 2.3, "c" do aviso;</text:span></text:p>
      <text:p text:style-name="P331"><text:span text:style-name="T332">c) TFMG BRANDS DO BRASIL LTDA:</text:span><text:span text:style-name="T333"> De acordo com o agente de contratação, o competidor possui contra si registro de provável </text:span><text:span text:style-name="T334">ocorrência impeditiva indireta</text:span><text:span text:style-name="T335"> no SICAF (</text:span><text:a xlink:href="https://sei.tre-ro.jus.br/sei/controlador.php?acao=protocolo_visualizar&amp;id_protocolo=1324206&amp;id_procedimento_atual=1189348&amp;infra_sistema=100000100&amp;infra_unidade_atual=291&amp;infra_hash=5a4c90b2094d694a366e8147542e7426fe1a2e25081f5c428e8ec0f00ac2d5a965a4281c181cd546c28e584293f9b3a5b1501bd692942da510ae86887efe5c203ae71929f8974e67ac1c07b05da6536cec4615d92ccbaeeb9098a336f6f7bcf0" office:target-frame-name="_blank" xlink:show="new"><text:span text:style-name="T336">1286117</text:span></text:a><text:span text:style-name="T337">). Pelo que registrado, a empresa CECI BRANDS &amp; CO. DO BRASIL LTDA, punida com impedimento de licitar e contratar, possuia sócio cônjuge da empresa TFMG. Todavia, o relatório do SICAF registra que o conjuge se retirou da empresa CECI em 08/05/20203 e a punição foi em 24/04/2024, quase um ano depois. Assim, o agente de contratação entendeu que a punicão não alcança a contratação atual: </text:span><text:span text:style-name="T338">O ato está em harmonia com o item 5.1.2.1. do aviso. De fato, o impedimento indireto apenas será declarado na ocorrência compovada de burla ou fraude por parte das empresas impedidas, situação que não parece ter ocorrido no caso em análise.</text:span></text:p>
      <text:p text:style-name="P339"> </text:p>
      <text:p text:style-name="P340"><text:span text:style-name="T341">Nessa esteira, verifica-se que o processo da Dispensa Eletrônica nº 90011/2024 (</text:span><text:a xlink:href="https://sei.tre-ro.jus.br/sei/controlador.php?acao=protocolo_visualizar&amp;id_protocolo=1308463&amp;id_procedimento_atual=1189348&amp;infra_sistema=100000100&amp;infra_unidade_atual=291&amp;infra_hash=acd234c9cac7641e947f2dda9ccf1fa180bb7a593b0e8449b3d67fab23bdf43b65a4281c181cd546c28e584293f9b3a5b1501bd692942da510ae86887efe5c203ae71929f8974e67ac1c07b05da6536cec4615d92ccbaeeb9098a336f6f7bcf0" office:target-frame-name="_blank" xlink:show="new"><text:span text:style-name="T342">1270581</text:span></text:a><text:span text:style-name="T343">) foi marcado pela isonomia e probidade, tendo como norte a obtenção de preço mais vantajoso, bem como</text:span><text:span text:style-name="T344"> transcorreu de<text:s/></text:span><text:soft-page-break/><text:span text:style-name="T345">forma regular</text:span><text:span text:style-name="T346">, estando os principais atos e ocorrências devidamente registrados no relatório do agente de contratação (</text:span><text:a xlink:href="https://sei.tre-ro.jus.br/sei/controlador.php?acao=protocolo_visualizar&amp;id_protocolo=1324210&amp;id_procedimento_atual=1189348&amp;infra_sistema=100000100&amp;infra_unidade_atual=291&amp;infra_hash=02505405dde5011ff50a23e8f45ed60ec11edc75f841b4530a0c6390c05125d865a4281c181cd546c28e584293f9b3a5b1501bd692942da510ae86887efe5c203ae71929f8974e67ac1c07b05da6536cec4615d92ccbaeeb9098a336f6f7bcf0" office:target-frame-name="_blank" xlink:show="new"><text:span text:style-name="T347">1286121</text:span></text:a><text:span text:style-name="T348">), sendo que, conforme informado no item VII do relatório, </text:span><text:span text:style-name="T349">o sistema somente disponibilizará o relatório analítico da operação do certame após a homologação</text:span><text:span text:style-name="T350">.</text:span></text:p>
      <text:p text:style-name="P351"> </text:p>
      <text:p text:style-name="P352"><text:span text:style-name="T353">III –  CONCLUSÃO</text:span></text:p>
      <text:p text:style-name="P354"><text:span text:style-name="T355">09. Por todo o exposto</text:span><text:span text:style-name="T356">, trazendo ainda a este as conclusões do Parecer Jurídico nº 313/2024 (</text:span><text:a xlink:href="https://sei.tre-ro.jus.br/sei/controlador.php?acao=protocolo_visualizar&amp;id_protocolo=1297904&amp;id_procedimento_atual=1189348&amp;infra_sistema=100000100&amp;infra_unidade_atual=291&amp;infra_hash=e656729d80746d632ff22c42378a9f14bb3ecb65e35381e7a1acef2e2a80736d65a4281c181cd546c28e584293f9b3a5b1501bd692942da510ae86887efe5c203ae71929f8974e67ac1c07b05da6536cec4615d92ccbaeeb9098a336f6f7bcf0" office:target-frame-name="_blank" xlink:show="new"><text:span text:style-name="T357">1260141</text:span></text:a><text:span text:style-name="T358">), esta Assessoria Jurídica opina:</text:span></text:p>
      <text:p text:style-name="P359"><text:span text:style-name="T360">I -</text:span><text:span text:style-name="T361"> pela </text:span><text:span text:style-name="T362">adjudicação</text:span><text:span text:style-name="T363"> do resultado da Dispensa Eletrônica nº </text:span><text:span text:style-name="T364">90011/2024</text:span><text:span text:style-name="T365"> (</text:span><text:a xlink:href="https://sei.tre-ro.jus.br/sei/controlador.php?acao=protocolo_visualizar&amp;id_protocolo=1308463&amp;id_procedimento_atual=1189348&amp;infra_sistema=100000100&amp;infra_unidade_atual=291&amp;infra_hash=acd234c9cac7641e947f2dda9ccf1fa180bb7a593b0e8449b3d67fab23bdf43b65a4281c181cd546c28e584293f9b3a5b1501bd692942da510ae86887efe5c203ae71929f8974e67ac1c07b05da6536cec4615d92ccbaeeb9098a336f6f7bcf0" office:target-frame-name="_blank" xlink:show="new"><text:span text:style-name="T366">1270581</text:span></text:a><text:span text:style-name="T367">), nos exatos contornos registrados no relatório juntado ao processo pelo agente de contratação (</text:span><text:a xlink:href="https://sei.tre-ro.jus.br/sei/controlador.php?acao=protocolo_visualizar&amp;id_protocolo=1324210&amp;id_procedimento_atual=1189348&amp;infra_sistema=100000100&amp;infra_unidade_atual=291&amp;infra_hash=02505405dde5011ff50a23e8f45ed60ec11edc75f841b4530a0c6390c05125d865a4281c181cd546c28e584293f9b3a5b1501bd692942da510ae86887efe5c203ae71929f8974e67ac1c07b05da6536cec4615d92ccbaeeb9098a336f6f7bcf0" office:target-frame-name="_blank" xlink:show="new"><text:span text:style-name="T368">1286121</text:span></text:a><text:span text:style-name="T369">), </text:span><text:span text:style-name="T370">para adjudicação do seu objeto aos seguintes proponentes:</text:span></text:p>
      <text:p text:style-name="P371"><text:span text:style-name="T372">a)</text:span><text:span text:style-name="T373"> EMGESA EMPRESA DE GERENCIAMENTO - CNPJ 32.005.178/0001-11,</text:span><text:span text:style-name="T374"> (item 1)</text:span><text:span text:style-name="T375">;</text:span></text:p>
      <text:p text:style-name="P376"><text:span text:style-name="T377">b)</text:span><text:span text:style-name="T378"> LICITAPUAVA COMERCIO - CNPJ 30.162.288/0001-61, (</text:span><text:span text:style-name="T379">item 4)</text:span><text:span text:style-name="T380">;</text:span></text:p>
      <text:p text:style-name="P381"><text:span text:style-name="T382">c) </text:span><text:span text:style-name="T383">FORTALEZA COMERCIO E SERVICOS LTDA - CNPJ: 55.261.686/0001-66, </text:span><text:span text:style-name="T384">(item 5)</text:span><text:span text:style-name="T385">;</text:span></text:p>
      <text:p text:style-name="P386"><text:span text:style-name="T387">d) </text:span><text:span text:style-name="T388">DOUBLE SOLUÇÕES E TECNOLOGIA LTDA - CNPJ: 26.587.509/0001-76, </text:span><text:span text:style-name="T389">(item 6)</text:span><text:span text:style-name="T390">;</text:span></text:p>
      <text:p text:style-name="P391"><text:span text:style-name="T392">e) </text:span><text:span text:style-name="T393">C DO VALE LOPES - CNPJ: 28.521.211/0001-99, </text:span><text:span text:style-name="T394">(item 9)</text:span><text:span text:style-name="T395">;</text:span></text:p>
      <text:p text:style-name="P396"><text:span text:style-name="T397">f) </text:span><text:span text:style-name="T398">TFMG BRANDS DO BRASIL - CNPJ: 55.381.706/0001-32, </text:span><text:span text:style-name="T399">(item 10)</text:span><text:span text:style-name="T400">;</text:span></text:p>
      <text:p text:style-name="P401"><text:span text:style-name="T402">g) </text:span><text:span text:style-name="T403">EDERSON CUNHA DE SOUSA - COMÉRCIO DE INFORMÁTICA - CNPJ: 18.806.093/0001-01, </text:span><text:span text:style-name="T404">(item 11)</text:span><text:span text:style-name="T405">;</text:span></text:p>
      <text:p text:style-name="P406"><text:span text:style-name="T407">h) </text:span><text:span text:style-name="T408">CVS SUPRIMENTO LTDA - CNPJ: 40.265.132/0001-60, </text:span><text:span text:style-name="T409">(item 12)</text:span><text:span text:style-name="T410">;</text:span></text:p>
      <text:p text:style-name="P411"><text:span text:style-name="T412">i) </text:span><text:span text:style-name="T413">ALICE STEPHANNY SIQUEIRA GOMES - CNPJ: 56.607.352/0001-64, </text:span><text:span text:style-name="T414">(item 14)</text:span><text:span text:style-name="T415">; CVS SUPRIMENTO LTDA - CNPJ: 40.265.132/0001-60, </text:span><text:span text:style-name="T416">(item 15).</text:span></text:p>
      <text:p text:style-name="P417"><text:span text:style-name="T418">II -  </text:span><text:span text:style-name="T419">Pela</text:span><text:span text:style-name="T420"> homologação do certame pela autoridade competente</text:span><text:span text:style-name="T421">, caso</text:span><text:span text:style-name="T422"> </text:span><text:span text:style-name="T423">adjudicado, com fundamento no art. 23 da Instrução Normativa SEGES/ME nº 67/2021</text:span></text:p>
      <text:p text:style-name="P424"><text:span text:style-name="T425">III -</text:span><text:span text:style-name="T426"> Alerta-se quanto à necessidade de</text:span><text:span text:style-name="T427"> </text:span><text:span text:style-name="T428">manutenção das condições de habilitação pelas proponentes selecionadas, devendo estas serem trazidas ao processo previamente à entrega da nota de empenho;</text:span></text:p>
      <text:soft-page-break/>
      <text:p text:style-name="P429"><text:span text:style-name="T430">IV -</text:span><text:span text:style-name="T431"> Conforme já apontado no </text:span><text:span text:style-name="T432">item 6</text:span><text:span text:style-name="T433"> do Parecer Jurídico nº 313/2024 (</text:span><text:a xlink:href="https://sei.tre-ro.jus.br/sei/controlador.php?acao=protocolo_visualizar&amp;id_protocolo=1297904&amp;id_procedimento_atual=1189348&amp;infra_sistema=100000100&amp;infra_unidade_atual=291&amp;infra_hash=e656729d80746d632ff22c42378a9f14bb3ecb65e35381e7a1acef2e2a80736d65a4281c181cd546c28e584293f9b3a5b1501bd692942da510ae86887efe5c203ae71929f8974e67ac1c07b05da6536cec4615d92ccbaeeb9098a336f6f7bcf0" office:target-frame-name="_blank" xlink:show="new"><text:span text:style-name="T434">1260141</text:span></text:a><text:span text:style-name="T435">), a programação orçamentária da despesa foi juntada ao processo no evento </text:span><text:a xlink:href="https://sei.tre-ro.jus.br/sei/controlador.php?acao=protocolo_visualizar&amp;id_protocolo=1285989&amp;id_procedimento_atual=1189348&amp;infra_sistema=100000100&amp;infra_unidade_atual=291&amp;infra_hash=c794957a9c4f65c1c8dc14f18d0960e4ecff88cf792b1b528b765e023e36fb1865a4281c181cd546c28e584293f9b3a5b1501bd692942da510ae86887efe5c203ae71929f8974e67ac1c07b05da6536cec4615d92ccbaeeb9098a336f6f7bcf0" office:target-frame-name="_blank" xlink:show="new"><text:span text:style-name="T436">1248352</text:span></text:a><text:span text:style-name="T437">.</text:span></text:p>
      <text:p text:style-name="P438"><text:span text:style-name="T439">10.</text:span><text:span text:style-name="T440"> Registra-se que deverá a unidade demandante, com fulcro no § 3, Art. 31, da Instrução Normativa nº 09/2022 (</text:span><text:a xlink:href="https://sei.tre-ro.jus.br/sei/controlador.php?acao=protocolo_visualizar&amp;id_protocolo=948708&amp;id_procedimento_atual=1189348&amp;infra_sistema=100000100&amp;infra_unidade_atual=291&amp;infra_hash=bb1ef68a5dec25bdf699f716975d81a702754036e55ec0a27ef2668872ac200865a4281c181cd546c28e584293f9b3a5b1501bd692942da510ae86887efe5c203ae71929f8974e67ac1c07b05da6536cec4615d92ccbaeeb9098a336f6f7bcf0" office:target-frame-name="_blank" xlink:show="new"><text:span text:style-name="T441">0917187</text:span></text:a><text:span text:style-name="T442">), considerando </text:span><text:span text:style-name="T443">que os </text:span><text:span text:style-name="T444">Itens 2, 3, 7, 8 e 13 do presente certame restaram fracassados</text:span><text:span text:style-name="T445">, avaliar posteriormente as possíveis causas do fracasso dos itens supracitados, bem como verificar as seguintes medidas e submetê-las à deliberação do titular da SAOFC, nos termos dos seguintes incisos:</text:span></text:p>
      <text:p text:style-name="P446"><text:span text:style-name="T447">§ 3º Frustrada a contratação pelas vias estabelecidas neta instrução normativa, a unidade demandante deverá avaliar as seguintes medidas para deliberação pelo titular da SAOFC:</text:span></text:p>
      <text:p text:style-name="P448"><text:span text:style-name="T449">I - analisar a possível repetição do procedimento dos itens fracassados;</text:span></text:p>
      <text:p text:style-name="P450"><text:span text:style-name="T451">II - alterar as especificações do objeto ou das condições da contratação;</text:span></text:p>
      <text:p text:style-name="P452"><text:span text:style-name="T453">III - incluir o objeto em contratações por registro de preços;</text:span></text:p>
      <text:p text:style-name="P454"><text:span text:style-name="T455">IV - cadastramento dos itens fracassados no Sistema COMPRASNET para recebimento de aviso de IRP de outros órgãos;</text:span></text:p>
      <text:p text:style-name="P456"><text:span text:style-name="T457">V - outras medidas possíveis para o atendimento da demanda.</text:span></text:p>
      <text:p text:style-name="P458"> </text:p>
      <text:p text:style-name="P459"><text:span text:style-name="T460">11.</text:span><text:span text:style-name="T461"> Após a decisão da autoridade superior e demais providências para a contratação, deverá ocorrer a divulgação em sítio eletrônico oficial do TRE-RO do ato que autorizou a contratação direta, na forma do Parágrafo único do art. 72 da Lei nº 14.133/2021, além da regular publicação no Portal Nacional de Contratações Públicas - PNCP.</text:span></text:p>
      <text:p text:style-name="P462"><text:span text:style-name="T463">12.</text:span><text:span text:style-name="T464"> Por derradeiro, registre-se que esta Assessoria Jurídica analisou os aspectos formais e jurídicos da situação a ela submetida, já que incompetente legalmente para pronunciar-se acerca de documentos técnicos juntados ao processo associados à habilitação ou aceitação do objeto.</text:span></text:p>
      <text:p text:style-name="P465"> </text:p>
      <text:p text:style-name="P466"><text:span text:style-name="T467">Ao </text:span><text:span text:style-name="T468">senhor Secretário da SAOFC</text:span><text:span text:style-name="T469"> para fins da manifestação prevista no</text:span><text:span text:style-name="T470"> item 21 do ANEXO VIII da IN TRE-RO nº 9/2022</text:span><text:span text:style-name="T471"> e continuidade da tramitação.</text:span></text:p>
      <text:p text:style-name="P472"> 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0001204-80.2024.6.22.8000</text:p>
          </table:table-cell>
          <table:table-cell table:style-name="TableCell506">
            <text:p text:style-name="P507">1288099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23T15:02:00Z</meta:creation-date>
    <dc:date>2025-09-18T19:03:00Z</dc:date>
    <meta:template xlink:href="Normal" xlink:type="simple"/>
    <meta:editing-cycles>5</meta:editing-cycles>
    <meta:editing-duration>PT60S</meta:editing-duration>
    <meta:document-statistic meta:page-count="7" meta:paragraph-count="94" meta:word-count="7374" meta:character-count="47104" meta:row-count="331" meta:non-whitespace-character-count="39824"/>
  </office:meta>
</office:document-meta>
</file>