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8" style:family="table-column">
      <style:table-column-properties style:column-width="2.2576in"/>
    </style:style>
    <style:style style:name="TableColumn9" style:family="table-column">
      <style:table-column-properties style:column-width="5.3256in"/>
    </style:style>
    <style:style style:name="Table7" style:family="table">
      <style:table-properties style:width="7.5833in" fo:margin-left="0in" table:align="left"/>
    </style:style>
    <style:style style:name="TableRow10" style:family="table-row">
      <style:table-row-properties/>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color="#C0392B" style:language-asian="pt" style:country-asian="BR"/>
    </style:style>
    <style:style style:name="T44" style:parent-style-name="Fonteparág.padrão" style:family="text">
      <style:text-properties style:font-name="Times New Roman" fo:color="#000000"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style:language-asian="pt" style:country-asian="BR"/>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style:vertical-align="auto" fo:margin-top="0.0694in" fo:margin-bottom="0.0694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style:vertical-align="auto" fo:margin-top="0.0694in" fo:margin-bottom="0.0694in" fo:line-height="100%"/>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style:language-asian="pt" style:country-asian="BR"/>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0" style:parent-style-name="Normal" style:list-style-name="LFO1"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5" style:family="table-column">
      <style:table-column-properties style:column-width="0.7777in"/>
    </style:style>
    <style:style style:name="TableColumn256" style:family="table-column">
      <style:table-column-properties style:column-width="4.2701in"/>
    </style:style>
    <style:style style:name="TableColumn257" style:family="table-column">
      <style:table-column-properties style:column-width="1.052in"/>
    </style:style>
    <style:style style:name="TableColumn258" style:family="table-column">
      <style:table-column-properties style:column-width="0.375in"/>
    </style:style>
    <style:style style:name="TableColumn259" style:family="table-column">
      <style:table-column-properties style:column-width="0.4881in"/>
    </style:style>
    <style:style style:name="TableColumn260" style:family="table-column">
      <style:table-column-properties style:column-width="0.9263in"/>
    </style:style>
    <style:style style:name="TableColumn261" style:family="table-column">
      <style:table-column-properties style:column-width="1.1972in"/>
    </style:style>
    <style:style style:name="TableColumn262" style:family="table-column">
      <style:table-column-properties style:column-width="1.2229in"/>
    </style:style>
    <style:style style:name="Table254" style:family="table">
      <style:table-properties style:width="10.3097in" fo:margin-left="0in" table:align="left"/>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top="0.0694in" fo:margin-bottom="0.0694in" fo:line-height="100%"/>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top="0.0694in" fo:margin-bottom="0.0694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fo:hyphenate="true"/>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694in" fo:margin-bottom="0.0694in" fo:line-height="100%"/>
      <style:text-properties fo:hyphenate="true"/>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7" style:family="table-row">
      <style:table-row-properties/>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top="0.0694in" fo:margin-bottom="0.0694in" fo:line-height="100%"/>
      <style:text-properties fo:hyphenate="true"/>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top="0.0694in" fo:margin-bottom="0.0694in" fo:line-height="100%"/>
      <style:text-properties fo:hyphenate="true"/>
    </style:style>
    <style:style style:name="T3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list-style-name="LFO2"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0.7777in"/>
    </style:style>
    <style:style style:name="TableColumn374" style:family="table-column">
      <style:table-column-properties style:column-width="4.2701in"/>
    </style:style>
    <style:style style:name="TableColumn375" style:family="table-column">
      <style:table-column-properties style:column-width="1.052in"/>
    </style:style>
    <style:style style:name="TableColumn376" style:family="table-column">
      <style:table-column-properties style:column-width="0.375in"/>
    </style:style>
    <style:style style:name="TableColumn377" style:family="table-column">
      <style:table-column-properties style:column-width="0.4881in"/>
    </style:style>
    <style:style style:name="TableColumn378" style:family="table-column">
      <style:table-column-properties style:column-width="0.9263in"/>
    </style:style>
    <style:style style:name="TableColumn379" style:family="table-column">
      <style:table-column-properties style:column-width="1.1972in"/>
    </style:style>
    <style:style style:name="TableColumn380" style:family="table-column">
      <style:table-column-properties style:column-width="1.2229in"/>
    </style:style>
    <style:style style:name="Table372" style:family="table">
      <style:table-properties style:width="10.3097in" fo:margin-left="0in" table:align="left"/>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top="0.0694in" fo:margin-bottom="0.0694in" fo:line-height="100%"/>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top="0.0694in" fo:margin-bottom="0.0694in" fo:line-height="100%"/>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9" style:family="table-row">
      <style:table-row-properties/>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style:vertical-align="auto" fo:margin-top="0.0694in" fo:margin-bottom="0.0694in" fo:line-height="100%"/>
      <style:text-properties fo:hyphenate="true"/>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5" style:family="table-row">
      <style:table-row-properties/>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top="0.0694in" fo:margin-bottom="0.0694in" fo:line-height="100%"/>
      <style:text-properties fo:hyphenate="true"/>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style:vertical-align="auto" fo:margin-top="0.0694in" fo:margin-bottom="0.0694in" fo:line-height="100%"/>
      <style:text-properties fo:hyphenate="true"/>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3" style:family="table-row">
      <style:table-row-properties/>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center" style:vertical-align="auto" fo:margin-top="0.0694in" fo:margin-bottom="0.0694in" fo:line-height="100%"/>
      <style:text-properties fo:hyphenate="true"/>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style:vertical-align="auto" fo:margin-top="0.0694in" fo:margin-bottom="0.0694in" fo:line-height="100%"/>
      <style:text-properties fo:hyphenate="true"/>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2" style:family="table-row">
      <style:table-row-properties/>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center" style:vertical-align="auto" fo:margin-top="0.0694in" fo:margin-bottom="0.0694in" fo:line-height="100%"/>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P4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5" style:family="table-column">
      <style:table-column-properties style:column-width="5.3583in"/>
    </style:style>
    <style:style style:name="TableColumn496" style:family="table-column">
      <style:table-column-properties style:column-width="0.6868in"/>
    </style:style>
    <style:style style:name="TableColumn497" style:family="table-column">
      <style:table-column-properties style:column-width="0.8937in"/>
    </style:style>
    <style:style style:name="TableColumn498" style:family="table-column">
      <style:table-column-properties style:column-width="0.3652in"/>
    </style:style>
    <style:style style:name="TableColumn499" style:family="table-column">
      <style:table-column-properties style:column-width="0.3666in"/>
    </style:style>
    <style:style style:name="TableColumn500" style:family="table-column">
      <style:table-column-properties style:column-width="0.5645in"/>
    </style:style>
    <style:style style:name="TableColumn501" style:family="table-column">
      <style:table-column-properties style:column-width="0.8104in"/>
    </style:style>
    <style:style style:name="TableColumn502" style:family="table-column">
      <style:table-column-properties style:column-width="0.618in"/>
    </style:style>
    <style:style style:name="TableColumn503" style:family="table-column">
      <style:table-column-properties style:column-width="0.6458in"/>
    </style:style>
    <style:style style:name="Table494" style:family="table">
      <style:table-properties style:width="10.3097in" fo:margin-left="0in" table:align="left"/>
    </style:style>
    <style:style style:name="TableRow504" style:family="table-row">
      <style:table-row-properties/>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bottom="0in" fo:line-height="100%"/>
      <style:text-properties fo:hyphenate="true"/>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TableRow524" style:family="table-row">
      <style:table-row-properties/>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style:vertical-align="auto" fo:margin-bottom="0in" fo:line-height="100%"/>
      <style:text-properties fo:hyphenate="true"/>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53" style:family="table-column">
      <style:table-column-properties style:column-width="0.0562in"/>
    </style:style>
    <style:style style:name="TableColumn554" style:family="table-column">
      <style:table-column-properties style:column-width="0.0562in"/>
    </style:style>
    <style:style style:name="Table552" style:family="table">
      <style:table-properties style:width="0.1125in"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6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562" style:family="table-column">
      <style:table-column-properties style:column-width="0.0562in"/>
    </style:style>
    <style:style style:name="TableColumn563" style:family="table-column">
      <style:table-column-properties style:column-width="0.0562in"/>
    </style:style>
    <style:style style:name="Table561" style:family="table">
      <style:table-properties style:width="0.1125in" fo:margin-left="0in" table:align="left"/>
    </style:style>
    <style:style style:name="TableRow564" style:family="table-row">
      <style:table-row-properties/>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69" style:parent-style-name="Normal" style:family="paragraph">
      <style:paragraph-properties style:vertical-align="auto" fo:margin-top="0.052in" fo:margin-bottom="0in" fo:line-height="100%"/>
      <style:text-properties fo:hyphenate="true"/>
    </style:style>
    <style:style style:name="T570" style:parent-style-name="Fonteparág.padrão" style:family="text">
      <style:text-properties style:font-name="Times New Roman" fo:font-size="12pt" style:font-size-asian="12pt" style:font-size-complex="12pt" style:language-asian="pt" style:country-asian="BR"/>
    </style:style>
    <style:style style:name="TableColumn572" style:family="table-column">
      <style:table-column-properties style:column-width="5.1604in"/>
    </style:style>
    <style:style style:name="TableColumn573" style:family="table-column">
      <style:table-column-properties style:column-width="5.1604in"/>
    </style:style>
    <style:style style:name="Table571" style:family="table">
      <style:table-properties style:width="10.3208in" style:rel-width="100%" fo:margin-left="0in" table:align="left"/>
    </style:style>
    <style:style style:name="TableRow574" style:family="table-row">
      <style:table-row-properties/>
    </style:style>
    <style:style style:name="TableCell575" style:family="table-cell">
      <style:table-cell-properties fo:border="none" style:writing-mode="lr-tb" style:vertical-align="middle" fo:padding-top="0.0208in" fo:padding-left="0.0208in" fo:padding-bottom="0.0208in" fo:padding-right="0.0208in"/>
    </style:style>
    <style:style style:name="P57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77" style:family="table-cell">
      <style:table-cell-properties fo:border="none" style:writing-mode="lr-tb" style:vertical-align="middle" fo:padding-top="0.0208in" fo:padding-left="0.0208in" fo:padding-bottom="0.0208in" fo:padding-right="0.0208in"/>
    </style:style>
    <style:style style:name="P57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785in" svg:height="0.785in" style:rel-width="scale" style:rel-height="scale"><draw:image xlink:href="media/image1.png" xlink:type="simple" xlink:show="embed" xlink:actuate="onLoad"/><svg:title/><svg:desc>C:\Users\015756112348\AppData\Local\Microsoft\Windows\INetCache\Content.MSO\B78EA80A.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ext:p text:style-name="P6">INFORMAÇÃO CONCLUSIVA VALOR ESTIMADO DA CONTRATAÇÃO (ICVEC)</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Valor estimado da contratação</text:span></text:p>
          </table:table-cell>
          <table:table-cell table:style-name="TableCell14">
            <text:p text:style-name="P15">R$ 28.200,00 (vinte e oito mil e duzentos reais)</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p>
            <text:p text:style-name="P22">( x ) Inexigibilidade</text:p>
            <text:p text:style-name="P23">(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text:p>
            <text:p text:style-name="P30">( 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soft-page-break/>
            <text:p text:style-name="P39"> </text:p>
          </table:table-cell>
          <table:table-cell table:style-name="TableCell40">
            <text:p text:style-name="P41"><text:span text:style-name="T42">Contratação de empresa especializada para a realização de capacitação intitulada</text:span><text:span text:style-name="T43"> </text:span><text:span text:style-name="T44">"</text:span><text:span text:style-name="T45">Formação Essencial em Libras com Foco na Inclusão e Acessibilidade ao Surdo"</text:span></text:p>
            <text:soft-page-break/>
            <text:p text:style-name="P46"> </text:p>
          </table:table-cell>
        </table:table-row>
        <table:table-row table:style-name="TableRow47">
          <table:table-cell table:style-name="TableCell48">
            <text:p text:style-name="P49"><text:span text:style-name="T50">Servidor ou servidores responsáveis pela estimativa de preços:</text:span></text:p>
            <text:p text:style-name="P51"><text:span text:style-name="T52">(indicar também a unidade de lotação)</text:span></text:p>
          </table:table-cell>
          <table:table-cell table:style-name="TableCell53">
            <text:p text:style-name="P54">Servidor 1: Quele Rejane Moraes Barbosa, Lotação: SEDES/COEDE</text:p>
            <text:p text:style-name="P55">Servidor 2: Tiago Silva de Oliveira, Lotação: SEDES/COEDE</text:p>
            <text:p text:style-name="P56"> </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 De acordo com o art. 7º, § 1º da IN G/ME n. 73, de 5/8/2020.</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83">( x ) Sim</text:p>
            <text:p text:style-name="P84">( ) Não. Listar quais não foram e justificar. Pode haver alguma que não se aplica, se for o caso, identificar também:</text:p>
            <text:p text:style-name="P85"> </text:p>
          </table:table-cell>
        </table:table-row>
        <text:soft-page-break/>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 e que não tenham sido obtidos os<text:s/><text:soft-page-break/>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6"> </text:p>
            <text:p text:style-name="P117"><text:span text:style-name="T118">II - A cotação de preços priorizou os parâmetros definidos nos incisos I e II:</text:span></text:p>
            <text:p text:style-name="P119">( ) Sim</text:p>
            <text:soft-page-break/>
            <text:p text:style-name="P120"><text:span text:style-name="T121">( x ) Não (JUSTIFICAR): </text:span><text:span text:style-name="T122">Optou-se por comparar com os preços da hora de outros workshops/palestras recentementes contratados pelo TRE-RO.</text:span></text:p>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Utilizados outros critérios, de acordo com o art. 6º, § 1º da IN SG/ME 65/21</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text:span text:style-name="T135">( x ) Sim</text:span><text:span text:style-name="T136">.</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 </text:p>
            <text:p text:style-name="P145"> </text:p>
            <text:p text:style-name="P146"><text:span text:style-name="T147">II -</text:span><text:span text:style-name="T148"> Caso não tenha utilizado a IN SG/ME 65/21 DESCREVER os critérios e parâmetros adotados na pesquisa de preços: _________</text:span></text:p>
            <text:soft-page-break/>
            <text:p text:style-name="P149"> </text:p>
            <text:p text:style-name="P150"> </text:p>
            <text:p text:style-name="P151">CONTRATAÇÃO DE ITENS DE TECNOLOGIA DA INFORMAÇÃO E COMUNICAÇÃO – TIC</text:p>
            <text:p text:style-name="P15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3">CONTRATAÇÃO DE SERVIÇOS COM DEDICAÇÃO DE MÃO DE OBRA EXCLUSIVA</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65/21:</text:p>
            <text:p text:style-name="P162"> </text:p>
            <text:p text:style-name="P163"><text:span text:style-name="T164">I - INSERIR no ANEXO I desta Informação o QUADRO com os preços obtidos e as fontes pesquisadas, lincadas com o número dos eventos no SEI.</text:span></text:p>
            <text:soft-page-break/>
            <text:p text:style-name="P165">(  ) Não há grande variação entre os preços obtidos.</text:p>
            <text:p text:style-name="P166">( X) Há grande variação entre os preços obtido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Há uma grande variação de preços devido ao fato de terem sido considerados cursos abertos e fechados, para o comparativo de valores.</text:p>
            <text:p text:style-name="P176">Tem-se que os valores são compatíveis com os praticados para eventos dessa natureza. Além disso, e necessário observar que o valor de contratação de cursos pode variar consideravelmente a partir de alguns parâmetros:</text:p>
            <text:p text:style-name="P177">a) Se a capacitação é aberta (inscrição em curso ou congresso) ou fechada para público interno;</text:p>
            <text:p text:style-name="P178">b) se é on line ou presencial (onde requer despesas extras com deslocamento e tempo do instrutor)</text:p>
            <text:p text:style-name="P179"><text:span text:style-name="T180">c)</text:span><text:span text:style-name="T181"> Se o valor foi negociado, devido ao número de participantes naquela capacitação</text:span><text:span text:style-name="T182">.</text:span></text:p>
            <text:soft-page-break/>
            <text:p text:style-name="P183"><text:span text:style-name="T184">d)</text:span><text:span text:style-name="T185"> Se a contratação é de pessoa física ou jurídica: impostos, lucro, custos operacionais como passagens aéreas, hospedagem e alimentação interferem no preço;</text:span></text:p>
            <text:p text:style-name="P186"><text:span text:style-name="T187">e)</text:span><text:span text:style-name="T188"> Agenda dos instrutores: a quantidade de eventos que o instrutor precisará bloquear para ficar disponível para o evento contratado promove uma espécie de concorrência, que interfere diretamente no preço;</text:span></text:p>
            <text:p text:style-name="P189"><text:span text:style-name="T190">f)</text:span><text:span text:style-name="T191">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2"> </text:p>
            <text:p text:style-name="P193"><text:span text:style-name="T194">a) foi acrescentado ou subtraído determinado percentual, de forma a aliar a atratividade do mercado e mitigar o risco de sobrepreço? </text:span><text:span text:style-name="T195">(§ 2º do art. 6º da IN SG/ME 65/21):</text:span></text:p>
            <text:p text:style-name="P196">( x ) Não</text:p>
            <text:p text:style-name="P197">( ) Sim, justificar:</text:p>
            <text:p text:style-name="P198"> </text:p>
            <text:p text:style-name="P199"><text:span text:style-name="T200">b)</text:span><text:span text:style-name="T201"> </text:span><text:span text:style-name="T202">há valores inexequíveis, inconsistentes ou excessivamente elevados?</text:span></text:p>
            <text:p text:style-name="P203"><text:span text:style-name="T204">( ) Sim; se forem desconsiderados, FUNDAMENTAR </text:span><text:span text:style-name="T205">(§ 3º do art. 6º da IN SG/ME 65/21):</text:span></text:p>
            <text:p text:style-name="P206">( x ) Não há valores com essas características;</text:p>
            <text:soft-page-break/>
            <text:p text:style-name="P207"> </text:p>
            <text:p text:style-name="P208"><text:span text:style-name="T209">c) o preço estimado for obtido com base única no inciso I do art. 5º </text:span><text:span text:style-name="T210">(§ 6º do art. 6º da IN SG/ME 65/21):</text:span></text:p>
            <text:p text:style-name="P211">( x ) Não</text:p>
            <text:p text:style-name="P212">( ) sim e observou o limite representado pela mediana do item nos sistemas consultados.</text:p>
            <text:p text:style-name="P213"> </text:p>
            <text:p text:style-name="P214"><text:span text:style-name="T215">II - Após os procedimentos acima, INSERIR NO ANEXO II desta Informação novo QUADRO com os PREÇOS FINAIS ESTIMADOS para a licitação ou contratação direta, as fontes pesquisadas - lincadas com o número do evento no SEI </text:span><text:span text:style-name="T21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7">Utilizada a MÉDIA DE PREÇOS da hora de outros workshops/palestras recentemente contratados pelo TRE-RO: O valor ofertado para este evento ficou 71,83% abaixo da média dos Treinamento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8"><text:span text:style-name="T219">V - Para esta contratação serão utilizados outros critérios ou métodos?</text:span><text:span text:style-name="T220"> Caso positivo, deverão ser devidamente justificados pelos responsáveis da informação conclusiva sobre o valor estimado e aprovados pela autoridade competente (§ 1º do art. 6º da IN SG/ME 65/21):</text:span></text:p>
            <text:p text:style-name="P221"><text:span text:style-name="T222">Não, foi usada a média de preços</text:span><text:span text:style-name="T223">.</text:span></text:p>
            <text:p text:style-name="P224"> </text:p>
          </table:table-cell>
        </table:table-row>
        <text:soft-page-break/>
        <table:table-row table:style-name="TableRow225">
          <table:table-cell table:style-name="TableCell226">
            <text:p text:style-name="P227"> </text:p>
            <text:p text:style-name="P228"><text:span text:style-name="T229">Publicação</text:span></text:p>
            <text:p text:style-name="P230"> </text:p>
            <text:p text:style-name="P231"> </text:p>
          </table:table-cell>
          <table:table-cell table:style-name="TableCell232">
            <text:p text:style-name="P233"> </text:p>
            <text:p text:style-name="P234"><text:span text:style-name="T235">Valor estimado é sigiloso:</text:span></text:p>
            <text:p text:style-name="P236">( x ) Não, PUBLICAR.</text:p>
            <text:p text:style-name="P237"><text:span text:style-name="T238">( ) Sim. Desde que justificado, o </text:span><text:span text:style-name="T239">orçamento estimado da contratação poderá ter caráter sigiloso,</text:span><text:span text:style-name="T24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1"><text:span text:style-name="T242">Nota</text:span><text:span text:style-name="T243">: </text:span><text:span text:style-name="T244">Ainda que se trate de preço com divulgação restrita na fase de planejamento e da seleção do fornecedor, a publicação dos dados deste formulário ocorrerá após a finalização da contratação.</text:span></text:p>
            <text:p text:style-name="P245">( ) Sim, hipóteses de informações cujo sigilo seja imprescindível à segurança da sociedade e do Estado (art. 13 da Lei 14.133/2021 e § 1º do art. 7º da Lei n. 12.527/2011). JUSTIFICATIVA:</text:p>
          </table:table-cell>
        </table:table-row>
      </table:table>
      <text:p text:style-name="P246"> </text:p>
      <text:p text:style-name="P247"> </text:p>
      <text:p text:style-name="P248"> </text:p>
      <text:p text:style-name="P249">ANEXO I - PREÇOS OBTIDOS NA PESQUISA</text:p>
      <text:list text:style-name="LFO1" text:continue-numbering="true">
        <text:list-item>
          <text:p text:style-name="P250"><text:span text:style-name="T251">INSERIR QUADRO</text:span><text:span text:style-name="T252"> com os preços obtidos e as fontes pesquisadas, lincadas com o número dos eventos no SEI.</text:span></text:p>
        </text:list-item>
      </text:list>
      <text:p text:style-name="P253"> </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8">
            <text:soft-page-break/>
            <text:p text:style-name="P265"><text:span text:style-name="T26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text:span text:style-name="T270">Contratações recentes realizadas pelo TRE-RO</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Evento</text:p>
          </table:table-cell>
          <table:table-cell table:style-name="TableCell274">
            <text:p text:style-name="P275">Evento SEI (contrato/nota de empenho ou proposta)</text:p>
          </table:table-cell>
          <table:table-cell table:style-name="TableCell276">
            <text:p text:style-name="P277">Data</text:p>
          </table:table-cell>
          <table:table-cell table:style-name="TableCell278">
            <text:p text:style-name="P279">Participantes</text:p>
          </table:table-cell>
          <table:table-cell table:style-name="TableCell280">
            <text:p text:style-name="P281">Carga horária</text:p>
          </table:table-cell>
          <table:table-cell table:style-name="TableCell282">
            <text:p text:style-name="P283">Valor total (R$)</text:p>
          </table:table-cell>
          <table:table-cell table:style-name="TableCell284">
            <text:p text:style-name="P285">modalidade</text:p>
          </table:table-cell>
          <table:table-cell table:style-name="TableCell286">
            <text:p text:style-name="P287">Valor hora-aula (R$)</text:p>
          </table:table-cell>
        </table:table-row>
        <table:table-row table:style-name="TableRow288">
          <table:table-cell table:style-name="TableCell289">
            <text:p text:style-name="P290"><text:span text:style-name="T291">Implantação da Gestão de Riscos e de programa de Integridade: Teoria e Prática</text:span></text:p>
          </table:table-cell>
          <table:table-cell table:style-name="TableCell292">
            <text:p text:style-name="P293"><text:a xlink:href="https://sei.tre-ro.jus.br/sei/controlador.php?acao=protocolo_visualizar&amp;id_protocolo=1190524&amp;id_procedimento_atual=1377469&amp;infra_sistema=100000100&amp;infra_unidade_atual=291&amp;infra_hash=08aad66fd61035efc21faf572cbe9660b400b79f889a73c535b2e6ba11db4ffa4cd97d32965753906e0b9b5c5aed7463e22471c4663ef30bfc1f52a211f67e4e1e59a4461aa22bce31543b69d83634335da4d0c74ec1486ce44e7f61add7ead6" office:target-frame-name="_blank" xlink:show="new"><text:span text:style-name="T294">1154477</text:span></text:a></text:p>
          </table:table-cell>
          <table:table-cell table:style-name="TableCell295">
            <text:p text:style-name="P296">23/04/2024</text:p>
          </table:table-cell>
          <table:table-cell table:style-name="TableCell297">
            <text:p text:style-name="P298">30</text:p>
          </table:table-cell>
          <table:table-cell table:style-name="TableCell299">
            <text:p text:style-name="P300">32</text:p>
          </table:table-cell>
          <table:table-cell table:style-name="TableCell301">
            <text:p text:style-name="P302">R$ 52.000,00</text:p>
          </table:table-cell>
          <table:table-cell table:style-name="TableCell303">
            <text:p text:style-name="P304">in company presencial</text:p>
          </table:table-cell>
          <table:table-cell table:style-name="TableCell305">
            <text:p text:style-name="P306">54,17</text:p>
          </table:table-cell>
        </table:table-row>
        <table:table-row table:style-name="TableRow307">
          <table:table-cell table:style-name="TableCell308">
            <text:p text:style-name="P309"><text:span text:style-name="T310">Inteligência e Investigação em Fontes Abertas – OSINT</text:span></text:p>
          </table:table-cell>
          <table:table-cell table:style-name="TableCell311">
            <text:p text:style-name="P312"><text:a xlink:href="https://sei.tre-ro.jus.br/sei/controlador.php?acao=protocolo_visualizar&amp;id_protocolo=1192825&amp;id_procedimento_atual=1377469&amp;infra_sistema=100000100&amp;infra_unidade_atual=291&amp;infra_hash=db1de1d281e38a975a4b21d4177ce02ca9c730fd9f29fbe718dcd8bc62d92ec84cd97d32965753906e0b9b5c5aed7463e22471c4663ef30bfc1f52a211f67e4e1e59a4461aa22bce31543b69d83634335da4d0c74ec1486ce44e7f61add7ead6" office:target-frame-name="_blank" xlink:show="new"><text:span text:style-name="T313">1156733</text:span></text:a></text:p>
          </table:table-cell>
          <table:table-cell table:style-name="TableCell314">
            <text:p text:style-name="P315"><text:span text:style-name="T316">29/04/2024</text:span></text:p>
          </table:table-cell>
          <table:table-cell table:style-name="TableCell317">
            <text:p text:style-name="P318">12</text:p>
          </table:table-cell>
          <table:table-cell table:style-name="TableCell319">
            <text:p text:style-name="P320">32</text:p>
          </table:table-cell>
          <table:table-cell table:style-name="TableCell321">
            <text:p text:style-name="P322">R$ 12.599,16</text:p>
          </table:table-cell>
          <table:table-cell table:style-name="TableCell323">
            <text:p text:style-name="P324">inscrição EAD</text:p>
          </table:table-cell>
          <table:table-cell table:style-name="TableCell325">
            <text:p text:style-name="P326">32,81</text:p>
          </table:table-cell>
        </table:table-row>
        <text:soft-page-break/>
        <table:table-row table:style-name="TableRow327">
          <table:table-cell table:style-name="TableCell328">
            <text:p text:style-name="P329">Conbrascom</text:p>
          </table:table-cell>
          <table:table-cell table:style-name="TableCell330">
            <text:p text:style-name="P331"><text:a xlink:href="https://sei.tre-ro.jus.br/sei/controlador.php?acao=protocolo_visualizar&amp;id_protocolo=1192741&amp;id_procedimento_atual=1377469&amp;infra_sistema=100000100&amp;infra_unidade_atual=291&amp;infra_hash=d2be631ccdde71601bb4a267e0a6ad34196820a71a4fbf963df87386423a375d4cd97d32965753906e0b9b5c5aed7463e22471c4663ef30bfc1f52a211f67e4e1e59a4461aa22bce31543b69d83634335da4d0c74ec1486ce44e7f61add7ead6" office:target-frame-name="_blank" xlink:show="new"><text:span text:style-name="T332">1156650</text:span></text:a></text:p>
          </table:table-cell>
          <table:table-cell table:style-name="TableCell333">
            <text:p text:style-name="P334">26/04/2024</text:p>
          </table:table-cell>
          <table:table-cell table:style-name="TableCell335">
            <text:p text:style-name="P336">2</text:p>
          </table:table-cell>
          <table:table-cell table:style-name="TableCell337">
            <text:p text:style-name="P338">30</text:p>
          </table:table-cell>
          <table:table-cell table:style-name="TableCell339">
            <text:p text:style-name="P340">R$ 2.800</text:p>
          </table:table-cell>
          <table:table-cell table:style-name="TableCell341">
            <text:p text:style-name="P342">inscrição presencial</text:p>
          </table:table-cell>
          <table:table-cell table:style-name="TableCell343">
            <text:p text:style-name="P344">46,67</text:p>
          </table:table-cell>
        </table:table-row>
        <table:table-row table:style-name="TableRow345">
          <table:table-cell table:style-name="TableCell346">
            <text:p text:style-name="P347"><text:span text:style-name="T348">Licitações e Contratos Administrativos</text:span></text:p>
          </table:table-cell>
          <table:table-cell table:style-name="TableCell349">
            <text:p text:style-name="P350"><text:a xlink:href="https://sei.tre-ro.jus.br/sei/controlador.php?acao=protocolo_visualizar&amp;id_protocolo=1349427&amp;id_procedimento_atual=1377469&amp;infra_sistema=100000100&amp;infra_unidade_atual=291&amp;infra_hash=59df19ffaf6341d6347dc92c6513e25e8cecbe6d12e7f87f9e331a316e2aa5c34cd97d32965753906e0b9b5c5aed7463e22471c4663ef30bfc1f52a211f67e4e1e59a4461aa22bce31543b69d83634335da4d0c74ec1486ce44e7f61add7ead6" office:target-frame-name="_blank" xlink:show="new"><text:span text:style-name="T351">1310910</text:span></text:a></text:p>
          </table:table-cell>
          <table:table-cell table:style-name="TableCell352">
            <text:p text:style-name="P353">10/01/2025</text:p>
          </table:table-cell>
          <table:table-cell table:style-name="TableCell354">
            <text:p text:style-name="P355">2</text:p>
          </table:table-cell>
          <table:table-cell table:style-name="TableCell356">
            <text:p text:style-name="P357">30</text:p>
          </table:table-cell>
          <table:table-cell table:style-name="TableCell358">
            <text:p text:style-name="P359"><text:line-break/>R$ 1.995,20</text:p>
          </table:table-cell>
          <table:table-cell table:style-name="TableCell360">
            <text:p text:style-name="P361">inscrição presencial</text:p>
          </table:table-cell>
          <table:table-cell table:style-name="TableCell362">
            <text:p text:style-name="P363">33,25</text:p>
          </table:table-cell>
        </table:table-row>
      </table:table>
      <text:p text:style-name="P364"> </text:p>
      <text:p text:style-name="P365"> </text:p>
      <text:p text:style-name="P366"> </text:p>
      <text:p text:style-name="P367"><text:span text:style-name="T368">ANEXO II - PREÇOS CONSIDERADOS PARA A ESTIMATIVA FINAL</text:span></text:p>
      <text:list text:style-name="LFO2" text:continue-numbering="true">
        <text:list-item>
          <text:p text:style-name="P369"><text:span text:style-name="T370">INSERIR QUADRO</text:span><text:span text:style-name="T37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8">
            <text:p text:style-name="P383"><text:span text:style-name="T384">PREÇOS CONSIDERADOS</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pan text:style-name="T388">Contratações recentes realizadas pelo TRE-RO</text:span></text:p>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Evento</text:p>
          </table:table-cell>
          <table:table-cell table:style-name="TableCell392">
            <text:p text:style-name="P393">Evento SEI (contrato/nota de empenho ou proposta)</text:p>
          </table:table-cell>
          <table:table-cell table:style-name="TableCell394">
            <text:p text:style-name="P395">Data</text:p>
          </table:table-cell>
          <table:table-cell table:style-name="TableCell396">
            <text:p text:style-name="P397">Participantes</text:p>
          </table:table-cell>
          <table:table-cell table:style-name="TableCell398">
            <text:p text:style-name="P399">Carga horária</text:p>
          </table:table-cell>
          <table:table-cell table:style-name="TableCell400">
            <text:p text:style-name="P401">Valor total (R$)</text:p>
          </table:table-cell>
          <table:table-cell table:style-name="TableCell402">
            <text:p text:style-name="P403">modalidade</text:p>
          </table:table-cell>
          <table:table-cell table:style-name="TableCell404">
            <text:p text:style-name="P405">Valor hora-aula (R$)</text:p>
          </table:table-cell>
        </table:table-row>
        <text:soft-page-break/>
        <table:table-row table:style-name="TableRow406">
          <table:table-cell table:style-name="TableCell407">
            <text:p text:style-name="P408"><text:span text:style-name="T409">Implantação da Gestão de Riscos e de programa de Integridade: Teoria e Prática</text:span></text:p>
          </table:table-cell>
          <table:table-cell table:style-name="TableCell410">
            <text:p text:style-name="P411"><text:a xlink:href="https://sei.tre-ro.jus.br/sei/controlador.php?acao=protocolo_visualizar&amp;id_protocolo=1190524&amp;id_procedimento_atual=1377469&amp;infra_sistema=100000100&amp;infra_unidade_atual=291&amp;infra_hash=08aad66fd61035efc21faf572cbe9660b400b79f889a73c535b2e6ba11db4ffa4cd97d32965753906e0b9b5c5aed7463e22471c4663ef30bfc1f52a211f67e4e1e59a4461aa22bce31543b69d83634335da4d0c74ec1486ce44e7f61add7ead6" office:target-frame-name="_blank" xlink:show="new"><text:span text:style-name="T412">1154477</text:span></text:a></text:p>
          </table:table-cell>
          <table:table-cell table:style-name="TableCell413">
            <text:p text:style-name="P414">23/04/2024</text:p>
          </table:table-cell>
          <table:table-cell table:style-name="TableCell415">
            <text:p text:style-name="P416">30</text:p>
          </table:table-cell>
          <table:table-cell table:style-name="TableCell417">
            <text:p text:style-name="P418">32</text:p>
          </table:table-cell>
          <table:table-cell table:style-name="TableCell419">
            <text:p text:style-name="P420">R$ 52.000,00</text:p>
          </table:table-cell>
          <table:table-cell table:style-name="TableCell421">
            <text:p text:style-name="P422">in company presencial</text:p>
          </table:table-cell>
          <table:table-cell table:style-name="TableCell423">
            <text:p text:style-name="P424">54,17</text:p>
          </table:table-cell>
        </table:table-row>
        <table:table-row table:style-name="TableRow425">
          <table:table-cell table:style-name="TableCell426">
            <text:p text:style-name="P427"><text:span text:style-name="T428">Inteligência e Investigação em Fontes Abertas – OSINT</text:span></text:p>
          </table:table-cell>
          <table:table-cell table:style-name="TableCell429">
            <text:p text:style-name="P430"><text:a xlink:href="https://sei.tre-ro.jus.br/sei/controlador.php?acao=protocolo_visualizar&amp;id_protocolo=1192825&amp;id_procedimento_atual=1377469&amp;infra_sistema=100000100&amp;infra_unidade_atual=291&amp;infra_hash=db1de1d281e38a975a4b21d4177ce02ca9c730fd9f29fbe718dcd8bc62d92ec84cd97d32965753906e0b9b5c5aed7463e22471c4663ef30bfc1f52a211f67e4e1e59a4461aa22bce31543b69d83634335da4d0c74ec1486ce44e7f61add7ead6" office:target-frame-name="_blank" xlink:show="new"><text:span text:style-name="T431">1156733</text:span></text:a></text:p>
          </table:table-cell>
          <table:table-cell table:style-name="TableCell432">
            <text:p text:style-name="P433"><text:span text:style-name="T434">29/04/2024</text:span></text:p>
          </table:table-cell>
          <table:table-cell table:style-name="TableCell435">
            <text:p text:style-name="P436">12</text:p>
          </table:table-cell>
          <table:table-cell table:style-name="TableCell437">
            <text:p text:style-name="P438">32</text:p>
          </table:table-cell>
          <table:table-cell table:style-name="TableCell439">
            <text:p text:style-name="P440">R$ 12.599,16</text:p>
          </table:table-cell>
          <table:table-cell table:style-name="TableCell441">
            <text:p text:style-name="P442">inscrição EAD</text:p>
          </table:table-cell>
          <table:table-cell table:style-name="TableCell443">
            <text:p text:style-name="P444">32,81</text:p>
          </table:table-cell>
        </table:table-row>
        <table:table-row table:style-name="TableRow445">
          <table:table-cell table:style-name="TableCell446">
            <text:p text:style-name="P447">Conbrascom</text:p>
          </table:table-cell>
          <table:table-cell table:style-name="TableCell448">
            <text:p text:style-name="P449"><text:a xlink:href="https://sei.tre-ro.jus.br/sei/controlador.php?acao=protocolo_visualizar&amp;id_protocolo=1192741&amp;id_procedimento_atual=1377469&amp;infra_sistema=100000100&amp;infra_unidade_atual=291&amp;infra_hash=d2be631ccdde71601bb4a267e0a6ad34196820a71a4fbf963df87386423a375d4cd97d32965753906e0b9b5c5aed7463e22471c4663ef30bfc1f52a211f67e4e1e59a4461aa22bce31543b69d83634335da4d0c74ec1486ce44e7f61add7ead6" office:target-frame-name="_blank" xlink:show="new"><text:span text:style-name="T450">1156650</text:span></text:a></text:p>
          </table:table-cell>
          <table:table-cell table:style-name="TableCell451">
            <text:p text:style-name="P452">26/04/2024</text:p>
          </table:table-cell>
          <table:table-cell table:style-name="TableCell453">
            <text:p text:style-name="P454">2</text:p>
          </table:table-cell>
          <table:table-cell table:style-name="TableCell455">
            <text:p text:style-name="P456">30</text:p>
          </table:table-cell>
          <table:table-cell table:style-name="TableCell457">
            <text:p text:style-name="P458">R$ 2.800</text:p>
          </table:table-cell>
          <table:table-cell table:style-name="TableCell459">
            <text:p text:style-name="P460">inscrição presencial</text:p>
          </table:table-cell>
          <table:table-cell table:style-name="TableCell461">
            <text:p text:style-name="P462">46,67</text:p>
          </table:table-cell>
        </table:table-row>
        <table:table-row table:style-name="TableRow463">
          <table:table-cell table:style-name="TableCell464">
            <text:p text:style-name="P465"><text:span text:style-name="T466">Licitações e Contratos Administrativos</text:span></text:p>
          </table:table-cell>
          <table:table-cell table:style-name="TableCell467">
            <text:p text:style-name="P468"><text:a xlink:href="https://sei.tre-ro.jus.br/sei/controlador.php?acao=protocolo_visualizar&amp;id_protocolo=1349427&amp;id_procedimento_atual=1377469&amp;infra_sistema=100000100&amp;infra_unidade_atual=291&amp;infra_hash=59df19ffaf6341d6347dc92c6513e25e8cecbe6d12e7f87f9e331a316e2aa5c34cd97d32965753906e0b9b5c5aed7463e22471c4663ef30bfc1f52a211f67e4e1e59a4461aa22bce31543b69d83634335da4d0c74ec1486ce44e7f61add7ead6" office:target-frame-name="_blank" xlink:show="new"><text:span text:style-name="T469">1310910</text:span></text:a></text:p>
          </table:table-cell>
          <table:table-cell table:style-name="TableCell470">
            <text:p text:style-name="P471">10/01/2025</text:p>
          </table:table-cell>
          <table:table-cell table:style-name="TableCell472">
            <text:p text:style-name="P473">2</text:p>
          </table:table-cell>
          <table:table-cell table:style-name="TableCell474">
            <text:p text:style-name="P475">30</text:p>
          </table:table-cell>
          <table:table-cell table:style-name="TableCell476">
            <text:p text:style-name="P477"><text:line-break/>R$ 1.995,20</text:p>
          </table:table-cell>
          <table:table-cell table:style-name="TableCell478">
            <text:p text:style-name="P479">inscrição presencial</text:p>
          </table:table-cell>
          <table:table-cell table:style-name="TableCell480">
            <text:p text:style-name="P481">33,25</text:p>
          </table:table-cell>
        </table:table-row>
        <text:soft-page-break/>
        <table:table-row table:style-name="TableRow482">
          <table:table-cell table:style-name="TableCell483" table:number-columns-spanned="7">
            <text:p text:style-name="P484"> </text:p>
            <text:p text:style-name="P485"><text:span text:style-name="T486">Média do preço da hora: preços obtidos:</text:span></text:p>
          </table:table-cell>
          <table:covered-table-cell/>
          <table:covered-table-cell/>
          <table:covered-table-cell/>
          <table:covered-table-cell/>
          <table:covered-table-cell/>
          <table:covered-table-cell/>
          <table:table-cell table:style-name="TableCell487">
            <text:p text:style-name="P488"><text:span text:style-name="T489">R$ 41,72</text:span></text:p>
          </table:table-cell>
        </table:table-row>
      </table:table>
      <text:p text:style-name="P490"> </text:p>
      <text:p text:style-name="P491"> </text:p>
      <text:p text:style-name="P492"> </text:p>
      <text:p text:style-name="P493"> </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able:table-cell>
          <table:table-cell table:style-name="TableCell507">
            <text:p text:style-name="P508">Evento sei</text:p>
          </table:table-cell>
          <table:table-cell table:style-name="TableCell509">
            <text:p text:style-name="P510">Data</text:p>
          </table:table-cell>
          <table:table-cell table:style-name="TableCell511">
            <text:p text:style-name="P512">Turmas</text:p>
          </table:table-cell>
          <table:table-cell table:style-name="TableCell513">
            <text:p text:style-name="P514">Participantes</text:p>
          </table:table-cell>
          <table:table-cell table:style-name="TableCell515">
            <text:p text:style-name="P516">Carga horária</text:p>
          </table:table-cell>
          <table:table-cell table:style-name="TableCell517">
            <text:p text:style-name="P518">Valor total (R$)</text:p>
          </table:table-cell>
          <table:table-cell table:style-name="TableCell519">
            <text:p text:style-name="P520">Modalidade</text:p>
          </table:table-cell>
          <table:table-cell table:style-name="TableCell521">
            <text:p text:style-name="P522"><text:span text:style-name="T523">Valor hora-aula/participante (R$)</text:span></text:p>
          </table:table-cell>
        </table:table-row>
        <table:table-row table:style-name="TableRow524">
          <table:table-cell table:style-name="TableCell525">
            <text:p text:style-name="P526"><text:span text:style-name="T527">Preço ofertado pela empresa</text:span></text:p>
          </table:table-cell>
          <table:table-cell table:style-name="TableCell528">
            <text:p text:style-name="P529"><text:a xlink:href="https://sei.tre-ro.jus.br/sei/controlador.php?acao=protocolo_visualizar&amp;id_protocolo=1378264&amp;id_procedimento_atual=1377469&amp;infra_sistema=100000100&amp;infra_unidade_atual=291&amp;infra_hash=17fb4fd34aef92efae2dfe5dba8cef6417a921530ee9927a765546939cf200fc4cd97d32965753906e0b9b5c5aed7463e22471c4663ef30bfc1f52a211f67e4e1e59a4461aa22bce31543b69d83634335da4d0c74ec1486ce44e7f61add7ead6" office:target-frame-name="_blank" xlink:show="new"><text:span text:style-name="T530">1339222</text:span></text:a></text:p>
            <text:p text:style-name="P531"> </text:p>
          </table:table-cell>
          <table:table-cell table:style-name="TableCell532">
            <text:p text:style-name="P533">24/03/2025</text:p>
          </table:table-cell>
          <table:table-cell table:style-name="TableCell534">
            <text:p text:style-name="P535">02</text:p>
          </table:table-cell>
          <table:table-cell table:style-name="TableCell536">
            <text:p text:style-name="P537">30</text:p>
          </table:table-cell>
          <table:table-cell table:style-name="TableCell538">
            <text:p text:style-name="P539"><text:span text:style-name="T540">40h</text:span></text:p>
          </table:table-cell>
          <table:table-cell table:style-name="TableCell541">
            <text:p text:style-name="P542"><text:span text:style-name="T543">28.200,00</text:span></text:p>
          </table:table-cell>
          <table:table-cell table:style-name="TableCell544">
            <text:p text:style-name="P545"><text:span text:style-name="T546">Contratação / turma online + turma presencial</text:span></text:p>
          </table:table-cell>
          <table:table-cell table:style-name="TableCell547">
            <text:p text:style-name="P548">11,75</text:p>
          </table:table-cell>
        </table:table-row>
      </table:table>
      <text:p text:style-name="P549"> </text:p>
      <text:soft-page-break/>
      <text:p text:style-name="P550">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51"> </text:p>
      <table:table table:style-name="Table552">
        <table:table-columns>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row>
      </table:table>
      <text:p text:style-name="P569"><text:span text:style-name="T57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0000674-42.2025.6.22.8000</text:p>
          </table:table-cell>
          <table:table-cell table:style-name="TableCell577">
            <text:p text:style-name="P578">1339223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3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14T14:37:00Z</dc:date>
    <meta:template xlink:href="Normal" xlink:type="simple"/>
    <meta:editing-cycles>4</meta:editing-cycles>
    <meta:editing-duration>PT120S</meta:editing-duration>
    <meta:document-statistic meta:page-count="15" meta:paragraph-count="37" meta:word-count="2943" meta:character-count="18799" meta:row-count="132" meta:non-whitespace-character-count="15893"/>
  </office:meta>
</office:document-meta>
</file>