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1.1756in"/>
    </style:style>
    <style:style style:name="TableColumn8" style:family="table-column">
      <style:table-column-properties style:column-width="8.7611in"/>
    </style:style>
    <style:style style:name="Table6" style:family="table">
      <style:table-properties style:width="9.9368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1" style:family="table-row">
      <style:table-row-properties/>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color="#000000"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28" style:family="table-column">
      <style:table-column-properties style:column-width="0.4097in"/>
    </style:style>
    <style:style style:name="TableColumn229" style:family="table-column">
      <style:table-column-properties style:column-width="2.302in"/>
    </style:style>
    <style:style style:name="TableColumn230" style:family="table-column">
      <style:table-column-properties style:column-width="3.7951in"/>
    </style:style>
    <style:style style:name="TableColumn231" style:family="table-column">
      <style:table-column-properties style:column-width="0.359in"/>
    </style:style>
    <style:style style:name="TableColumn232" style:family="table-column">
      <style:table-column-properties style:column-width="0.9701in"/>
    </style:style>
    <style:style style:name="TableColumn233" style:family="table-column">
      <style:table-column-properties style:column-width="0.8555in"/>
    </style:style>
    <style:style style:name="TableColumn234" style:family="table-column">
      <style:table-column-properties style:column-width="0.9402in"/>
    </style:style>
    <style:style style:name="Table227" style:family="table">
      <style:table-properties style:width="9.6319in" fo:margin-left="0in" table:align="left"/>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1" style:family="table-row">
      <style:table-row-properties/>
    </style:style>
    <style:style style:name="P2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92" style:family="table-row">
      <style:table-row-properties/>
    </style:style>
    <style:style style:name="P2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P3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17" style:family="table-column">
      <style:table-column-properties style:column-width="0.4097in"/>
    </style:style>
    <style:style style:name="TableColumn318" style:family="table-column">
      <style:table-column-properties style:column-width="2.302in"/>
    </style:style>
    <style:style style:name="TableColumn319" style:family="table-column">
      <style:table-column-properties style:column-width="0.359in"/>
    </style:style>
    <style:style style:name="TableColumn320" style:family="table-column">
      <style:table-column-properties style:column-width="0.8555in"/>
    </style:style>
    <style:style style:name="TableColumn321" style:family="table-column">
      <style:table-column-properties style:column-width="0.9402in"/>
    </style:style>
    <style:style style:name="Table316" style:family="table">
      <style:table-properties style:width="4.8666in" fo:margin-left="0in" table:align="left"/>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TableRow326" style:family="table-row">
      <style:table-row-properties/>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342" style:parent-style-name="Fonteparág.padrão" style:family="text">
      <style:text-properties style:font-name="Times New Roman" fo:color="#000000" style:language-asian="pt" style:country-asian="BR"/>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TableRow344" style:family="table-row">
      <style:table-row-properties style:min-row-height="0.1756in"/>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5" style:family="table-row">
      <style:table-row-properties style:min-row-height="0.2798in"/>
    </style:style>
    <style:style style:name="P3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61" style:family="table-row">
      <style:table-row-properties style:min-row-height="0.2798in"/>
    </style:style>
    <style:style style:name="P3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style:language-asian="pt" style:country-asian="BR"/>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style:language-asian="pt" style:country-asian="BR"/>
    </style:style>
    <style:style style:name="P3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79" style:family="table-column">
      <style:table-column-properties style:column-width="0.0562in"/>
    </style:style>
    <style:style style:name="TableColumn380" style:family="table-column">
      <style:table-column-properties style:column-width="0.0562in"/>
    </style:style>
    <style:style style:name="Table378" style:family="table">
      <style:table-properties style:width="0.1125in"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8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88" style:family="table-column">
      <style:table-column-properties style:column-width="0.0562in"/>
    </style:style>
    <style:style style:name="TableColumn389" style:family="table-column">
      <style:table-column-properties style:column-width="0.0562in"/>
    </style:style>
    <style:style style:name="Table387" style:family="table">
      <style:table-properties style:width="0.112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9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97" style:family="table-column">
      <style:table-column-properties style:column-width="0.0562in"/>
    </style:style>
    <style:style style:name="TableColumn398" style:family="table-column">
      <style:table-column-properties style:column-width="0.0562in"/>
    </style:style>
    <style:style style:name="Table396" style:family="table">
      <style:table-properties style:width="0.112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0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06" style:family="table-column">
      <style:table-column-properties style:column-width="0.0562in"/>
    </style:style>
    <style:style style:name="TableColumn407" style:family="table-column">
      <style:table-column-properties style:column-width="0.0562in"/>
    </style:style>
    <style:style style:name="Table405" style:family="table">
      <style:table-properties style:width="0.112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1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15" style:family="table-column">
      <style:table-column-properties style:column-width="0.0562in"/>
    </style:style>
    <style:style style:name="TableColumn416" style:family="table-column">
      <style:table-column-properties style:column-width="0.0562in"/>
    </style:style>
    <style:style style:name="Table414" style:family="table">
      <style:table-properties style:width="0.1125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2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24" style:family="table-column">
      <style:table-column-properties style:column-width="0.0562in"/>
    </style:style>
    <style:style style:name="TableColumn425" style:family="table-column">
      <style:table-column-properties style:column-width="0.0562in"/>
    </style:style>
    <style:style style:name="Table423" style:family="table">
      <style:table-properties style:width="0.1125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31" style:parent-style-name="Normal" style:family="paragraph">
      <style:paragraph-properties style:vertical-align="auto" fo:margin-top="0.052in" fo:margin-bottom="0in" fo:line-height="100%"/>
      <style:text-properties fo:hyphenate="true"/>
    </style:style>
    <style:style style:name="T432" style:parent-style-name="Fonteparág.padrão" style:family="text">
      <style:text-properties style:font-name="Times New Roman" fo:font-size="12pt" style:font-size-asian="12pt" style:font-size-complex="12pt" style:language-asian="pt" style:country-asian="BR"/>
    </style:style>
    <style:style style:name="TableColumn434" style:family="table-column">
      <style:table-column-properties style:column-width="4.8625in"/>
    </style:style>
    <style:style style:name="TableColumn435" style:family="table-column">
      <style:table-column-properties style:column-width="4.8625in"/>
    </style:style>
    <style:style style:name="Table433" style:family="table">
      <style:table-properties style:width="9.725in" style:rel-width="100%"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208in" fo:padding-left="0.0208in" fo:padding-bottom="0.0208in" fo:padding-right="0.0208in"/>
    </style:style>
    <style:style style:name="P43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39" style:family="table-cell">
      <style:table-cell-properties fo:border="none" style:writing-mode="lr-tb" style:vertical-align="middle" fo:padding-top="0.0208in" fo:padding-left="0.0208in" fo:padding-bottom="0.0208in" fo:padding-right="0.0208in"/>
    </style:style>
    <style:style style:name="P44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80614in" svg:height="0.80614in" style:rel-width="scale" style:rel-height="scale"><draw:image xlink:href="media/image1.png" xlink:type="simple" xlink:show="embed" xlink:actuate="onLoad"/><svg:title/><svg:desc>C:\Users\015756112348\AppData\Local\Microsoft\Windows\INetCache\Content.MSO\DDBE2A70.tmp</svg:desc></draw:frame></text:span></text:p>
      <text:p text:style-name="P3">TRIBUNAL REGIONAL ELEITORAL DE RONDÔNIA</text:p>
      <text:p text:style-name="P4">Av. Presidente Dutra, 1889 - Bairro Baixa da União - CEP 76801-976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text:span text:style-name="T15">R$ 32.017,30 (Trinta e dois mil, dezessete reais e trinta centavos)</text:span></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line-break/> </text:p>
            <text:p text:style-name="P22">(   ) Inexigibilidade</text:p>
            <text:p text:style-name="P23">( X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   ) outros serviços e compras</text:p>
            <text:p text:style-name="P31">(   ) serviços com dedicação de mão de obra exclusiva;</text:p>
            <text:p text:style-name="P32">( X  ) SOLUÇÕES DE TIC (Resolução CNJ n. 468/2022), quando aplicável.</text:p>
          </table:table-cell>
        </table:table-row>
        <table:table-row table:style-name="TableRow33">
          <table:table-cell table:style-name="TableCell34">
            <text:p text:style-name="P35"><text:span text:style-name="T36">Objeto</text:span></text:p>
            <text:soft-page-break/>
            <text:p text:style-name="P37"><text:span text:style-name="T38">(Descrição sucinta do objeto que será estimado)</text:span></text:p>
            <text:p text:style-name="P39"> </text:p>
          </table:table-cell>
          <table:table-cell table:style-name="TableCell40">
            <text:p text:style-name="P41"><text:span text:style-name="T42">Contratação de</text:span><text:span text:style-name="T43"> licenciamento de uso de software como serviço (SaaS) Adobe Creative Cloud PRO for Teams, todos aplicativos, por um período de 12 (doze) meses</text:span></text:p>
          </table:table-cell>
        </table:table-row>
        <table:table-row table:style-name="TableRow44">
          <table:table-cell table:style-name="TableCell45">
            <text:p text:style-name="P46"><text:span text:style-name="T47">Servidor ou servidores responsáveis pela estimativa de preços:</text:span></text:p>
            <text:p text:style-name="P48"><text:span text:style-name="T49">(indicar também a unidade de lotação)</text:span></text:p>
          </table:table-cell>
          <table:table-cell table:style-name="TableCell50">
            <text:p text:style-name="P51">Servidor 1: Valdemir Pereira da Silva, Lotação: Núcleo de Apoio Técnico às Contratações de TIC- NATCTIC.</text:p>
            <text:p text:style-name="P52"> </text:p>
            <text:p text:style-name="P53"> </text:p>
          </table:table-cell>
        </table:table-row>
        <table:table-row table:style-name="TableRow54">
          <table:table-cell table:style-name="TableCell55">
            <text:p text:style-name="P56"><text:span text:style-name="T57">Norma utilizada para a estimativa de preços</text:span></text:p>
            <text:p text:style-name="P58"> </text:p>
          </table:table-cell>
          <table:table-cell table:style-name="TableCell59">
            <text:p text:style-name="P60">(  x ) Instrução Normativa SG/ME n. 65, de 7 de julho de 2021.</text:p>
            <text:p text:style-name="P61"> </text:p>
            <text:p text:style-name="P62">(   ) Outra norma/fonte/critério de pesquisa de preços (JUSTIFICAR):</text:p>
            <text:p text:style-name="P63"> </text:p>
          </table:table-cell>
        </table:table-row>
        <table:table-row table:style-name="TableRow64">
          <table:table-cell table:style-name="TableCell65">
            <text:p text:style-name="P66"><text:span text:style-name="T67">Critérios:</text:span></text:p>
            <text:p text:style-name="P68"><text:span text:style-name="T69">(situações específicas de cada objeto)</text:span></text:p>
          </table:table-cell>
          <table:table-cell table:style-name="TableCell70">
            <text:p text:style-name="P71"><text:span text:style-name="T72">A cotação de preços observou as condições comerciais praticadas, na forma do art. 4º da IN SG/ME 65/21?</text:span></text:p>
            <text:p text:style-name="P73"><text:span text:style-name="T74">Condições:</text:span><text:span text:style-name="T7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soft-page-break/>
            <text:p text:style-name="P76"><text:span text:style-name="T77">No caso de </text:span><text:span text:style-name="T78">previsão de matriz de alocação de riscos</text:span><text:span text:style-name="T7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0">(x ) Sim</text:p>
            <text:p text:style-name="P81">(  ) Não. Listar quais não foram e justificar. Pode haver alguma que não se aplica, se for o caso, identificar também:</text:p>
            <text:p text:style-name="P82"> </text:p>
          </table:table-cell>
        </table:table-row>
        <text:soft-page-break/>
        <table:table-row table:style-name="TableRow83">
          <table:table-cell table:style-name="TableCell84">
            <text:p text:style-name="P85"><text:span text:style-name="T86">Parâmetros adotados na estimativa de preços</text:span></text:p>
            <text:p text:style-name="P87"> </text:p>
          </table:table-cell>
          <table:table-cell table:style-name="TableCell88">
            <text:p text:style-name="P89"><text:span text:style-name="T90">I - ASSINALAR quais parâmetros do art. 5º da IN SG/ME 65/21 foram utilizados:</text:span></text:p>
            <text:p text:style-name="P91">(   ) Inciso I - composição de custos unitários menores ou iguais à mediana do item correspondente nos sistemas oficiais de governo, como Painel de Preços ou banco de preços em saúde, observado o índice de atualização de preços correspondente;</text:p>
            <text:p text:style-name="P9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3"><text:span text:style-name="T94">Excepcionalmente,</text:span><text:span text:style-name="T95"> será admitido o preço estimado com base em orçamento fora do prazo estipulado neste inciso II, desde que devidamente justificado nos autos pelo agente responsável e observado o índice de atualização de preços correspondente.</text:span></text:p>
            <text:p text:style-name="P96"> </text:p>
            <text:p text:style-name="P97">(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0"> </text:p>
            <text:soft-page-break/>
            <text:p text:style-name="P101"><text:span text:style-name="T102">II - Outras bases: </text:span><text:span text:style-name="T103">tratando-se de bens ou serviços para os quais, de forma justificada no processo, não foi possível estimar os preços com os parâmetros definidos acina, poderá a unidade simplificar sua estimativa inicial por outros meios idôneos, entre eles:</text:span></text:p>
            <text:p text:style-name="P10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5"><text:span text:style-name="T106">(  )</text:span><text:span text:style-name="T107"> </text:span><text:span text:style-name="T10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9"><text:span text:style-name="T110">(    )</text:span><text:span text:style-name="T111"> </text:span><text:span text:style-name="T11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3"> </text:p>
            <text:p text:style-name="P114"><text:span text:style-name="T115">II - A cotação de preços priorizou os parâmetros definidos nos incisos I e II:</text:span></text:p>
            <text:p text:style-name="P116">(  x ) Sim</text:p>
            <text:p text:style-name="P117">(  ) Não (JUSTIFICAR):</text:p>
            <text:p text:style-name="P118"> </text:p>
            <text:p text:style-name="P119"><text:span text:style-name="T120">III - Na pesquisa direta com fornecedores foram observados os requisitos listados no § 2º do art. 5 º  da IN SG/ME 65/21.</text:span></text:p>
            <text:p text:style-name="P121">(  ) Sim, todos.</text:p>
            <text:p text:style-name="P122">(   ) Parcialmente ou não observado (JUSTIFICAR): Não foram realizadas pesquisas diretas com fornecedores.</text:p>
            <text:p text:style-name="P123"> </text:p>
            <text:p text:style-name="P124"><text:span text:style-name="T125">COMO SE TRATA DE INEXIGIBILIDADE OU DISPENSA:</text:span></text:p>
            <text:p text:style-name="P126"><text:span text:style-name="T127">I - </text:span><text:span text:style-name="T128">Foram observadas as regras do art. 5º da IN 65/2021?</text:span></text:p>
            <text:p text:style-name="P129"><text:span text:style-name="T130">(  X) Sim</text:span><text:span text:style-name="T131">.</text:span></text:p>
            <text:p text:style-name="P132">(  ) Não, adotado os seguintes critérios:</text:p>
            <text:soft-page-break/>
            <text:p text:style-name="P13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4"><text:span text:style-name="T135">(  ) </text:span><text:span text:style-name="T136">Excepcionalmente,</text:span><text:span text:style-name="T137"> como a futura contratada não  comercializou o objeto anteriormente, a justificativa de preço foi realizada com objetos semelhantes de mesma natureza, com as especificações técnicas que demonstram similaridade com o objeto pretendido.</text:span></text:p>
            <text:p text:style-name="P138">APONTAR QUAIS:</text:p>
            <text:p text:style-name="P139"> </text:p>
            <text:p text:style-name="P140"> </text:p>
            <text:p text:style-name="P141"><text:span text:style-name="T142">II -</text:span><text:span text:style-name="T143"> Caso não tenha utilizado a IN SG/ME 65/21 DESCREVER os critérios e parâmetros adotados na pesquisa de preços: _________</text:span></text:p>
            <text:p text:style-name="P144"> </text:p>
            <text:p text:style-name="P145"> </text:p>
            <text:p text:style-name="P146">CONTRATAÇÃO DE ITENS DE TECNOLOGIA DA INFORMAÇÃO E COMUNICAÇÃO – TIC</text:p>
            <text:p text:style-name="P14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8">CONTRATAÇÃO DE SERVIÇOS COM DEDICAÇÃO DE MÃO DE OBRA EXCLUSIVA</text:p>
            <text:p text:style-name="P14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0"> </text:p>
          </table:table-cell>
        </table:table-row>
        <text:soft-page-break/>
        <table:table-row table:style-name="TableRow151">
          <table:table-cell table:style-name="TableCell152">
            <text:p text:style-name="P153"><text:span text:style-name="T154">Metodologia para obtenção da estimativa de preços</text:span></text:p>
          </table:table-cell>
          <table:table-cell table:style-name="TableCell155">
            <text:p text:style-name="P156">Art. 6º da IN SG/ME 65/21:</text:p>
            <text:p text:style-name="P157"> </text:p>
            <text:p text:style-name="P158"><text:span text:style-name="T159">I - INSERIR no ANEXO I desta Informação o QUADRO com os preços obtidos e as fontes pesquisadas, lincadas com o número dos eventos no SEI.</text:span></text:p>
            <text:p text:style-name="P160">( x ) Não há grande variação entre os preços obtidos.</text:p>
            <text:p text:style-name="P161">(  ) Há grande variação entre os preços obtidos.</text:p>
            <text:p text:style-name="P162"> </text:p>
            <text:p text:style-name="P163"><text:span text:style-name="T164">II - ANALISAR de </text:span><text:span text:style-name="T165">forma crítica</text:span><text:span text:style-name="T166"> os preços coletados e descritos no Anexo I, em especial, quando houver </text:span><text:span text:style-name="T167">grande variação</text:span><text:span text:style-name="T168"> entre os valores apresentados (§ 4º do art. 6º  da IN SG/ME 65/21).</text:span></text:p>
            <text:p text:style-name="P169"> </text:p>
            <text:p text:style-name="P170"><text:span text:style-name="T171">a) foi acrescentado ou subtraído determinado percentual, de forma a aliar a atratividade do mercado e mitigar o risco de sobrepreço? </text:span><text:span text:style-name="T172">(§ 2º do art. 6º da IN SG/ME 65/21):</text:span></text:p>
            <text:p text:style-name="P173">(  X  ) Não</text:p>
            <text:p text:style-name="P174">(   ) Sim, justificar:</text:p>
            <text:p text:style-name="P175"> </text:p>
            <text:p text:style-name="P176"><text:span text:style-name="T177">b)</text:span><text:span text:style-name="T178"> </text:span><text:span text:style-name="T179">há valores inexequíveis, inconsistentes ou  excessivamente elevados?</text:span></text:p>
            <text:p text:style-name="P180"><text:span text:style-name="T181">(  ) Sim; se forem desconsiderados, FUNDAMENTAR </text:span><text:span text:style-name="T182">(§ 3º do art. 6º da IN SG/ME 65/21): </text:span></text:p>
            <text:p text:style-name="P183">(X  ) Não há valores com essas características;</text:p>
            <text:p text:style-name="P184"> </text:p>
            <text:p text:style-name="P185"><text:span text:style-name="T186">c) o  preço estimado for obtido com base única no inciso I do art. 5º </text:span><text:span text:style-name="T187">(§ 6º do art. 6º da IN SG/ME 65/21):</text:span></text:p>
            <text:p text:style-name="P188">( X ) Não </text:p>
            <text:p text:style-name="P189">(  ) sim e observou o limite representado pela média do item nos sistemas consultados.</text:p>
            <text:soft-page-break/>
            <text:p text:style-name="P190"> </text:p>
            <text:p text:style-name="P191"> </text:p>
            <text:p text:style-name="P192"><text:span text:style-name="T193">II - Após os procedimentos acima, INSERIR NO ANEXO II desta Informação novo QUADRO com os PREÇOS FINAIS ESTIMADOS para a licitação ou contratação direta, as fontes pesquisadas - lincadas com o número do evento no SEI </text:span><text:span text:style-name="T19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5"> </text:p>
            <text:p text:style-name="P196"><text:span text:style-name="T197">V - Para esta contratação serão utilizados outros critérios ou métodos?</text:span><text:span text:style-name="T198"> Caso positivo, deverão ser devidamente justificados pelos responsáveis da informação conclusiva sobre o valor estimado e aprovados pela autoridade competente (§ 1º do art. 6º da IN SG/ME 65/21):</text:span></text:p>
            <text:p text:style-name="P199"> </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p text:style-name="P222"> </text:p>
      <text:soft-page-break/>
      <text:p text:style-name="P223"> </text:p>
      <text:p text:style-name="P224"><text:span text:style-name="T225">ANEXO I - PREÇOS OBTIDOS NA PESQUISA </text:span></text:p>
      <text:p text:style-name="P226"> </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7">
            <text:p text:style-name="P237"><text:span text:style-name="T238">Demonstração do preço estimado</text:span></text:p>
          </table:table-cell>
          <table:covered-table-cell/>
          <table:covered-table-cell/>
          <table:covered-table-cell/>
          <table:covered-table-cell/>
          <table:covered-table-cell/>
          <table:covered-table-cell/>
        </table:table-row>
        <table:table-row table:style-name="TableRow239">
          <table:table-cell table:style-name="TableCell240">
            <text:p text:style-name="P241"><text:span text:style-name="T242">Item</text:span></text:p>
          </table:table-cell>
          <table:table-cell table:style-name="TableCell243">
            <text:p text:style-name="P244"><text:span text:style-name="T245">Descrição</text:span></text:p>
          </table:table-cell>
          <table:table-cell table:style-name="TableCell246">
            <text:p text:style-name="P247"><text:span text:style-name="T248">Fonte: Banco de Preços (</text:span><text:a xlink:href="https://sei.tre-ro.jus.br/sei/controlador.php?acao=protocolo_visualizar&amp;id_protocolo=1384176&amp;id_procedimento_atual=1354975&amp;infra_sistema=100000100&amp;infra_unidade_atual=291&amp;infra_hash=ad784f4a7bb1fd76e336f9dff9dd7977a87a7e46d749219d6e34029b0da77afa4cd97d32965753906e0b9b5c5aed7463e22471c4663ef30bfc1f52a211f67e4e1e59a4461aa22bce31543b69d83634335da4d0c74ec1486ce44e7f61add7ead6" office:target-frame-name="_blank" xlink:show="new"><text:span text:style-name="T249">1345033</text:span></text:a><text:span text:style-name="T250">)</text:span></text:p>
          </table:table-cell>
          <table:table-cell table:style-name="TableCell251">
            <text:p text:style-name="P252"><text:span text:style-name="T253">Qtd</text:span></text:p>
          </table:table-cell>
          <table:table-cell table:style-name="TableCell254">
            <text:p text:style-name="P255"><text:span text:style-name="T256">Valor</text:span></text:p>
          </table:table-cell>
          <table:table-cell table:style-name="TableCell257">
            <text:p text:style-name="P258"><text:span text:style-name="T259">Vl. Médio</text:span></text:p>
          </table:table-cell>
          <table:table-cell table:style-name="TableCell260">
            <text:p text:style-name="P261"><text:span text:style-name="T262">Total</text:span><text:span text:style-name="T263"><text:line-break/></text:span><text:span text:style-name="T264">(Vl. Médio)</text:span></text:p>
          </table:table-cell>
        </table:table-row>
        <table:table-row table:style-name="TableRow265">
          <table:table-cell table:style-name="TableCell266" table:number-rows-spanned="3">
            <text:p text:style-name="P267">01</text:p>
          </table:table-cell>
          <table:table-cell table:style-name="TableCell268" table:number-rows-spanned="3">
            <text:p text:style-name="P269">Licença Adobre Creative Cloud Pro</text:p>
          </table:table-cell>
          <table:table-cell table:style-name="TableCell270">
            <text:p text:style-name="P271">Dispensa de Licitação ID:46200846000176- 1-001762/2025</text:p>
            <text:p text:style-name="P272">Prefeitura Municipal de Lençóis Paulista</text:p>
          </table:table-cell>
          <table:table-cell table:style-name="TableCell273" table:number-rows-spanned="3">
            <text:p text:style-name="P274">5</text:p>
          </table:table-cell>
          <table:table-cell table:style-name="TableCell275">
            <text:p text:style-name="P276">R$ 7.600,00</text:p>
          </table:table-cell>
          <table:table-cell table:style-name="TableCell277" table:number-rows-spanned="3">
            <text:p text:style-name="P278">R$ 6.403,46</text:p>
          </table:table-cell>
          <table:table-cell table:style-name="TableCell279" table:number-rows-spanned="3">
            <text:p text:style-name="P280">R$ 32.017,30</text:p>
          </table:table-cell>
        </table:table-row>
        <table:table-row table:style-name="TableRow281">
          <table:covered-table-cell>
            <text:p text:style-name="P282"/>
          </table:covered-table-cell>
          <table:covered-table-cell>
            <text:p text:style-name="P283"/>
          </table:covered-table-cell>
          <table:table-cell table:style-name="TableCell284">
            <text:p text:style-name="P285">Dispensa de Licitação ID:43307008000108- 1-000076/2024</text:p>
            <text:p text:style-name="P286">Câmara Municipal de Santo André</text:p>
          </table:table-cell>
          <table:covered-table-cell>
            <text:p text:style-name="P287"/>
          </table:covered-table-cell>
          <table:table-cell table:style-name="TableCell288">
            <text:p text:style-name="P289">R$ $ 5.799,00</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Dispensa de Licitação ID:127065</text:p>
            <text:p text:style-name="P297">Secretaria Municipal de Comunicação Social de Aracajú-SE</text:p>
          </table:table-cell>
          <table:covered-table-cell>
            <text:p text:style-name="P298"/>
          </table:covered-table-cell>
          <table:table-cell table:style-name="TableCell299">
            <text:p text:style-name="P300">R$ 5.811,38</text:p>
          </table:table-cell>
          <table:covered-table-cell>
            <text:p text:style-name="P301"/>
          </table:covered-table-cell>
          <table:covered-table-cell>
            <text:p text:style-name="P302"/>
          </table:covered-table-cell>
        </table:table-row>
        <table:table-row table:style-name="TableRow303">
          <table:table-cell table:style-name="TableCell304" table:number-columns-spanned="6">
            <text:p text:style-name="P305"><text:span text:style-name="T306">Total Geral</text:span></text:p>
          </table:table-cell>
          <table:covered-table-cell/>
          <table:covered-table-cell/>
          <table:covered-table-cell/>
          <table:covered-table-cell/>
          <table:covered-table-cell/>
          <table:table-cell table:style-name="TableCell307">
            <text:p text:style-name="P308"><text:span text:style-name="T309">R$ 32.017,30</text:span></text:p>
          </table:table-cell>
        </table:table-row>
      </table:table>
      <text:p text:style-name="P310"> </text:p>
      <text:p text:style-name="P311"> </text:p>
      <text:p text:style-name="P312"><text:span text:style-name="T313">ANEXO II - PREÇOS CONSIDERADOS PARA A ESTIMATIVA FINAL </text:span></text:p>
      <text:p text:style-name="P314"> </text:p>
      <text:p text:style-name="P315"> </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5">
            <text:p text:style-name="P324"><text:span text:style-name="T325">Demonstração do preço estimado</text:span></text:p>
          </table:table-cell>
          <table:covered-table-cell/>
          <table:covered-table-cell/>
          <table:covered-table-cell/>
          <table:covered-table-cell/>
        </table:table-row>
        <table:table-row table:style-name="TableRow326">
          <table:table-cell table:style-name="TableCell327">
            <text:p text:style-name="P328"><text:span text:style-name="T329">Item</text:span></text:p>
          </table:table-cell>
          <table:table-cell table:style-name="TableCell330">
            <text:p text:style-name="P331"><text:span text:style-name="T332">Descrição</text:span></text:p>
          </table:table-cell>
          <table:table-cell table:style-name="TableCell333">
            <text:p text:style-name="P334"><text:span text:style-name="T335">Qtd</text:span></text:p>
          </table:table-cell>
          <table:table-cell table:style-name="TableCell336">
            <text:p text:style-name="P337"><text:span text:style-name="T338">Vl. Médio</text:span></text:p>
          </table:table-cell>
          <table:table-cell table:style-name="TableCell339">
            <text:p text:style-name="P340"><text:span text:style-name="T341">Total</text:span><text:span text:style-name="T342"><text:line-break/></text:span><text:span text:style-name="T343">(Vl. Médio)</text:span></text:p>
          </table:table-cell>
        </table:table-row>
        <table:table-row table:style-name="TableRow344">
          <table:table-cell table:style-name="TableCell345" table:number-rows-spanned="3">
            <text:p text:style-name="P346">01</text:p>
          </table:table-cell>
          <table:table-cell table:style-name="TableCell347" table:number-rows-spanned="3">
            <text:p text:style-name="P348">Licença Adobre Creative Cloud Pro</text:p>
          </table:table-cell>
          <table:table-cell table:style-name="TableCell349" table:number-rows-spanned="3">
            <text:p text:style-name="P350">5</text:p>
          </table:table-cell>
          <table:table-cell table:style-name="TableCell351" table:number-rows-spanned="3">
            <text:p text:style-name="P352">R$ 6.403,46</text:p>
          </table:table-cell>
          <table:table-cell table:style-name="TableCell353" table:number-rows-spanned="3">
            <text:p text:style-name="P354">R$ 32.017,30</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able:number-columns-spanned="4">
            <text:p text:style-name="P369"><text:span text:style-name="T370">Total Geral</text:span></text:p>
          </table:table-cell>
          <table:covered-table-cell/>
          <table:covered-table-cell/>
          <table:covered-table-cell/>
          <table:table-cell table:style-name="TableCell371">
            <text:p text:style-name="P372"><text:span text:style-name="T373">R$ 32.017,30</text:span></text:p>
          </table:table-cell>
        </table:table-row>
      </table:table>
      <text:soft-page-break/>
      <text:p text:style-name="P374"> </text:p>
      <text:p text:style-name="P375"> </text:p>
      <text:p text:style-name="P376">Concluídos os procedimentos acima, encaminho a Informação Conclusiva sobre o Valor Estimado da Contratação à SAOFC, acompanhada do comprovante de Cotação de Preços, nos termos registrados neste formulário, bem como o ETP e TR/PB para apreciação e aprovação pela autoridade competente.</text:p>
      <text:p text:style-name="P377"> </text:p>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row>
      </table:table>
      <text:p text:style-name="P431"><text:span text:style-name="T4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0000273-43.2025.6.22.8000</text:p>
          </table:table-cell>
          <table:table-cell table:style-name="TableCell439">
            <text:p text:style-name="P440">1317991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7-14T18:41:00Z</dc:date>
    <meta:template xlink:href="Normal" xlink:type="simple"/>
    <meta:editing-cycles>4</meta:editing-cycles>
    <meta:editing-duration>PT60S</meta:editing-duration>
    <meta:document-statistic meta:page-count="9" meta:paragraph-count="24" meta:word-count="1913" meta:character-count="12225" meta:row-count="86" meta:non-whitespace-character-count="10336"/>
  </office:meta>
</office:document-meta>
</file>