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3.1201in"/>
    </style:style>
    <style:style style:name="TableColumn8" style:family="table-column">
      <style:table-column-properties style:column-width="6.8166in"/>
    </style:style>
    <style:style style:name="Table6" style:family="table">
      <style:table-properties style:width="9.93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9" style:family="table-column">
      <style:table-column-properties style:column-width="9.9368in"/>
    </style:style>
    <style:style style:name="Table28" style:family="table">
      <style:table-properties style:width="9.936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" style:parent-style-name="Fonteparág.padrão" style:family="text">
      <style:text-properties style:font-name="Times New Roman" fo:color="#000000" style:language-asian="pt" style:country-asian="BR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8" style:parent-style-name="Fonteparág.padrão" style:family="text">
      <style:text-properties style:font-name="Times New Roman" fo:color="#000000" style:language-asian="pt" style:country-asian="BR"/>
    </style:style>
    <style:style style:name="P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2" style:family="table-column">
      <style:table-column-properties style:column-width="9.9368in"/>
    </style:style>
    <style:style style:name="Table61" style:family="table">
      <style:table-properties style:width="9.936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6" style:family="table-column">
      <style:table-column-properties style:column-width="9.9368in"/>
    </style:style>
    <style:style style:name="Table85" style:family="table">
      <style:table-properties style:width="9.936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6" style:family="table-column">
      <style:table-column-properties style:column-width="9.9458in"/>
    </style:style>
    <style:style style:name="Table105" style:family="table">
      <style:table-properties style:width="9.9458in" fo:margin-left="0in" table:align="left"/>
    </style:style>
    <style:style style:name="TableRow107" style:family="table-row">
      <style:table-row-properties style:min-row-height="0.3902in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4" style:family="table-row">
      <style:table-row-properties style:min-row-height="0.4687in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0" style:family="table-column">
      <style:table-column-properties style:column-width="9.9368in"/>
    </style:style>
    <style:style style:name="Table119" style:family="table">
      <style:table-properties style:width="9.936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4" style:family="table-column">
      <style:table-column-properties style:column-width="9.9368in"/>
    </style:style>
    <style:style style:name="Table153" style:family="table">
      <style:table-properties style:width="9.936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5" style:parent-style-name="Fonteparág.padrão" style:family="text">
      <style:text-properties style:font-name="Times New Roman" fo:color="#000000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5" style:parent-style-name="Fonteparág.padrão" style:family="text">
      <style:text-properties style:font-name="Times New Roman" fo:color="#000000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4" style:parent-style-name="Fonteparág.padrão" style:family="text">
      <style:text-properties style:font-name="Times New Roman" fo:color="#000000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6" style:parent-style-name="Fonteparág.padrão" style:family="text">
      <style:text-properties style:font-name="Times New Roman" fo:color="#000000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5" style:parent-style-name="Fonteparág.padrão" style:family="text">
      <style:text-properties style:font-name="Times New Roman" fo:color="#000000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7" style:parent-style-name="Fonteparág.padrão" style:family="text">
      <style:text-properties style:font-name="Times New Roman" fo:color="#000000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Times New Roman" fo:color="#000000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style:language-asian="pt" style:country-asian="BR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4" style:parent-style-name="Fonteparág.padrão" style:family="text">
      <style:text-properties style:font-name="Times New Roman" fo:color="#000000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3" style:parent-style-name="Fonteparág.padrão" style:family="text">
      <style:text-properties style:font-name="Times New Roman" fo:color="#000000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style:language-asian="pt" style:country-asian="BR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style:language-asian="pt" style:country-asian="BR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3" style:parent-style-name="Fonteparág.padrão" style:family="text">
      <style:text-properties style:font-name="Times New Roman" fo:color="#000000" style:language-asian="pt" style:country-asian="BR"/>
    </style:style>
    <style:style style:name="P2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P2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color="#000000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9" style:parent-style-name="Fonteparág.padrão" style:family="text">
      <style:text-properties style:font-name="Times New Roman" fo:color="#000000" style:language-asian="pt" style:country-asian="BR"/>
    </style:style>
    <style:style style:name="P2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color="#000000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4" style:parent-style-name="Fonteparág.padrão" style:family="text">
      <style:text-properties style:font-name="Times New Roman" fo:color="#000000" style:language-asian="pt" style:country-asian="BR"/>
    </style:style>
    <style:style style:name="P2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8" style:parent-style-name="Fonteparág.padrão" style:family="text">
      <style:text-properties style:font-name="Times New Roman" fo:color="#000000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0" style:parent-style-name="Fonteparág.padrão" style:family="text">
      <style:text-properties style:font-name="Times New Roman" fo:color="#000000" style:language-asian="pt" style:country-asian="BR"/>
    </style:style>
    <style:style style:name="T28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fo:color="#000000" style:language-asian="pt" style:country-asian="BR"/>
    </style:style>
    <style:style style:name="P2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7" style:parent-style-name="Fonteparág.padrão" style:family="text">
      <style:text-properties style:font-name="Times New Roman" fo:color="#000000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9" style:parent-style-name="Fonteparág.padrão" style:family="text">
      <style:text-properties style:font-name="Times New Roman" fo:color="#000000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1" style:parent-style-name="Fonteparág.padrão" style:family="text">
      <style:text-properties style:font-name="Times New Roman" fo:color="#000000" style:language-asian="pt" style:country-asian="BR"/>
    </style:style>
    <style:style style:name="P2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97" style:family="table-column">
      <style:table-column-properties style:column-width="9.9458in"/>
    </style:style>
    <style:style style:name="Table296" style:family="table">
      <style:table-properties style:width="9.9458in" fo:margin-left="0in" table:align="left"/>
    </style:style>
    <style:style style:name="TableRow298" style:family="table-row">
      <style:table-row-properties style:min-row-height="0.343in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03" style:family="table-row">
      <style:table-row-properties style:min-row-height="0.868in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11" style:family="table-column">
      <style:table-column-properties style:column-width="0.0562in"/>
    </style:style>
    <style:style style:name="TableColumn312" style:family="table-column">
      <style:table-column-properties style:column-width="0.0562in"/>
    </style:style>
    <style:style style:name="Table310" style:family="table">
      <style:table-properties style:width="0.112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18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320" style:family="table-column">
      <style:table-column-properties style:column-width="0.0562in"/>
    </style:style>
    <style:style style:name="TableColumn321" style:family="table-column">
      <style:table-column-properties style:column-width="0.0562in"/>
    </style:style>
    <style:style style:name="Table319" style:family="table">
      <style:table-properties style:width="0.112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32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0" style:family="table-column">
      <style:table-column-properties style:column-width="5.1604in"/>
    </style:style>
    <style:style style:name="TableColumn331" style:family="table-column">
      <style:table-column-properties style:column-width="5.1604in"/>
    </style:style>
    <style:style style:name="Table329" style:family="table">
      <style:table-properties style:width="10.3208in" style:rel-width="100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C:\Users\015756112348\AppData\Local\Microsoft\Windows\INetCache\Content.MSO\A656DF79.tmp</svg:desc></draw:frame></text:span></text:p>
      <text:p text:style-name="P3">TRIBUNAL REGIONAL ELEITORAL DE RONDÔNIA</text:p>
      <text:p text:style-name="P4">AV. PRESIDENTE DUTRA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COEDE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COEDE</text:p>
          </table:table-cell>
        </table:table-row>
        <table:table-row table:style-name="TableRow24">
          <table:table-cell table:style-name="TableCell25" table:number-columns-spanned="2">
            <text:p text:style-name="P26"> </text:p>
          </table:table-cell>
          <table:covered-table-cell/>
        </table:table-row>
      </table:table>
      <text:p text:style-name="P27"> 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 </text:p>
            <text:p text:style-name="P33"><text:span text:style-name="T34">2. DEMANDA A SER ATENDIDA</text:span></text:p>
          </table:table-cell>
        </table:table-row>
        <table:table-row table:style-name="TableRow35">
          <table:table-cell table:style-name="TableCell36">
            <text:p text:style-name="P37"><text:span text:style-name="T38">Descrição da demanda: Contratação de 02 inscrições para o </text:span><text:span text:style-name="T39">2º Congresso Amazônico de Direito Administrativo</text:span></text:p>
            <text:p text:style-name="P40"> </text:p>
            <text:p text:style-name="P41"><text:span text:style-name="T42"> É possível apontar o </text:span><text:span text:style-name="T43">objeto</text:span><text:span text:style-name="T44"> neste momento?</text:span></text:p>
            <text:p text:style-name="P45">( ) Não, será definido no ETP, se houver, ou no TR/PB;</text:p>
            <text:p text:style-name="P46">( x ) Sim:</text:p>
            <text:soft-page-break/>
            <text:p text:style-name="P47"> </text:p>
            <text:p text:style-name="P48"><text:span text:style-name="T49">( x ) </text:span><text:span text:style-name="T50">Contratação de serviços:</text:span><text:span text:style-name="T51">  Contratação de 02 inscrições para o </text:span><text:span text:style-name="T52">2º Congresso Amazônico de Direito Administrativo</text:span><text:span text:style-name="T53">, conforme condições, quantidades e exigências estabelecidas no ETP, se houver, ou no TR/PB.</text:span></text:p>
            <text:p text:style-name="P54"><text:span text:style-name="T55">OU</text:span></text:p>
            <text:p text:style-name="P56"><text:span text:style-name="T57">(   ) Aquisição de bens </text:span><text:span text:style-name="T58">( ) permanentes  ( ) consumo, tipo ____________, conforme condições, quantidades e exigências estabelecidas no ETP, se houver, ou no TR/PB.</text:span></text:p>
            <text:p text:style-name="P59"> 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 </text:p>
            <text:p text:style-name="P66"><text:span text:style-name="T67">3. JUSTIFICATIVA DA NECESSIDADE DA CONTRATAÇÃO</text:span></text:p>
          </table:table-cell>
        </table:table-row>
        <table:table-row table:style-name="TableRow68">
          <table:table-cell table:style-name="TableCell69">
            <text:p text:style-name="P70"><text:span text:style-name="T71">Justificativa da necessidade</text:span><text:span text:style-name="T72">: </text:span><text:span text:style-name="T73">A contratação das inscrições no 2º Congresso Amazônico de Direito Administrativo, que abordará o tema “Gestão Pública em Transformação: Sustentabilidade, Tecnologia e Novos Paradigmas do Direito Administrativo”, é fundamental para o aprimoramento técnico e jurídico dos servidores, uma vez que o evento reúne especialistas renomados e trata de temas centrais para a administração pública, como planejamento de contratações, transparência, equilíbrio fiscal, improbidade e governança. </text:span></text:p>
            <text:p text:style-name="P74"> </text:p>
            <text:p text:style-name="P75">Consta do PCA 2025:</text:p>
            <text:p text:style-name="P76">(  ) Sim, no item nº ;</text:p>
            <text:p text:style-name="P77">( x) Não, justificar: A capacitação consta no PAC 2024/2025 sob o código CP03001. As contratações do plano anual de capacitações não constam no PCA.</text:p>
            <text:p text:style-name="P78"> </text:p>
            <text:p text:style-name="P79">Qual objetivo, indicador ou meta do Plano de Logística Sustentável serão atendidos com a contratação?</text:p>
            <text:p text:style-name="P80">R: Educação de qualidade</text:p>
            <text:p text:style-name="P81">( x ) Será indicado no ETP, se houver, ou no TR/PB.</text:p>
            <text:p text:style-name="P82">(  ) Sem relação com o PLS.</text:p>
            <text:p text:style-name="P83"> 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 </text:p>
            <text:p text:style-name="P90"><text:span text:style-name="T91">4. QUANTIDADE A SER CONTRATADA</text:span></text:p>
          </table:table-cell>
        </table:table-row>
        <table:table-row table:style-name="TableRow92">
          <table:table-cell table:style-name="TableCell93">
            <text:p text:style-name="P94"> </text:p>
            <text:p text:style-name="P95">Sendo possível neste momento, descrever a estimativa das quantidades que serão contratadas:</text:p>
            <text:p text:style-name="P96">R: 02 inscrições<text:line-break/> </text:p>
            <text:p text:style-name="P97">(  x ) Será indicado no ETP, se houver, ou no TR/PB.</text:p>
            <text:p text:style-name="P98"> </text:p>
            <text:p text:style-name="P99">A unidade verificou se neste ano há outras contratações de mesma natureza previstas, em andamento ou concluídas, para fins de evitar o fracionamento de despesa?</text:p>
            <text:p text:style-name="P100">( ) Sim, foram localizadas as seguintes contratações: __________________________;</text:p>
            <text:p text:style-name="P101">(x) Sim, mas não foram localizadas;</text:p>
            <text:p text:style-name="P102">(  ) Será analisado no ETP, se houver, ou no TR/PB.</text:p>
            <text:p text:style-name="P103"> 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 </text:p>
            <text:p text:style-name="P110"><text:span text:style-name="T111">5. PREVISÃO DA DATA EM QUE SERÁ ENTREGUE O BEM</text:span></text:p>
            <text:p text:style-name="P112"><text:span text:style-name="T113">OU INICIADA A EXECUÇÃO DOS SERVIÇOS</text:span></text:p>
          </table:table-cell>
        </table:table-row>
        <table:table-row table:style-name="TableRow114">
          <table:table-cell table:style-name="TableCell115">
            <text:p text:style-name="P116">Data: 05, 06 e 07 de agosto de 2025</text:p>
            <text:p text:style-name="P117"> 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 </text:p>
            <text:p text:style-name="P124"><text:span text:style-name="T125">6. ALINHAMENTO ESTRATÉGICO</text:span></text:p>
          </table:table-cell>
        </table:table-row>
        <table:table-row table:style-name="TableRow126">
          <table:table-cell table:style-name="TableCell127">
            <text:p text:style-name="P128">A contratação está alinhada a algum objetivo do Plano Estratégico do TRE-RO?</text:p>
          </table:table-cell>
        </table:table-row>
        <text:soft-page-break/>
        <table:table-row table:style-name="TableRow129">
          <table:table-cell table:style-name="TableCell130">
            <text:p text:style-name="P131">(  ) Sim, qual?</text:p>
            <text:p text:style-name="P132">(  ) Agilidade e produtividades na prestação jurisdicional</text:p>
            <text:p text:style-name="P133">(  ) Enfrentamento à corrupção, à improbidade Administrativa e aos Ilícitos Eleitorais</text:p>
            <text:p text:style-name="P134">(  ) Promoção da sustentabilidade, acessibilidade, inclusão e diversidade</text:p>
            <text:p text:style-name="P135">(  ) Comunicação eficaz</text:p>
            <text:p text:style-name="P136">(  ) Transformação digital</text:p>
            <text:p text:style-name="P137">( x ) Desenvolver competências requeridas no presente e no futuro</text:p>
            <text:p text:style-name="P138">(  ) Processos autorizados e simplificados</text:p>
            <text:p text:style-name="P139">(  ) Garantir o dimensionamento adequado da força de trabalho</text:p>
            <text:p text:style-name="P140">( x ) Aprimorar as aquisições e contratações</text:p>
            <text:p text:style-name="P141">(  ) Promover serviços de infraestrutura e soluções corporativas</text:p>
            <text:p text:style-name="P142">(  ) Aperfeiçoar a governança e a gestão</text:p>
            <text:p text:style-name="P143">(  ) Aprimorar a segurança da informação e a gestão de dados</text:p>
            <text:p text:style-name="P144">(  ) Automatizar processos repetitivos</text:p>
            <text:p text:style-name="P145">(  ) Agilidade nas contratações</text:p>
            <text:p text:style-name="P146">(  ) Adotar critérios de sustentabilidade nas contratações</text:p>
            <text:p text:style-name="P147">(  ) Otimizar a gestão de riscos nas contratações</text:p>
            <text:p text:style-name="P148">(  ) Otimizar o processo orçamentário</text:p>
            <text:p text:style-name="P149">(  ) Alinhamento estratégico na execução orçamentária</text:p>
            <text:p text:style-name="P150">(  ) Não.</text:p>
            <text:p text:style-name="P151"> 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soft-page-break/>
            <text:p text:style-name="P158"><text:span text:style-name="T159">7. INFORMAÇÕES ADICIONAIS</text:span></text:p>
          </table:table-cell>
        </table:table-row>
        <text:soft-page-break/>
        <table:table-row table:style-name="TableRow160">
          <table:table-cell table:style-name="TableCell161">
            <text:p text:style-name="P162"> </text:p>
            <text:p text:style-name="P163"><text:span text:style-name="T164">I -</text:span><text:span text:style-name="T165"> Trata-se de pedido de ingresso em Sistema de Registro de Preços - SRP de </text:span><text:span text:style-name="T166">contratação direta?</text:span></text:p>
            <text:p text:style-name="P167"> </text:p>
            <text:p text:style-name="P168">( ) Sim, conforme extrato da Intenção de Registro de Preços - IRP juntada no evento _________ e ETP juntado no evento __________.</text:p>
            <text:p text:style-name="P169"><text:span text:style-name="T170">(  ) O eventual ingresso será avaliado quando da elaboração do ETP.</text:span></text:p>
            <text:p text:style-name="P171"> </text:p>
            <text:p text:style-name="P172"><text:span text:style-name="T173">( x ) Não. </text:span><text:span text:style-name="T174">Justificativa:</text:span><text:span text:style-name="T175"> A </text:span><text:span text:style-name="T176">impossibilidade decorre do fato de que </text:span><text:span text:style-name="T177">cursos não se enquadram como serviços padronizados</text:span><text:span text:style-name="T178"> passíveis de inclusão em sistemas de registro de preços. A especificidade de conteúdo, metodologia e personalização necessária para atender às demandas institucionais impede a comparação direta entre diferentes ofertas, tornando inviável a adesão a IRPs. Além disso, a contratação pretendida será realizada por </text:span><text:span text:style-name="T179">inexigibilidade de licitação</text:span><text:span text:style-name="T180">, conforme disposto no art. 74 da Lei nº 14.133/2021, caracterizando-se pela inviabilidade de concorrência e exclusividade do fornecedor</text:span></text:p>
            <text:p text:style-name="P181"> </text:p>
            <text:p text:style-name="P182"><text:span text:style-name="T183">II - </text:span><text:span text:style-name="T184">Possibilidade de processar a </text:span><text:span text:style-name="T185">contratação direta</text:span><text:span text:style-name="T186"> por meio de</text:span><text:span text:style-name="T187"> adesão a uma Ata de Registro de Preços - ARP?</text:span></text:p>
            <text:p text:style-name="P188">( ) Sim, conforme ETP juntado no evento __________.</text:p>
            <text:p text:style-name="P189"> </text:p>
            <text:p text:style-name="P190">(  ) A eventual adesão será avaliada quando da elaboração do ETP.</text:p>
            <text:p text:style-name="P191">( x ) Não.</text:p>
            <text:p text:style-name="P192"> </text:p>
            <text:p text:style-name="P193"><text:span text:style-name="T194">III - </text:span><text:span text:style-name="T195">Possibilidade de processar a </text:span><text:span text:style-name="T196">contratação direta</text:span><text:span text:style-name="T197"> por meio de Sistema de Registro de Preços, </text:span><text:span text:style-name="T198">no qual o TRE-RO será o órgão gerenciador?</text:span></text:p>
            <text:p text:style-name="P199"> </text:p>
            <text:p text:style-name="P200">(  ) Sim;</text:p>
            <text:soft-page-break/>
            <text:p text:style-name="P201">( ) A eventual formação de SRP será avaliada quando da elaboração do ETP, se houver, ou do TR/PB;</text:p>
            <text:p text:style-name="P202">( x ) Não.</text:p>
            <text:p text:style-name="P203"> </text:p>
            <text:p text:style-name="P204"><text:span text:style-name="T205">IV - A contratação exigirá:</text:span></text:p>
            <text:p text:style-name="P206">1. Equipe de Planejamento da contratação - EPC:</text:p>
            <text:p text:style-name="P207">( ) Sim, composta pelos servidores adiante indicados, para designação pelo Secretário da SAOFC:</text:p>
            <text:p text:style-name="P208">__________________;</text:p>
            <text:p text:style-name="P209">__________________;</text:p>
            <text:p text:style-name="P210">__________________.</text:p>
            <text:p text:style-name="P211"><text:span text:style-name="T212">(  x ) Não. </text:span><text:span text:style-name="T213">Justificativa:</text:span><text:span text:style-name="T214"> </text:span><text:span text:style-name="T215">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text:span text:style-name="T216">.</text:span></text:p>
            <text:p text:style-name="P217"> </text:p>
            <text:p text:style-name="P218">2. Estudo Técnico Preliminar - ETP:</text:p>
            <text:p text:style-name="P219">( ) Sim</text:p>
            <text:p text:style-name="P220"> </text:p>
            <text:p text:style-name="P221"><text:span text:style-name="T222">( x ) Não. </text:span><text:span text:style-name="T223">Justificativa:</text:span><text:span text:style-name="T224"> </text:span><text:span text:style-name="T225">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text:span text:style-name="T226">.</text:span></text:p>
            <text:p text:style-name="P227"> </text:p>
            <text:p text:style-name="P228">3. Mapa de Gestão de Riscos - MGR:</text:p>
            <text:soft-page-break/>
            <text:p text:style-name="P229">( ) Sim</text:p>
            <text:p text:style-name="P230"><text:span text:style-name="T231">( x ) Não. </text:span><text:span text:style-name="T232">Justificativa:</text:span><text:span text:style-name="T233"> </text:span><text:span text:style-name="T234">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text:span text:style-name="T235">.</text:span></text:p>
            <text:p text:style-name="P236"> </text:p>
            <text:p text:style-name="P237"> </text:p>
            <text:p text:style-name="P238"> </text:p>
            <text:p text:style-name="P239">4. Equipe de Gestão e Fiscalização de Contrato - EGFC:</text:p>
            <text:p text:style-name="P240">(  x ) Sim, composta pelos servidores adiante indicados, para designação pela autoridade administrativa:</text:p>
            <text:p text:style-name="P241">Danielle Juliana de Sá Leitão Cruz;</text:p>
            <text:p text:style-name="P242"><text:span text:style-name="T243">Quele Rejane Moraes Barbosa</text:span><text:span text:style-name="T244">;</text:span></text:p>
            <text:p text:style-name="P245">Tiago Silva de Oliveira;</text:p>
            <text:p text:style-name="P246"><text:span text:style-name="T247">Ronaldo Pontes Moura;</text:span></text:p>
            <text:p text:style-name="P248"> </text:p>
            <text:p text:style-name="P249"> </text:p>
            <text:p text:style-name="P250"><text:span text:style-name="T251">( ) Não. </text:span><text:span text:style-name="T252">Justificativa:</text:span><text:span text:style-name="T253"> _____________________.</text:span></text:p>
            <text:p text:style-name="P254"> 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I - A contratação será processada por dispensa eletrônica (</text:span><text:span text:style-name="T259">com</text:span><text:span text:style-name="T260"> </text:span><text:span text:style-name="T261">fundamento nos incisos I e II do artigo 75 da Lei nº 14.133, de 2021):</text:span></text:p>
            <text:p text:style-name="P262"><text:span text:style-name="T263">Não. </text:span><text:span text:style-name="T264">Por se tratar de uma inexigibilidade.</text:span></text:p>
            <text:p text:style-name="P265">(  ) Sim.</text:p>
            <text:soft-page-break/>
            <text:p text:style-name="P266"><text:span text:style-name="T267">( ) Não, será uma dispensa presencial. </text:span><text:span text:style-name="T268">Justificativa:</text:span><text:span text:style-name="T269"> _____________________.</text:span></text:p>
            <text:p text:style-name="P270"> </text:p>
            <text:p text:style-name="P271"><text:span text:style-name="T272"><text:line-break/></text:span><text:span text:style-name="T273">II - </text:span><text:span text:style-name="T274">Em caso de dispensa eletrônica a estimativa de preços será realizada concomitantemente à seleção da proposta economicamente mais vantajosa (§ 1º do art. 16 da IN SEGES nº 67, de 8 de julho de 2021)?</text:span></text:p>
            <text:p text:style-name="P275"><text:span text:style-name="T276">(   ) Sim,</text:span><text:span text:style-name="T277"> </text:span><text:span text:style-name="T278">justificar</text:span><text:span text:style-name="T279"> </text:span><text:span text:style-name="T280">e informar a fonte orçamentária para cobertura da futura despesa, nos moldes adotado por este Tribunal (evento </text:span><text:a xlink:href="https://sei.tre-ro.jus.br/sei/controlador.php?acao=protocolo_visualizar&amp;id_protocolo=899074&amp;id_procedimento_atual=1428716&amp;infra_sistema=100000100&amp;infra_unidade_atual=291&amp;infra_hash=aa31b35e794ed9c81137536ecb847a2556dc85643218136439bedcfa26caa20aa42ddf0e78b2f53f6cf0c1568f98d19ae4e13f7492683c8835c42c5ce62b823673e7f0b1a9b97aef8ae0c3e45672ade9e25fcc88ddf351af1bbc4477b1b10d44" office:target-frame-name="_blank" xlink:show="new"><text:span text:style-name="T281">0868425</text:span></text:a><text:span text:style-name="T282">): _________________.</text:span></text:p>
            <text:p text:style-name="P283">(   ) Não.</text:p>
            <text:p text:style-name="P284"> </text:p>
            <text:p text:style-name="P285"><text:span text:style-name="T286">III - </text:span><text:span text:style-name="T287">A contratação será processada</text:span><text:span text:style-name="T288"> </text:span><text:span text:style-name="T289">com</text:span><text:span text:style-name="T290"> </text:span><text:span text:style-name="T291">fundamento no inciso III do artigo 75 da Lei nº 14.133, de 2021 (licitações desertas e fracassadas)?</text:span></text:p>
            <text:p text:style-name="P292">(  x ) Não;</text:p>
            <text:p text:style-name="P293">(   ) Sim (neste caso o termo de referência será dispensado, de acordo com o art. 11 da IN SEGES 81/2022).</text:p>
            <text:p text:style-name="P294"> </text:p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 </text:p>
            <text:p text:style-name="P301"><text:span text:style-name="T302">8. RESPONSÁVEL PELA FORMALIZAÇÃO DA DEMANDA</text:span></text:p>
          </table:table-cell>
        </table:table-row>
        <table:table-row table:style-name="TableRow303">
          <table:table-cell table:style-name="TableCell304">
            <text:p text:style-name="P305"> </text:p>
            <text:p text:style-name="P306">Ronaldo Pontes Moura</text:p>
            <text:p text:style-name="P307">Responsável da unidade demandante</text:p>
            <text:p text:style-name="P308"> 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0001488-54.2025.6.22.8000</text:p>
          </table:table-cell>
          <table:table-cell table:style-name="TableCell335">
            <text:p text:style-name="P336">138886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8-18T20:09:00Z</dc:date>
    <meta:template xlink:href="Normal" xlink:type="simple"/>
    <meta:editing-cycles>5</meta:editing-cycles>
    <meta:editing-duration>PT120S</meta:editing-duration>
    <meta:document-statistic meta:page-count="8" meta:paragraph-count="17" meta:word-count="1333" meta:character-count="8518" meta:row-count="60" meta:non-whitespace-character-count="7202"/>
  </office:meta>
</office:document-meta>
</file>