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527in"/>
    </style:style>
    <style:style style:name="TableColumn8" style:family="table-column">
      <style:table-column-properties style:column-width="7.693in"/>
    </style:style>
    <style:style style:name="Table6" style:family="table">
      <style:table-properties style:width="9.9458in" fo:margin-left="0in" table:align="left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68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" style:family="table-column">
      <style:table-column-properties style:column-width="9.8381in"/>
    </style:style>
    <style:style style:name="Table28" style:family="table">
      <style:table-properties style:width="9.838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1" style:family="table-column">
      <style:table-column-properties style:column-width="9.8208in"/>
    </style:style>
    <style:style style:name="Table60" style:family="table">
      <style:table-properties style:width="9.8208in" fo:margin-left="0in" table:align="lef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7" style:family="table-row">
      <style:table-row-properties style:min-row-height="3.568in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9" style:family="table-column">
      <style:table-column-properties style:column-width="9.8791in"/>
    </style:style>
    <style:style style:name="Table88" style:family="table">
      <style:table-properties style:width="9.8791in" fo:margin-left="0in" table:align="left"/>
    </style:style>
    <style:style style:name="TableRow90" style:family="table-row">
      <style:table-row-properties style:min-row-height="0.7784in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5" style:family="table-row">
      <style:table-row-properties style:min-row-height="6.234in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9" style:family="table-column">
      <style:table-column-properties style:column-width="9.8381in"/>
    </style:style>
    <style:style style:name="Table108" style:family="table">
      <style:table-properties style:width="9.8381in" fo:margin-left="0in" table:align="lef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3" style:family="table-column">
      <style:table-column-properties style:column-width="9.8381in"/>
    </style:style>
    <style:style style:name="Table122" style:family="table">
      <style:table-properties style:width="9.838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7" style:family="table-column">
      <style:table-column-properties style:column-width="9.8381in"/>
    </style:style>
    <style:style style:name="Table156" style:family="table">
      <style:table-properties style:width="9.838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8" style:parent-style-name="Fonteparág.padrão" style:family="text">
      <style:text-properties style:font-name="Times New Roman" fo:color="#000000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8" style:parent-style-name="Fonteparág.padrão" style:family="text">
      <style:text-properties style:font-name="Times New Roman" fo:color="#000000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0" style:parent-style-name="Fonteparág.padrão" style:family="text">
      <style:text-properties style:font-name="Times New Roman" fo:color="#000000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P2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0" style:parent-style-name="Fonteparág.padrão" style:family="text">
      <style:text-properties style:font-name="Times New Roman" fo:color="#000000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2" style:parent-style-name="Fonteparág.padrão" style:family="text">
      <style:text-properties style:font-name="Times New Roman" fo:color="#000000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4" style:parent-style-name="Fonteparág.padrão" style:family="text">
      <style:text-properties style:font-name="Times New Roman" fo:color="#000000" style:language-asian="pt" style:country-asian="BR"/>
    </style:style>
    <style:style style:name="P2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00" style:family="table-column">
      <style:table-column-properties style:column-width="9.8in"/>
    </style:style>
    <style:style style:name="Table299" style:family="table">
      <style:table-properties style:width="9.8in" fo:margin-left="0in" table:align="left"/>
    </style:style>
    <style:style style:name="TableRow301" style:family="table-row">
      <style:table-row-properties style:min-row-height="0.4736in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6" style:family="table-row">
      <style:table-row-properties style:min-row-height="1.1986in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14" style:family="table-column">
      <style:table-column-properties style:column-width="0.0562in"/>
    </style:style>
    <style:style style:name="TableColumn315" style:family="table-column">
      <style:table-column-properties style:column-width="0.0562in"/>
    </style:style>
    <style:style style:name="Table313" style:family="table">
      <style:table-properties style:width="0.11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2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23" style:family="table-column">
      <style:table-column-properties style:column-width="0.0562in"/>
    </style:style>
    <style:style style:name="TableColumn324" style:family="table-column">
      <style:table-column-properties style:column-width="0.0562in"/>
    </style:style>
    <style:style style:name="Table322" style:family="table">
      <style:table-properties style:width="0.112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3" style:family="table-column">
      <style:table-column-properties style:column-width="5.034in"/>
    </style:style>
    <style:style style:name="TableColumn334" style:family="table-column">
      <style:table-column-properties style:column-width="5.0347in"/>
    </style:style>
    <style:style style:name="Table332" style:family="table">
      <style:table-properties style:width="10.0687in" style:rel-width="97.56%" fo:margin-left="0in" table:align="left"/>
    </style:style>
    <style:style style:name="TableRow335" style:family="table-row">
      <style:table-row-properties style:min-row-height="0.2541in"/>
    </style:style>
    <style:style style:name="TableCell3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5417in" svg:height="0.85417in" style:rel-width="scale" style:rel-height="scale"><draw:image xlink:href="media/image1.png" xlink:type="simple" xlink:show="embed" xlink:actuate="onLoad"/><svg:title/><svg:desc>C:\Users\015756112348\AppData\Local\Microsoft\Windows\INetCache\Content.MSO\5B521950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Descrição da demanda: Formação em Libras para os servidores do TRE-RO, para atender a normativos do CNJ assim como a atender requisitos do Prêmio de Qualidade</text:p>
            <text:p text:style-name="P38"> </text:p>
            <text:p text:style-name="P39"> </text:p>
            <text:p text:style-name="P40"><text:span text:style-name="T41">É possível apontar o </text:span><text:span text:style-name="T42">objeto</text:span><text:span text:style-name="T43"> neste momento?</text:span></text:p>
            <text:soft-page-break/>
            <text:p text:style-name="P44">( ) Não, será definido no ETP, se houver, ou no TR/PB;</text:p>
            <text:p text:style-name="P45">( x ) Sim:</text:p>
            <text:p text:style-name="P46"> </text:p>
            <text:p text:style-name="P47"><text:span text:style-name="T48">( x ) </text:span><text:span text:style-name="T49">Contratação de serviços:</text:span><text:span text:style-name="T50"> </text:span><text:span text:style-name="T51">Formação Essencial em Libras com Foco na Inclusão e Acessibilidade ao Surdo</text:span><text:span text:style-name="T52">, conforme condições, quantidades e exigências estabelecidas no ETP, se houver, ou no TR/PB.</text:span></text:p>
            <text:p text:style-name="P53"><text:span text:style-name="T54">OU</text:span></text:p>
            <text:p text:style-name="P55"><text:span text:style-name="T56">(   ) Aquisição de bens </text:span><text:span text:style-name="T57">( ) permanentes  ( ) consumo, tipo ____________, conforme condições, quantidades e exigências estabelecidas no ETP, se houver, ou no TR/PB.</text:span></text:p>
            <text:p text:style-name="P58"> 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 </text:p>
            <text:p text:style-name="P65"><text:span text:style-name="T66">3. JUSTIFICATIVA DA NECESSIDADE DA CONTRATAÇÃO</text:span>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Justificativa da necessidade</text:span><text:span text:style-name="T71">: </text:span><text:span text:style-name="T72">A capacitação em Libras para os servidores do TRE-RO é essencial para atender às diretrizes do CNJ, especialmente a Resolução nº 401/2021, que estabelece diretrizes de acessibilidade e inclusão de pessoas com deficiência no Poder Judiciário. Além disso, a formação está alinhada com os critérios do Prêmio CNJ de Qualidade, que incentiva boas práticas de governança e atendimento ao público. A qualificação dos servidores em Libras permitirá um atendimento mais inclusivo e acessível, garantindo que cidadãos surdos tenham pleno acesso às informações e serviços da Justiça Eleitoral, fortalecendo a equidade e a eficiência na prestação jurisdicional.</text:span><text:span text:style-name="T73">.</text:span></text:p>
            <text:p text:style-name="P74"> </text:p>
            <text:p text:style-name="P75"> </text:p>
            <text:p text:style-name="P76">Consta do PAC 2024/2025:</text:p>
            <text:p text:style-name="P77">( x ) Sim, no item nº CP01001;</text:p>
            <text:p text:style-name="P78"><text:span text:style-name="T79">(   ) Não, justificar:</text:span><text:span text:style-name="T80"> ________________.</text:span></text:p>
            <text:p text:style-name="P81"> </text:p>
            <text:p text:style-name="P82">Qual objetivo, indicador ou meta do Plano de Logística Sustentável serão atendidos com a contratação?</text:p>
            <text:p text:style-name="P83">R: EQUIDADE E DIVERSIDADE.</text:p>
            <text:p text:style-name="P84">( x ) Será indicado no ETP, se houver, ou no TR/PB.</text:p>
            <text:p text:style-name="P85">(  ) Sem relação com o PLS.</text:p>
            <text:p text:style-name="P86"> 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 </text:p>
            <text:p text:style-name="P93"><text:span text:style-name="T94">4. QUANTIDADE A SER CONTRATADA</text:span></text:p>
          </table:table-cell>
        </table:table-row>
        <text:soft-page-break/>
        <table:table-row table:style-name="TableRow95">
          <table:table-cell table:style-name="TableCell96">
            <text:p text:style-name="P97"> </text:p>
            <text:p text:style-name="P98">Sendo possível neste momento, descrever a estimativa das quantidades que serão contratadas:</text:p>
            <text:p text:style-name="P99">R: 02 turmas.<text:line-break/> </text:p>
            <text:p text:style-name="P100">(  x ) Será indicado no ETP, se houver, ou no TR/PB.</text:p>
            <text:p text:style-name="P101"> </text:p>
            <text:p text:style-name="P102">A unidade verificou se neste ano há outras contratações de mesma natureza previstas, em andamento ou concluídas, para fins de evitar o fracionamento de despesa?</text:p>
            <text:p text:style-name="P103">( ) Sim, foram localizadas as seguintes contratações: __________________________;</text:p>
            <text:p text:style-name="P104">(x) Sim, mas não foram localizadas;</text:p>
            <text:p text:style-name="P105">(  ) Será analisado no ETP, se houver, ou no TR/PB.</text:p>
            <text:p text:style-name="P106"> 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 </text:p>
            <text:p text:style-name="P113"><text:span text:style-name="T114">5. PREVISÃO DA DATA EM QUE SERÁ ENTREGUE O BEM</text:span></text:p>
            <text:p text:style-name="P115"><text:span text:style-name="T116">OU INICIADA A EXECUÇÃO DOS SERVIÇOS</text:span></text:p>
          </table:table-cell>
        </table:table-row>
        <table:table-row table:style-name="TableRow117">
          <table:table-cell table:style-name="TableCell118">
            <text:p text:style-name="P119">Data: 12 de maio à 27 de junho</text:p>
            <text:p text:style-name="P120"> 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 </text:p>
            <text:p text:style-name="P127"><text:span text:style-name="T128">6. ALINHAMENTO ESTRATÉGICO</text:span></text:p>
          </table:table-cell>
        </table:table-row>
        <table:table-row table:style-name="TableRow129">
          <table:table-cell table:style-name="TableCell130">
            <text:p text:style-name="P131">A contratação está alinhada a algum objetivo do Plano Estratégico do TRE-RO?</text:p>
          </table:table-cell>
        </table:table-row>
        <table:table-row table:style-name="TableRow132">
          <table:table-cell table:style-name="TableCell133">
            <text:p text:style-name="P134">(  ) Sim, qual?</text:p>
            <text:p text:style-name="P135">(  ) Agilidade e produtividades na prestação jurisdicional</text:p>
            <text:p text:style-name="P136">(  ) Enfrentamento à corrupção, à improbidade Administrativa e aos Ilícitos Eleitorais</text:p>
            <text:p text:style-name="P137">( x ) Promoção da sustentabilidade, acessibilidade, inclusão e diversidade</text:p>
            <text:p text:style-name="P138">(  ) Comunicação eficaz</text:p>
            <text:p text:style-name="P139">(  ) Transformação digital</text:p>
            <text:p text:style-name="P140">( x ) Desenvolver competências requeridas no presente e no futuro</text:p>
            <text:p text:style-name="P141">(  ) Processos autorizados e simplificados</text:p>
            <text:p text:style-name="P142">(  ) Garantir o dimensionamento adequado da força de trabalho</text:p>
            <text:p text:style-name="P143">(  ) Aprimorar as aquisições e contratações</text:p>
            <text:p text:style-name="P144">(  ) Promover serviços de infraestrutura e soluções corporativas</text:p>
            <text:p text:style-name="P145">(  ) Aperfeiçoar a governança e a gestão</text:p>
            <text:p text:style-name="P146">(  ) Aprimorar a segurança da informação e a gestão de dados</text:p>
            <text:p text:style-name="P147">(  ) Automatizar processos repetitivos</text:p>
            <text:soft-page-break/>
            <text:p text:style-name="P148">(  ) Agilidade nas contratações</text:p>
            <text:p text:style-name="P149">(  ) Adotar critérios de sustentabilidade nas contratações</text:p>
            <text:p text:style-name="P150">(  ) Otimizar a gestão de riscos nas contratações</text:p>
            <text:p text:style-name="P151">(  ) Otimizar o processo orçamentário</text:p>
            <text:p text:style-name="P152">(  ) Alinhamento estratégico na execução orçamentária</text:p>
            <text:p text:style-name="P153">(  ) Não.</text:p>
            <text:p text:style-name="P154"> 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/text:p>
            <text:p text:style-name="P161"><text:span text:style-name="T162">7. INFORMAÇÕES ADICIONAIS</text:span></text:p>
          </table:table-cell>
        </table:table-row>
        <table:table-row table:style-name="TableRow163">
          <table:table-cell table:style-name="TableCell164">
            <text:p text:style-name="P165"> </text:p>
            <text:p text:style-name="P166"><text:span text:style-name="T167">I -</text:span><text:span text:style-name="T168"> Trata-se de pedido de ingresso em Sistema de Registro de Preços - SRP de </text:span><text:span text:style-name="T169">contratação direta?</text:span></text:p>
            <text:p text:style-name="P170"> </text:p>
            <text:p text:style-name="P171">( ) Sim, conforme extrato da Intenção de Registro de Preços - IRP juntada no evento _________ e ETP juntado no evento __________.</text:p>
            <text:p text:style-name="P172"><text:span text:style-name="T173">(  ) O eventual ingresso será avaliado quando da elaboração do ETP.</text:span></text:p>
            <text:p text:style-name="P174"> </text:p>
            <text:p text:style-name="P175"><text:span text:style-name="T176">( x ) Não. </text:span><text:span text:style-name="T177">Justificativa:</text:span><text:span text:style-name="T178"> A </text:span><text:span text:style-name="T179">impossibilidade decorre do fato de que </text:span><text:span text:style-name="T180">cursos não se enquadram como serviços padronizados</text:span><text:span text:style-name="T181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2">inexigibilidade de licitação</text:span><text:span text:style-name="T183">, conforme disposto no art. 74 da Lei nº 14.133/2021, caracterizando-se pela inviabilidade de concorrência e exclusividade do fornecedor</text:span></text:p>
            <text:p text:style-name="P184"> </text:p>
            <text:p text:style-name="P185"><text:span text:style-name="T186">II - </text:span><text:span text:style-name="T187">Possibilidade de processar a </text:span><text:span text:style-name="T188">contratação direta</text:span><text:span text:style-name="T189"> por meio de</text:span><text:span text:style-name="T190"> adesão a uma Ata de Registro de Preços - ARP?</text:span></text:p>
            <text:soft-page-break/>
            <text:p text:style-name="P191">( ) Sim, conforme ETP juntado no evento __________.</text:p>
            <text:p text:style-name="P192"> </text:p>
            <text:p text:style-name="P193">(  ) A eventual adesão será avaliada quando da elaboração do ETP.</text:p>
            <text:p text:style-name="P194">( x ) Não.</text:p>
            <text:p text:style-name="P195"> </text:p>
            <text:p text:style-name="P196"><text:span text:style-name="T197">III - </text:span><text:span text:style-name="T198">Possibilidade de processar a </text:span><text:span text:style-name="T199">contratação direta</text:span><text:span text:style-name="T200"> por meio de Sistema de Registro de Preços, </text:span><text:span text:style-name="T201">no qual o TRE-RO será o órgão gerenciador?</text:span></text:p>
            <text:p text:style-name="P202"> </text:p>
            <text:p text:style-name="P203">(  ) Sim;</text:p>
            <text:p text:style-name="P204">( ) A eventual formação de SRP será avaliada quando da elaboração do ETP, se houver, ou do TR/PB;</text:p>
            <text:p text:style-name="P205">( x ) Não.</text:p>
            <text:p text:style-name="P206"> </text:p>
            <text:p text:style-name="P207"><text:span text:style-name="T208">IV - A contratação exigirá:</text:span></text:p>
            <text:p text:style-name="P209">1. Equipe de Planejamento da contratação - EPC:</text:p>
            <text:p text:style-name="P210">( ) Sim, composta pelos servidores adiante indicados, para designação pelo Secretário da SAOFC:</text:p>
            <text:p text:style-name="P211">__________________;</text:p>
            <text:p text:style-name="P212">__________________;</text:p>
            <text:p text:style-name="P213">__________________.</text:p>
            <text:p text:style-name="P214"><text:span text:style-name="T215">(  x ) Não. </text:span><text:span text:style-name="T216">Justificativa:</text:span><text:span text:style-name="T217"> </text:span><text:span text:style-name="T218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19">.</text:span></text:p>
            <text:p text:style-name="P220"> </text:p>
            <text:soft-page-break/>
            <text:p text:style-name="P221">2. Estudo Técnico Preliminar - ETP:</text:p>
            <text:p text:style-name="P222">( ) Sim</text:p>
            <text:p text:style-name="P223"> </text:p>
            <text:p text:style-name="P224"><text:span text:style-name="T225">( x ) Não. </text:span><text:span text:style-name="T226">Justificativa:</text:span><text:span text:style-name="T227"> </text:span><text:span text:style-name="T228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29">.</text:span></text:p>
            <text:p text:style-name="P230"> </text:p>
            <text:p text:style-name="P231">3. Mapa de Gestão de Riscos - MGR:</text:p>
            <text:p text:style-name="P232">( ) Sim</text:p>
            <text:p text:style-name="P233"><text:span text:style-name="T234">( x ) Não. </text:span><text:span text:style-name="T235">Justificativa:</text:span><text:span text:style-name="T236"> </text:span><text:span text:style-name="T237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38">.</text:span></text:p>
            <text:p text:style-name="P239"> </text:p>
            <text:p text:style-name="P240"> </text:p>
            <text:p text:style-name="P241"> </text:p>
            <text:p text:style-name="P242">4. Equipe de Gestão e Fiscalização de Contrato - EGFC:</text:p>
            <text:p text:style-name="P243">(  x ) Sim, composta pelos servidores adiante indicados, para designação pela autoridade administrativa:</text:p>
            <text:p text:style-name="P244">Danielle Juliana de Sá Leitão Cruz;</text:p>
            <text:p text:style-name="P245"><text:span text:style-name="T246">Quele Rejane Moraes Barbosa</text:span><text:span text:style-name="T247">;</text:span></text:p>
            <text:p text:style-name="P248"><text:span text:style-name="T249">Ronaldo Pontes Moura;</text:span></text:p>
            <text:soft-page-break/>
            <text:p text:style-name="P250"><text:span text:style-name="T251">Tiago Silva de Oliveira.</text:span></text:p>
            <text:p text:style-name="P252"> </text:p>
            <text:p text:style-name="P253"><text:span text:style-name="T254">( ) Não. </text:span><text:span text:style-name="T255">Justificativa:</text:span><text:span text:style-name="T256"> _____________________.</text:span></text:p>
            <text:p text:style-name="P257"> 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I - A contratação será processada por dispensa eletrônica (</text:span><text:span text:style-name="T262">com</text:span><text:span text:style-name="T263"> </text:span><text:span text:style-name="T264">fundamento nos incisos I e II do artigo 75 da Lei nº 14.133, de 2021):</text:span></text:p>
            <text:p text:style-name="P265"><text:span text:style-name="T266">Não. </text:span><text:span text:style-name="T267">Por se tratar de uma inexigibilidade.</text:span></text:p>
            <text:p text:style-name="P268">(  ) Sim.</text:p>
            <text:p text:style-name="P269"><text:span text:style-name="T270">( ) Não, será uma dispensa presencial. </text:span><text:span text:style-name="T271">Justificativa:</text:span><text:span text:style-name="T272"> _____________________.</text:span></text:p>
            <text:p text:style-name="P273"> </text:p>
            <text:p text:style-name="P274"><text:span text:style-name="T275"><text:line-break/></text:span><text:span text:style-name="T276">II - </text:span><text:span text:style-name="T277">Em caso de dispensa eletrônica a estimativa de preços será realizada concomitantemente à seleção da proposta economicamente mais vantajosa (§ 1º do art. 16 da IN SEGES nº 67, de 8 de julho de 2021)?</text:span></text:p>
            <text:p text:style-name="P278"><text:span text:style-name="T279">(   ) Sim,</text:span><text:span text:style-name="T280"> </text:span><text:span text:style-name="T281">justificar</text:span><text:span text:style-name="T282"> </text:span><text:span text:style-name="T283">e informar a fonte orçamentária para cobertura da futura despesa, nos moldes adotado por este Tribunal (evento </text:span><text:a xlink:href="https://sei.tre-ro.jus.br/sei/controlador.php?acao=protocolo_visualizar&amp;id_protocolo=899074&amp;id_procedimento_atual=1377469&amp;infra_sistema=100000100&amp;infra_unidade_atual=291&amp;infra_hash=e1a359fcfaef05cc10baf2470260edd6e9c3c11d5c5189786d29d10b8e5dfd4b4cd97d32965753906e0b9b5c5aed7463e22471c4663ef30bfc1f52a211f67e4e1e59a4461aa22bce31543b69d83634335da4d0c74ec1486ce44e7f61add7ead6" office:target-frame-name="_blank" xlink:show="new"><text:span text:style-name="T284">0868425</text:span></text:a><text:span text:style-name="T285">): _________________.</text:span></text:p>
            <text:p text:style-name="P286">(   ) Não.</text:p>
            <text:p text:style-name="P287"> </text:p>
            <text:p text:style-name="P288"><text:span text:style-name="T289">III - </text:span><text:span text:style-name="T290">A contratação será processada</text:span><text:span text:style-name="T291"> </text:span><text:span text:style-name="T292">com</text:span><text:span text:style-name="T293"> </text:span><text:span text:style-name="T294">fundamento no inciso III do artigo 75 da Lei nº 14.133, de 2021 (licitações desertas e fracassadas)?</text:span></text:p>
            <text:p text:style-name="P295">(  x ) Não;</text:p>
            <text:p text:style-name="P296">(   ) Sim (neste caso o termo de referência será dispensado, de acordo com o art. 11 da IN SEGES 81/2022).</text:p>
            <text:p text:style-name="P297"> 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 </text:p>
            <text:p text:style-name="P304"><text:span text:style-name="T305">8. RESPONSÁVEL PELA FORMALIZAÇÃO DA DEMANDA</text:span></text:p>
          </table:table-cell>
        </table:table-row>
        <text:soft-page-break/>
        <table:table-row table:style-name="TableRow306">
          <table:table-cell table:style-name="TableCell307">
            <text:p text:style-name="P308"> </text:p>
            <text:p text:style-name="P309">Ronaldo Pontes Moura</text:p>
            <text:p text:style-name="P310">Responsável da unidade demandante</text:p>
            <text:p text:style-name="P311"> 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0000674-42.2025.6.22.8000</text:p>
          </table:table-cell>
          <table:table-cell table:style-name="TableCell338">
            <text:p text:style-name="P339">133844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3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7-14T14:26:00Z</dc:date>
    <meta:template xlink:href="Normal" xlink:type="simple"/>
    <meta:editing-cycles>4</meta:editing-cycles>
    <meta:editing-duration>PT120S</meta:editing-duration>
    <meta:document-statistic meta:page-count="10" meta:paragraph-count="17" meta:word-count="1350" meta:character-count="8627" meta:row-count="60" meta:non-whitespace-character-count="7294"/>
  </office:meta>
</office:document-meta>
</file>