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7" style:family="table-column">
      <style:table-column-properties style:column-width="0.0562in"/>
    </style:style>
    <style:style style:name="TableColumn208" style:family="table-column">
      <style:table-column-properties style:column-width="0.0562in"/>
    </style:style>
    <style:style style:name="Table206" style:family="table">
      <style:table-properties style:width="0.1125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14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216" style:family="table-column">
      <style:table-column-properties style:column-width="0.0562in"/>
    </style:style>
    <style:style style:name="TableColumn217" style:family="table-column">
      <style:table-column-properties style:column-width="0.0562in"/>
    </style:style>
    <style:style style:name="Table215" style:family="table">
      <style:table-properties style:width="0.112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2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2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6" style:family="table-column">
      <style:table-column-properties style:column-width="2.9527in"/>
    </style:style>
    <style:style style:name="TableColumn227" style:family="table-column">
      <style:table-column-properties style:column-width="2.9527in"/>
    </style:style>
    <style:style style:name="Table225" style:family="table">
      <style:table-properties style:width="5.9055in" style:rel-width="100%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7569in" svg:height="0.27569in" style:rel-width="scale" style:rel-height="scale"><draw:image xlink:href="media/image1.png" xlink:type="simple" xlink:show="embed" xlink:actuate="onLoad"/><svg:title/><svg:desc>C:\Users\012300592348\AppData\Local\Microsoft\Windows\INetCache\Content.MSO\4A116EC8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 0001297-60.2025.6.22.8080</text:p>
      <text:p text:style-name="P6">INTERESSADO: Escola Judiciária Eleitoral (EJE-RO)</text:p>
      <text:p text:style-name="P7">ASSUNTO: Inexigibilidade. Regime Jurídico da Lei nº 14.133/2021 - IN/TRE/RO nº 9/2022 - Contratação de empresa especializada para inscrição de 04 (quatro) servidores do TRE-RO no Curso completo em Gestão da Inovação no Setor Público.</text:p>
      <text:p text:style-name="P8">Despacho Nº 892 / 2025 - PRES/DG/GABDG</text:p>
      <text:p text:style-name="P9"><text:span text:style-name="T10">Trata-se de processo administrativo iniciado pela Escola Judiciária Eleitoral (EJE-RO), com o objetivo de efetuar a contratação, mediante inexigibilidade de licitação, da inscrição de 04 (quatro) servidores deste Regional no curso intitulado "</text:span><text:span text:style-name="T11">Gestão da Inovação no Setor Público</text:span><text:span text:style-name="T12">" a ocorrer de forma presencial e remota</text:span><text:span text:style-name="T13">, </text:span><text:span text:style-name="T14">08, 09 e 10 de outubro de 2025, em Florianópolis, e nos dias 17, 23, 24 e 31 de outubro, no formato remoto, de acordo com os contornos iniciais delineados no Documento de Formalização de Demanda da Contratação - DFDC (</text:span><text:a xlink:href="https://sei.tre-ro.jus.br/sei/controlador.php?acao=protocolo_visualizar&amp;id_protocolo=1414747&amp;id_procedimento_atual=1414740&amp;infra_sistema=100000100&amp;infra_unidade_atual=291&amp;infra_hash=45c2f474c001f054a6a2868be4dcde64e1edbd656ab4b15b76bde39a6bfd4a85233371f47453a48413197c84769b526366b02002c0f1b5054218341b56c771786117e98f5a51ffdcda6b7dabd12d8ccf2840f789d78e5a414628cd21d6d03eea" office:target-frame-name="_blank" xlink:show="new"><text:span text:style-name="T15">1375087</text:span></text:a><text:span text:style-name="T16">).</text:span></text:p>
      <text:p text:style-name="P17"><text:span text:style-name="T18">Conforme proposta (</text:span><text:a xlink:href="https://sei.tre-ro.jus.br/sei/controlador.php?acao=protocolo_visualizar&amp;id_protocolo=1415201&amp;id_procedimento_atual=1414740&amp;infra_sistema=100000100&amp;infra_unidade_atual=291&amp;infra_hash=bc92d859c9329bced17dade287d75ac0663e997ab89e149a7b06e78caca4c037233371f47453a48413197c84769b526366b02002c0f1b5054218341b56c771786117e98f5a51ffdcda6b7dabd12d8ccf2840f789d78e5a414628cd21d6d03eea" office:target-frame-name="_blank" xlink:show="new"><text:span text:style-name="T19">1375534</text:span></text:a><text:span text:style-name="T20">), o evento será realizado de forma híbrida, sendo 4 dias remoto (google meet) e 03 dias presenciais no Centro de inovação do Passeio Primavera, em Florianópolis-SC. A carga horária será de 40 (quarenta) horas-aula. O curso Gestão da Inovação no Setor Público irá capacitar os participantes a compreenderem, planejarem e implementarem iniciativas de inovação que aprimorem a gestão pública, promovam a eficiência e atendam às demandas da sociedade</text:span></text:p>
      <text:p text:style-name="P21">Conforme item 1.10 do TR, foram indicados os servidores Marilene Pereira Ceni e Ranieri Mota de Lima, e o juiz Sérgio William. O quarto nome será escolhido dentre aqueles que concluíram a oficina Let's Gov, realizada pela EJE-RO em junho de 2025.</text:p>
      <text:p text:style-name="P22"><text:span text:style-name="T23">A</text:span><text:span text:style-name="T24"> </text:span><text:span text:style-name="T25">demanda está prevista no Plano Anual de Capacitações de 2024/2025 do TRE-RO, no item EJE nº 1</text:span><text:span text:style-name="T26">. </text:span></text:p>
      <text:p text:style-name="P27">Para instrução dos autos, foram juntados os seguintes documentos, contendo os ajustes entendidos necessários:</text:p>
      <text:p text:style-name="P28"><text:span text:style-name="T29">a) documento de formalização da demanda (</text:span><text:a xlink:href="https://sei.tre-ro.jus.br/sei/controlador.php?acao=protocolo_visualizar&amp;id_protocolo=1414747&amp;id_procedimento_atual=1414740&amp;infra_sistema=100000100&amp;infra_unidade_atual=291&amp;infra_hash=45c2f474c001f054a6a2868be4dcde64e1edbd656ab4b15b76bde39a6bfd4a85233371f47453a48413197c84769b526366b02002c0f1b5054218341b56c771786117e98f5a51ffdcda6b7dabd12d8ccf2840f789d78e5a414628cd21d6d03eea" office:target-frame-name="_blank" xlink:show="new"><text:span text:style-name="T30">1375087</text:span></text:a><text:span text:style-name="T31">);</text:span></text:p>
      <text:p text:style-name="P32"><text:span text:style-name="T33">b) </text:span><text:span text:style-name="T34">Indicação da Equipe de Gestão e Fiscalização do Contrato, com a devida ciência de seus membros (</text:span><text:a xlink:href="https://sei.tre-ro.jus.br/sei/controlador.php?acao=protocolo_visualizar&amp;id_protocolo=1430352&amp;id_procedimento_atual=1414740&amp;infra_sistema=100000100&amp;infra_unidade_atual=291&amp;infra_hash=b1c1b791c41500c319b6e9d97edb6af82070a967162df9c2cf1a2531b02ece72233371f47453a48413197c84769b526366b02002c0f1b5054218341b56c771786117e98f5a51ffdcda6b7dabd12d8ccf2840f789d78e5a414628cd21d6d03eea" office:target-frame-name="_blank" xlink:show="new"><text:span text:style-name="T35">1390459</text:span></text:a><text:span text:style-name="T36">);</text:span></text:p>
      <text:p text:style-name="P37"><text:span text:style-name="T38">c) proposta comercial da empresa </text:span><text:span text:style-name="T39">(</text:span><text:a xlink:href="https://sei.tre-ro.jus.br/sei/controlador.php?acao=protocolo_visualizar&amp;id_protocolo=1415201&amp;id_procedimento_atual=1414740&amp;infra_sistema=100000100&amp;infra_unidade_atual=291&amp;infra_hash=bc92d859c9329bced17dade287d75ac0663e997ab89e149a7b06e78caca4c037233371f47453a48413197c84769b526366b02002c0f1b5054218341b56c771786117e98f5a51ffdcda6b7dabd12d8ccf2840f789d78e5a414628cd21d6d03eea" office:target-frame-name="_blank" xlink:show="new"><text:span text:style-name="T40">1375534</text:span></text:a><text:span text:style-name="T41">)</text:span><text:span text:style-name="T42">;</text:span></text:p>
      <text:p text:style-name="P43"><text:span text:style-name="T44">d) informação conclusiva do valor estimado da contratação, no valor de </text:span><text:span text:style-name="T45">R$ 10.000,00 (dez mil reais)</text:span><text:span text:style-name="T46"> </text:span><text:span text:style-name="T47">(</text:span><text:a xlink:href="https://sei.tre-ro.jus.br/sei/controlador.php?acao=protocolo_visualizar&amp;id_protocolo=1428082&amp;id_procedimento_atual=1414740&amp;infra_sistema=100000100&amp;infra_unidade_atual=291&amp;infra_hash=365a7ea9d291d0d2f91e6a1b7ede69d9d91847d6b49749a937591e3232cdce0f233371f47453a48413197c84769b526366b02002c0f1b5054218341b56c771786117e98f5a51ffdcda6b7dabd12d8ccf2840f789d78e5a414628cd21d6d03eea" office:target-frame-name="_blank" xlink:show="new"><text:span text:style-name="T48">1388231</text:span></text:a><text:span text:style-name="T49">)</text:span><text:span text:style-name="T50">;</text:span></text:p>
      <text:soft-page-break/>
      <text:p text:style-name="P51"><text:span text:style-name="T52">e) </text:span><text:span text:style-name="T53">Versão final do Termo de Referência</text:span><text:span text:style-name="T54"> </text:span><text:span text:style-name="T55">nº 25/2025 - EJE-RO que reproduz as regras gerais da contratação direta, por inexigibilidade de licitação, cientificada à proponente com manifestação de sua concordância (</text:span><text:a xlink:href="https://sei.tre-ro.jus.br/sei/controlador.php?acao=protocolo_visualizar&amp;id_protocolo=1434175&amp;id_procedimento_atual=1414740&amp;infra_sistema=100000100&amp;infra_unidade_atual=291&amp;infra_hash=d253f5011c4f86c4d8f910628d429620a9b65f6821617185bd28419b4b9eb250233371f47453a48413197c84769b526366b02002c0f1b5054218341b56c771786117e98f5a51ffdcda6b7dabd12d8ccf2840f789d78e5a414628cd21d6d03eea" office:target-frame-name="_blank" xlink:show="new"><text:span text:style-name="T56">1394235</text:span></text:a><text:span text:style-name="T57">);</text:span><text:span text:style-name="T58"> e</text:span></text:p>
      <text:p text:style-name="P59"><text:span text:style-name="T60">f) certidões negativas que comprovam que a empresa preenche os requisitos de habilitação mínima necessária para contratar com a Administração Pública Federal (Improbidade CNJ, CRC SICAF, débitos federais, débitos trabalhistas, débitos FGTS) </text:span><text:span text:style-name="T61">(</text:span><text:a xlink:href="https://sei.tre-ro.jus.br/sei/controlador.php?acao=protocolo_visualizar&amp;id_protocolo=1416808&amp;id_procedimento_atual=1414740&amp;infra_sistema=100000100&amp;infra_unidade_atual=291&amp;infra_hash=27cb47ba29c91bd1e1eaf2b7757fb39162a4f1ee2285197a90df820c5bfc2a50233371f47453a48413197c84769b526366b02002c0f1b5054218341b56c771786117e98f5a51ffdcda6b7dabd12d8ccf2840f789d78e5a414628cd21d6d03eea" office:target-frame-name="_blank" xlink:show="new"><text:span text:style-name="T62">1377123</text:span></text:a><text:span text:style-name="T63"> a </text:span><text:a xlink:href="https://sei.tre-ro.jus.br/sei/controlador.php?acao=protocolo_visualizar&amp;id_protocolo=1417167&amp;id_procedimento_atual=1414740&amp;infra_sistema=100000100&amp;infra_unidade_atual=291&amp;infra_hash=a94db896512ce6a8c961e493f99223d5bb95f3e9c9cfe9a2314cca778dfc2826233371f47453a48413197c84769b526366b02002c0f1b5054218341b56c771786117e98f5a51ffdcda6b7dabd12d8ccf2840f789d78e5a414628cd21d6d03eea" office:target-frame-name="_blank" xlink:show="new"><text:span text:style-name="T64">1377480</text:span></text:a><text:span text:style-name="T65">)</text:span></text:p>
      <text:p text:style-name="P66"><text:span text:style-name="T67">A fonte orçamentária </text:span><text:span text:style-name="T68">para o custeio da despesa será extraída do plano i</text:span><text:span text:style-name="T69">nterno RO CAPEJE, conforme Informação nº 21/2025 - EJE (</text:span><text:a xlink:href="https://sei.tre-ro.jus.br/sei/controlador.php?acao=protocolo_visualizar&amp;id_protocolo=1425153&amp;id_procedimento_atual=1414740&amp;infra_sistema=100000100&amp;infra_unidade_atual=291&amp;infra_hash=feb04c775c02b242400190d1000b54ae2d9d7f693d67bc057a92ec1d6201bd6f233371f47453a48413197c84769b526366b02002c0f1b5054218341b56c771786117e98f5a51ffdcda6b7dabd12d8ccf2840f789d78e5a414628cd21d6d03eea" office:target-frame-name="_blank" xlink:show="new"><text:span text:style-name="T70">1385336</text:span></text:a><text:span text:style-name="T71">). Registra-se que há erro material no item 8.1 do TR, que traz fonte de custeio diversa.</text:span></text:p>
      <text:p text:style-name="P72"><text:span text:style-name="T73">A SAOFC, por meio do Despacho n. </text:span><text:span text:style-name="T74">1610/2025 (</text:span><text:a xlink:href="https://sei.tre-ro.jus.br/sei/controlador.php?acao=protocolo_visualizar&amp;id_protocolo=1418890&amp;id_procedimento_atual=1414740&amp;infra_sistema=100000100&amp;infra_unidade_atual=291&amp;infra_hash=32cb5d4607a7ae03fab321407dcddd9048b9db4aa5868311f2feddf56154b360233371f47453a48413197c84769b526366b02002c0f1b5054218341b56c771786117e98f5a51ffdcda6b7dabd12d8ccf2840f789d78e5a414628cd21d6d03eea" office:target-frame-name="_blank" xlink:show="new"><text:span text:style-name="T75">1379175</text:span></text:a><text:span text:style-name="T76">)</text:span><text:span text:style-name="T77">, encaminhou os autos a</text:span><text:span text:style-name="T78">o NUAGEAOFC, para registro do trâmite da contratação no Plano de Contratações Anual - PCA;</text:span><text:span text:style-name="T79"> à SAC, para análise dos documentos da etapa de planejamento da contratação; e à COFC, para proceder à programação orçamentária.</text:span></text:p>
      <text:p text:style-name="P80"><text:span text:style-name="T81">Após diligências, a SAC, depois de análise da documentação que integra a fase de planejamento, concluiu que os documentos encontram-se em consonância com as normas gerais de contratações para contratação direta por inexigibilidade de licitação </text:span><text:span text:style-name="T82">(</text:span><text:a xlink:href="https://sei.tre-ro.jus.br/sei/controlador.php?acao=protocolo_visualizar&amp;id_protocolo=1430993&amp;id_procedimento_atual=1414740&amp;infra_sistema=100000100&amp;infra_unidade_atual=291&amp;infra_hash=7a3603caefc2cfab9994ffa764971815204dfe2e609fd46d28498a5468b19505233371f47453a48413197c84769b526366b02002c0f1b5054218341b56c771786117e98f5a51ffdcda6b7dabd12d8ccf2840f789d78e5a414628cd21d6d03eea" office:target-frame-name="_blank" xlink:show="new"><text:span text:style-name="T83">1391094</text:span></text:a><text:span text:style-name="T84">)</text:span><text:span text:style-name="T85">. Registra-se que a análise levou em conta o Parecer Jurídico Referencial nº 01/2025 - AJSAOFC (</text:span><text:a xlink:href="https://sei.tre-ro.jus.br/sei/controlador.php?acao=protocolo_visualizar&amp;id_protocolo=1432847&amp;id_procedimento_atual=1414740&amp;infra_sistema=100000100&amp;infra_unidade_atual=291&amp;infra_hash=6d5f7b5674ab5e216a8306daa74731a5400619e5e6428cae69dbd3fa10ddfaaf233371f47453a48413197c84769b526366b02002c0f1b5054218341b56c771786117e98f5a51ffdcda6b7dabd12d8ccf2840f789d78e5a414628cd21d6d03eea" office:target-frame-name="_blank" xlink:show="new"><text:span text:style-name="T86">1392927</text:span></text:a><text:span text:style-name="T87">), que </text:span><text:span text:style-name="T88">estabelece que as contratações de ações de capacitação para magistrados e servidores do TRE-RO, com fundamento no artigo 74, inciso III, alínea "f", da Lei nº 14.133/2021, poderão ser processadas por inexigibilidade de licitação, sem necessidade de submissão individualizada à AJSAOFC, desde que observadas todas as recomendações constantes da MJR</text:span><text:span text:style-name="T89">.</text:span></text:p>
      <text:p text:style-name="P90"><text:span text:style-name="T91">A SPOF, em atenção ao Despacho n. 1383/2025 - COFC (</text:span><text:a xlink:href="https://sei.tre-ro.jus.br/sei/controlador.php?acao=protocolo_visualizar&amp;id_protocolo=1425247&amp;id_procedimento_atual=1414740&amp;infra_sistema=100000100&amp;infra_unidade_atual=291&amp;infra_hash=ab40cec680895e73f26ef2c0e95da96f732773fd5d7223b5f7beb06920e7b522233371f47453a48413197c84769b526366b02002c0f1b5054218341b56c771786117e98f5a51ffdcda6b7dabd12d8ccf2840f789d78e5a414628cd21d6d03eea" office:target-frame-name="_blank" xlink:show="new"><text:span text:style-name="T92">1385428</text:span></text:a><text:span text:style-name="T93">), realizou a programação orçamentária dos valores a serem executados neste exercício financeiro, registrando que a contratação pretendida está adequada e compatível com a LOA, PPA e a LDO</text:span><text:span text:style-name="T94"> (</text:span><text:a xlink:href="https://sei.tre-ro.jus.br/sei/controlador.php?acao=protocolo_visualizar&amp;id_protocolo=1425389&amp;id_procedimento_atual=1414740&amp;infra_sistema=100000100&amp;infra_unidade_atual=291&amp;infra_hash=eec8466ad741078a918e410f83b15727bb4efb55a67111256db8d2830c3487bb233371f47453a48413197c84769b526366b02002c0f1b5054218341b56c771786117e98f5a51ffdcda6b7dabd12d8ccf2840f789d78e5a414628cd21d6d03eea" office:target-frame-name="_blank" xlink:show="new"><text:span text:style-name="T95">1385569</text:span></text:a><text:span text:style-name="T96">).</text:span></text:p>
      <text:p text:style-name="P97"><text:span text:style-name="T98">Por sua vez, a SAOFC reconheceu a situação de inexigibilidade de licitação e manifestou-se pela aprovação dos documentos que integram a fase de planejamento; autorização da despesa de forma direta por inexigibilidade de licitação; contratação direta da empresa</text:span><text:span text:style-name="T99"> WeGov - Treinamento para Gestão Pública LTDA; </text:span><text:span text:style-name="T100">e pela divulgação do ato autorizativo de inexigibilidade e do extrato do contrato, em conjunto co</text:span><text:span text:style-name="T101">m os demais documentos necessários no sítio eletrônico oficial do TRE-RO,</text:span><text:span text:style-name="T102"> bem como a inserção dos dados contratuais pertinentes no Contratos.gov.br (</text:span><text:a xlink:href="https://sei.tre-ro.jus.br/sei/controlador.php?acao=protocolo_visualizar&amp;id_protocolo=1436145&amp;id_procedimento_atual=1414740&amp;infra_sistema=100000100&amp;infra_unidade_atual=291&amp;infra_hash=008d050a988be95fafb94cf29a715267a0eabd04f512f690d41b1b7557cfe7fe233371f47453a48413197c84769b526366b02002c0f1b5054218341b56c771786117e98f5a51ffdcda6b7dabd12d8ccf2840f789d78e5a414628cd21d6d03eea" office:target-frame-name="_blank" xlink:show="new"><text:span text:style-name="T103">1396177</text:span></text:a><text:span text:style-name="T104">).</text:span></text:p>
      <text:p text:style-name="P105"><text:span text:style-name="T106">Assim instruídos, vieram os autos a esta Diretoria-Geral para apreciação. </text:span></text:p>
      <text:p text:style-name="P107">Inicialmente, cumpre registrar que o presente procedimento adota as regras da Lei n. 14.133, publicada em 1º de abril de 2021, regulamentada neste Tribunal na forma da Instrução Normativa TRE-RO n. 9/2022.</text:p>
      <text:soft-page-break/>
      <text:p text:style-name="P108"><text:span text:style-name="T109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análise da SAC nesse sentido </text:span><text:span text:style-name="T110">(</text:span><text:a xlink:href="https://sei.tre-ro.jus.br/sei/controlador.php?acao=protocolo_visualizar&amp;id_protocolo=1436070&amp;id_procedimento_atual=1414740&amp;infra_sistema=100000100&amp;infra_unidade_atual=291&amp;infra_hash=1b1cbf06a727452de06454ee3ad23082307404b3536906fb781aea3eef687b68233371f47453a48413197c84769b526366b02002c0f1b5054218341b56c771786117e98f5a51ffdcda6b7dabd12d8ccf2840f789d78e5a414628cd21d6d03eea" office:target-frame-name="_blank" xlink:show="new"><text:span text:style-name="T111">1396102</text:span></text:a><text:span text:style-name="T112">).</text:span></text:p>
      <text:p text:style-name="P113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14">Art. 74. É inexigível a licitação quando inviável a competição, em especial nos casos de:</text:p>
      <text:p text:style-name="P115">(...)</text:p>
      <text:p text:style-name="P116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17">(...)</text:p>
      <text:p text:style-name="P118">f) treinamento e aperfeiçoamento de pessoal;</text:p>
      <text:p text:style-name="P119">(...)</text:p>
      <text:p text:style-name="P120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121"> </text:p>
      <text:p text:style-name="P122">No caso em tela, o evento visa a capacitação de servidores deste Tribunal, cujas atividades se encontram correlatas ao conteúdo programático do curso e que atuam em unidades que demandam os conhecimentos buscados na capacitação.</text:p>
      <text:p text:style-name="P123"> Além disso, a razão da escolha do fornecedor afigura-se mitigada por se tratar de evento com inscrição aberta a terceiros, não havendo necessidade de demonstração da notória especialização e singularidade da empresa/instrutor do curso, como reafirmado pela Decisão TCU 439/1998 - Plenário. </text:p>
      <text:p text:style-name="P124"><text:span text:style-name="T125">Entretanto, segundo justificativas apresentadas pela unidade solicitante, a empresa WeGov – Treinamento para Gestão Pública Ltda. ME, inscrita no CNPJ nº 21.922.841/0001-26, é uma das instituições pioneiras no Brasil na temática “inovação no setor público” e possui uma carteira de atendimento com mais de 300 instituições públicas, incluindo diversos Tribunais Eleitorais (1388909, TRE-SC, TRE-TO, TRE-RS), entre eles este Regional, que já realizou capacitação com a empresa em junho do presente exercício. Ressalta-se que o treinamento anterior atendeu plenamente às demandas e expectativas previstas na contratação constante do PSEI 0000947-72.2025.6.22.8080, e, com o intuito de reforçar a justificativa, foi anexado o Atestado de Capacidade Técnica nº </text:span><text:a xlink:href="https://sei.tre-ro.jus.br/sei/controlador.php?acao=protocolo_visualizar&amp;id_protocolo=1406832&amp;id_procedimento_atual=1405296&amp;infra_sistema=100000100&amp;infra_unidade_atual=321&amp;infra_hash=1906cfddc1b43e0dcd5f8b0d2b6036db4e4ce119f69f49659fb549e140efce3c2d0f494492170de645c7e5f06a423ec42e102ac2cd694a061d467d16678586b9193db9ec7b699b7af1c60e1a55ed5affb366be519771c71cade8363898ea599d" office:target-frame-name="_blank" xlink:show="new"><text:span text:style-name="T126">1367294</text:span></text:a><text:span text:style-name="T127">.</text:span></text:p>
      <text:soft-page-break/>
      <text:p text:style-name="P128"><text:span text:style-name="T129">Consta, ainda, nos autos comprovação de atendimento aos requisitos legais de caráter genérico constantes do art. 72, incisos VI e VII, da Lei n. 14.133/2021. Como observa-se, quanto à escolha do fornecedor, essa se confunde com a própria situação caracterizadora da inviabilidade de competição, haja vista que se tratam de serviços técnicos de natureza predominantemente intelectual prestados por pessoas jurídicas de notória especialização. Quanto à justificativa do preço, o documento denominado INFORMAÇÃO CONCLUSIVA DO VALOR ESTIMADO, juntado ao evento n. </text:span><text:a xlink:href="https://sei.tre-ro.jus.br/sei/controlador.php?acao=protocolo_visualizar&amp;id_protocolo=1428082&amp;id_procedimento_atual=1414740&amp;infra_sistema=100000100&amp;infra_unidade_atual=291&amp;infra_hash=365a7ea9d291d0d2f91e6a1b7ede69d9d91847d6b49749a937591e3232cdce0f233371f47453a48413197c84769b526366b02002c0f1b5054218341b56c771786117e98f5a51ffdcda6b7dabd12d8ccf2840f789d78e5a414628cd21d6d03eea" office:target-frame-name="_blank" xlink:show="new"><text:span text:style-name="T130">1388231</text:span></text:a><text:span text:style-name="T131">, revela que a unidade laborou dentro dos limites traçados pela Instrução Normativa SEGES/ME n. 65/2021.</text:span></text:p>
      <text:p text:style-name="P132"><text:span text:style-name="T133">Conforme justificativas apontadas no DFD, a contratação </text:span><text:span text:style-name="T134">não</text:span><text:span text:style-name="T135"> exigirá a instituição de</text:span><text:span text:style-name="T136"> </text:span><text:span text:style-name="T137">Equipe de Planejamento da Contratação, bem como a elaboração de Estudo Técnico Preliminar e Mapa de Riscos.</text:span></text:p>
      <text:p text:style-name="P138">Registra-se que no item 4.1 do TR a EJE informou que haverá a substituição do contrato pela nota de empenho.</text:p>
      <text:p text:style-name="P139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</text:p>
      <text:p text:style-name="P140"><text:span text:style-name="T141">Como relatado, o preço total dos serviços que se pretende contratar corresponde a R$ 10.000,00 (dez mil reais), estando situado abaixo do limite da dispensa legal, atualmente fixado em </text:span><text:span text:style-name="T142">R$ 59.906,02 (cinquenta e nove mil novecentos e seis reais e dois centavos)</text:span><text:span text:style-name="T143">, </text:span><text:span text:style-name="T144">de acordo com a atualização de valores estabelecida pelo </text:span><text:span text:style-name="T145">Decreto n. 11.871, de 29 de dezembro de 2023. Além disso, da relação contratual não resultará obrigações futuras para a contratada, motivo pelo qual entende-se 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46">Diante do exposto, considerando a necessidade da contratação, com base nas atribuições de competências conferidas pela Portaria TRE-RO n. 66/2018:</text:p>
      <text:p text:style-name="P147"><text:span text:style-name="T148">1 - aprovo os </text:span><text:span text:style-name="T149">documentos que integram a fase de planejamento</text:span><text:span text:style-name="T150">, quais sejam: o Documento de Formalização de Demanda da Contratação - DFDC (</text:span><text:a xlink:href="https://sei.tre-ro.jus.br/sei/controlador.php?acao=protocolo_visualizar&amp;id_protocolo=1414747&amp;id_procedimento_atual=1414740&amp;infra_sistema=100000100&amp;infra_unidade_atual=291&amp;infra_hash=45c2f474c001f054a6a2868be4dcde64e1edbd656ab4b15b76bde39a6bfd4a85233371f47453a48413197c84769b526366b02002c0f1b5054218341b56c771786117e98f5a51ffdcda6b7dabd12d8ccf2840f789d78e5a414628cd21d6d03eea" office:target-frame-name="_blank" xlink:show="new"><text:span text:style-name="T151">1375087</text:span></text:a><text:span text:style-name="T152">); a versão final da Informação Conclusiva do Valor Estimado da Contratação - ICVEC (</text:span><text:a xlink:href="https://sei.tre-ro.jus.br/sei/controlador.php?acao=protocolo_visualizar&amp;id_protocolo=1428082&amp;id_procedimento_atual=1414740&amp;infra_sistema=100000100&amp;infra_unidade_atual=291&amp;infra_hash=365a7ea9d291d0d2f91e6a1b7ede69d9d91847d6b49749a937591e3232cdce0f233371f47453a48413197c84769b526366b02002c0f1b5054218341b56c771786117e98f5a51ffdcda6b7dabd12d8ccf2840f789d78e5a414628cd21d6d03eea" office:target-frame-name="_blank" xlink:show="new"><text:span text:style-name="T153">1388231</text:span></text:a><text:span text:style-name="T154">), no valor de R$ 10.000,00 (dez mil reais) e a última versão do Termo de Referência</text:span><text:span text:style-name="T155"> </text:span><text:span text:style-name="T156">nº 25/2025 - EJE-RO (</text:span><text:a xlink:href="https://sei.tre-ro.jus.br/sei/controlador.php?acao=protocolo_visualizar&amp;id_protocolo=1434175&amp;id_procedimento_atual=1414740&amp;infra_sistema=100000100&amp;infra_unidade_atual=291&amp;infra_hash=d253f5011c4f86c4d8f910628d429620a9b65f6821617185bd28419b4b9eb250233371f47453a48413197c84769b526366b02002c0f1b5054218341b56c771786117e98f5a51ffdcda6b7dabd12d8ccf2840f789d78e5a414628cd21d6d03eea" office:target-frame-name="_blank" xlink:show="new"><text:span text:style-name="T157">1394235</text:span></text:a><text:span text:style-name="T158">), na forma do item 15 do Anexo VIII da IN TRE-RO nº 9/2022, pela autoridade competente, com fundamento no inciso </text:span><text:a xlink:href="https://www.planalto.gov.br/ccivil_03/_ato2019-2022/2021/lei/l14133.htm" office:target-frame-name="_blank" xlink:show="new"><text:span text:style-name="T159">I</text:span></text:a><text:span text:style-name="T160"> </text:span><text:a xlink:href="https://www.planalto.gov.br/ccivil_03/_ato2019-2022/2021/lei/l14133.htm" office:target-frame-name="_blank" xlink:show="new"><text:span text:style-name="T161">do art. 72 da Lei. nº 14.133/2021 (Nova Lei de Licitações e Contratos)</text:span></text:a><text:span text:style-name="T162">;</text:span></text:p>
      <text:soft-page-break/>
      <text:p text:style-name="P163"><text:span text:style-name="T164">2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65">III do art. 74 </text:span></text:a><text:span text:style-name="T166">e no art. 72, inciso VIII, </text:span><text:a xlink:href="https://www.planalto.gov.br/ccivil_03/_ato2019-2022/2021/lei/l14133.htm" office:target-frame-name="_blank" xlink:show="new"><text:span text:style-name="T167">da Lei. n. 14.133/2021</text:span></text:a><text:span text:style-name="T168">;</text:span></text:p>
      <text:p text:style-name="P169"><text:span text:style-name="T170">3 - </text:span><text:span text:style-name="T171">adjudico o objeto </text:span><text:span text:style-name="T172">à empresa WeGov - Treinamento para Gestão Pública LTDA</text:span><text:span text:style-name="T173">, inscrita no CNPJ sob o n</text:span><text:span text:style-name="T174">º </text:span><text:span text:style-name="T175">21.922.841/0001-26, no valor total de R$ 10.000,00 (dez mil reais), que também comprovou as condições </text:span><text:span text:style-name="T176">mínimas para contratar com a Administração Pública </text:span><text:span text:style-name="T177">(</text:span><text:a xlink:href="https://sei.tre-ro.jus.br/sei/controlador.php?acao=protocolo_visualizar&amp;id_protocolo=1430708&amp;id_procedimento_atual=1414740&amp;infra_sistema=100000100&amp;infra_unidade_atual=291&amp;infra_hash=108bd4f71dae31dbac5bbc00f456781fd694abfae21f2273022c7eb6de909499233371f47453a48413197c84769b526366b02002c0f1b5054218341b56c771786117e98f5a51ffdcda6b7dabd12d8ccf2840f789d78e5a414628cd21d6d03eea" office:target-frame-name="_blank" xlink:show="new"><text:span text:style-name="T178">1390812</text:span></text:a><text:span text:style-name="T179">, </text:span><text:a xlink:href="https://sei.tre-ro.jus.br/sei/controlador.php?acao=protocolo_visualizar&amp;id_protocolo=1416984&amp;id_procedimento_atual=1414740&amp;infra_sistema=100000100&amp;infra_unidade_atual=291&amp;infra_hash=d3328b6c190522aeb17a0b85ff911ae66192116e45580bfbb470a995307c8d93233371f47453a48413197c84769b526366b02002c0f1b5054218341b56c771786117e98f5a51ffdcda6b7dabd12d8ccf2840f789d78e5a414628cd21d6d03eea" office:target-frame-name="_blank" xlink:show="new"><text:span text:style-name="T180">1377298</text:span></text:a><text:span text:style-name="T181">, </text:span><text:a xlink:href="https://sei.tre-ro.jus.br/sei/controlador.php?acao=protocolo_visualizar&amp;id_protocolo=1417066&amp;id_procedimento_atual=1414740&amp;infra_sistema=100000100&amp;infra_unidade_atual=291&amp;infra_hash=9391497edf1a2a766cfe03bef1833be1bfb0a18354e2fc2cb5d2fa5bafe78162233371f47453a48413197c84769b526366b02002c0f1b5054218341b56c771786117e98f5a51ffdcda6b7dabd12d8ccf2840f789d78e5a414628cd21d6d03eea" office:target-frame-name="_blank" xlink:show="new"><text:span text:style-name="T182">1377380</text:span></text:a><text:span text:style-name="T183">, </text:span><text:a xlink:href="https://sei.tre-ro.jus.br/sei/controlador.php?acao=protocolo_visualizar&amp;id_protocolo=1416808&amp;id_procedimento_atual=1414740&amp;infra_sistema=100000100&amp;infra_unidade_atual=291&amp;infra_hash=27cb47ba29c91bd1e1eaf2b7757fb39162a4f1ee2285197a90df820c5bfc2a50233371f47453a48413197c84769b526366b02002c0f1b5054218341b56c771786117e98f5a51ffdcda6b7dabd12d8ccf2840f789d78e5a414628cd21d6d03eea" office:target-frame-name="_blank" xlink:show="new"><text:span text:style-name="T184">1377123</text:span></text:a><text:span text:style-name="T185"> e </text:span><text:a xlink:href="https://sei.tre-ro.jus.br/sei/controlador.php?acao=protocolo_visualizar&amp;id_protocolo=1417163&amp;id_procedimento_atual=1414740&amp;infra_sistema=100000100&amp;infra_unidade_atual=291&amp;infra_hash=24c923967492004bf8bd965614da1371d0002860d67ef717e8e89b33fb12cce4233371f47453a48413197c84769b526366b02002c0f1b5054218341b56c771786117e98f5a51ffdcda6b7dabd12d8ccf2840f789d78e5a414628cd21d6d03eea" office:target-frame-name="_blank" xlink:show="new"><text:span text:style-name="T186">1377476</text:span></text:a><text:span text:style-name="T187">) inclusive quanto à sua inscrição e regularidade no CADIN; e</text:span></text:p>
      <text:p text:style-name="P188"><text:span text:style-name="T189">4 - determino a </text:span><text:span text:style-name="T190">divulgação do ato autorizativo de inexigibilidade e do extrato da nota de empenho</text:span><text:span text:style-name="T191">, em conjunto com os demais documentos necessários, no </text:span><text:span text:style-name="T192">Diário Eletrônico da Justiça Eleitoral </text:span><text:span text:style-name="T193">de Rondônia </text:span><text:span text:style-name="T194">- DJE, em respeito ao princípio da publicidade, bem como</text:span><text:span text:style-name="T195"> no sítio eletrônico oficial do TRE-RO, em consonância com o parágrafo único do art. 72 da Lei. nº 14.133/2021, c/c o disposto no item 28 do ANEXO VIII da IN TRE-RO n. 9/2022, e por fim a inserção dos dados contratuais pertinentes no Contratos.gov.br, o qual automaticamente os divulgará no Portal Nacional de Contratações Públicas (PNCP), em consonância com o </text:span><text:a xlink:href="https://www.planalto.gov.br/ccivil_03/_ato2019-2022/2021/lei/l14133.htm" office:target-frame-name="_blank" xlink:show="new"><text:span text:style-name="T196">art. 94 da Lei. nº 14.133/2021</text:span></text:a><text:span text:style-name="T197">.</text:span></text:p>
      <text:p text:style-name="P198"><text:span text:style-name="T199">À </text:span><text:span text:style-name="T200">SAOFC</text:span><text:span text:style-name="T201"> para continuidade do processamento do feito, com emissão de nota de empenho.</text:span></text:p>
      <text:p text:style-name="P202"><text:span text:style-name="T203">À </text:span><text:span text:style-name="T204">EJE </text:span><text:span text:style-name="T205">para proceder a inscrição dos servidores e magistrado.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0001297-60.2025.6.22.8080</text:p>
          </table:table-cell>
          <table:table-cell table:style-name="TableCell231">
            <text:p text:style-name="P232">1398563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798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5T14:59:00Z</meta:creation-date>
    <dc:date>2025-09-03T17:27:00Z</dc:date>
    <meta:template xlink:href="Normal" xlink:type="simple"/>
    <meta:editing-cycles>5</meta:editing-cycles>
    <meta:editing-duration>PT480S</meta:editing-duration>
    <meta:document-statistic meta:page-count="5" meta:paragraph-count="47" meta:word-count="3688" meta:character-count="23562" meta:row-count="166" meta:non-whitespace-character-count="19921"/>
  </office:meta>
</office:document-meta>
</file>