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 style:vertical-align="auto" fo:margin-bottom="0in" fo:line-height="100%"/>
      <style:text-properties fo:hyphenate="true"/>
    </style:style>
    <style:style style:name="T2" style:parent-style-name="Fonteparág.padrão" style:family="text">
      <style:text-properties style:language-asian="pt" style:country-asian="BR"/>
    </style:style>
    <style:style style:name="P3" style:parent-style-name="Normal" style:family="paragraph">
      <style:paragraph-properties fo:text-align="center" style:vertical-align="auto" fo:margin-bottom="0in" fo:line-height="100%"/>
      <style:text-properties style:font-name="Times New Roman" fo:color="#000000" fo:font-size="10pt" style:font-size-asian="10pt" style:font-size-complex="10pt" style:language-asian="pt" style:country-asian="BR" fo:hyphenate="true"/>
    </style:style>
    <style:style style:name="P4" style:parent-style-name="Normal" style:family="paragraph">
      <style:paragraph-properties fo:text-align="center" style:vertical-align="auto" fo:margin-bottom="0in" fo:line-height="100%"/>
      <style:text-properties style:font-name="Times New Roman" fo:color="#000000" fo:font-size="9pt" style:font-size-asian="9pt" style:font-size-complex="9pt" style:language-asian="pt" style:country-asian="BR" fo:hyphenate="true"/>
    </style:style>
    <style:style style:name="P5" style:parent-style-name="Normal" style:family="paragraph">
      <style:paragraph-properties style:vertical-align="auto"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6" style:parent-style-name="Normal" style:family="paragraph">
      <style:paragraph-properties style:vertical-align="auto"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7" style:parent-style-name="Normal" style:family="paragraph">
      <style:paragraph-properties style:vertical-align="auto" fo:margin-top="0.0694in" fo:margin-bottom="0.0694in" fo:line-height="100%"/>
      <style:text-properties fo:hyphenate="true"/>
    </style:style>
    <style:style style:name="T8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9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P10" style:parent-style-name="Normal" style:family="paragraph">
      <style:paragraph-properties fo:text-align="center" style:vertical-align="auto" fo:margin-top="0.0694in" fo:margin-bottom="0.0694in" fo:line-height="100%"/>
      <style:text-properties style:font-name="Times New Roman" fo:font-weight="bold" style:font-weight-asian="bold" style:font-weight-complex="bold" fo:text-transform="uppercase" fo:color="#000000" fo:font-size="13pt" style:font-size-asian="13pt" style:font-size-complex="13pt" style:language-asian="pt" style:country-asian="BR" fo:hyphenate="true"/>
    </style:style>
    <style:style style:name="P11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12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13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4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15" style:parent-style-name="Fonteparág.padrão" style:family="text">
      <style:text-properties style:font-name="Times New Roman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T16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17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18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P19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20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21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22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23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24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25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26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27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28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29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30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31" style:parent-style-name="Fonteparág.padrão" style:family="text">
      <style:text-properties style:font-name="Times New Roman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T32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33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34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35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36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37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38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39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40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41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42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43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P44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45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46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47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48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49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50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51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52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53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54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55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56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57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58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59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60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61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62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63" style:parent-style-name="Fonteparág.padrão" style:family="text">
      <style:text-properties style:font-name="Times New Roman" fo:color="#0000FF" fo:font-size="12pt" style:font-size-asian="12pt" style:font-size-complex="12pt" style:text-underline-type="single" style:text-underline-style="solid" style:text-underline-width="auto" style:text-underline-mode="continuous" style:language-asian="pt" style:country-asian="BR"/>
    </style:style>
    <style:style style:name="T64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65" style:parent-style-name="Fonteparág.padrão" style:family="text">
      <style:text-properties style:font-name="Times New Roman" fo:color="#0000FF" fo:font-size="12pt" style:font-size-asian="12pt" style:font-size-complex="12pt" style:text-underline-type="single" style:text-underline-style="solid" style:text-underline-width="auto" style:text-underline-mode="continuous" style:language-asian="pt" style:country-asian="BR"/>
    </style:style>
    <style:style style:name="T66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67" style:parent-style-name="Fonteparág.padrão" style:family="text">
      <style:text-properties style:font-name="Times New Roman" fo:color="#0000FF" fo:font-size="12pt" style:font-size-asian="12pt" style:font-size-complex="12pt" style:text-underline-type="single" style:text-underline-style="solid" style:text-underline-width="auto" style:text-underline-mode="continuous" style:language-asian="pt" style:country-asian="BR"/>
    </style:style>
    <style:style style:name="T68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69" style:parent-style-name="Fonteparág.padrão" style:family="text">
      <style:text-properties style:font-name="Times New Roman" fo:color="#0000FF" fo:font-size="12pt" style:font-size-asian="12pt" style:font-size-complex="12pt" style:text-underline-type="single" style:text-underline-style="solid" style:text-underline-width="auto" style:text-underline-mode="continuous" style:language-asian="pt" style:country-asian="BR"/>
    </style:style>
    <style:style style:name="T70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P71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72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73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74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75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76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77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78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79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80" style:parent-style-name="Fonteparág.padrão" style:family="text">
      <style:text-properties style:font-name="Times New Roman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T81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82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83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84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85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P86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87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88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89" style:parent-style-name="Fonteparág.padrão" style:family="text">
      <style:text-properties style:font-name="Times New Roman" fo:color="#0000FF" fo:font-size="12pt" style:font-size-asian="12pt" style:font-size-complex="12pt" style:text-underline-type="single" style:text-underline-style="solid" style:text-underline-width="auto" style:text-underline-mode="continuous" style:language-asian="pt" style:country-asian="BR"/>
    </style:style>
    <style:style style:name="T90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91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92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93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94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95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96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97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98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99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100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101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02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103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04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105" style:parent-style-name="Fonteparág.padrão" style:family="text">
      <style:text-properties style:font-name="Times New Roman" fo:color="#0000FF" fo:font-size="12pt" style:font-size-asian="12pt" style:font-size-complex="12pt" style:text-underline-type="single" style:text-underline-style="solid" style:text-underline-width="auto" style:text-underline-mode="continuous" style:language-asian="pt" style:country-asian="BR"/>
    </style:style>
    <style:style style:name="T106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P107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108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09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110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11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112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113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114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15" style:parent-style-name="Fonteparág.padrão" style:family="text">
      <style:text-properties style:font-name="Times New Roman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T116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17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118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19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120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121" style:parent-style-name="Fonteparág.padrão" style:family="text">
      <style:text-properties style:font-name="Times New Roman" fo:color="#0000FF" fo:font-size="12pt" style:font-size-asian="12pt" style:font-size-complex="12pt" style:text-underline-type="single" style:text-underline-style="solid" style:text-underline-width="auto" style:text-underline-mode="continuous" style:language-asian="pt" style:country-asian="BR"/>
    </style:style>
    <style:style style:name="T122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P123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124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P125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126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127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128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29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130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131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132" style:parent-style-name="Normal" style:family="paragraph">
      <style:paragraph-properties fo:text-align="justify" style:vertical-align="auto" fo:margin-top="0.052in" fo:margin-bottom="0.052in" fo:line-height="100%" fo:margin-left="3.1354in">
        <style:tab-stops/>
      </style:paragraph-properties>
      <style:text-properties style:font-name="Times New Roman" fo:color="#000000" fo:font-size="10pt" style:font-size-asian="10pt" style:font-size-complex="10pt" style:language-asian="pt" style:country-asian="BR" fo:hyphenate="true"/>
    </style:style>
    <style:style style:name="P133" style:parent-style-name="Normal" style:family="paragraph">
      <style:paragraph-properties fo:text-align="justify" style:vertical-align="auto" fo:margin-top="0.052in" fo:margin-bottom="0.052in" fo:line-height="100%" fo:margin-left="3.1354in">
        <style:tab-stops/>
      </style:paragraph-properties>
      <style:text-properties style:font-name="Times New Roman" fo:color="#000000" fo:font-size="10pt" style:font-size-asian="10pt" style:font-size-complex="10pt" style:language-asian="pt" style:country-asian="BR" fo:hyphenate="true"/>
    </style:style>
    <style:style style:name="P134" style:parent-style-name="Normal" style:family="paragraph">
      <style:paragraph-properties fo:text-align="justify" style:vertical-align="auto" fo:margin-top="0.052in" fo:margin-bottom="0.052in" fo:line-height="100%" fo:margin-left="3.1354in">
        <style:tab-stops/>
      </style:paragraph-properties>
      <style:text-properties style:font-name="Times New Roman" fo:color="#000000" fo:font-size="10pt" style:font-size-asian="10pt" style:font-size-complex="10pt" style:language-asian="pt" style:country-asian="BR" fo:hyphenate="true"/>
    </style:style>
    <style:style style:name="P135" style:parent-style-name="Normal" style:family="paragraph">
      <style:paragraph-properties fo:text-align="justify" style:vertical-align="auto" fo:margin-top="0.052in" fo:margin-bottom="0.052in" fo:line-height="100%" fo:margin-left="3.1354in">
        <style:tab-stops/>
      </style:paragraph-properties>
      <style:text-properties style:font-name="Times New Roman" fo:color="#000000" fo:font-size="10pt" style:font-size-asian="10pt" style:font-size-complex="10pt" style:language-asian="pt" style:country-asian="BR" fo:hyphenate="true"/>
    </style:style>
    <style:style style:name="P136" style:parent-style-name="Normal" style:family="paragraph">
      <style:paragraph-properties fo:text-align="justify" style:vertical-align="auto" fo:margin-top="0.052in" fo:margin-bottom="0.052in" fo:line-height="100%" fo:margin-left="3.1354in">
        <style:tab-stops/>
      </style:paragraph-properties>
      <style:text-properties style:font-name="Times New Roman" fo:color="#000000" fo:font-size="10pt" style:font-size-asian="10pt" style:font-size-complex="10pt" style:language-asian="pt" style:country-asian="BR" fo:hyphenate="true"/>
    </style:style>
    <style:style style:name="P137" style:parent-style-name="Normal" style:family="paragraph">
      <style:paragraph-properties fo:text-align="justify" style:vertical-align="auto" fo:margin-top="0.052in" fo:margin-bottom="0.052in" fo:line-height="100%" fo:margin-left="3.1354in">
        <style:tab-stops/>
      </style:paragraph-properties>
      <style:text-properties style:font-name="Times New Roman" fo:color="#000000" fo:font-size="10pt" style:font-size-asian="10pt" style:font-size-complex="10pt" style:language-asian="pt" style:country-asian="BR" fo:hyphenate="true"/>
    </style:style>
    <style:style style:name="P138" style:parent-style-name="Normal" style:family="paragraph">
      <style:paragraph-properties fo:text-align="justify" style:vertical-align="auto" fo:margin-top="0.052in" fo:margin-bottom="0.052in" fo:line-height="100%" fo:margin-left="3.1354in">
        <style:tab-stops/>
      </style:paragraph-properties>
      <style:text-properties style:font-name="Times New Roman" fo:color="#000000" fo:font-size="10pt" style:font-size-asian="10pt" style:font-size-complex="10pt" style:language-asian="pt" style:country-asian="BR" fo:hyphenate="true"/>
    </style:style>
    <style:style style:name="P139" style:parent-style-name="Normal" style:family="paragraph">
      <style:paragraph-properties fo:text-align="justify" style:vertical-align="auto" fo:margin-top="0.052in" fo:margin-bottom="0.052in" fo:line-height="100%" fo:margin-left="1.177in">
        <style:tab-stops/>
      </style:paragraph-properties>
      <style:text-properties style:font-name="Times New Roman" fo:color="#000000" fo:font-size="10pt" style:font-size-asian="10pt" style:font-size-complex="10pt" style:language-asian="pt" style:country-asian="BR" fo:hyphenate="true"/>
    </style:style>
    <style:style style:name="P140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141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142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143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44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145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146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147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148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149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50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151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52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153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154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155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156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57" style:parent-style-name="Fonteparág.padrão" style:family="text">
      <style:text-properties style:font-name="Times New Roman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T158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159" style:parent-style-name="Fonteparág.padrão" style:family="text">
      <style:text-properties style:font-name="Times New Roman" fo:color="#0000FF" fo:font-size="12pt" style:font-size-asian="12pt" style:font-size-complex="12pt" style:text-underline-type="single" style:text-underline-style="solid" style:text-underline-width="auto" style:text-underline-mode="continuous" style:language-asian="pt" style:country-asian="BR"/>
    </style:style>
    <style:style style:name="T160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161" style:parent-style-name="Fonteparág.padrão" style:family="text">
      <style:text-properties style:font-name="Times New Roman" fo:color="#0000FF" fo:font-size="12pt" style:font-size-asian="12pt" style:font-size-complex="12pt" style:text-underline-type="single" style:text-underline-style="solid" style:text-underline-width="auto" style:text-underline-mode="continuous" style:language-asian="pt" style:country-asian="BR"/>
    </style:style>
    <style:style style:name="T162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163" style:parent-style-name="Fonteparág.padrão" style:family="text">
      <style:text-properties style:font-name="Times New Roman" fo:color="#0000FF" fo:font-size="12pt" style:font-size-asian="12pt" style:font-size-complex="12pt" style:text-underline-type="single" style:text-underline-style="solid" style:text-underline-width="auto" style:text-underline-mode="continuous" style:language-asian="pt" style:country-asian="BR"/>
    </style:style>
    <style:style style:name="T164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165" style:parent-style-name="Fonteparág.padrão" style:family="text">
      <style:text-properties style:font-name="Times New Roman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T166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167" style:parent-style-name="Fonteparág.padrão" style:family="text">
      <style:text-properties style:font-name="Times New Roman" fo:color="#0000FF" fo:font-size="12pt" style:font-size-asian="12pt" style:font-size-complex="12pt" style:text-underline-type="single" style:text-underline-style="solid" style:text-underline-width="auto" style:text-underline-mode="continuous" style:language-asian="pt" style:country-asian="BR"/>
    </style:style>
    <style:style style:name="T168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169" style:parent-style-name="Fonteparág.padrão" style:family="text">
      <style:text-properties style:font-name="Times New Roman" fo:color="#0000FF" fo:font-size="12pt" style:font-size-asian="12pt" style:font-size-complex="12pt" style:text-underline-type="single" style:text-underline-style="solid" style:text-underline-width="auto" style:text-underline-mode="continuous" style:language-asian="pt" style:country-asian="BR"/>
    </style:style>
    <style:style style:name="T170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171" style:parent-style-name="Fonteparág.padrão" style:family="text">
      <style:text-properties style:font-name="Times New Roman" fo:color="#0000FF" fo:font-size="12pt" style:font-size-asian="12pt" style:font-size-complex="12pt" style:text-underline-type="single" style:text-underline-style="solid" style:text-underline-width="auto" style:text-underline-mode="continuous" style:language-asian="pt" style:country-asian="BR"/>
    </style:style>
    <style:style style:name="T172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P173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174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75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176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77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178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179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180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81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182" style:parent-style-name="Fonteparág.padrão" style:family="text">
      <style:text-properties style:font-name="Times New Roman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T183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184" style:parent-style-name="Fonteparág.padrão" style:family="text">
      <style:text-properties style:font-name="Times New Roman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T185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186" style:parent-style-name="Fonteparág.padrão" style:family="text">
      <style:text-properties style:font-name="Times New Roman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T187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P188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189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90" style:parent-style-name="Fonteparág.padrão" style:family="text">
      <style:text-properties style:font-name="Times New Roman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T191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192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193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194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195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P196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197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98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199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200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201" style:parent-style-name="Fonteparág.padrão" style:family="text">
      <style:text-properties style:font-name="Times New Roman" fo:color="#0000FF" fo:font-size="12pt" style:font-size-asian="12pt" style:font-size-complex="12pt" style:text-underline-type="single" style:text-underline-style="solid" style:text-underline-width="auto" style:text-underline-mode="continuous" style:language-asian="pt" style:country-asian="BR"/>
    </style:style>
    <style:style style:name="T202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P203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204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205" style:parent-style-name="Fonteparág.padrão" style:family="text">
      <style:text-properties style:font-name="Times New Roman" fo:color="#0000FF" fo:font-size="12pt" style:font-size-asian="12pt" style:font-size-complex="12pt" style:text-underline-type="single" style:text-underline-style="solid" style:text-underline-width="auto" style:text-underline-mode="continuous" style:language-asian="pt" style:country-asian="BR"/>
    </style:style>
    <style:style style:name="T206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207" style:parent-style-name="Fonteparág.padrão" style:family="text">
      <style:text-properties style:font-name="Times New Roman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T208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209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210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P211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212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213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214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ableColumn216" style:family="table-column">
      <style:table-column-properties style:column-width="0.0562in"/>
    </style:style>
    <style:style style:name="TableColumn217" style:family="table-column">
      <style:table-column-properties style:column-width="0.0562in"/>
    </style:style>
    <style:style style:name="Table215" style:family="table">
      <style:table-properties style:width="0.1125in" fo:margin-left="0in" table:align="left"/>
    </style:style>
    <style:style style:name="TableRow218" style:family="table-row">
      <style:table-row-properties/>
    </style:style>
    <style:style style:name="TableCell219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220" style:parent-style-name="Normal" style:family="paragraph">
      <style:paragraph-properties style:vertical-align="auto" fo:margin-bottom="0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TableCell221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222" style:parent-style-name="Normal" style:family="paragraph">
      <style:paragraph-properties style:vertical-align="auto" fo:margin-bottom="0in" fo:line-height="100%"/>
      <style:text-properties style:font-name="Times New Roman" fo:font-size="10pt" style:font-size-asian="10pt" style:font-size-complex="10pt" style:language-asian="pt" style:country-asian="BR" fo:hyphenate="true"/>
    </style:style>
    <style:style style:name="P223" style:parent-style-name="Normal" style:family="paragraph">
      <style:paragraph-properties style:vertical-align="auto" fo:margin-bottom="0in" fo:line-height="100%"/>
      <style:text-properties style:font-name="Times New Roman" text:display="none" fo:color="#000000" fo:font-size="13.5pt" style:font-size-asian="13.5pt" style:font-size-complex="13.5pt" style:language-asian="pt" style:country-asian="BR" fo:hyphenate="true"/>
    </style:style>
    <style:style style:name="TableColumn225" style:family="table-column">
      <style:table-column-properties style:column-width="0.0562in"/>
    </style:style>
    <style:style style:name="TableColumn226" style:family="table-column">
      <style:table-column-properties style:column-width="0.0562in"/>
    </style:style>
    <style:style style:name="Table224" style:family="table">
      <style:table-properties style:width="0.1125in" fo:margin-left="0in" table:align="left"/>
    </style:style>
    <style:style style:name="TableRow227" style:family="table-row">
      <style:table-row-properties/>
    </style:style>
    <style:style style:name="TableCell228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229" style:parent-style-name="Normal" style:family="paragraph">
      <style:paragraph-properties style:vertical-align="auto" fo:margin-bottom="0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TableCell230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231" style:parent-style-name="Normal" style:family="paragraph">
      <style:paragraph-properties style:vertical-align="auto" fo:margin-bottom="0in" fo:line-height="100%"/>
      <style:text-properties style:font-name="Times New Roman" fo:font-size="10pt" style:font-size-asian="10pt" style:font-size-complex="10pt" style:language-asian="pt" style:country-asian="BR" fo:hyphenate="true"/>
    </style:style>
    <style:style style:name="P232" style:parent-style-name="Normal" style:family="paragraph">
      <style:paragraph-properties style:vertical-align="auto" fo:margin-top="0.052in" fo:margin-bottom="0in" fo:line-height="100%"/>
      <style:text-properties fo:hyphenate="true"/>
    </style:style>
    <style:style style:name="T233" style:parent-style-name="Fonteparág.padrão" style:family="text">
      <style:text-properties style:font-name="Times New Roman" fo:font-size="12pt" style:font-size-asian="12pt" style:font-size-complex="12pt" style:language-asian="pt" style:country-asian="BR"/>
    </style:style>
    <style:style style:name="TableColumn235" style:family="table-column">
      <style:table-column-properties style:column-width="2.9527in"/>
    </style:style>
    <style:style style:name="TableColumn236" style:family="table-column">
      <style:table-column-properties style:column-width="2.9527in"/>
    </style:style>
    <style:style style:name="Table234" style:family="table">
      <style:table-properties style:width="5.9055in" style:rel-width="100%" fo:margin-left="0in" table:align="left"/>
    </style:style>
    <style:style style:name="TableRow237" style:family="table-row">
      <style:table-row-properties/>
    </style:style>
    <style:style style:name="TableCell238" style:family="table-cell">
      <style:table-cell-properties fo:border="none" style:writing-mode="lr-tb" style:vertical-align="middle" fo:padding-top="0.0208in" fo:padding-left="0.0208in" fo:padding-bottom="0.0208in" fo:padding-right="0.0208in"/>
    </style:style>
    <style:style style:name="P239" style:parent-style-name="Normal" style:family="paragraph">
      <style:paragraph-properties style:vertical-align="auto" fo:margin-bottom="0in" fo:line-height="100%"/>
      <style:text-properties style:font-name="Times New Roman" fo:color="#000000" fo:font-size="9pt" style:font-size-asian="9pt" style:font-size-complex="9pt" style:language-asian="pt" style:country-asian="BR" fo:hyphenate="true"/>
    </style:style>
    <style:style style:name="TableCell240" style:family="table-cell">
      <style:table-cell-properties fo:border="none" style:writing-mode="lr-tb" style:vertical-align="middle" fo:padding-top="0.0208in" fo:padding-left="0.0208in" fo:padding-bottom="0.0208in" fo:padding-right="0.0208in"/>
    </style:style>
    <style:style style:name="P241" style:parent-style-name="Normal" style:family="paragraph">
      <style:paragraph-properties fo:text-align="end" style:vertical-align="auto" fo:margin-bottom="0in" fo:line-height="100%"/>
      <style:text-properties style:font-name="Times New Roman" fo:color="#000000" fo:font-size="9pt" style:font-size-asian="9pt" style:font-size-complex="9pt" style:language-asian="pt" style:country-asian="BR" fo:hyphenate="true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>
      <style:graphic-properties style:wrap="parallel" style:wrap-contour="false" style:writing-mode="lr-tb" draw:fill="solid" draw:fill-color="#000000" draw:opacity="100%" draw:stroke="none" style:horizontal-rel="paragraph" style:vertical-rel="paragraph" style:horizontal-pos="from-left" style:vertical-pos="from-top"/>
      <style:paragraph-properties/>
    </style:style>
  </office:automatic-styles>
  <office:body>
    <office:text text:use-soft-page-breaks="true">
      <text:p text:style-name="P1"><text:span text:style-name="T2"><draw:frame draw:style-name="a0" draw:name="Imagem 1" text:anchor-type="as-char" svg:x="0in" svg:y="0in" svg:width="0.53125in" svg:height="0.53125in" style:rel-width="scale" style:rel-height="scale"><draw:image xlink:href="media/image1.png" xlink:type="simple" xlink:show="embed" xlink:actuate="onLoad"/><svg:title/><svg:desc>C:\Users\015756112348\AppData\Local\Microsoft\Windows\INetCache\Content.MSO\D35A66D3.tmp</svg:desc></draw:frame></text:span></text:p>
      <text:p text:style-name="P3">TRIBUNAL REGIONAL ELEITORAL DE RONDÔNIA</text:p>
      <text:p text:style-name="P4">AV. PRESIDENTE DUTRA, 1889 - Bairro BAIXA DA UNIÃO - CEP 76805901 - Porto Velho - RO - www.tre-ro.jus.br</text:p>
      <text:p text:style-name="P5">PROCESSO: 0001488-54.2025.6.22.8000</text:p>
      <text:p text:style-name="P6">INTERESSADO: SEÇÃO DE CAPACITAÇÃO E DESENVOLVIMENTO ORGANIZACIONAL - SEDES</text:p>
      <text:p text:style-name="P7"><text:span text:style-name="T8">ASSUNTO: Inexigibilidade – Contratação de empresa especializada - Inscrição de 15 (quinze) servidores no 2º Congresso Amazônico de Direito Administrativo</text:span><text:span text:style-name="T9">, sendo 10 (dez) por pagamento e 05 (cinco) por cortesia.</text:span></text:p>
      <text:p text:style-name="P10">Despacho Nº 821 / 2025 - PRES/DG/GABDG</text:p>
      <text:p text:style-name="P11"><text:span text:style-name="T12">Trata-se de processo administrativo iniciado pela Seção de Capacitação e Desenvolvimento Organizacional (SEDES), com o fito de contratar empresa especializada para a inscrição de 15 (quinze) servidores deste Tribunal no </text:span><text:span text:style-name="T13">2º Congresso Amazônico de Direito Administrativo</text:span><text:span text:style-name="T14">, que será </text:span><text:span text:style-name="T15">realizado entre os dias 05 e 07 de agosto de 2025</text:span><text:span text:style-name="T16">, de acordo com os contornos iniciais delineados no Documento de Formalização de Demanda da Contratação - DFDC (</text:span><text:a xlink:href="https://sei.tre-ro.jus.br/sei/controlador.php?acao=protocolo_visualizar&amp;id_protocolo=1428727&amp;id_procedimento_atual=1428716&amp;infra_sistema=100000100&amp;infra_unidade_atual=291&amp;infra_hash=015335e99da23681d7d1aa7c460ab1429135cfaea45e0654b5ac538423eb5bf1a42ddf0e78b2f53f6cf0c1568f98d19ae4e13f7492683c8835c42c5ce62b823673e7f0b1a9b97aef8ae0c3e45672ade9e25fcc88ddf351af1bbc4477b1b10d44" office:target-frame-name="_blank" xlink:show="new"><text:span text:style-name="T17">1388865</text:span></text:a><text:span text:style-name="T18">).</text:span></text:p>
      <text:p text:style-name="P19"><text:span text:style-name="T20">Conforme programação (</text:span><text:a xlink:href="https://sei.tre-ro.jus.br/sei/controlador.php?acao=protocolo_visualizar&amp;id_protocolo=1429641&amp;id_procedimento_atual=1428716&amp;infra_sistema=100000100&amp;infra_unidade_atual=291&amp;infra_hash=7a02f2b3a5fde25b59b3497a50987bea85a76c1ddd3e8a887d21fb1bf5bf923aa42ddf0e78b2f53f6cf0c1568f98d19ae4e13f7492683c8835c42c5ce62b823673e7f0b1a9b97aef8ae0c3e45672ade9e25fcc88ddf351af1bbc4477b1b10d44" office:target-frame-name="_blank" xlink:show="new"><text:span text:style-name="T21">1389762</text:span></text:a><text:span text:style-name="T22">), o evento será realizado de forma presencial na Faculdade Católica de Rondônia. Para esta edição, foi escolhido como tema principal “Gestão Pública em Transformação: Sustentabilidade, Tecnologia e Novos Paradigmas do Direito Administrativo”.</text:span></text:p>
      <text:p text:style-name="P23"><text:span text:style-name="T24">Conforme Informações nº 17/2025 - GABDG (</text:span><text:a xlink:href="https://sei.tre-ro.jus.br/sei/controlador.php?acao=protocolo_visualizar&amp;id_protocolo=1429899&amp;id_procedimento_atual=1428716&amp;infra_sistema=100000100&amp;infra_unidade_atual=291&amp;infra_hash=c366401938d8f9f45d928f704534084dacddb14040f952646b53263f22ad8bb2a42ddf0e78b2f53f6cf0c1568f98d19ae4e13f7492683c8835c42c5ce62b823673e7f0b1a9b97aef8ae0c3e45672ade9e25fcc88ddf351af1bbc4477b1b10d44" office:target-frame-name="_blank" xlink:show="new"><text:span text:style-name="T25">1390017</text:span></text:a><text:span text:style-name="T26">) e 34/2025 - GABSAOFC (</text:span><text:a xlink:href="https://sei.tre-ro.jus.br/sei/controlador.php?acao=protocolo_visualizar&amp;id_protocolo=1430505&amp;id_procedimento_atual=1428716&amp;infra_sistema=100000100&amp;infra_unidade_atual=291&amp;infra_hash=e501d6c24ec55b9f1d43268cb9d80f8aad588c8d37c46ac3b32f0021efb2e165a42ddf0e78b2f53f6cf0c1568f98d19ae4e13f7492683c8835c42c5ce62b823673e7f0b1a9b97aef8ae0c3e45672ade9e25fcc88ddf351af1bbc4477b1b10d44" office:target-frame-name="_blank" xlink:show="new"><text:span text:style-name="T27">1390610</text:span></text:a><text:span text:style-name="T28">), foram indicados os servidores Solange Mendes Garcia- ASSESUA; José Gustavo Morais Moura - ASSESUA; Valdemir Pereira da Silva - STIC; Danielle Juliano de Sá Leitão Cruz - SGP; Leda Bethania de Azevedo Accioly Paulino - DG; Gabriela Huszcza de Carvalho - DG; José Alberto Soares Vidal - SAOFC; Jaidê Rabelo Bento - SAOFC; Rudma Rosa Oliveira Costa - SAOFC; Josivane Adelino Ferreira- SAOFC; Aldací Souza Mota - SECONT; Débora Amara Carneiro Moraes - GABSAOFC; Fábia Maria dos Santos Silva - SECONT; Roberto Azevedo Andrade Júnior - SAC; e Nábila Raiana Magno Pimentel - GABSAOFC.</text:span></text:p>
      <text:p text:style-name="P29"><text:span text:style-name="T30">A</text:span><text:span text:style-name="T31"> </text:span><text:span text:style-name="T32">demanda está prevista no Plano Anual de Capacitações de 2024/2025 do TRE-RO, sob n. </text:span><text:span text:style-name="T33">CP01006 (item 1.7.2 do TR). </text:span></text:p>
      <text:p text:style-name="P34">Para instrução dos autos, foram juntados os seguintes documentos, contendo os ajustes entendidos necessários:</text:p>
      <text:p text:style-name="P35"><text:span text:style-name="T36">a) documento de formalização da demanda (</text:span><text:a xlink:href="https://sei.tre-ro.jus.br/sei/controlador.php?acao=protocolo_visualizar&amp;id_protocolo=1428727&amp;id_procedimento_atual=1428716&amp;infra_sistema=100000100&amp;infra_unidade_atual=291&amp;infra_hash=015335e99da23681d7d1aa7c460ab1429135cfaea45e0654b5ac538423eb5bf1a42ddf0e78b2f53f6cf0c1568f98d19ae4e13f7492683c8835c42c5ce62b823673e7f0b1a9b97aef8ae0c3e45672ade9e25fcc88ddf351af1bbc4477b1b10d44" office:target-frame-name="_blank" xlink:show="new"><text:span text:style-name="T37">1388865</text:span></text:a><text:span text:style-name="T38">);</text:span></text:p>
      <text:p text:style-name="P39"><text:span text:style-name="T40">b) </text:span><text:span text:style-name="T41">Indicação da Equipe de Gestão e Fiscalização do Contrato, com a devida ciência de seus membros (</text:span><text:a xlink:href="https://sei.tre-ro.jus.br/sei/controlador.php?acao=protocolo_visualizar&amp;id_protocolo=1430352&amp;id_procedimento_atual=1428716&amp;infra_sistema=100000100&amp;infra_unidade_atual=291&amp;infra_hash=9b8f92caa38b26848aec17e1f51602b7e8f55391eb9c95d654d58adb8c4077bca42ddf0e78b2f53f6cf0c1568f98d19ae4e13f7492683c8835c42c5ce62b823673e7f0b1a9b97aef8ae0c3e45672ade9e25fcc88ddf351af1bbc4477b1b10d44" office:target-frame-name="_blank" xlink:show="new"><text:span text:style-name="T42">1390459</text:span></text:a><text:span text:style-name="T43">);</text:span></text:p>
      <text:p text:style-name="P44"><text:span text:style-name="T45">c) proposta comercial da empresa (</text:span><text:a xlink:href="https://sei.tre-ro.jus.br/sei/controlador.php?acao=protocolo_visualizar&amp;id_protocolo=1429029&amp;id_procedimento_atual=1428716&amp;infra_sistema=100000100&amp;infra_unidade_atual=291&amp;infra_hash=8e4afae79e3ec2c84ad265c5626bb8f57c40cd2d859d96ae432140ff61ac71cea42ddf0e78b2f53f6cf0c1568f98d19ae4e13f7492683c8835c42c5ce62b823673e7f0b1a9b97aef8ae0c3e45672ade9e25fcc88ddf351af1bbc4477b1b10d44" office:target-frame-name="_blank" xlink:show="new"><text:span text:style-name="T46">1389156</text:span></text:a><text:span text:style-name="T47">);</text:span></text:p>
      <text:soft-page-break/>
      <text:p text:style-name="P48"><text:span text:style-name="T49">d) informação conclusiva do valor estimado da contratação, no valor de R$ 12.000,00 (doze mil reais) </text:span><text:span text:style-name="T50">(</text:span><text:a xlink:href="https://sei.tre-ro.jus.br/sei/controlador.php?acao=protocolo_visualizar&amp;id_protocolo=1430122&amp;id_procedimento_atual=1428716&amp;infra_sistema=100000100&amp;infra_unidade_atual=291&amp;infra_hash=e5d6612c003df0e3e58ca48ce47628b3d9014afd460a2e25450f29a798ee6b54a42ddf0e78b2f53f6cf0c1568f98d19ae4e13f7492683c8835c42c5ce62b823673e7f0b1a9b97aef8ae0c3e45672ade9e25fcc88ddf351af1bbc4477b1b10d44" office:target-frame-name="_blank" xlink:show="new"><text:span text:style-name="T51">1390233</text:span></text:a><text:span text:style-name="T52">)</text:span><text:span text:style-name="T53">;</text:span></text:p>
      <text:p text:style-name="P54"><text:span text:style-name="T55">e) termo de referência </text:span><text:span text:style-name="T56">nº 207/2025 - SEDES (</text:span><text:a xlink:href="https://sei.tre-ro.jus.br/sei/controlador.php?acao=protocolo_visualizar&amp;id_protocolo=1430124&amp;id_procedimento_atual=1428716&amp;infra_sistema=100000100&amp;infra_unidade_atual=291&amp;infra_hash=a3070b0b398b598c6c34f5fbe871a4a225a860def50e164895554303ff46da20a42ddf0e78b2f53f6cf0c1568f98d19ae4e13f7492683c8835c42c5ce62b823673e7f0b1a9b97aef8ae0c3e45672ade9e25fcc88ddf351af1bbc4477b1b10d44" office:target-frame-name="_blank" xlink:show="new"><text:span text:style-name="T57">1390235</text:span></text:a><text:span text:style-name="T58">)</text:span><text:span text:style-name="T59">, o qual reproduz as regras da contratação direta, por inexigibilidade de licitação; e</text:span></text:p>
      <text:p text:style-name="P60"><text:span text:style-name="T61">f) certidões negativas que comprovam que a empresa preenche os requisitos de habilitação mínima necessária para contratar com a Administração Pública Federal (Improbidade CNJ, CRC SICAF, débitos federais, débitos trabalhistas, débitos FGTS) </text:span><text:span text:style-name="T62">(</text:span><text:a xlink:href="https://sei.tre-ro.jus.br/sei/controlador.php?acao=protocolo_visualizar&amp;id_protocolo=1430723&amp;id_procedimento_atual=1428716&amp;infra_sistema=100000100&amp;infra_unidade_atual=291&amp;infra_hash=e7a83c0323369b5faa7868010c698fad2e6cab2580c4552337eaae5de9387753a42ddf0e78b2f53f6cf0c1568f98d19ae4e13f7492683c8835c42c5ce62b823673e7f0b1a9b97aef8ae0c3e45672ade9e25fcc88ddf351af1bbc4477b1b10d44" office:target-frame-name="_blank" xlink:show="new"><text:span text:style-name="T63">1390827</text:span></text:a><text:span text:style-name="T64">, </text:span><text:a xlink:href="https://sei.tre-ro.jus.br/sei/controlador.php?acao=protocolo_visualizar&amp;id_protocolo=1429273&amp;id_procedimento_atual=1428716&amp;infra_sistema=100000100&amp;infra_unidade_atual=291&amp;infra_hash=63aef1b15b0ba1d8693792177fee3f79529812a4eff2412e2fcec7b7f9e1f854a42ddf0e78b2f53f6cf0c1568f98d19ae4e13f7492683c8835c42c5ce62b823673e7f0b1a9b97aef8ae0c3e45672ade9e25fcc88ddf351af1bbc4477b1b10d44" office:target-frame-name="_blank" xlink:show="new"><text:span text:style-name="T65">1389399</text:span></text:a><text:span text:style-name="T66">, </text:span><text:a xlink:href="https://sei.tre-ro.jus.br/sei/controlador.php?acao=protocolo_visualizar&amp;id_protocolo=1429299&amp;id_procedimento_atual=1428716&amp;infra_sistema=100000100&amp;infra_unidade_atual=291&amp;infra_hash=d4a208ed6a98ae2b167df2f3674b682b548db045df48536bec51b077458ec779a42ddf0e78b2f53f6cf0c1568f98d19ae4e13f7492683c8835c42c5ce62b823673e7f0b1a9b97aef8ae0c3e45672ade9e25fcc88ddf351af1bbc4477b1b10d44" office:target-frame-name="_blank" xlink:show="new"><text:span text:style-name="T67">1389424</text:span></text:a><text:span text:style-name="T68"> e </text:span><text:a xlink:href="https://sei.tre-ro.jus.br/sei/controlador.php?acao=protocolo_visualizar&amp;id_protocolo=1429423&amp;id_procedimento_atual=1428716&amp;infra_sistema=100000100&amp;infra_unidade_atual=291&amp;infra_hash=ac7aaa2071f75743e640af3214ba49c0832dd3eeec7845342ab8451a2aef17d4a42ddf0e78b2f53f6cf0c1568f98d19ae4e13f7492683c8835c42c5ce62b823673e7f0b1a9b97aef8ae0c3e45672ade9e25fcc88ddf351af1bbc4477b1b10d44" office:target-frame-name="_blank" xlink:show="new"><text:span text:style-name="T69">1389547</text:span></text:a><text:span text:style-name="T70">).</text:span></text:p>
      <text:p text:style-name="P71"><text:span text:style-name="T72">A fonte orçamentária </text:span><text:span text:style-name="T73">para o custeio da despesa está indicada no item 8.1 do TR, sendo extraída do plano i</text:span><text:span text:style-name="T74">nterno RO CAPPAC.</text:span></text:p>
      <text:p text:style-name="P75"><text:span text:style-name="T76">A ASLIC juntou aos autos o </text:span><text:span text:style-name="T77">relatório do SICAF/CADIN (</text:span><text:a xlink:href="https://sei.tre-ro.jus.br/sei/controlador.php?acao=protocolo_visualizar&amp;id_protocolo=1430723&amp;id_procedimento_atual=1428716&amp;infra_sistema=100000100&amp;infra_unidade_atual=291&amp;infra_hash=e7a83c0323369b5faa7868010c698fad2e6cab2580c4552337eaae5de9387753a42ddf0e78b2f53f6cf0c1568f98d19ae4e13f7492683c8835c42c5ce62b823673e7f0b1a9b97aef8ae0c3e45672ade9e25fcc88ddf351af1bbc4477b1b10d44" office:target-frame-name="_blank" xlink:show="new"><text:span text:style-name="T78">1390827</text:span></text:a><text:span text:style-name="T79">), registrando que </text:span><text:span text:style-name="T80">NÃO CONSTA</text:span><text:span text:style-name="T81"> impedimento de licitar e nem registro no CADIN, referente ao </text:span><text:span text:style-name="T82">INSTITUTO RONDONIENSE DE DIREITO ADMINISTRATIVO - IRDA</text:span><text:span text:style-name="T83">, CNPJ </text:span><text:span text:style-name="T84">30.499.788/0001-93</text:span><text:span text:style-name="T85">.</text:span></text:p>
      <text:p text:style-name="P86"><text:span text:style-name="T87">A SAOFC, por meio do Despacho n. </text:span><text:span text:style-name="T88">1842/2025 (</text:span><text:a xlink:href="https://sei.tre-ro.jus.br/sei/controlador.php?acao=protocolo_visualizar&amp;id_protocolo=1430677&amp;id_procedimento_atual=1428716&amp;infra_sistema=100000100&amp;infra_unidade_atual=291&amp;infra_hash=6e77118dbf6bd0ce453c78b59aea66bcc3866883ea81887c8e54a0c0499ec502a42ddf0e78b2f53f6cf0c1568f98d19ae4e13f7492683c8835c42c5ce62b823673e7f0b1a9b97aef8ae0c3e45672ade9e25fcc88ddf351af1bbc4477b1b10d44" office:target-frame-name="_blank" xlink:show="new"><text:span text:style-name="T89">1390781</text:span></text:a><text:span text:style-name="T90">)</text:span><text:span text:style-name="T91">, encaminhou os autos a</text:span><text:span text:style-name="T92">o  para registro do trâmite da contratação no Plano de Contratações Anual - PCA;</text:span><text:span text:style-name="T93"> à SAC, para análise dos documentos da etapa de planejamento da contratação; e à COFC, para proceder à programação orçamentária.</text:span></text:p>
      <text:p text:style-name="P94"><text:span text:style-name="T95">A SAC, após análise da documentação que integra a fase de planejamento, concluiu que os documentos encontram-se em consonância com as normas gerais de contratações para contratação direta por inexigibilidade de licitação </text:span><text:span text:style-name="T96">(</text:span><text:a xlink:href="https://sei.tre-ro.jus.br/sei/controlador.php?acao=protocolo_visualizar&amp;id_protocolo=1430993&amp;id_procedimento_atual=1428716&amp;infra_sistema=100000100&amp;infra_unidade_atual=291&amp;infra_hash=960d6df55c5f25c64e710e0d713fc1869bf9445084603e841bd5635a061ed0dfa42ddf0e78b2f53f6cf0c1568f98d19ae4e13f7492683c8835c42c5ce62b823673e7f0b1a9b97aef8ae0c3e45672ade9e25fcc88ddf351af1bbc4477b1b10d44" office:target-frame-name="_blank" xlink:show="new"><text:span text:style-name="T97">1391094</text:span></text:a><text:span text:style-name="T98">)</text:span><text:span text:style-name="T99">.</text:span></text:p>
      <text:p text:style-name="P100"><text:span text:style-name="T101">A SPOF, em atenção ao Despacho n. 1467/2025 - COFC (</text:span><text:a xlink:href="https://sei.tre-ro.jus.br/sei/controlador.php?acao=protocolo_visualizar&amp;id_protocolo=1431098&amp;id_procedimento_atual=1428716&amp;infra_sistema=100000100&amp;infra_unidade_atual=291&amp;infra_hash=218cd547e8970f2effd41d86f8c2a3ad69061eb1bf4f905008e87c204dbfc827a42ddf0e78b2f53f6cf0c1568f98d19ae4e13f7492683c8835c42c5ce62b823673e7f0b1a9b97aef8ae0c3e45672ade9e25fcc88ddf351af1bbc4477b1b10d44" office:target-frame-name="_blank" xlink:show="new"><text:span text:style-name="T102">1391199</text:span></text:a><text:span text:style-name="T103">), realizou a programação orçamentária dos valores a serem executados neste exercício financeiro, registrando que a contratação pretendida está adequada e compatível com a LOA, PPA e a LDO</text:span><text:span text:style-name="T104"> (</text:span><text:a xlink:href="https://sei.tre-ro.jus.br/sei/controlador.php?acao=protocolo_visualizar&amp;id_protocolo=1431159&amp;id_procedimento_atual=1428716&amp;infra_sistema=100000100&amp;infra_unidade_atual=291&amp;infra_hash=f35a6e42faacd59b3c9156f6c3f4db6225643ec4c6167f5e87d1b3c8859d0b8ca42ddf0e78b2f53f6cf0c1568f98d19ae4e13f7492683c8835c42c5ce62b823673e7f0b1a9b97aef8ae0c3e45672ade9e25fcc88ddf351af1bbc4477b1b10d44" office:target-frame-name="_blank" xlink:show="new"><text:span text:style-name="T105">1391260</text:span></text:a><text:span text:style-name="T106">).</text:span></text:p>
      <text:p text:style-name="P107"><text:span text:style-name="T108">Veio aos autos o Parecer Jurídico Referencial nº 01/2025 - AJSAOFC (</text:span><text:a xlink:href="https://sei.tre-ro.jus.br/sei/controlador.php?acao=protocolo_visualizar&amp;id_protocolo=1432847&amp;id_procedimento_atual=1428716&amp;infra_sistema=100000100&amp;infra_unidade_atual=291&amp;infra_hash=3ca2ebc699c59c7cc11c1d28d877252bd2aa5df39db212ad87ce9941c99f274da42ddf0e78b2f53f6cf0c1568f98d19ae4e13f7492683c8835c42c5ce62b823673e7f0b1a9b97aef8ae0c3e45672ade9e25fcc88ddf351af1bbc4477b1b10d44" office:target-frame-name="_blank" xlink:show="new"><text:span text:style-name="T109">1392927</text:span></text:a><text:span text:style-name="T110">), que </text:span><text:span text:style-name="T111">estabelece que as contratações de ações de capacitação para magistrados e servidores do TRE-RO, com fundamento no artigo 74, inciso III, alínea "f", da Lei nº 14.133/2021, poderão ser processadas por inexigibilidade de licitação, sem necessidade de submissão individualizada à AJSAOFC, desde que observadas todas as recomendações constantes da MJR</text:span><text:span text:style-name="T112">.</text:span></text:p>
      <text:p text:style-name="P113"><text:span text:style-name="T114">Por sua vez, a SAOFC reconheceu a situação de inexigibilidade de licitação e manifestou-se pela aprovação dos documentos que integram a fase de planejamento; autorização da despesa de forma direta por inexigibilidade de licitação; contratação direta do </text:span><text:span text:style-name="T115">Instituto Rondoniense de Direito Administrativo – IRDA</text:span><text:span text:style-name="T116">; pela designação da Equipe de Gestão e Fiscalização; e pela divulgação do ato autorizativo de inexigibilidade e do extrato do contrato, em conjunto co</text:span><text:span text:style-name="T117">m os demais documentos necessários no sítio eletrônico oficial do TRE-RO,</text:span><text:span text:style-name="T118"> bem como a inserção dos dados contratuais pertinentes no Contratos.gov.br; e designação da Equipe de Gestão e Fiscalização do Contrato. Pugnou ainda pela expedição de alerta à SEDES </text:span><text:span text:style-name="T119">quanto à classificação do<text:s/></text:span><text:soft-page-break/><text:span text:style-name="T120">objeto conforme as alternativas previstas na minuta padronizada do TRE-RO, observando os critérios objetivos estabelecidos no art. 3º, III, da Instrução Normativa TRE-RO nº 04/2023 (</text:span><text:a xlink:href="https://sei.tre-ro.jus.br/sei/controlador.php?acao=protocolo_visualizar&amp;id_protocolo=1431561&amp;id_procedimento_atual=1428716&amp;infra_sistema=100000100&amp;infra_unidade_atual=291&amp;infra_hash=b6c462b04203c6b9d9f39d0fbbdae468cc2b0315972c563a73b7632f9f2fb0f9a42ddf0e78b2f53f6cf0c1568f98d19ae4e13f7492683c8835c42c5ce62b823673e7f0b1a9b97aef8ae0c3e45672ade9e25fcc88ddf351af1bbc4477b1b10d44" office:target-frame-name="_blank" xlink:show="new"><text:span text:style-name="T121">1391660</text:span></text:a><text:span text:style-name="T122">).</text:span></text:p>
      <text:p text:style-name="P123"><text:span text:style-name="T124">Assim instruídos, vieram os autos a esta Diretoria-Geral para apreciação. </text:span></text:p>
      <text:p text:style-name="P125">Inicialmente, cumpre registrar que o presente procedimento adota as regras da Lei n. 14.133, publicada em 1º de abril de 2021, regulamentada neste Tribunal na forma da Instrução Normativa TRE-RO n. 9/2022.</text:p>
      <text:p text:style-name="P126"><text:span text:style-name="T127">Analisando os autos, verifica-se a regularidade dos documentos que integram a fase de planejamento da contratação, quais sejam: a) documento de formalização de demanda; b) informação conclusiva do valor estimado da contratação; e c) termo de referência, havendo, inclusive, análise da SAC nesse sentido </text:span><text:span text:style-name="T128">(</text:span><text:a xlink:href="https://sei.tre-ro.jus.br/sei/controlador.php?acao=protocolo_visualizar&amp;id_protocolo=1430993&amp;id_procedimento_atual=1428716&amp;infra_sistema=100000100&amp;infra_unidade_atual=291&amp;infra_hash=960d6df55c5f25c64e710e0d713fc1869bf9445084603e841bd5635a061ed0dfa42ddf0e78b2f53f6cf0c1568f98d19ae4e13f7492683c8835c42c5ce62b823673e7f0b1a9b97aef8ae0c3e45672ade9e25fcc88ddf351af1bbc4477b1b10d44" office:target-frame-name="_blank" xlink:show="new"><text:span text:style-name="T129">1391094</text:span></text:a><text:span text:style-name="T130">).</text:span></text:p>
      <text:p text:style-name="P131">Como relatado, verifica-se tratar de evento de capacitação de pessoal, motivo pelo qual a unidade demandante aponta a possibilidade de contratação direta da empresa proponente com inexigibilidade de licitação com fundamento no art. 74, inciso III, letra "f", da Lei n. 14.133/2021. Veja-se:</text:p>
      <text:p text:style-name="P132">Art. 74. É inexigível a licitação quando inviável a competição, em especial nos casos de:</text:p>
      <text:p text:style-name="P133">(...)</text:p>
      <text:p text:style-name="P134">III - contratação dos seguintes serviços técnicos especializados de natureza predominantemente intelectual com profissionais ou empresas de notória especialização, vedada a inexigibilidade para serviços de publicidade e divulgação:</text:p>
      <text:p text:style-name="P135">(...)</text:p>
      <text:p text:style-name="P136">f) treinamento e aperfeiçoamento de pessoal;</text:p>
      <text:p text:style-name="P137">(...)</text:p>
      <text:p text:style-name="P138">§ 3º Para fins do disposto no inciso III do caput deste artigo, considera-se de notória especialização o profissional ou a empresa cujo conceito no campo de sua especialidade, decorrente de desempenho anterior, estudos, experiência, publicações, organização, aparelhamento, equipe técnica ou outros requisitos relacionados com suas atividades, permita inferir que o seu trabalho é essencial e reconhecidamente adequado à plena satisfação do objeto do contrato.</text:p>
      <text:p text:style-name="P139"> </text:p>
      <text:p text:style-name="P140">No caso em tela, o evento visa a capacitação de servidores deste Tribunal, cujas atividades se encontram correlatas ao conteúdo programático do curso e que atuam em unidades que demandam os conhecimentos buscados na capacitação.</text:p>
      <text:p text:style-name="P141"> Além disso, a razão da escolha do fornecedor afigura-se mitigada por se tratar de evento com inscrição aberta a terceiros, não havendo necessidade de demonstração da notória especialização e singularidade da empresa/instrutor do curso, como reafirmado pela Decisão TCU 439/1998 - Plenário.</text:p>
      <text:soft-page-break/>
      <text:p text:style-name="P142"><text:span text:style-name="T143">Consta, ainda, nos autos comprovação de atendimento aos requisitos legais de caráter genérico constantes do art. 72, incisos VI e VII, da Lei n. 14.133/2021. Como observa-se, quanto à escolha do fornecedor, essa se confunde com a própria situação caracterizadora da inviabilidade de competição, haja vista que se tratam de serviços técnicos de natureza predominantemente intelectual prestados por pessoas jurídicas de notória especialização. Quanto à justificativa do preço, o documento denominado INFORMAÇÃO CONCLUSIVA DO VALOR ESTIMADO, juntado ao evento n. </text:span><text:a xlink:href="https://sei.tre-ro.jus.br/sei/controlador.php?acao=protocolo_visualizar&amp;id_protocolo=1430122&amp;id_procedimento_atual=1428716&amp;infra_sistema=100000100&amp;infra_unidade_atual=291&amp;infra_hash=e5d6612c003df0e3e58ca48ce47628b3d9014afd460a2e25450f29a798ee6b54a42ddf0e78b2f53f6cf0c1568f98d19ae4e13f7492683c8835c42c5ce62b823673e7f0b1a9b97aef8ae0c3e45672ade9e25fcc88ddf351af1bbc4477b1b10d44" office:target-frame-name="_blank" xlink:show="new"><text:span text:style-name="T144">1390233</text:span></text:a><text:span text:style-name="T145">, revela que a unidade laborou dentro dos limites traçados pela Instrução Normativa SEGES/ME n. 65/2021.</text:span></text:p>
      <text:p text:style-name="P146">Registra-se que no item 4.1 do TR a SEDES informou que haverá a substituição do contrato pela nota de empenho.</text:p>
      <text:p text:style-name="P147">Nesse sentido, o art. 95 da Lei n. 14.133/2021 dispõe acerca dos casos para os quais a Administração poderá dispensar o instrumento do contrato. Todavia, esse dispositivo não incluiu as situações de inexigibilidade no rol das contratações para as quais pode-se dispensar o instrumento de contato, reservando essa simplificação para as dispensas de licitação em razão do valor e compras com entregas imediatas das quais não resultem obrigações futuras. </text:p>
      <text:p text:style-name="P148"><text:span text:style-name="T149">Como relatado, o preço total dos serviços que se pretende contratar corresponde a R$ 12.000,00 (doze mil reais), estando situado abaixo do limite da dispensa legal, atualmente fixado em </text:span><text:span text:style-name="T150">R$ 59.906,02 (cinquenta e nove mil novecentos e seis reais e dois centavos)</text:span><text:span text:style-name="T151">, </text:span><text:span text:style-name="T152">de acordo com a atualização de valores estabelecida pelo </text:span><text:span text:style-name="T153">Decreto n. 11.871, de 29 de dezembro de 2023. Além disso, da relação contratual não resultará obrigações futuras para a contratada, motivo pelo qual entende-se perfeitamente possível substituir o instrumento de contrato pela nota de empenho, na forma prevista no caput do art. 95 da Lei n. 14.133/2021 e com supedâneo na jurisprudência do TCU, como nos Acórdãos n. 1.234/2018 e n. 363/2003 - ambos do Plenário - e n. 7.125/2010 - 1ª Câmara, que consolidou o entendimento de dispensa de instrumento para todas as contratações que não resultem obrigações futuras.</text:span></text:p>
      <text:p text:style-name="P154">Diante do exposto, considerando a necessidade da contratação, com base nas atribuições de competências conferidas pela Portaria TRE-RO n. 66/2018:</text:p>
      <text:p text:style-name="P155"><text:span text:style-name="T156">1 - aprovo os </text:span><text:span text:style-name="T157">documentos que integram a fase de planejamento</text:span><text:span text:style-name="T158">, quais sejam: o Documento de Formalização da Demanda da Contratação (DFDC) (</text:span><text:a xlink:href="https://sei.tre-ro.jus.br/sei/controlador.php?acao=protocolo_visualizar&amp;id_protocolo=1428727&amp;id_procedimento_atual=1428716&amp;infra_sistema=100000100&amp;infra_unidade_atual=291&amp;infra_hash=015335e99da23681d7d1aa7c460ab1429135cfaea45e0654b5ac538423eb5bf1a42ddf0e78b2f53f6cf0c1568f98d19ae4e13f7492683c8835c42c5ce62b823673e7f0b1a9b97aef8ae0c3e45672ade9e25fcc88ddf351af1bbc4477b1b10d44" office:target-frame-name="_blank" xlink:show="new"><text:span text:style-name="T159">1388865</text:span></text:a><text:span text:style-name="T160">), a Informação Conclusiva sobre o Valor Estimado da Contratação (ICVEC), no valor de R$12.000,00 (doze mil reais) (​​​​​​​</text:span><text:a xlink:href="https://sei.tre-ro.jus.br/sei/controlador.php?acao=protocolo_visualizar&amp;id_protocolo=1430122&amp;id_procedimento_atual=1428716&amp;infra_sistema=100000100&amp;infra_unidade_atual=291&amp;infra_hash=e5d6612c003df0e3e58ca48ce47628b3d9014afd460a2e25450f29a798ee6b54a42ddf0e78b2f53f6cf0c1568f98d19ae4e13f7492683c8835c42c5ce62b823673e7f0b1a9b97aef8ae0c3e45672ade9e25fcc88ddf351af1bbc4477b1b10d44" office:target-frame-name="_blank" xlink:show="new"><text:span text:style-name="T161">1390233</text:span></text:a><text:span text:style-name="T162">), o Formulário de Designação da Equipe de Gestão e Fiscalização (​​​​​​​</text:span><text:a xlink:href="https://sei.tre-ro.jus.br/sei/controlador.php?acao=protocolo_visualizar&amp;id_protocolo=1430352&amp;id_procedimento_atual=1428716&amp;infra_sistema=100000100&amp;infra_unidade_atual=291&amp;infra_hash=9b8f92caa38b26848aec17e1f51602b7e8f55391eb9c95d654d58adb8c4077bca42ddf0e78b2f53f6cf0c1568f98d19ae4e13f7492683c8835c42c5ce62b823673e7f0b1a9b97aef8ae0c3e45672ade9e25fcc88ddf351af1bbc4477b1b10d44" office:target-frame-name="_blank" xlink:show="new"><text:span text:style-name="T163">1390459</text:span></text:a><text:span text:style-name="T164">), e o Termo de Referência</text:span><text:span text:style-name="T165"> </text:span><text:span text:style-name="T166">nº 207/2025 - SEDES (</text:span><text:a xlink:href="https://sei.tre-ro.jus.br/sei/controlador.php?acao=protocolo_visualizar&amp;id_protocolo=1430124&amp;id_procedimento_atual=1428716&amp;infra_sistema=100000100&amp;infra_unidade_atual=291&amp;infra_hash=a3070b0b398b598c6c34f5fbe871a4a225a860def50e164895554303ff46da20a42ddf0e78b2f53f6cf0c1568f98d19ae4e13f7492683c8835c42c5ce62b823673e7f0b1a9b97aef8ae0c3e45672ade9e25fcc88ddf351af1bbc4477b1b10d44" office:target-frame-name="_blank" xlink:show="new"><text:span text:style-name="T167">1390235</text:span></text:a><text:span text:style-name="T168">), na forma do item 15 do Anexo VIII da IN TRE-RO nº 9/2022, pela autoridade competente, com fundamento no inciso </text:span><text:a xlink:href="https://www.planalto.gov.br/ccivil_03/_ato2019-2022/2021/lei/l14133.htm" office:target-frame-name="_blank" xlink:show="new"><text:span text:style-name="T169">I</text:span></text:a><text:span text:style-name="T170"> </text:span><text:a xlink:href="https://www.planalto.gov.br/ccivil_03/_ato2019-2022/2021/lei/l14133.htm" office:target-frame-name="_blank" xlink:show="new"><text:span text:style-name="T171">do art. 72 da Lei. nº 14.133/2021 (Nova Lei de Licitações e Contratos)</text:span></text:a><text:span text:style-name="T172">;</text:span></text:p>
      <text:p text:style-name="P173"><text:span text:style-name="T174">2 - autorizo a despesa de forma direta por inexigibilidade de licitação, com fulcro na letra "f" do inciso </text:span><text:a xlink:href="https://www.planalto.gov.br/ccivil_03/_ato2019-2022/2021/lei/l14133.htm" office:target-frame-name="_blank" xlink:show="new"><text:span text:style-name="T175">III do art. 74 </text:span></text:a><text:span text:style-name="T176">e no art. 72, inciso VIII, </text:span><text:a xlink:href="https://www.planalto.gov.br/ccivil_03/_ato2019-2022/2021/lei/l14133.htm" office:target-frame-name="_blank" xlink:show="new"><text:span text:style-name="T177">da Lei. n. 14.133/2021</text:span></text:a><text:span text:style-name="T178">;</text:span></text:p>
      <text:soft-page-break/>
      <text:p text:style-name="P179"><text:span text:style-name="T180">3 - </text:span><text:span text:style-name="T181">adjudico o objeto </text:span><text:span text:style-name="T182">à pessoa jurídica Instituto Rondoniense de Direito Administrativo – IRDA</text:span><text:span text:style-name="T183"> - inscrito no CNPJ sob o n</text:span><text:span text:style-name="T184">º </text:span><text:span text:style-name="T185">30.499.788/0001-93​​​​​​​, no valor total de R$12.000,00 (doze mil reais), que também comprovou as condições </text:span><text:span text:style-name="T186">mínimas para contratar com a Administração Pública,</text:span><text:span text:style-name="T187"> inclusive quanto à sua inscrição e regularidade no SICAF e no CADIN;</text:span></text:p>
      <text:p text:style-name="P188"><text:span text:style-name="T189">4 - determino a </text:span><text:span text:style-name="T190">divulgação do ato autorizativo de inexigibilidade e do extrato do contrato</text:span><text:span text:style-name="T191">, em conjunto com os demais documentos necessários no sítio eletrônico oficial do TRE-RO, em consonância com o </text:span><text:a xlink:href="https://www.planalto.gov.br/ccivil_03/_ato2019-2022/2021/lei/l14133.htm" office:target-frame-name="_blank" xlink:show="new"><text:span text:style-name="T192">parágrafo único do art. 72 da Lei. nº 14.133/2021</text:span></text:a><text:span text:style-name="T193">, c/c o disposto no item 28 do ANEXO VIII da IN TRE-RO nº 9/2022, bem como a inserção dos dados contratuais pertinentes no Contratos.gov.br, o qual automaticamente os divulgará no Portal Nacional de Contratações Públicas (PNCP), em consonância com o </text:span><text:a xlink:href="https://www.planalto.gov.br/ccivil_03/_ato2019-2022/2021/lei/l14133.htm" office:target-frame-name="_blank" xlink:show="new"><text:span text:style-name="T194">art. 94 da Lei. nº 14.133/2021</text:span></text:a><text:span text:style-name="T195">.</text:span></text:p>
      <text:p text:style-name="P196"><text:span text:style-name="T197">5 - designo a Equipe de Gestão e Fiscalização do contrato, </text:span><text:span text:style-name="T198">conforme </text:span><text:span text:style-name="T199">Formulário de Indicação de Equipe de Gestão e Fiscalização do Contrato</text:span><text:span text:style-name="T200"> (​​​​​​​</text:span><text:a xlink:href="https://sei.tre-ro.jus.br/sei/controlador.php?acao=protocolo_visualizar&amp;id_protocolo=1430352&amp;id_procedimento_atual=1428716&amp;infra_sistema=100000100&amp;infra_unidade_atual=291&amp;infra_hash=9b8f92caa38b26848aec17e1f51602b7e8f55391eb9c95d654d58adb8c4077bca42ddf0e78b2f53f6cf0c1568f98d19ae4e13f7492683c8835c42c5ce62b823673e7f0b1a9b97aef8ae0c3e45672ade9e25fcc88ddf351af1bbc4477b1b10d44" office:target-frame-name="_blank" xlink:show="new"><text:span text:style-name="T201">1390459</text:span></text:a><text:span text:style-name="T202">); e</text:span></text:p>
      <text:p text:style-name="P203"><text:span text:style-name="T204">6 - acolho a recomendação de expedição de alerta contida na Manifestação nº 298-2025 - GABSAOFC (</text:span><text:a xlink:href="https://sei.tre-ro.jus.br/sei/controlador.php?acao=protocolo_visualizar&amp;id_protocolo=1431561&amp;id_procedimento_atual=1428716&amp;infra_sistema=100000100&amp;infra_unidade_atual=291&amp;infra_hash=b6c462b04203c6b9d9f39d0fbbdae468cc2b0315972c563a73b7632f9f2fb0f9a42ddf0e78b2f53f6cf0c1568f98d19ae4e13f7492683c8835c42c5ce62b823673e7f0b1a9b97aef8ae0c3e45672ade9e25fcc88ddf351af1bbc4477b1b10d44" office:target-frame-name="_blank" xlink:show="new"><text:span text:style-name="T205">1391660</text:span></text:a><text:span text:style-name="T206">) e </text:span><text:span text:style-name="T207">determino que a SEDES observe a recomendação constante no item 7 da Análise de Artefatos da Fase de Planejamento</text:span><text:span text:style-name="T208"> (</text:span><text:a xlink:href="https://sei.tre-ro.jus.br/sei/controlador.php?acao=protocolo_visualizar&amp;id_protocolo=1430993&amp;id_procedimento_atual=1428716&amp;infra_sistema=100000100&amp;infra_unidade_atual=291&amp;infra_hash=960d6df55c5f25c64e710e0d713fc1869bf9445084603e841bd5635a061ed0dfa42ddf0e78b2f53f6cf0c1568f98d19ae4e13f7492683c8835c42c5ce62b823673e7f0b1a9b97aef8ae0c3e45672ade9e25fcc88ddf351af1bbc4477b1b10d44" office:target-frame-name="_blank" xlink:show="new"><text:span text:style-name="T209">1391094</text:span></text:a><text:span text:style-name="T210">), no que se refere ao correto preenchimento do item 1.3 do Termo de Referência, especialmente quanto à classificação do objeto conforme as alternativas previstas na minuta padronizada do TRE-RO, observando os critérios objetivos estabelecidos no art. 3º, III, da Instrução Normativa TRE-RO nº 04/2023.</text:span></text:p>
      <text:p text:style-name="P211"><text:span text:style-name="T212">À </text:span><text:span text:style-name="T213">SAOFC</text:span><text:span text:style-name="T214"> para continuidade do processamento do feito, com emissão de nota de empenho.</text:span></text:p>
      <table:table table:style-name="Table215">
        <table:table-columns>
          <table:table-column table:style-name="TableColumn216"/>
          <table:table-column table:style-name="TableColumn217"/>
        </table:table-columns>
        <table:table-row table:style-name="TableRow218">
          <table:table-cell table:style-name="TableCell219">
            <text:p text:style-name="P220"/>
          </table:table-cell>
          <table:table-cell table:style-name="TableCell221">
            <text:p text:style-name="P222"/>
          </table:table-cell>
        </table:table-row>
      </table:table>
      <text:p text:style-name="P223"/>
      <table:table table:style-name="Table224">
        <table:table-columns>
          <table:table-column table:style-name="TableColumn225"/>
          <table:table-column table:style-name="TableColumn226"/>
        </table:table-columns>
        <table:table-row table:style-name="TableRow227">
          <table:table-cell table:style-name="TableCell228">
            <text:p text:style-name="P229"/>
          </table:table-cell>
          <table:table-cell table:style-name="TableCell230">
            <text:p text:style-name="P231"/>
          </table:table-cell>
        </table:table-row>
      </table:table>
      <text:p text:style-name="P232"><text:span text:style-name="T233"><draw:custom-shape svg:x="0in" svg:y="0in" svg:width="45.51042in" svg:height="0.00139in" draw:z-index="0" draw:id="id0" draw:style-name="a1" draw:name="Horizontal Line 2" text:anchor-type="as-char"><svg:title/><svg:desc/><draw:enhanced-geometry draw:type="non-primitive" svg:viewBox="0 0 21600 21600" draw:enhanced-path="M 0 0 L 21600 0 21600 21600 0 21600 Z N"/></draw:custom-shape></text:span></text:p>
      <table:table table:style-name="Table234">
        <table:table-columns>
          <table:table-column table:style-name="TableColumn235"/>
          <table:table-column table:style-name="TableColumn236"/>
        </table:table-columns>
        <table:table-row table:style-name="TableRow237">
          <table:table-cell table:style-name="TableCell238">
            <text:p text:style-name="P239">0001488-54.2025.6.22.8000</text:p>
          </table:table-cell>
          <table:table-cell table:style-name="TableCell240">
            <text:p text:style-name="P241">1392928v5</text:p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4%" fo:background-color="transparent" style:tab-stop-distance="0.4916in"/>
      <style:text-properties style:font-name="Calibri" style:font-name-asian="Times New Roman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-complex="Times New Roman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-complex="Times New Roman"/>
    </style:style>
    <style:style style:name="Rodapé" style:display-name="Rodapé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-complex="Times New Roman"/>
    </style:style>
    <style:style style:name="NormalWeb" style:display-name="Normal (Web)" style:family="paragraph" style:parent-style-name="Normal">
      <style:paragraph-properties style:vertical-align="auto"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true"/>
    </style:style>
    <style:style style:name="texto_centralizado_maiusculas" style:display-name="texto_centralizado_maiusculas" style:family="paragraph" style:parent-style-name="Normal">
      <style:paragraph-properties style:vertical-align="auto"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true"/>
    </style:style>
    <style:style style:name="texto_justificado_recuo_primeira_linha" style:display-name="texto_justificado_recuo_primeira_linha" style:family="paragraph" style:parent-style-name="Normal">
      <style:paragraph-properties style:vertical-align="auto"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true"/>
    </style:style>
    <style:style style:name="Forte" style:display-name="Forte" style:family="text" style:parent-style-name="Fonteparág.padrão">
      <style:text-properties fo:font-weight="bold" style:font-weight-asian="bold" style:font-weight-complex="bold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style:style style:name="texto_ementa" style:display-name="texto_ementa" style:family="paragraph" style:parent-style-name="Normal">
      <style:paragraph-properties style:vertical-align="auto"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true"/>
    </style:style>
    <style:style style:name="texto_citação" style:display-name="texto_citação" style:family="paragraph" style:parent-style-name="Normal">
      <style:paragraph-properties style:vertical-align="auto"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1.1812in" fo:margin-bottom="0.4916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8798in"/>
      </style:header-style>
      <style:footer-style>
        <style:header-footer-properties style:dynamic-spacing="true" fo:min-height="0.4923in"/>
      </style:footer-style>
    </style:page-layout>
  </office:automatic-styles>
  <office:master-styles>
    <style:master-page style:name="MP0" style:page-layout-name="PL0">
      <style:header>
        <text:p text:style-name="Cabeçalho"/>
      </style:header>
      <style:footer>
        <text:p text:style-name="Rodapé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Luciano da Silva Santos</meta:initial-creator>
    <dc:creator>Iasmin Rodrigues Carvalho de Freitas</dc:creator>
    <meta:creation-date>2024-12-05T14:59:00Z</meta:creation-date>
    <dc:date>2025-08-18T20:14:00Z</dc:date>
    <meta:template xlink:href="Normal" xlink:type="simple"/>
    <meta:editing-cycles>5</meta:editing-cycles>
    <meta:editing-duration>PT60S</meta:editing-duration>
    <meta:document-statistic meta:page-count="5" meta:paragraph-count="49" meta:word-count="3848" meta:character-count="24579" meta:row-count="173" meta:non-whitespace-character-count="20780"/>
  </office:meta>
</office:document-meta>
</file>