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5" style:family="table-column">
      <style:table-column-properties style:column-width="0.0562in"/>
    </style:style>
    <style:style style:name="TableColumn366" style:family="table-column">
      <style:table-column-properties style:column-width="0.0562in"/>
    </style:style>
    <style:style style:name="Table364" style:family="table">
      <style:table-properties style:width="0.112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74" style:family="table-column">
      <style:table-column-properties style:column-width="0.0562in"/>
    </style:style>
    <style:style style:name="TableColumn375" style:family="table-column">
      <style:table-column-properties style:column-width="0.0562in"/>
    </style:style>
    <style:style style:name="Table373" style:family="table">
      <style:table-properties style:width="0.112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8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4" style:family="table-column">
      <style:table-column-properties style:column-width="2.9527in"/>
    </style:style>
    <style:style style:name="TableColumn385" style:family="table-column">
      <style:table-column-properties style:column-width="2.9527in"/>
    </style:style>
    <style:style style:name="Table383" style:family="table">
      <style:table-properties style:width="5.9055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E00D5C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0852-88.2025.6.22.8000.</text:p>
      <text:p text:style-name="P6">INTERESSADO: COMAP.</text:p>
      <text:p text:style-name="P7"><text:span text:style-name="T8">ASSUNTO: Dispensa de Licitação –</text:span><text:span text:style-name="T9">Aquisição de gerador portátil de energia à gasolina</text:span><text:span text:style-name="T10">.</text:span></text:p>
      <text:p text:style-name="P11">Despacho Nº 768 / 2025 - PRES/DG/GABDG</text:p>
      <text:p text:style-name="P12"><text:span text:style-name="T13">Trata-se de pleito iniciado pela Coordenadoria de Material e Patrimônio (COMAP), que tem como objeto a aquisição de geradores portáteis de energia à gasolina (bens permanentes), a fim de atender a execução da segunda etapa do Projeto “Meu Voto, Meu Poder: Cidadania em todos os lugares. Sem excluir ninguém”. No Documento de Formalização da Demanda (DFDc),</text:span><text:span text:style-name="T14"> </text:span><text:span text:style-name="T15">a unidade aponta a possibilidade de dispensa de licitação presencial, em razão do valor (</text:span><text:a xlink:href="https://sei.tre-ro.jus.br/sei/controlador.php?acao=protocolo_visualizar&amp;id_protocolo=1420408&amp;id_procedimento_atual=1386110&amp;infra_sistema=100000100&amp;infra_unidade_atual=291&amp;infra_hash=ed0698978d0ff97f2c787b31a4dfa9bede42b0a9e034beee69f405f1edb038cf7853f47ac18bb1ec66929c432a19386ea1baca054bd645eda3766a2d5431f1498ab3c3c65b9a89ca218df03f93c4169ff2e138114f17451bcf7fd1e57de1f9f0" office:target-frame-name="_blank" xlink:show="new"><text:span text:style-name="T16">1380672</text:span></text:a><text:span text:style-name="T17">).</text:span></text:p>
      <text:p text:style-name="P18"><text:span text:style-name="T19">Para instruir os autos, carreou-se as versões finais do Documento de Formalização da Demanda (</text:span><text:a xlink:href="https://sei.tre-ro.jus.br/sei/controlador.php?acao=protocolo_visualizar&amp;id_protocolo=1420408&amp;id_procedimento_atual=1386110&amp;infra_sistema=100000100&amp;infra_unidade_atual=291&amp;infra_hash=ed0698978d0ff97f2c787b31a4dfa9bede42b0a9e034beee69f405f1edb038cf7853f47ac18bb1ec66929c432a19386ea1baca054bd645eda3766a2d5431f1498ab3c3c65b9a89ca218df03f93c4169ff2e138114f17451bcf7fd1e57de1f9f0" office:target-frame-name="_blank" xlink:show="new"><text:span text:style-name="T20">1380672</text:span></text:a><text:span text:style-name="T21">); informação conclusiva sobre o valor estimado (</text:span><text:a xlink:href="https://sei.tre-ro.jus.br/sei/controlador.php?acao=protocolo_visualizar&amp;id_protocolo=1421259&amp;id_procedimento_atual=1386110&amp;infra_sistema=100000100&amp;infra_unidade_atual=291&amp;infra_hash=81b6bba5ba99bbe814abd13f7940b6621d8fd6b614979f89b4e80bbc2f04e6e37853f47ac18bb1ec66929c432a19386ea1baca054bd645eda3766a2d5431f1498ab3c3c65b9a89ca218df03f93c4169ff2e138114f17451bcf7fd1e57de1f9f0" office:target-frame-name="_blank" xlink:show="new"><text:span text:style-name="T22">1381504</text:span></text:a><text:span text:style-name="T23">) e do Termo de Referência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24">1381508</text:span></text:a><text:span text:style-name="T25">), com a especificação do objeto, a justificativa, os critérios de sustentabilidade ambiental, critérios de aceitação do objeto, valor e prazo, contrato, pagamento, gestão e fiscalização da contratação.</text:span></text:p>
      <text:p text:style-name="P26"><text:span text:style-name="T27">A unidade demandante, nos termos do item 3.2 do TR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28">1381508</text:span></text:a><text:span text:style-name="T29">), justifica a contratação tendo em vista a necessidade urgente de garantir o funcionamento de equipamentos essenciais durante ações itinerantes do Projeto </text:span><text:span text:style-name="T30">Meu Voto, Meu Poder</text:span><text:span text:style-name="T31">, especialmente em locais remotos ou eventos noturnos sem fornecimento de energia elétrica, assegurando a continuidade do serviço público.</text:span></text:p>
      <text:p text:style-name="P32"><text:span text:style-name="T33">O valor total da contratação foi estimado em</text:span><text:span text:style-name="T34"> </text:span><text:span text:style-name="T35">R$ 13.550,00 (treze mil quinhentos e cinquenta reais)</text:span><text:span text:style-name="T36">, valor obtido a partir de pesquisa presencial em 16 estabelecimentos locais, atendendo aos princípios da economicidade, isonomia e seleção da proposta mais vantajosa, registrando preço final na Informação Conclusiva do Valor Estimado da Contratação (ICVEC) juntada ao evento n. </text:span><text:a xlink:href="https://sei.tre-ro.jus.br/sei/controlador.php?acao=protocolo_visualizar&amp;id_protocolo=1421259&amp;id_procedimento_atual=1386110&amp;infra_sistema=100000100&amp;infra_unidade_atual=291&amp;infra_hash=81b6bba5ba99bbe814abd13f7940b6621d8fd6b614979f89b4e80bbc2f04e6e37853f47ac18bb1ec66929c432a19386ea1baca054bd645eda3766a2d5431f1498ab3c3c65b9a89ca218df03f93c4169ff2e138114f17451bcf7fd1e57de1f9f0" office:target-frame-name="_blank" xlink:show="new"><text:span text:style-name="T37">1381504</text:span></text:a><text:span text:style-name="T38">.</text:span></text:p>
      <text:p text:style-name="P39"><text:span text:style-name="T40">Dentre as empresas que participaram da cotação a que ofertou melhor proposta foi a empresa </text:span><text:span text:style-name="T41">FERJAR - FERRAMENTAS E JARDINAGENS LTDA</text:span><text:span text:style-name="T42">., inscrita no CNPJ sob o nº 20.874.107/0001-76</text:span><text:span text:style-name="T43"> (</text:span><text:a xlink:href="https://sei.tre-ro.jus.br/sei/controlador.php?acao=protocolo_visualizar&amp;id_protocolo=1336158&amp;id_procedimento_atual=1386110&amp;infra_sistema=100000100&amp;infra_unidade_atual=291&amp;infra_hash=0b8f52dd32bd9755390e82b9cc9a1d352cb0879c3f8144cd86a9540dc249b9ac7853f47ac18bb1ec66929c432a19386ea1baca054bd645eda3766a2d5431f1498ab3c3c65b9a89ca218df03f93c4169ff2e138114f17451bcf7fd1e57de1f9f0" office:target-frame-name="_blank" xlink:show="new"><text:span text:style-name="T44">1297921</text:span></text:a><text:span text:style-name="T45">), apresentada regularidade mínima para contratar com a Administração Pública atestada por meio das certidões d</text:span><text:span text:style-name="T46">e regularidade juntadas nos eventos </text:span><text:a xlink:href="https://sei.tre-ro.jus.br/sei/controlador.php?acao=protocolo_visualizar&amp;id_protocolo=1422054&amp;id_procedimento_atual=1386110&amp;infra_sistema=100000100&amp;infra_unidade_atual=291&amp;infra_hash=70e86f85ae6364bad4846817cf14ccd1edc3582004dca045140730d31b7ab1657853f47ac18bb1ec66929c432a19386ea1baca054bd645eda3766a2d5431f1498ab3c3c65b9a89ca218df03f93c4169ff2e138114f17451bcf7fd1e57de1f9f0" office:target-frame-name="_blank" xlink:show="new"><text:span text:style-name="T47">1382278</text:span></text:a><text:span text:style-name="T48">, </text:span><text:a xlink:href="https://sei.tre-ro.jus.br/sei/controlador.php?acao=protocolo_visualizar&amp;id_protocolo=1423075&amp;id_procedimento_atual=1386110&amp;infra_sistema=100000100&amp;infra_unidade_atual=291&amp;infra_hash=28cfd9fd5b899271fc10c18669d8af4379acf0be3f4bf58672b7fbf7aa4631517853f47ac18bb1ec66929c432a19386ea1baca054bd645eda3766a2d5431f1498ab3c3c65b9a89ca218df03f93c4169ff2e138114f17451bcf7fd1e57de1f9f0" office:target-frame-name="_blank" xlink:show="new"><text:span text:style-name="T49">1383284</text:span></text:a><text:span text:style-name="T50"> e </text:span><text:a xlink:href="https://sei.tre-ro.jus.br/sei/controlador.php?acao=protocolo_visualizar&amp;id_protocolo=1423076&amp;id_procedimento_atual=1386110&amp;infra_sistema=100000100&amp;infra_unidade_atual=291&amp;infra_hash=cd221b0a266b3cca57db936eb6965a9c5f3141c727923ac2fdec97b5c8bd715a7853f47ac18bb1ec66929c432a19386ea1baca054bd645eda3766a2d5431f1498ab3c3c65b9a89ca218df03f93c4169ff2e138114f17451bcf7fd1e57de1f9f0" office:target-frame-name="_blank" xlink:show="new"><text:span text:style-name="T51">1383285</text:span></text:a><text:span text:style-name="T52">, remetendo-se os autos à SAOFC que exarou comando às unidades competentes para prosseguimento do processamento do feito.</text:span></text:p>
      <text:soft-page-break/>
      <text:p text:style-name="P53"><text:span text:style-name="T54">A COFC, nos termos do evento n. </text:span><text:a xlink:href="https://sei.tre-ro.jus.br/sei/controlador.php?acao=protocolo_visualizar&amp;id_protocolo=1422097&amp;id_procedimento_atual=1386110&amp;infra_sistema=100000100&amp;infra_unidade_atual=291&amp;infra_hash=7ed663327a76bb704d8699eee21d4e5a8cf6d44f301d952fa9c7f4c85b72832b7853f47ac18bb1ec66929c432a19386ea1baca054bd645eda3766a2d5431f1498ab3c3c65b9a89ca218df03f93c4169ff2e138114f17451bcf7fd1e57de1f9f0" office:target-frame-name="_blank" xlink:show="new"><text:span text:style-name="T55">1382321</text:span></text:a><text:span text:style-name="T56">, atestou ser tratar de despesa </text:span><text:span text:style-name="T57">prevista no planejamento orçamentário do exercício  com  proposta orçamentária deste TRE-RO para o exercício 2025 tramitando no processo nº </text:span><text:a xlink:href="https://sei.tre-ro.jus.br/sei/controlador.php?acao=protocolo_visualizar&amp;id_protocolo=1140939&amp;id_procedimento_atual=1386110&amp;infra_sistema=100000100&amp;infra_unidade_atual=291&amp;infra_hash=dd922d49c29e7a859166a696a9742fd4f28d4f696734809364c5032c7191b7557853f47ac18bb1ec66929c432a19386ea1baca054bd645eda3766a2d5431f1498ab3c3c65b9a89ca218df03f93c4169ff2e138114f17451bcf7fd1e57de1f9f0" office:target-frame-name="_blank" xlink:show="new"><text:span text:style-name="T58">0000001-83.2024.6.22.8000</text:span></text:a><text:span text:style-name="T59">. Em seguida a SPOF juntou ao evento n. </text:span><text:a xlink:href="https://sei.tre-ro.jus.br/sei/controlador.php?acao=protocolo_visualizar&amp;id_protocolo=1422104&amp;id_procedimento_atual=1386110&amp;infra_sistema=100000100&amp;infra_unidade_atual=291&amp;infra_hash=8037811d6495af8f0c220b62d25274d109674ac5388fb25b9c9e91ba3a70eb827853f47ac18bb1ec66929c432a19386ea1baca054bd645eda3766a2d5431f1498ab3c3c65b9a89ca218df03f93c4169ff2e138114f17451bcf7fd1e57de1f9f0" office:target-frame-name="_blank" xlink:show="new"><text:span text:style-name="T60">1382327</text:span></text:a><text:span text:style-name="T61"> a programação orçamentária a custear a despesa a ser contratada na cifra de R$ 13.550,00 (treze mil quinhentos e cinquenta reais).</text:span></text:p>
      <text:p text:style-name="P62"><text:span text:style-name="T63">Submetida a análise da SAC, essa unidade atestou a regularidade do processamento do feito  às normas gerais de contratações estabelecidas pelo art. 75, inciso II da Lei 14.133/2021, para </text:span><text:span text:style-name="T64">contratação direta por dispensa de licitação</text:span><text:span text:style-name="T65"> (</text:span><text:a xlink:href="https://sei.tre-ro.jus.br/sei/controlador.php?acao=protocolo_visualizar&amp;id_protocolo=1422435&amp;id_procedimento_atual=1386110&amp;infra_sistema=100000100&amp;infra_unidade_atual=291&amp;infra_hash=45757459a1bb89e9fd47c53c715bb9293dba302e98758caef9dd2df130381ec97853f47ac18bb1ec66929c432a19386ea1baca054bd645eda3766a2d5431f1498ab3c3c65b9a89ca218df03f93c4169ff2e138114f17451bcf7fd1e57de1f9f0" office:target-frame-name="_blank" xlink:show="new"><text:span text:style-name="T66">1382652</text:span></text:a><text:span text:style-name="T67">), remetendo o feito à AJSAOFC para análise e emissão de parecer jurídico (</text:span><text:a xlink:href="https://sei.tre-ro.jus.br/sei/controlador.php?acao=protocolo_visualizar&amp;id_protocolo=1423142&amp;id_procedimento_atual=1386110&amp;infra_sistema=100000100&amp;infra_unidade_atual=291&amp;infra_hash=6d57eabd90d7bce6a2b81f996f61d3b7aa18acf71ef7b1a0bd302a12aadfc97b7853f47ac18bb1ec66929c432a19386ea1baca054bd645eda3766a2d5431f1498ab3c3c65b9a89ca218df03f93c4169ff2e138114f17451bcf7fd1e57de1f9f0" office:target-frame-name="_blank" xlink:show="new"><text:span text:style-name="T68">1383351</text:span></text:a><text:span text:style-name="T69">)</text:span><text:span text:style-name="T70">.</text:span></text:p>
      <text:p text:style-name="P71"><text:span text:style-name="T72">A Assessoria Jurídica da SAOFC, por meio do Parecer Jurídico nº 97/2025 (</text:span><text:a xlink:href="https://sei.tre-ro.jus.br/sei/controlador.php?acao=protocolo_visualizar&amp;id_protocolo=1425291&amp;id_procedimento_atual=1386110&amp;infra_sistema=100000100&amp;infra_unidade_atual=291&amp;infra_hash=1754931ba038d672c0c9743564bd09aba42dcef7d1e5e0742a82242c3a01c83e7853f47ac18bb1ec66929c432a19386ea1baca054bd645eda3766a2d5431f1498ab3c3c65b9a89ca218df03f93c4169ff2e138114f17451bcf7fd1e57de1f9f0" office:target-frame-name="_blank" xlink:show="new"><text:span text:style-name="T73">1385471</text:span></text:a><text:span text:style-name="T74">), opinou, em síntese, pela possibilidade da contratação direta, por dispensa de licitação, nos termos do art. 75, II, da Lei nº 14.133/21, da empresa </text:span><text:span text:style-name="T75">FERJAR - FERRAMENTAS E JARDINAGENS LTDA</text:span><text:span text:style-name="T76">., inscrita no CNPJ sob o nº 20.874.107/0001-76</text:span><text:span text:style-name="T77">, </text:span><text:span text:style-name="T78">pela aprovação do Termo de Referência n. 31/2028 - COMAP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79">1381508</text:span></text:a><text:span text:style-name="T80">) e demais documentos que integram a fase de planejamento da contratação, entendendo-se desnecessária a publicação na imprensa oficial da contratação tendo em vista seu valor está abaixo do patamar da dispensa legal, ocorrendo a publicação do extrato da nota de empenho juntamente com o ato autorizativo e demais documentos necessários no </text:span><text:span text:style-name="T81">Portal Nacional de Contratações Públicas (PNCP) e no sítio eletrônico oficial do TRE-RO</text:span><text:span text:style-name="T82">.</text:span></text:p>
      <text:p text:style-name="P83"><text:span text:style-name="T84">Por sua vez, a SAOFC manifestou-se pela aprovação dos documentos que integram a fase de planejamento da contratação, dentre eles o TR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85">1381508</text:span></text:a><text:span text:style-name="T86">); pela regularidade da informação conclusiva do valor estimado (</text:span><text:a xlink:href="https://sei.tre-ro.jus.br/sei/controlador.php?acao=protocolo_visualizar&amp;id_protocolo=1421259&amp;id_procedimento_atual=1386110&amp;infra_sistema=100000100&amp;infra_unidade_atual=291&amp;infra_hash=81b6bba5ba99bbe814abd13f7940b6621d8fd6b614979f89b4e80bbc2f04e6e37853f47ac18bb1ec66929c432a19386ea1baca054bd645eda3766a2d5431f1498ab3c3c65b9a89ca218df03f93c4169ff2e138114f17451bcf7fd1e57de1f9f0" office:target-frame-name="_blank" xlink:show="new"><text:span text:style-name="T87">1381504</text:span></text:a><text:span text:style-name="T88">); pela autorização da despesa, de forma direta, por dispensa de licitação com fulcro no art. 75, II da Lei 14.133/2021; </text:span><text:span text:style-name="T89">Contratação direta da empresa </text:span><text:span text:style-name="T90">FERJAR - FERRAMENTAS E JARDINAGENS LTDA.</text:span><text:span text:style-name="T91">, </text:span><text:span text:style-name="T92">inscrita no CNPJ sob o nº 20.874.107/0001-76</text:span><text:span text:style-name="T93">; e pela publicação do ato de dispensa, em prestígio ao princípio da publicidade, no </text:span><text:span text:style-name="T94">Portal Nacional de Contratações Públicas (PNCP) e no sítio eletrônico oficial do TRE-RO</text:span><text:span text:style-name="T95">, conforme item 28 do Anexo VIII da IN TRE-RO n. 9/2022 (</text:span><text:a xlink:href="https://sei.tre-ro.jus.br/sei/controlador.php?acao=protocolo_visualizar&amp;id_protocolo=1425657&amp;id_procedimento_atual=1386110&amp;infra_sistema=100000100&amp;infra_unidade_atual=291&amp;infra_hash=f8c56eb71fd869c54b2074735f36558ed82d712577a36e3499fcdea26f1c4b897853f47ac18bb1ec66929c432a19386ea1baca054bd645eda3766a2d5431f1498ab3c3c65b9a89ca218df03f93c4169ff2e138114f17451bcf7fd1e57de1f9f0" office:target-frame-name="_blank" xlink:show="new"><text:span text:style-name="T96">1385833</text:span></text:a><text:span text:style-name="T97">).</text:span></text:p>
      <text:p text:style-name="P98">Vieram os autos para apreciação desta Diretoria-Geral.</text:p>
      <text:p text:style-name="P99"><text:span text:style-name="T100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386110&amp;infra_sistema=100000100&amp;infra_unidade_atual=291&amp;infra_hash=198e4def5b11d5841e5de29492bf2515e5b6d32bdd379e4427c0348cecb010447853f47ac18bb1ec66929c432a19386ea1baca054bd645eda3766a2d5431f1498ab3c3c65b9a89ca218df03f93c4169ff2e138114f17451bcf7fd1e57de1f9f0" office:target-frame-name="_blank" xlink:show="new"><text:span text:style-name="T101">0934832</text:span></text:a><text:span text:style-name="T102">).</text:span></text:p>
      <text:p text:style-name="P103"><text:span text:style-name="T104">O caso em análise não busca a realização de um certame licitatório de maior complexidade. Trata-se de contratação direta, por dispensa<text:s/></text:span><text:soft-page-break/><text:span text:style-name="T105">de licitação, </text:span><text:span text:style-name="T106">em razão do valor.</text:span><text:span text:style-name="T107"> Para hipóteses tais como esta, a </text:span><text:span text:style-name="T108">Lei n. 14.133/2021,</text:span><text:span text:style-name="T109"> nos termos do inciso II do artigo 75, assim estabelece:</text:span></text:p>
      <text:p text:style-name="P110"> </text:p>
      <text:p text:style-name="P111"><text:span text:style-name="T112">Art. 75.</text:span><text:span text:style-name="T113"> É dispensável a licitação:</text:span></text:p>
      <text:p text:style-name="P114"><text:span text:style-name="T115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16">(Vide Decreto nº 10.922, de 2021)</text:span></text:a><text:span text:style-name="T117"> </text:span><text:a xlink:href="http://www.planalto.gov.br/ccivil_03/_ato2019-2022/2021/Decreto/D10922.htm#art3" office:target-frame-name="_blank" xlink:show="new"><text:span text:style-name="T118">(Vigência)</text:span></text:a><text:span text:style-name="T119"> </text:span><text:a xlink:href="http://www.planalto.gov.br/ccivil_03/_ato2019-2022/2022/Decreto/D11317.htm#art1" office:target-frame-name="_blank" xlink:show="new"><text:span text:style-name="T120">(Vide Decreto nº 11.317, de 2022)</text:span></text:a></text:p>
      <text:p text:style-name="P121"> </text:p>
      <text:p text:style-name="P122"><text:span text:style-name="T123">Dessa feita, verifica-se que a contratação pretendida poderá ser processada de forma direta, por dispensa de licitação, uma vez que o valor da demanda em </text:span><text:span text:style-name="T124">R$ 13.550,00 (treze mil quinhentos e cinquenta reais)</text:span><text:span text:style-name="T125"> não supera o limite legal permitido no art. 75, II, atualizado a partir de 1º de janeiro de 2025 para a cifra de </text:span><text:span text:style-name="T126">R$ </text:span><text:span text:style-name="T127">62.725,59 (sessenta e dois mil setecentos e vinte e cinco reais e cinquenta e nove centavos)</text:span><text:span text:style-name="T128"> </text:span><text:span text:style-name="T129">(Decreto n. 12.343, de 30 de Dezembro de 2024).</text:span></text:p>
      <text:p text:style-name="P130"><text:span text:style-name="T131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reta trouxe como obrigatórios o DFD (Documento de Formalização da Demanda), Estimativa da despesa e TR/PB, acostados aos autos nos eventos n. </text:span><text:a xlink:href="https://sei.tre-ro.jus.br/sei/controlador.php?acao=protocolo_visualizar&amp;id_protocolo=1420408&amp;id_procedimento_atual=1386110&amp;infra_sistema=100000100&amp;infra_unidade_atual=291&amp;infra_hash=ed0698978d0ff97f2c787b31a4dfa9bede42b0a9e034beee69f405f1edb038cf7853f47ac18bb1ec66929c432a19386ea1baca054bd645eda3766a2d5431f1498ab3c3c65b9a89ca218df03f93c4169ff2e138114f17451bcf7fd1e57de1f9f0" office:target-frame-name="_blank" xlink:show="new"><text:span text:style-name="T132">1380672</text:span></text:a><text:span text:style-name="T133">, </text:span><text:a xlink:href="https://sei.tre-ro.jus.br/sei/controlador.php?acao=protocolo_visualizar&amp;id_protocolo=1421259&amp;id_procedimento_atual=1386110&amp;infra_sistema=100000100&amp;infra_unidade_atual=291&amp;infra_hash=81b6bba5ba99bbe814abd13f7940b6621d8fd6b614979f89b4e80bbc2f04e6e37853f47ac18bb1ec66929c432a19386ea1baca054bd645eda3766a2d5431f1498ab3c3c65b9a89ca218df03f93c4169ff2e138114f17451bcf7fd1e57de1f9f0" office:target-frame-name="_blank" xlink:show="new"><text:span text:style-name="T134">1381504</text:span></text:a><text:span text:style-name="T135"> e 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136">1381508</text:span></text:a><text:span text:style-name="T137"> respectivamente, facultando a elaboração da instituição de uma equipe de planejamento (instituídas nos termos do evento n. </text:span><text:a xlink:href="https://sei.tre-ro.jus.br/sei/controlador.php?acao=protocolo_visualizar&amp;id_protocolo=1421808&amp;id_procedimento_atual=1386110&amp;infra_sistema=100000100&amp;infra_unidade_atual=291&amp;infra_hash=ae5347aec741430e3de81146012b50b887b4df9f43693a7295bdb8b81ef204cd7853f47ac18bb1ec66929c432a19386ea1baca054bd645eda3766a2d5431f1498ab3c3c65b9a89ca218df03f93c4169ff2e138114f17451bcf7fd1e57de1f9f0" office:target-frame-name="_blank" xlink:show="new"><text:span text:style-name="T138">1382036</text:span></text:a><text:span text:style-name="T139">), ETP e Mapa de Riscos e, em não havendo contrato, equipe de gestão de contrato (instituída da nos termos do evenot n. </text:span><text:a xlink:href="https://sei.tre-ro.jus.br/sei/controlador.php?acao=protocolo_visualizar&amp;id_protocolo=1421596&amp;id_procedimento_atual=1386110&amp;infra_sistema=100000100&amp;infra_unidade_atual=291&amp;infra_hash=ad53e1c49d7a9a50c8f41f54ade806d99bbb68aca6b57e000cceacab0f0f4fd37853f47ac18bb1ec66929c432a19386ea1baca054bd645eda3766a2d5431f1498ab3c3c65b9a89ca218df03f93c4169ff2e138114f17451bcf7fd1e57de1f9f0" office:target-frame-name="_blank" xlink:show="new"><text:span text:style-name="T140">1381827</text:span></text:a><text:span text:style-name="T141">), restando-se justificada eventuais ausências.</text:span></text:p>
      <text:p text:style-name="P142"><text:span text:style-name="T143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44">razão da escolha do fornecedor </text:span><text:span text:style-name="T145">(envio das cotações a diversas empresas do ramo); e b) a </text:span><text:span text:style-name="T146">justificativa do preço  (art. 72, incisos VI e VII, da Lei n. 14.133/2021 - </text:span><text:span text:style-name="T147">a partir da juntada do documento denominado Informação Conclusiva do Valor Estimado - evento </text:span><text:a xlink:href="https://sei.tre-ro.jus.br/sei/controlador.php?acao=protocolo_visualizar&amp;id_protocolo=1421259&amp;id_procedimento_atual=1386110&amp;infra_sistema=100000100&amp;infra_unidade_atual=291&amp;infra_hash=81b6bba5ba99bbe814abd13f7940b6621d8fd6b614979f89b4e80bbc2f04e6e37853f47ac18bb1ec66929c432a19386ea1baca054bd645eda3766a2d5431f1498ab3c3c65b9a89ca218df03f93c4169ff2e138114f17451bcf7fd1e57de1f9f0" office:target-frame-name="_blank" xlink:show="new"><text:span text:style-name="T148">1381504</text:span></text:a><text:span text:style-name="T149">).</text:span></text:p>
      <text:p text:style-name="P150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<text:s/><text:soft-page-break/>ao indicar que a realização de pesquisa de preços, previamente à fase externa da licitação, é uma exigência legal para todos os processos licitatórios, inclusive para os casos de dispensa e inexigibilidade.</text:p>
      <text:p text:style-name="P151"><text:span text:style-name="T152">Dessa forma, </text:span><text:span text:style-name="T153">nos moldes como operacionalizadas pela unidade demandante nos presentes autos</text:span><text:span text:style-name="T154">, resta justificada a escolha da empresa </text:span><text:span text:style-name="T155">ERJAR - FERRAMENTAS E JARDINAGENS LTDA</text:span><text:span text:style-name="T156">, CNPJ </text:span><text:span text:style-name="T157">20.874.107/0001-76</text:span><text:span text:style-name="T158">,</text:span><text:span text:style-name="T159"> por ter ofertado a melhor/mais vantajosa proposta dentre as participantes na cifra de </text:span><text:span text:style-name="T160">R$ 13.550,00</text:span><text:span text:style-name="T161"> (treze mil quinhentos e cinquenta reais)</text:span><text:span text:style-name="T162"> (</text:span><text:a xlink:href="https://sei.tre-ro.jus.br/sei/controlador.php?acao=protocolo_visualizar&amp;id_protocolo=1418833&amp;id_procedimento_atual=1386110&amp;infra_sistema=100000100&amp;infra_unidade_atual=291&amp;infra_hash=e090aa058f39b4894bed1ea193da7fef5f1db49737ea458b70b916eff96c49e47853f47ac18bb1ec66929c432a19386ea1baca054bd645eda3766a2d5431f1498ab3c3c65b9a89ca218df03f93c4169ff2e138114f17451bcf7fd1e57de1f9f0" office:target-frame-name="_blank" xlink:show="new"><text:span text:style-name="T163">1379118</text:span></text:a><text:span text:style-name="T164">).</text:span></text:p>
      <text:p text:style-name="P165"><text:span text:style-name="T166">No caso sob análise, a </text:span><text:span text:style-name="T167">empresa escolhida apresenta regularidade mínima  para contratar com a Administração Pública</text:span><text:span text:style-name="T168"> conforme se verifica nas certidões juntadas nos </text:span><text:span text:style-name="T169">eventos </text:span><text:a xlink:href="https://sei.tre-ro.jus.br/sei/controlador.php?acao=protocolo_visualizar&amp;id_protocolo=1422054&amp;id_procedimento_atual=1386110&amp;infra_sistema=100000100&amp;infra_unidade_atual=291&amp;infra_hash=70e86f85ae6364bad4846817cf14ccd1edc3582004dca045140730d31b7ab1657853f47ac18bb1ec66929c432a19386ea1baca054bd645eda3766a2d5431f1498ab3c3c65b9a89ca218df03f93c4169ff2e138114f17451bcf7fd1e57de1f9f0" office:target-frame-name="_blank" xlink:show="new"><text:span text:style-name="T170">1382278</text:span></text:a><text:span text:style-name="T171">, </text:span><text:a xlink:href="https://sei.tre-ro.jus.br/sei/controlador.php?acao=protocolo_visualizar&amp;id_protocolo=1423075&amp;id_procedimento_atual=1386110&amp;infra_sistema=100000100&amp;infra_unidade_atual=291&amp;infra_hash=28cfd9fd5b899271fc10c18669d8af4379acf0be3f4bf58672b7fbf7aa4631517853f47ac18bb1ec66929c432a19386ea1baca054bd645eda3766a2d5431f1498ab3c3c65b9a89ca218df03f93c4169ff2e138114f17451bcf7fd1e57de1f9f0" office:target-frame-name="_blank" xlink:show="new"><text:span text:style-name="T172">1383284</text:span></text:a><text:span text:style-name="T173">, </text:span><text:a xlink:href="https://sei.tre-ro.jus.br/sei/controlador.php?acao=protocolo_visualizar&amp;id_protocolo=1423076&amp;id_procedimento_atual=1386110&amp;infra_sistema=100000100&amp;infra_unidade_atual=291&amp;infra_hash=cd221b0a266b3cca57db936eb6965a9c5f3141c727923ac2fdec97b5c8bd715a7853f47ac18bb1ec66929c432a19386ea1baca054bd645eda3766a2d5431f1498ab3c3c65b9a89ca218df03f93c4169ff2e138114f17451bcf7fd1e57de1f9f0" office:target-frame-name="_blank" xlink:show="new"><text:span text:style-name="T174">1383285</text:span></text:a><text:span text:style-name="T175"> e </text:span><text:a xlink:href="https://sei.tre-ro.jus.br/sei/controlador.php?acao=protocolo_visualizar&amp;id_protocolo=1423076&amp;id_procedimento_atual=1386110&amp;infra_sistema=100000100&amp;infra_unidade_atual=291&amp;infra_hash=cd221b0a266b3cca57db936eb6965a9c5f3141c727923ac2fdec97b5c8bd715a7853f47ac18bb1ec66929c432a19386ea1baca054bd645eda3766a2d5431f1498ab3c3c65b9a89ca218df03f93c4169ff2e138114f17451bcf7fd1e57de1f9f0" office:target-frame-name="_blank" xlink:show="new"><text:span text:style-name="T176">1383285</text:span></text:a><text:span text:style-name="T177">, comprovação da inexistência no CADIN de registros, de responsabilidade da proponente, de créditos não quitados com o setor público (</text:span><text:a xlink:href="https://sei.tre-ro.jus.br/sei/controlador.php?acao=protocolo_visualizar&amp;id_protocolo=1422054&amp;id_procedimento_atual=1386110&amp;infra_sistema=100000100&amp;infra_unidade_atual=291&amp;infra_hash=70e86f85ae6364bad4846817cf14ccd1edc3582004dca045140730d31b7ab1657853f47ac18bb1ec66929c432a19386ea1baca054bd645eda3766a2d5431f1498ab3c3c65b9a89ca218df03f93c4169ff2e138114f17451bcf7fd1e57de1f9f0" office:target-frame-name="_blank" xlink:show="new"><text:span text:style-name="T178">1382278</text:span></text:a><text:span text:style-name="T179">), exigência estabelecida pelo art. 6º-A, da Lei nº 10.522, de 19 de julho de 2002,  restando-se atendidos os requisitos de regularidade da empresa a ser contratada. Assim, este requisito está sendo observado pela Administração. Contudo, a Administração deverá verificar, no momento do pagamento, se a empresa permanece regular no Cadastro Informativo de Créditos não Quitados (CADIN), conforme exigido pela Instrução Normativa SG/MPDG nº 3/2018, que determina a conferência da situação fiscal do fornecedor antes da liberação dos recursos.</text:span></text:p>
      <text:p text:style-name="P180"><text:span text:style-name="T181">Além disso, pelos elementos que se encontram nos autos, verifica-se que resta </text:span><text:span text:style-name="T182">devidamente justificado o preço a ser contratado</text:span><text:span text:style-name="T183">, uma vez que a aferição dos preços juntada nos autos é procedimento idôneo para o cumprimento dos requisitos legais de caráter genérico, aplicáveis à todas às contratações diretas, de modo que restam cumpridas as exigências previstas na lei 14.133/2021</text:span><text:span text:style-name="T184">.</text:span></text:p>
      <text:p text:style-name="P185"><text:span text:style-name="T186">Some-se a isso haver </text:span><text:span text:style-name="T187">justificativa para a contratação pretendida</text:span><text:span text:style-name="T188"> que busca, nos termos do item 3.1 do TR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189">1381508</text:span></text:a><text:span text:style-name="T190">), a aquisição de 5 Geradores elétricos portáteis à gasolina, com partida elétrica, </text:span><text:span text:style-name="T191">em razão das ações do </text:span><text:span text:style-name="T192">Projeto Meu Voto, Meu Poder</text:span><text:span text:style-name="T193">, que prevê atendimento itinerante a eleitores em </text:span><text:span text:style-name="T194">regiões remotas ou eventos noturnos</text:span><text:span text:style-name="T195"> em que não há garantia de fornecimento de energia elétrica pela rede pública ou pelos organizadores do evento. A ausência desses equipamentos comprometeria a execução do projeto e o atendimento aos eleitores, violando os princípios da continuidade do serviço público (art. 11 da Lei nº 14.133/2021).</text:span></text:p>
      <text:p text:style-name="P196">A escolha do gerador portátil deve-se à sua mobilidade, versatilidade, custo-benefício e capacidade de resposta imediata, sendo mais vantajoso que soluções fixas ou contratação de terceiros. A estimativa de preços foi levantada a partir de pesquisa presencial em 16 estabelecimentos locais, atendendo aos princípios da economicidade, isonomia e seleção da proposta mais vantajosa.</text:p>
      <text:soft-page-break/>
      <text:p text:style-name="P197"><text:span text:style-name="T198">No tocante à aferição de eventual </text:span><text:span text:style-name="T199">fracionamento indevido</text:span><text:span text:style-name="T200"> </text:span><text:span text:style-name="T201">de despesa</text:span><text:span text:style-name="T202">, constata-se que não há fracionamento indevido de despesa na presente aquisição, uma vez que, conforme declarado no Termo de Referência, o valor estimado para a contratação não ultrapassará os limites estabelecidos no art. 75, incisos I e II, da Lei nº 14.133/2021. Trata-se, portanto, de contratação isolada e devidamente justificada, cujo objeto não se confunde com outras contratações de mesma natureza ao longo do exercício financeiro, nos termos do art. 4º, § 2º, da Instrução Normativa SEGES/ME nº 67/2021.</text:span></text:p>
      <text:p text:style-name="P203"><text:span text:style-name="T204">A presente contratação observará o disposto no subitem 1.7.1 do Termo de Referência, alinhando-se aos objetivos do Plano de Logística Sustentável (PLS) 2021–2026, atualizado em março de 2025 (</text:span><text:a xlink:href="https://sei.tre-ro.jus.br/sei/controlador.php?acao=protocolo_visualizar&amp;id_protocolo=1374613&amp;id_procedimento_atual=1386110&amp;infra_sistema=100000100&amp;infra_unidade_atual=291&amp;infra_hash=c0a14d546ae3621b4da248a10aa6045471babde65ccd29675b5e8aef31445df37853f47ac18bb1ec66929c432a19386ea1baca054bd645eda3766a2d5431f1498ab3c3c65b9a89ca218df03f93c4169ff2e138114f17451bcf7fd1e57de1f9f0" office:target-frame-name="_blank" xlink:show="new"><text:span text:style-name="T205">1335636</text:span></text:a><text:span text:style-name="T206">). Nesse sentido, contribui para a promoção do consumo consciente de recursos como energia, água e materiais, prioriza fornecedores locais como forma de fomentar a economia regional, e busca a aquisição de equipamentos com melhor desempenho energético e menor impacto ambiental, em conformidade com os princípios da sustentabilidade adotados pela Justiça Eleitoral.</text:span></text:p>
      <text:p text:style-name="P207"><text:span text:style-name="T208">Feitos os registros da viabilidade da aquisição pretendida via dispensa de licitação, necessário se faz registrar a questão relativa a </text:span><text:span text:style-name="T209">preferência/obrigatoriedade do uso do procedimento de dispensa eletrônica</text:span><text:span text:style-name="T210"> instituído pela Lei n. 14.133/2021 e regulamentado nos termos da IN SEGES n. 67/2021.</text:span></text:p>
      <text:p text:style-name="P211">A Lei n. 14.133/2021 fortalece o uso de meios digitais, exigindo que as licitações e contratos sejam processados eletronicamente, o que amplia a transparência e facilita o acesso das empresas aos processos licitatórios.</text:p>
      <text:p text:style-name="P212"><text:span text:style-name="T213">A </text:span><text:span text:style-name="T214">virtualização</text:span><text:span text:style-name="T215"> dos procedimentos é uma das características diferenciadoras da </text:span><text:span text:style-name="T216">Lei nº 14.133/2021</text:span><text:span text:style-name="T217">, tanto que um dos primeiros procedimentos detalhados após a edição da Lei foi justamente a dispensa eletrônica.</text:span></text:p>
      <text:p text:style-name="P218"><text:span text:style-name="T219">O artigo 4º da </text:span><text:span text:style-name="T220">Instrução Normativa SEGES n. 67/2021 fez obrigatório,</text:span><text:span text:style-name="T221">  no âmbito da Administração Pública federal direta, autárquica e fundacional, o que o § 3º do artigo 75 da Lei n. 14.133/2021 qualificou como meramente preferencial, e tal comando deve ser cumprido por toda administração pública federal, não havendo impedimento que Estados, Municípios ou o Poder Judiciário adotem voluntariamente suas diretrizes, como é  o caso deste Tribunal como boa prática  de governança e padronização.</text:span></text:p>
      <text:p text:style-name="P222">Sendo assim, verifica-se a preocupação do legislador, bem assim do controlador de contas pelo uso de ferramenta que agilize os processos de contratação de serviços e compras de produtos nos quais a licitação formal não é obrigatória, como no caso sob exame, contudo sem abrir mão dos mecanismos de transparência, segurança e isonomia entre os licitantes.</text:p>
      <text:soft-page-break/>
      <text:p text:style-name="P223"><text:span text:style-name="T224">Diga-se isso, tendo em vista que é por meio do uso do sistema eletrônico específico que se torna possível conduzir o processo de fase externa, desde a proposta do prestador do serviço a ser contratado até a homologação, procedimento fundamental para </text:span><text:span text:style-name="T225">garantir a legalidade e a eficiência das contratações públicas, evitando fraudes, desvios e superfaturamentos que possam comprometer o uso correto dos recursos públicos e responsabilizar gestores de forma adequada.</text:span></text:p>
      <text:p text:style-name="P226"><text:span text:style-name="T227">Com a NLLC, as regras para dispensar o processo licitatório ficaram mais claras e objetivas, reduzindo as chances de questionamentos jurídicos e garantindo mais solidez para os gestores públicos, pois</text:span><text:span text:style-name="T228"> </text:span><text:span text:style-name="T229">mesmo que não seja realizada uma licitação, ainda são preservados os princípios da seleção da proposta mais vantajosa e competitividade.</text:span></text:p>
      <text:p text:style-name="P230"><text:span text:style-name="T231">Nos termos registrados no Documento de Formalização da Demanda de evento n. </text:span><text:a xlink:href="https://sei.tre-ro.jus.br/sei/controlador.php?acao=protocolo_visualizar&amp;id_protocolo=1420408&amp;id_procedimento_atual=1386110&amp;infra_sistema=100000100&amp;infra_unidade_atual=291&amp;infra_hash=ed0698978d0ff97f2c787b31a4dfa9bede42b0a9e034beee69f405f1edb038cf7853f47ac18bb1ec66929c432a19386ea1baca054bd645eda3766a2d5431f1498ab3c3c65b9a89ca218df03f93c4169ff2e138114f17451bcf7fd1e57de1f9f0" office:target-frame-name="_blank" xlink:show="new"><text:span text:style-name="T232">1380672</text:span></text:a><text:span text:style-name="T233">, verifica-se que a unidade demandante justificou o não processamento por meio da ferramenta de dispensa eletrônica com base no inciso II do § 2º do art. 28 da IN TRE-RO nº 09/2022, ao demonstrar que a contratação decorre de fato superveniente devidamente justificado, que inviabiliza a observância do prazo mínimo legal exigido para a divulgação do aviso de dispensa no Portal de Compras do Governo Federal.</text:span></text:p>
      <text:p text:style-name="P234">Considerando a urgência na aquisição dos geradores de energia, que deverão ser utilizados em operações extracartório já agendas para semanas subsequentes, restou caracterizada a impossibilidade de aguardar o trâmite eletrônico.</text:p>
      <text:p text:style-name="P235">Dessa forma, a justificativa apresentada encontra respaldo normativo e se enquadra nas hipóteses legais previstas, tornando legítima a adoção da dispensa na modalidade presencial.</text:p>
      <text:p text:style-name="P236"><text:span text:style-name="T237">Por fim, r</text:span><text:span text:style-name="T238">egistra-se que há informação no subitem 4.1 do Termo de Referêncxia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239">1381508</text:span></text:a><text:span text:style-name="T240">) de que o contrato será substituído por Nota de Empenho de Despesa, com fulcro no artigo 95, da Lei n. 14.333/21.</text:span></text:p>
      <text:p text:style-name="P241"><text:span text:style-name="T242">No entendo, ao analisar os itens objeto da futura aquisição, </text:span><text:span text:style-name="T243">verifica-se que se tratame de equipamentos eletrônicos, especificamente mini geradores, que necessariamente acarretam obrigações futuras, inclusive no tocante à assistência técnica e garantia legal, circunstância que afasta a exceção prevista no inciso II do referido artigo.</text:span></text:p>
      <text:p text:style-name="P244"><text:span text:style-name="T245">Cumpre salientar que a Nota de Empenho, embora seja o documento que autoriza e compromete a despesa, </text:span><text:span text:style-name="T246">não se presta a regular a relação jurídica contratual entre as partes</text:span><text:span text:style-name="T247">, por não conter cláusulas que disciplinem sidireitos, deveres, responsabilidades, garantias, prazos, penalidades, entre outros elementos essenciais à boa execução do ajuste.</text:span></text:p>
      <text:p text:style-name="P248"><text:span text:style-name="T249">A </text:span><text:span text:style-name="T250">obrigatoriedade do contrato formal</text:span><text:span text:style-name="T251"> decorre, portanto, da própria </text:span><text:span text:style-name="T252">natureza do objeto contratado</text:span><text:span text:style-name="T253">, uma vez que a </text:span><text:span text:style-name="T254">existência de qualquer obrigação futura</text:span><text:span text:style-name="T255">, mesmo que decorrente de previsão legal (como<text:s/></text:span><text:soft-page-break/><text:span text:style-name="T256">a garantia de funcionamento do bem adquirido), </text:span><text:span text:style-name="T257">impede a substituição do contrato pela simples nota de empenho</text:span><text:span text:style-name="T258">, conforme expressamente dispõe o inciso II do art. 95 da Lei nº 14.133/2021.</text:span></text:p>
      <text:p text:style-name="P259"><text:span text:style-name="T260">Dessa forma, </text:span><text:span text:style-name="T261">não é juridicamente admissível a substituição do instrumento contratual por Nota de Empenho no presente caso</text:span><text:span text:style-name="T262">, devendo ser providenciada a </text:span><text:span text:style-name="T263">retificação do Termo de Referência (evento n. 1381508)</text:span><text:span text:style-name="T264">, para que conste a exigência de formalização do contrato administrativo, conforme previsto na legislação vigente.</text:span></text:p>
      <text:p text:style-name="P265"><text:span text:style-name="T266">Ressalte-se que a presente exigência de formalização contratual decorre da existência de </text:span><text:span text:style-name="T267">obrigações futuras inerentes ao objeto contratado</text:span><text:span text:style-name="T268">, especialmente no que se refere à </text:span><text:span text:style-name="T269">garantia legal de funcionamento dos equipamentos</text:span><text:span text:style-name="T270">, a qual é imposta por norma legal (ex: Código Civil e CDC) e </text:span><text:span text:style-name="T271">não pode ser afastada ou condicionada pela Administração Pública</text:span><text:span text:style-name="T272">.</text:span></text:p>
      <text:p text:style-name="P273"><text:span text:style-name="T274">Esclareça-se, por oportuno, que tal situação </text:span><text:span text:style-name="T275">não se confunde com a previsão de garantia contratual facultativa</text:span><text:span text:style-name="T276">, regulada pelo art. 96 da Lei nº 14.133/2021, a qual tem por finalidade assegurar o cumprimento integral do contrato e </text:span><text:span text:style-name="T277">pode ser dispensada</text:span><text:span text:style-name="T278"> conforme a natureza do objeto e as peculiaridades do ajuste. No caso concreto, </text:span><text:span text:style-name="T279">a formalização de contrato é obrigatória</text:span><text:span text:style-name="T280">, mesmo sem exigência de garantia contratual, em razão da </text:span><text:span text:style-name="T281">existência de obrigações futuras resultantes da garantia legal</text:span><text:span text:style-name="T282">.</text:span></text:p>
      <text:p text:style-name="P283">Assim, ainda que existam interpretações no sentido de que o inciso I do art. 95 permitiria a substituição do contrato por outro instrumento hábil em contratações por dispensa de licitação em razão do valor, mesmo havendo obrigações futuras, esta Administração, por prudência e em atenção ao princípio da segurança jurídica, opta pela formalização de instrumento contratual.</text:p>
      <text:p text:style-name="P284"><text:span text:style-name="T285">Isso porque a </text:span><text:span text:style-name="T286">existência de obrigações futuras, ainda que legais, como a garantia do produto, demanda cláusulas específicas sobre responsabilidades, prazos e penalidades</text:span><text:span text:style-name="T287">, as quais não estão contempladas na nota de empenho, sendo, portanto, imprescindível o contrato para regular adequadamente a relação jurídica entre as partes.</text:span></text:p>
      <text:p text:style-name="P288"><text:span text:style-name="T289">Pelo exposto, com amparo nas atribuições conferidas pela Portaria GP n. 66/2018, bem como nos documentos e nas informações constantes nos autos:</text:span></text:p>
      <text:p text:style-name="P290"><text:span text:style-name="T291">1 - </text:span><text:span text:style-name="T292">Determino</text:span><text:span text:style-name="T293"> a </text:span><text:span text:style-name="T294">retificação do Termo de Referência (evento n. 1381508)</text:span><text:span text:style-name="T295">, no subitem 4.1, para </text:span><text:span text:style-name="T296">excluir a previsão de substituição do instrumento contratual por Nota de Empenho</text:span><text:span text:style-name="T297">, tendo em vista que os bens a serem adquiridos — mini geradores — possuem </text:span><text:span text:style-name="T298">obrigações futuras associadas</text:span><text:span text:style-name="T299">, como a garantia legal, o que </text:span><text:span text:style-name="T300">impede a aplicação da exceção prevista no inciso II do art. 95 da Lei nº 14.133/2021</text:span><text:span text:style-name="T301">.</text:span></text:p>
      <text:p text:style-name="P302"><text:span text:style-name="T303">2- </text:span><text:span text:style-name="T304">Após retificação determinada no item anterior, aprovo</text:span><text:span text:style-name="T305"> o referido Termo de Referência n. 31/2025 (</text:span><text:a xlink:href="https://sei.tre-ro.jus.br/sei/controlador.php?acao=protocolo_visualizar&amp;id_protocolo=1421263&amp;id_procedimento_atual=1386110&amp;infra_sistema=100000100&amp;infra_unidade_atual=291&amp;infra_hash=dc15831949c9a2f0911f0122fcb62bcada342642bdae7f323f26df130e5a8f257853f47ac18bb1ec66929c432a19386ea1baca054bd645eda3766a2d5431f1498ab3c3c65b9a89ca218df03f93c4169ff2e138114f17451bcf7fd1e57de1f9f0" office:target-frame-name="_blank" xlink:show="new"><text:span text:style-name="T306">1381508</text:span></text:a><text:span text:style-name="T307">), por conter os<text:s/></text:span><text:soft-page-break/><text:span text:style-name="T308">elementos mínimos essenciais definidos no inciso XXIII e alíneas, do artigo 6º,  § 1º do art. 40 e no art. 150 da Lei n. 14.133/2021 c/c com o §1º do art. 10 e §1º do art. 15 da IN TRE-RO n. 9/2022, bem como todos os demais documentos produzidos na etapa de planejamento nos termos do item do 15 do anexo VIII da IN n. 9/2022, </text:span><text:span text:style-name="T309">bem como aprovo a designação da </text:span><text:span text:style-name="T310">Equipe de Gestão e Fiscalização do contrato </text:span><text:span text:style-name="T311">conforme indicado pela unidade demandante no evento n. </text:span><text:a xlink:href="https://sei.tre-ro.jus.br/sei/controlador.php?acao=protocolo_visualizar&amp;id_protocolo=1421596&amp;id_procedimento_atual=1386110&amp;infra_sistema=100000100&amp;infra_unidade_atual=291&amp;infra_hash=ad53e1c49d7a9a50c8f41f54ade806d99bbb68aca6b57e000cceacab0f0f4fd37853f47ac18bb1ec66929c432a19386ea1baca054bd645eda3766a2d5431f1498ab3c3c65b9a89ca218df03f93c4169ff2e138114f17451bcf7fd1e57de1f9f0" office:target-frame-name="_blank" xlink:show="new"><text:span text:style-name="T312">1381827</text:span></text:a><text:span text:style-name="T313">;</text:span></text:p>
      <text:p text:style-name="P314"><text:span text:style-name="T315">3 - </text:span><text:span text:style-name="T316">aprovo</text:span><text:span text:style-name="T317"> o valor estimado da contratação constante da informação conclusiva, de evento n. </text:span><text:a xlink:href="https://sei.tre-ro.jus.br/sei/controlador.php?acao=protocolo_visualizar&amp;id_protocolo=1333433&amp;id_procedimento_atual=1386110&amp;infra_sistema=100000100&amp;infra_unidade_atual=291&amp;infra_hash=1fc363c45567d8de5aaee0071cf3f4358066cdcc549482214d12943a4f7f79617853f47ac18bb1ec66929c432a19386ea1baca054bd645eda3766a2d5431f1498ab3c3c65b9a89ca218df03f93c4169ff2e138114f17451bcf7fd1e57de1f9f0" office:target-frame-name="_blank" xlink:show="new"><text:span text:style-name="T318">1295220</text:span></text:a><text:span text:style-name="T319">, </text:span><text:span text:style-name="T320">no valor de </text:span><text:span text:style-name="T321">R$ 13.550,00 (treze mil quinhentos e cinquenta reais)</text:span><text:span text:style-name="T322"> </text:span><text:span text:style-name="T323">a qual está em conformidade com o disposto no </text:span><text:a xlink:href="https://www.planalto.gov.br/ccivil_03/_ato2019-2022/2021/lei/l14133.htm" office:target-frame-name="_blank" xlink:show="new"><text:span text:style-name="T324">art. 23 da Lei n. 14.133/2021</text:span></text:a><text:span text:style-name="T32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326">Instrução Normativa SEGES/ME n. 65/2021</text:span></text:a><text:span text:style-name="T327">,</text:span><text:span text:style-name="T328"> </text:span><text:span text:style-name="T329">em cumprimento ao </text:span><text:a xlink:href="https://atos.cnj.jus.br/atos/detalhar/4981" office:target-frame-name="_blank" xlink:show="new"><text:span text:style-name="T330">item 40 do Anexo da Portaria 57/2023/CNJ</text:span></text:a><text:span text:style-name="T331">, </text:span><text:a xlink:href="https://atos.cnj.jus.br/atos/detalhar/2236" office:target-frame-name="_blank" xlink:show="new"><text:span text:style-name="T332">item 40 do Anexo II da Resolução 215/2015/CNJ</text:span></text:a><text:span text:style-name="T333"> e ao</text:span><text:a xlink:href="https://www.trt13.jus.br/wikiadm/upload/a/a4/ACORDAO_TCU_2622-2015.pdf" office:target-frame-name="_blank" xlink:show="new"><text:span text:style-name="T334"> Acórdão TCU 2622/2015 - Plenário</text:span></text:a><text:span text:style-name="T335">;</text:span></text:p>
      <text:p text:style-name="P336"><text:span text:style-name="T337">4 - </text:span><text:span text:style-name="T338">autorizo</text:span><text:span text:style-name="T339"> a despesa, de forma direta, por dispensa de licitação, </text:span><text:span text:style-name="T340">em razão do valor, com fundamento </text:span><text:span text:style-name="T341">no art. 75, II</text:span><text:span text:style-name="T342">, </text:span><text:span text:style-name="T343">da Lei nº 14.133/2021;</text:span></text:p>
      <text:p text:style-name="P344"><text:span text:style-name="T345">5 - </text:span><text:span text:style-name="T346">determino</text:span><text:span text:style-name="T347"> a elaboração de minuta de carta-contrato para reger a relação jurídica entre esta Administração e o fornecedor dos itens a serem adquiridos, nos termos do art. 95 da Lei nº 14.133/2021.</text:span></text:p>
      <text:p text:style-name="P348"><text:span text:style-name="T349">6 -</text:span><text:span text:style-name="T350"> adjudico</text:span><text:span text:style-name="T351"> o objeto à empresa </text:span><text:span text:style-name="T352">FERJAR - FERRAMENTAS E JARDINAGENS LTDA.</text:span><text:span text:style-name="T353">, </text:span><text:span text:style-name="T354">inscrita no CNPJ sob o nº 20.874.107/0001-76</text:span><text:span text:style-name="T355">, e autorizo a emissão de nota de empenho em seu favor, no valor de </text:span><text:span text:style-name="T356">R$ 13.550,00</text:span><text:span text:style-name="T357"> (treze mil e quinhentos e cinquenta reais)</text:span><text:span text:style-name="T358">, por ter apresentado a melhor proposta no mercado e estar apta a contratar com a Administração Pública;</text:span></text:p>
      <text:p text:style-name="P359"><text:span text:style-name="T360">7</text:span><text:span text:style-name="T361"> – Determino a divulgação do ato autorizativo e demais documentos necessários, </text:span><text:span text:style-name="T362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363">À SAOFC para continuidade do processamento do feito, com emissão de nota de empenho.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0000852-88.2025.6.22.8000</text:p>
          </table:table-cell>
          <table:table-cell table:style-name="TableCell389">
            <text:p text:style-name="P390">1387708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5-09-04T19:20:00Z</dc:date>
    <meta:template xlink:href="Normal" xlink:type="simple"/>
    <meta:editing-cycles>4</meta:editing-cycles>
    <meta:editing-duration>PT0S</meta:editing-duration>
    <meta:document-statistic meta:page-count="8" meta:paragraph-count="76" meta:word-count="5991" meta:character-count="38270" meta:row-count="269" meta:non-whitespace-character-count="32355"/>
  </office:meta>
</office:document-meta>
</file>