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" style:parent-style-name="Fonteparág.padrão" style:family="text">
      <style:text-properties style:font-name="Times New Roman" fo:color="#000000" style:language-asian="pt" style:country-asian="BR"/>
    </style:style>
    <style:style style:name="T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Times New Roman" fo:color="#000000" style:language-asian="pt" style:country-asian="BR"/>
    </style:style>
    <style:style style:name="P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fo:color="#000000" style:language-asian="pt" style:country-asian="BR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fo:color="#000000" style:language-asian="pt" style:country-asian="BR"/>
    </style:style>
    <style:style style:name="T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fo:color="#000000" style:language-asian="pt" style:country-asian="BR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fo:color="#000000" style:language-asian="pt" style:country-asian="BR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text-indent="1.1812in"/>
      <style:text-properties fo:hyphenate="true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text-indent="1.1812in"/>
      <style:text-properties fo:hyphenate="true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text-indent="1.1812in"/>
      <style:text-properties fo:hyphenate="true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text-indent="1.1812in"/>
      <style:text-properties fo:hyphenate="true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text-indent="1.1812in"/>
      <style:text-properties fo:hyphenate="true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text-indent="1.1812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99" style:family="table-column">
      <style:table-column-properties style:column-width="0.3534in"/>
    </style:style>
    <style:style style:name="TableColumn100" style:family="table-column">
      <style:table-column-properties style:column-width="1.0708in"/>
    </style:style>
    <style:style style:name="TableColumn101" style:family="table-column">
      <style:table-column-properties style:column-width="3.3006in"/>
    </style:style>
    <style:style style:name="TableColumn102" style:family="table-column">
      <style:table-column-properties style:column-width="1.4715in"/>
    </style:style>
    <style:style style:name="Table98" style:family="table">
      <style:table-properties style:width="6.196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14" style:parent-style-name="Fonteparág.padrão" style:family="text">
      <style:text-properties style:font-name="Times New Roman" fo:color="#000000" style:language-asian="pt" style:country-asian="BR"/>
    </style:style>
    <style:style style:name="T115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style:language-asian="pt" style:country-asian="BR"/>
    </style:style>
    <style:style style:name="TableRow117" style:family="table-row">
      <style:table-row-properties/>
    </style:style>
    <style:style style:name="P118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119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120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12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24" style:parent-style-name="Fonteparág.padrão" style:family="text">
      <style:text-properties style:font-name="Times New Roman" fo:color="#000000" style:language-asian="pt" style:country-asian="BR"/>
    </style:style>
    <style:style style:name="T125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style:language-asian="pt" style:country-asian="BR"/>
    </style:style>
    <style:style style:name="TableRow127" style:family="table-row">
      <style:table-row-properties/>
    </style:style>
    <style:style style:name="P128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129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130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1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34" style:parent-style-name="Fonteparág.padrão" style:family="text">
      <style:text-properties style:font-name="Times New Roman" fo:color="#000000" style:language-asian="pt" style:country-asian="BR"/>
    </style:style>
    <style:style style:name="T135" style:parent-style-name="Fonteparág.padrão" style:family="text">
      <style:text-properties style:font-name="Times New Roman" fo:color="#000000" style:language-asian="pt" style:country-asian="BR"/>
    </style:style>
    <style:style style:name="T136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style:language-asian="pt" style:country-asian="BR"/>
    </style:style>
    <style:style style:name="TableRow138" style:family="table-row">
      <style:table-row-properties/>
    </style:style>
    <style:style style:name="P139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140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141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14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45" style:parent-style-name="Fonteparág.padrão" style:family="text">
      <style:text-properties style:font-name="Times New Roman" fo:color="#000000" style:language-asian="pt" style:country-asian="BR"/>
    </style:style>
    <style:style style:name="T146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style:language-asian="pt" style:country-asian="BR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5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color="#000000" style:language-asian="pt" style:country-asian="BR"/>
    </style:style>
    <style:style style:name="T15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style:language-asian="pt" style:country-asian="BR"/>
    </style:style>
    <style:style style:name="TableCell1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color="#000000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2" style:parent-style-name="Fonteparág.padrão" style:family="text">
      <style:text-properties style:font-name="Times New Roman" fo:color="#000000" style:language-asian="pt" style:country-asian="BR"/>
    </style:style>
    <style:style style:name="T173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style:language-asian="pt" style:country-asian="BR"/>
    </style:style>
    <style:style style:name="TableCell1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8" style:parent-style-name="Fonteparág.padrão" style:family="text">
      <style:text-properties style:font-name="Times New Roman" fo:color="#000000" style:language-asian="pt" style:country-asian="BR"/>
    </style:style>
    <style:style style:name="TableRow179" style:family="table-row">
      <style:table-row-properties/>
    </style:style>
    <style:style style:name="P180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181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182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1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6" style:parent-style-name="Fonteparág.padrão" style:family="text">
      <style:text-properties style:font-name="Times New Roman" fo:color="#000000" style:language-asian="pt" style:country-asian="BR"/>
    </style:style>
    <style:style style:name="T187" style:parent-style-name="Fonteparág.padrão" style:family="text">
      <style:text-properties style:font-name="Times New Roman" fo:color="#000000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9" style:parent-style-name="Fonteparág.padrão" style:family="text">
      <style:text-properties style:font-name="Times New Roman" fo:color="#000000" style:language-asian="pt" style:country-asian="BR"/>
    </style:style>
    <style:style style:name="T190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style:language-asian="pt" style:country-asian="BR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color="#000000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2" style:parent-style-name="Fonteparág.padrão" style:family="text">
      <style:text-properties style:font-name="Times New Roman" fo:color="#000000" style:language-asian="pt" style:country-asian="BR"/>
    </style:style>
    <style:style style:name="T203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style:language-asian="pt" style:country-asian="BR"/>
    </style:style>
    <style:style style:name="T205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color="#000000" style:language-asian="pt" style:country-asian="BR"/>
    </style:style>
    <style:style style:name="T20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Times New Roman" fo:color="#000000" style:language-asian="pt" style:country-asian="BR"/>
    </style:style>
    <style:style style:name="T209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color="#000000" style:language-asian="pt" style:country-asian="BR"/>
    </style:style>
    <style:style style:name="T211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="Times New Roman" fo:color="#000000" style:language-asian="pt" style:country-asian="BR"/>
    </style:style>
    <style:style style:name="T213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Times New Roman" fo:color="#000000" style:language-asian="pt" style:country-asian="BR"/>
    </style:style>
    <style:style style:name="TableCell2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color="#000000" style:language-asian="pt" style:country-asian="BR"/>
    </style:style>
    <style:style style:name="T226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fo:color="#000000" style:language-asian="pt" style:country-asian="BR"/>
    </style:style>
    <style:style style:name="T228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ableCell22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86" style:family="table-column">
      <style:table-column-properties style:column-width="0.0562in"/>
    </style:style>
    <style:style style:name="TableColumn287" style:family="table-column">
      <style:table-column-properties style:column-width="0.0562in"/>
    </style:style>
    <style:style style:name="Table285" style:family="table">
      <style:table-properties style:width="0.1125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293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295" style:family="table-column">
      <style:table-column-properties style:column-width="0.0562in"/>
    </style:style>
    <style:style style:name="TableColumn296" style:family="table-column">
      <style:table-column-properties style:column-width="0.0562in"/>
    </style:style>
    <style:style style:name="Table294" style:family="table">
      <style:table-properties style:width="0.1125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30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0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05" style:family="table-column">
      <style:table-column-properties style:column-width="2.9527in"/>
    </style:style>
    <style:style style:name="TableColumn306" style:family="table-column">
      <style:table-column-properties style:column-width="2.9527in"/>
    </style:style>
    <style:style style:name="Table304" style:family="table">
      <style:table-properties style:width="5.9055in" style:rel-width="100%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1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6875in" svg:height="0.6875in" style:rel-width="scale" style:rel-height="scale"><draw:image xlink:href="media/image1.png" xlink:type="simple" xlink:show="embed" xlink:actuate="onLoad"/><svg:title/><svg:desc>C:\Users\015756112348\AppData\Local\Microsoft\Windows\INetCache\Content.MSO\E7E53CCD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674-42.2025.6.22.8000</text:p>
      <text:p text:style-name="P6"><text:span text:style-name="T7">Interessado: </text:span><text:span text:style-name="T8">Seção de Capacitação e Desenvolvimento Organizacional - SEDES</text:span><text:span text:style-name="T9">)</text:span></text:p>
      <text:p text:style-name="P10"><text:span text:style-name="T11">Assunto:</text:span><text:span text:style-name="T12"> </text:span><text:span text:style-name="T13">Inexigibilidade </text:span><text:span text:style-name="T14">– Contratação de empresa especializada </text:span><text:span text:style-name="T15">na prestação de serviços de capacitação para ministrar o curso intitulado como "</text:span><text:span text:style-name="T16">Formação Essencial em Libras com Foco na Inclusão e Acessibilidade ao Surdo</text:span><text:span text:style-name="T17">"</text:span><text:span text:style-name="T18">.</text:span></text:p>
      <text:p text:style-name="P19">Despacho Nº 659 / 2025 - PRES/DG/GABDG</text:p>
      <text:p text:style-name="P20"><text:span text:style-name="T21">Trata-se de processo administrativo visando à contratação direta, por inexigibilidade de licitação, dos serviços de </text:span><text:span text:style-name="T22">capacitação para ministrar o curso intitulado como "</text:span><text:span text:style-name="T23">Formação Essencial em Libras com Foco na Inclusão e Acessibilidade ao Surdo</text:span><text:span text:style-name="T24">"</text:span><text:span text:style-name="T25">, com fundamento no artigo 74, inciso III, alínea "f", da Lei nº 14.133/2021.</text:span></text:p>
      <text:p text:style-name="P26"><text:span text:style-name="T27">A unidade demandante juntou inicialmente proposta comercial (</text:span><text:a xlink:href="https://sei.tre-ro.jus.br/sei/controlador.php?acao=protocolo_visualizar&amp;id_protocolo=1378262&amp;id_procedimento_atual=1377469&amp;infra_sistema=100000100&amp;infra_unidade_atual=291&amp;infra_hash=6fc67de95fed742e4fec727e70a91d781ecc1614d1af1c1c6dab73de6ed56e8a4cd97d32965753906e0b9b5c5aed7463e22471c4663ef30bfc1f52a211f67e4e1e59a4461aa22bce31543b69d83634335da4d0c74ec1486ce44e7f61add7ead6" office:target-frame-name="_blank" xlink:show="new"><text:span text:style-name="T28">1339220</text:span></text:a><text:span text:style-name="T29">) da promotora do evento, ACELIBRAS - Instituto de Educação de Rondônia IERO LTDA - CNPJ nº 26.831.638/0001-68 com contratação estimada em R$ 28.200,00 (vinte e oito mil e duzentos reais), acompanhada de todos os documentos de cunho obrigatório exigidos pela Lei 14.133/2021 e pela Instrução Normativa TRE-RO n. 9/2022, quais sejam: Documento de formalização da demanda (</text:span><text:a xlink:href="https://sei.tre-ro.jus.br/sei/controlador.php?acao=protocolo_visualizar&amp;id_protocolo=1377472&amp;id_procedimento_atual=1377469&amp;infra_sistema=100000100&amp;infra_unidade_atual=291&amp;infra_hash=4516c27c7c8667d8b8f354bab3a84ca84d2d0b0b1512f2e46ca9e9f45dc646724cd97d32965753906e0b9b5c5aed7463e22471c4663ef30bfc1f52a211f67e4e1e59a4461aa22bce31543b69d83634335da4d0c74ec1486ce44e7f61add7ead6" office:target-frame-name="_blank" xlink:show="new"><text:span text:style-name="T30">1338443</text:span></text:a><text:span text:style-name="T31">), termo de referência (</text:span><text:a xlink:href="https://sei.tre-ro.jus.br/sei/controlador.php?acao=protocolo_visualizar&amp;id_protocolo=1400947&amp;id_procedimento_atual=1377469&amp;infra_sistema=100000100&amp;infra_unidade_atual=291&amp;infra_hash=1d584df35496a93403b6d0b3bbec8ef2760d6a7c41048074eb0cf9fed505530f4cd97d32965753906e0b9b5c5aed7463e22471c4663ef30bfc1f52a211f67e4e1e59a4461aa22bce31543b69d83634335da4d0c74ec1486ce44e7f61add7ead6" office:target-frame-name="_blank" xlink:show="new"><text:span text:style-name="T32">1361492</text:span></text:a><text:span text:style-name="T33">), bem assim a informação conclusiva do valor estimado da contratação direta (</text:span><text:a xlink:href="https://sei.tre-ro.jus.br/sei/controlador.php?acao=protocolo_visualizar&amp;id_protocolo=1378266&amp;id_procedimento_atual=1377469&amp;infra_sistema=100000100&amp;infra_unidade_atual=291&amp;infra_hash=75aa3c91e1b6584eb1213ea5102a20fb1f4487253840ba44c3a54f9a0b1bdc3b4cd97d32965753906e0b9b5c5aed7463e22471c4663ef30bfc1f52a211f67e4e1e59a4461aa22bce31543b69d83634335da4d0c74ec1486ce44e7f61add7ead6" office:target-frame-name="_blank" xlink:show="new"><text:span text:style-name="T34">1339223</text:span></text:a><text:span text:style-name="T35">).</text:span></text:p>
      <text:p text:style-name="P36"><text:span text:style-name="T37">Com a juntada das certidões relativas a Débitos Trabalhistas, Tributos Federais e Dívida Ativa da União, TCU, Registro SICAF, FGTS (eventos n. </text:span><text:a xlink:href="https://sei.tre-ro.jus.br/sei/controlador.php?acao=protocolo_visualizar&amp;id_protocolo=1378264&amp;id_procedimento_atual=1377469&amp;infra_sistema=100000100&amp;infra_unidade_atual=291&amp;infra_hash=17fb4fd34aef92efae2dfe5dba8cef6417a921530ee9927a765546939cf200fc4cd97d32965753906e0b9b5c5aed7463e22471c4663ef30bfc1f52a211f67e4e1e59a4461aa22bce31543b69d83634335da4d0c74ec1486ce44e7f61add7ead6" office:target-frame-name="_blank" xlink:show="new"><text:span text:style-name="T38">1339222</text:span></text:a><text:span text:style-name="T39">, </text:span><text:a xlink:href="https://sei.tre-ro.jus.br/sei/controlador.php?acao=protocolo_visualizar&amp;id_protocolo=1400946&amp;id_procedimento_atual=1377469&amp;infra_sistema=100000100&amp;infra_unidade_atual=291&amp;infra_hash=feaea464a99bb8cd3a75984448e0aadb10178eacf041a08e1863db68749ff59b4cd97d32965753906e0b9b5c5aed7463e22471c4663ef30bfc1f52a211f67e4e1e59a4461aa22bce31543b69d83634335da4d0c74ec1486ce44e7f61add7ead6" office:target-frame-name="_blank" xlink:show="new"><text:span text:style-name="T40">1361491</text:span></text:a><text:span text:style-name="T41"> e </text:span><text:a xlink:href="https://sei.tre-ro.jus.br/sei/controlador.php?acao=protocolo_visualizar&amp;id_protocolo=1408923&amp;id_procedimento_atual=1377469&amp;infra_sistema=100000100&amp;infra_unidade_atual=291&amp;infra_hash=ef03183d75a75f7656e7a82c83250bac27b667d274d2f0a97b3b74a116e686694cd97d32965753906e0b9b5c5aed7463e22471c4663ef30bfc1f52a211f67e4e1e59a4461aa22bce31543b69d83634335da4d0c74ec1486ce44e7f61add7ead6" office:target-frame-name="_blank" xlink:show="new"><text:span text:style-name="T42">1369365</text:span></text:a><text:span text:style-name="T43">), Atestado de Capacidade Técnica (</text:span><text:a xlink:href="https://sei.tre-ro.jus.br/sei/controlador.php?acao=protocolo_visualizar&amp;id_protocolo=1381433&amp;id_procedimento_atual=1377469&amp;infra_sistema=100000100&amp;infra_unidade_atual=291&amp;infra_hash=e48fcad854569ccc90a4662839d670b683722ed9dd190ded343bb346a552efec4cd97d32965753906e0b9b5c5aed7463e22471c4663ef30bfc1f52a211f67e4e1e59a4461aa22bce31543b69d83634335da4d0c74ec1486ce44e7f61add7ead6" office:target-frame-name="_blank" xlink:show="new"><text:span text:style-name="T44">1342330</text:span></text:a><text:span text:style-name="T45">) e Relatório SICAF/CADIN (</text:span><text:a xlink:href="https://sei.tre-ro.jus.br/sei/controlador.php?acao=protocolo_visualizar&amp;id_protocolo=1388208&amp;id_procedimento_atual=1377469&amp;infra_sistema=100000100&amp;infra_unidade_atual=291&amp;infra_hash=0d1522fcf72768de636e792d695046e3c648c5dd697bb7923f778efa90c4b9984cd97d32965753906e0b9b5c5aed7463e22471c4663ef30bfc1f52a211f67e4e1e59a4461aa22bce31543b69d83634335da4d0c74ec1486ce44e7f61add7ead6" office:target-frame-name="_blank" xlink:show="new"><text:span text:style-name="T46">1348944</text:span></text:a><text:span text:style-name="T47">) com um registro de ocorrência, posteriormente sanado nos termos da certidão de evento n.  </text:span><text:a xlink:href="https://sei.tre-ro.jus.br/sei/controlador.php?acao=protocolo_visualizar&amp;id_protocolo=1400945&amp;id_procedimento_atual=1377469&amp;infra_sistema=100000100&amp;infra_unidade_atual=291&amp;infra_hash=54af305366c442e73bcfee92e153cc2130c8692c6536216c3fe18a270341a1024cd97d32965753906e0b9b5c5aed7463e22471c4663ef30bfc1f52a211f67e4e1e59a4461aa22bce31543b69d83634335da4d0c74ec1486ce44e7f61add7ead6" office:target-frame-name="_blank" xlink:show="new"><text:span text:style-name="T48">1361490</text:span></text:a><text:span text:style-name="T49">, atestou-se a regularidade mínima da proponente para contratar com a Administração Pública Federal.</text:span></text:p>
      <text:p text:style-name="P50"><text:span text:style-name="T51"> </text:span><text:span text:style-name="T52">O titular da SAOFC despachou (</text:span><text:a xlink:href="https://sei.tre-ro.jus.br/sei/controlador.php?acao=protocolo_visualizar&amp;id_protocolo=1407178&amp;id_procedimento_atual=1377469&amp;infra_sistema=100000100&amp;infra_unidade_atual=291&amp;infra_hash=fee12f6937704f4a55479336767211821b170f44aae3a9701eb3a0721eed6a8e4cd97d32965753906e0b9b5c5aed7463e22471c4663ef30bfc1f52a211f67e4e1e59a4461aa22bce31543b69d83634335da4d0c74ec1486ce44e7f61add7ead6" office:target-frame-name="_blank" xlink:show="new"><text:span text:style-name="T53">1367636</text:span></text:a><text:span text:style-name="T54">) determinando o encaminhamento do feito à </text:span><text:span text:style-name="T55">NUAGEAOFC</text:span><text:span text:style-name="T56"> para </text:span><text:span text:style-name="T57">registro do trâmite da contratação no Plano de Contratações Anual - PCA, SAC para análise dos documentos que integram a etapa de planejamento da contratação e a COFC para efetuar a programação orçamentária da despesa.</text:span></text:p>
      <text:p text:style-name="P58"><text:span text:style-name="T59">A SAC</text:span><text:span text:style-name="T60">, considerando a natureza do serviço e o cumprimento dos requisitos legais, atestou a adequação do Parecer Jurídico Referência n. 1/2025-PRES/DG/SAOFC/AJSAOFC ao caso juntando-o ao evento n. 1369389, efetuando, em seguida, a análise dos documentos que integram a fase de planejamento da contratação nos termos o </text:span><text:span text:style-name="T61">checklist </text:span><text:span text:style-name="T62">de evento n. </text:span><text:a xlink:href="https://sei.tre-ro.jus.br/sei/controlador.php?acao=protocolo_visualizar&amp;id_protocolo=1408932&amp;id_procedimento_atual=1377469&amp;infra_sistema=100000100&amp;infra_unidade_atual=291&amp;infra_hash=3bee6ca857872faf1b2d72a25a073be8c68374029c1912d6d5ffedf240c3fca34cd97d32965753906e0b9b5c5aed7463e22471c4663ef30bfc1f52a211f67e4e1e59a4461aa22bce31543b69d83634335da4d0c74ec1486ce44e7f61add7ead6" office:target-frame-name="_blank" xlink:show="new"><text:span text:style-name="T63">1369374</text:span></text:a><text:span text:style-name="T64">. Por sua vez, </text:span><text:span text:style-name="T65">a </text:span><text:span text:style-name="T66">COFC que efetuou a juntada da respectiva programação orçamentária no valor de R$ </text:span><text:span text:style-name="T67">28.200,00 (vinte e oito mil e duzentos reais)</text:span><text:span text:style-name="T68"> (</text:span><text:a xlink:href="https://sei.tre-ro.jus.br/sei/controlador.php?acao=protocolo_visualizar&amp;id_protocolo=1408407&amp;id_procedimento_atual=1377469&amp;infra_sistema=100000100&amp;infra_unidade_atual=291&amp;infra_hash=77f8296123fa5f442e2bf6b142e2b118b5a212caae6a81ec311d3aa2c2cc58514cd97d32965753906e0b9b5c5aed7463e22471c4663ef30bfc1f52a211f67e4e1e59a4461aa22bce31543b69d83634335da4d0c74ec1486ce44e7f61add7ead6" office:target-frame-name="_blank" xlink:show="new"><text:span text:style-name="T69">1368853</text:span></text:a><text:span text:style-name="T70">).</text:span></text:p>
      <text:soft-page-break/>
      <text:p text:style-name="P71"><text:span text:style-name="T72">Novamente de posse dos autos, o titular da SAOFC, manifestou-se, em síntese, pela aprovação dos documentos que integram a fase de planejamento da contratação, autorização da despesa de forma direta por inexigibilidade de licitação, com fulcro no art. 74, III, "f" da Lei 14.133/2021, contratação </text:span><text:span text:style-name="T73">direta e adjudicação do objeto à pessoa jurídica </text:span><text:span text:style-name="T74">INSTITUTO DE EDUCACAO DE RONDONIA IERO LTDA.</text:span><text:span text:style-name="T75">, inscrita no CNPJ sob o nº </text:span><text:span text:style-name="T76">26.831.638/0001-68, no valor total de R$ </text:span><text:span text:style-name="T77">28.200,00 (vinte e oito mil e duzentos reais)</text:span><text:span text:style-name="T78"> e pela publicidade de todos os autos nos termos previstos na legislação de regência (</text:span><text:a xlink:href="https://sei.tre-ro.jus.br/sei/controlador.php?acao=protocolo_visualizar&amp;id_protocolo=1409512&amp;id_procedimento_atual=1377469&amp;infra_sistema=100000100&amp;infra_unidade_atual=291&amp;infra_hash=9ad140058173b9003847b89097c2f18f02d1e65fc80c69fb5cb83e4090a729bf4cd97d32965753906e0b9b5c5aed7463e22471c4663ef30bfc1f52a211f67e4e1e59a4461aa22bce31543b69d83634335da4d0c74ec1486ce44e7f61add7ead6" office:target-frame-name="_blank" xlink:show="new"><text:span text:style-name="T79">1369939</text:span></text:a><text:span text:style-name="T80">).</text:span></text:p>
      <text:p text:style-name="P81"><text:span text:style-name="T82">Vieram os autos para apreciação nesta Diretoria-Geral.</text:span></text:p>
      <text:p text:style-name="P83"><text:span text:style-name="T84">Conforme relatado, trata-se de processo administrativo com o objetivo de operacionalizar contratação inexigibilidade de licitação com fundamento no artigo 74, inciso III, alínea "f", da Lei nº 14.133/2021, para qual </text:span><text:span text:style-name="T85">há parecer referencial</text:span><text:span text:style-name="T86"> nº 1/2025 da Assessoria Jurídica deste TRE-RO, conforme previsto no § 5º do art. 53 da Lei nº 14.133, de 2021, c/c o Parágrafo único do art. 26 da Instrução Normativa TRE-RO nº 9, de 2022.</text:span></text:p>
      <text:p text:style-name="P87"><text:span text:style-name="T88">No referido parecer são estabelecidas as diretrizes de processamento a fim de assegurar a legalidade e eficiência nas contratações sem a necessidade de análise prévia individualizada, desde que observados os requisitos e recomendações nele contidos.</text:span></text:p>
      <text:p text:style-name="P89"><text:span text:style-name="T90">Da análise da contratação pretendida, verifica-se que, de fato, o objeto da contratação sob análise se adequa as condições estabelecidas no referido parecer referencial, conforme atestado pelo checklist elaborado pela Seção de Apoio às Contratações (SAC - </text:span><text:a xlink:href="https://sei.tre-ro.jus.br/sei/controlador.php?acao=protocolo_visualizar&amp;id_protocolo=1408932&amp;id_procedimento_atual=1377469&amp;infra_sistema=100000100&amp;infra_unidade_atual=291&amp;infra_hash=3bee6ca857872faf1b2d72a25a073be8c68374029c1912d6d5ffedf240c3fca34cd97d32965753906e0b9b5c5aed7463e22471c4663ef30bfc1f52a211f67e4e1e59a4461aa22bce31543b69d83634335da4d0c74ec1486ce44e7f61add7ead6" office:target-frame-name="_blank" xlink:show="new"><text:span text:style-name="T91">1369374</text:span></text:a><text:span text:style-name="T92">) e ratificado nos termos da manifestação SAOFC de evento n. </text:span><text:a xlink:href="https://sei.tre-ro.jus.br/sei/controlador.php?acao=protocolo_visualizar&amp;id_protocolo=1409512&amp;id_procedimento_atual=1377469&amp;infra_sistema=100000100&amp;infra_unidade_atual=291&amp;infra_hash=9ad140058173b9003847b89097c2f18f02d1e65fc80c69fb5cb83e4090a729bf4cd97d32965753906e0b9b5c5aed7463e22471c4663ef30bfc1f52a211f67e4e1e59a4461aa22bce31543b69d83634335da4d0c74ec1486ce44e7f61add7ead6" office:target-frame-name="_blank" xlink:show="new"><text:span text:style-name="T93">1369939</text:span></text:a><text:span text:style-name="T94">, o que torna </text:span><text:span text:style-name="T95">dispensável a análise jurídica</text:span><text:span text:style-name="T96"> prévia individualizada, vez que já observados e registrados expressamente o cumprimento dos requisitos e recomendações nele contidos:</text:span></text:p>
      <text:p text:style-name="P97"> 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4">
            <text:p text:style-name="P105">1</text:p>
          </table:table-cell>
          <table:table-cell table:style-name="TableCell106" table:number-rows-spanned="4">
            <text:p text:style-name="P107"><text:span text:style-name="T108">Documentação e Justificativas</text:span></text:p>
          </table:table-cell>
          <table:table-cell table:style-name="TableCell109" table:number-rows-spanned="4">
            <text:p text:style-name="P110">os autos encontram-se instruídos com os documentos de cunho obrigatório nos termos da legislação de regência formalizados com as devidas justificativas</text:p>
          </table:table-cell>
          <table:table-cell table:style-name="TableCell111">
            <text:p text:style-name="P112"><text:span text:style-name="T113">1. Documento de Formalização da Demanda (DFD):</text:span><text:span text:style-name="T114"> Evento nº </text:span><text:a xlink:href="https://sei.tre-ro.jus.br/sei/controlador.php?acao=protocolo_visualizar&amp;id_protocolo=1377472&amp;id_procedimento_atual=1377469&amp;infra_sistema=100000100&amp;infra_unidade_atual=291&amp;infra_hash=4516c27c7c8667d8b8f354bab3a84ca84d2d0b0b1512f2e46ca9e9f45dc646724cd97d32965753906e0b9b5c5aed7463e22471c4663ef30bfc1f52a211f67e4e1e59a4461aa22bce31543b69d83634335da4d0c74ec1486ce44e7f61add7ead6" office:target-frame-name="_blank" xlink:show="new"><text:span text:style-name="T115">1338443</text:span></text:a><text:span text:style-name="T116">, que formaliza a necessidade da contratação</text:span>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2.Informação Conclusiva do Valor Estimado da Contratação (ICVEC):</text:span><text:span text:style-name="T124"> Evento nº </text:span><text:a xlink:href="https://sei.tre-ro.jus.br/sei/controlador.php?acao=protocolo_visualizar&amp;id_protocolo=1378266&amp;id_procedimento_atual=1377469&amp;infra_sistema=100000100&amp;infra_unidade_atual=291&amp;infra_hash=75aa3c91e1b6584eb1213ea5102a20fb1f4487253840ba44c3a54f9a0b1bdc3b4cd97d32965753906e0b9b5c5aed7463e22471c4663ef30bfc1f52a211f67e4e1e59a4461aa22bce31543b69d83634335da4d0c74ec1486ce44e7f61add7ead6" office:target-frame-name="_blank" xlink:show="new"><text:span text:style-name="T125">1339223</text:span></text:a><text:span text:style-name="T126">, elaborada em conformidade com os parâmetros da Instrução Normativa SEGES/ME nº 65/2021 e da Instrução Normativa TRE-RO nº 9/2022.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<text:span text:style-name="T133">3. Termo de Referência (TR):</text:span><text:span text:style-name="T134"> Evento<text:s/></text:span><text:soft-page-break/><text:span text:style-name="T135">nº </text:span><text:a xlink:href="https://sei.tre-ro.jus.br/sei/controlador.php?acao=protocolo_visualizar&amp;id_protocolo=1400947&amp;id_procedimento_atual=1377469&amp;infra_sistema=100000100&amp;infra_unidade_atual=291&amp;infra_hash=1d584df35496a93403b6d0b3bbec8ef2760d6a7c41048074eb0cf9fed505530f4cd97d32965753906e0b9b5c5aed7463e22471c4663ef30bfc1f52a211f67e4e1e59a4461aa22bce31543b69d83634335da4d0c74ec1486ce44e7f61add7ead6" office:target-frame-name="_blank" xlink:show="new"><text:span text:style-name="T136">1361492</text:span></text:a><text:span text:style-name="T137">, que detalha as condições, quantidades e exigências para a contratação do serviço de capacitação na modalidade on-line, intitulado "Formação Essencial em Libras com Foco na Inclusão e Acessibilidade ao Surdo"</text:span>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<text:span text:style-name="T144">4. Parecer Jurídico:</text:span><text:span text:style-name="T145"> Evento nº </text:span><text:a xlink:href="https://sei.tre-ro.jus.br/sei/controlador.php?acao=protocolo_visualizar&amp;id_protocolo=1408947&amp;id_procedimento_atual=1377469&amp;infra_sistema=100000100&amp;infra_unidade_atual=291&amp;infra_hash=8e22db81ee2e13b28a0ecbcd09cf9ee0867a2a2a14536473e760ed1fd92ef68f4cd97d32965753906e0b9b5c5aed7463e22471c4663ef30bfc1f52a211f67e4e1e59a4461aa22bce31543b69d83634335da4d0c74ec1486ce44e7f61add7ead6" office:target-frame-name="_blank" xlink:show="new"><text:span text:style-name="T146">1369389</text:span></text:a><text:span text:style-name="T147">, emitido conforme estabelecido na Instrução Normativa TRE-RO nº 9/2022</text:span>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<text:span text:style-name="T153">Objeto da Contratação</text:span></text:p>
          </table:table-cell>
          <table:table-cell table:style-name="TableCell154">
            <text:p text:style-name="P155"><text:span text:style-name="T156">O serviço a ser contratado é a capacitação, incluindo cursos fechados (in company), palestras, seminários, especializações, aperfeiçoamentos, entre outros, voltados para magistrados e servidores deste TRE-RO, conforme descrito no subitem 1.1 do Termo de Referência (evento nº </text:span><text:a xlink:href="https://sei.tre-ro.jus.br/sei/controlador.php?acao=protocolo_visualizar&amp;id_protocolo=1400947&amp;id_procedimento_atual=1377469&amp;infra_sistema=100000100&amp;infra_unidade_atual=291&amp;infra_hash=1d584df35496a93403b6d0b3bbec8ef2760d6a7c41048074eb0cf9fed505530f4cd97d32965753906e0b9b5c5aed7463e22471c4663ef30bfc1f52a211f67e4e1e59a4461aa22bce31543b69d83634335da4d0c74ec1486ce44e7f61add7ead6" office:target-frame-name="_blank" xlink:show="new"><text:span text:style-name="T157">1361492</text:span></text:a><text:span text:style-name="T158">)</text:span></text:p>
          </table:table-cell>
          <table:table-cell table:style-name="TableCell159">
            <text:p text:style-name="P160">“Contratação de empresa especializada para ministrar treinamento, na modalidade on-line, intitulado "Formação Essencial em Libras com Foco na Inclusão e Acessibilidade ao Surdo", conforme condições e exigências estabelecidas nos artefatos de planejamento da contratação direta.</text:p>
          </table:table-cell>
        </table:table-row>
        <table:table-row table:style-name="TableRow161">
          <table:table-cell table:style-name="TableCell162" table:number-rows-spanned="2">
            <text:p text:style-name="P163"> </text:p>
            <text:p text:style-name="P164">3</text:p>
          </table:table-cell>
          <table:table-cell table:style-name="TableCell165" table:number-rows-spanned="2">
            <text:p text:style-name="P166"><text:span text:style-name="T167">Fundamentação Legal</text:span></text:p>
          </table:table-cell>
          <table:table-cell table:style-name="TableCell168" table:number-rows-spanned="2">
            <text:p text:style-name="P169"><text:span text:style-name="T170">A contratação está amparada no artigo 74, inciso III, alínea "f", da Lei nº 14.133/2021, que trata da inexigibilidade de licitação para serviços técnicos especializados de natureza predominantemente intelectual, atestada a notória especialização da contratada, conforme se extrai da leitura dos subitens 2.1 e </text:span><text:span text:style-name="T171">2.1.3.2 </text:span><text:span text:style-name="T172">do Termo de Referência (evento nº </text:span><text:a xlink:href="https://sei.tre-ro.jus.br/sei/controlador.php?acao=protocolo_visualizar&amp;id_protocolo=1400947&amp;id_procedimento_atual=1377469&amp;infra_sistema=100000100&amp;infra_unidade_atual=291&amp;infra_hash=1d584df35496a93403b6d0b3bbec8ef2760d6a7c41048074eb0cf9fed505530f4cd97d32965753906e0b9b5c5aed7463e22471c4663ef30bfc1f52a211f67e4e1e59a4461aa22bce31543b69d83634335da4d0c74ec1486ce44e7f61add7ead6" office:target-frame-name="_blank" xlink:show="new"><text:span text:style-name="T173">1361492</text:span></text:a><text:span text:style-name="T174">)</text:span></text:p>
          </table:table-cell>
          <table:table-cell table:style-name="TableCell175">
            <text:p text:style-name="P176"><text:span text:style-name="T177">Subitem 2.1:</text:span><text:span text:style-name="T178"> "Trata-se de contratação por inexigibilidade para inscrição em evento de treinamento e aperfeiçoamento de pessoal em conformidade com a alínea f, inciso III do art. 74 da lei 14.133/2021."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Subitem 2.1.3.2:</text:span><text:span text:style-name="T186"> "Para a execução do presente objeto, optou-se pela instrutora Neide alexandre, Mestra em História e Estudos culturais pela Unir e especialista em Libras pela Uniron que atende pela empresa INSTITUTO DE<text:s/></text:span><text:soft-page-break/><text:span text:style-name="T187">EDUCACAO DE RONDONIA IERO LTDA. Sua experiência como instrutora em treinamentos na área de Libras a qualificam como </text:span><text:span text:style-name="T188">notória especialista </text:span><text:span text:style-name="T189">na matéria assim como na prestação de serviços para outros órgãos de forma satisfatória, conforme atestados de capacidade técnica juntados no evento </text:span><text:a xlink:href="https://sei.tre-ro.jus.br/sei/controlador.php?acao=protocolo_visualizar&amp;id_protocolo=1381433&amp;id_procedimento_atual=1377469&amp;infra_sistema=100000100&amp;infra_unidade_atual=291&amp;infra_hash=e48fcad854569ccc90a4662839d670b683722ed9dd190ded343bb346a552efec4cd97d32965753906e0b9b5c5aed7463e22471c4663ef30bfc1f52a211f67e4e1e59a4461aa22bce31543b69d83634335da4d0c74ec1486ce44e7f61add7ead6" office:target-frame-name="_blank" xlink:show="new"><text:span text:style-name="T190">1342330</text:span></text:a><text:span text:style-name="T191">."</text:span></text:p>
          </table:table-cell>
        </table:table-row>
        <text:soft-page-break/>
        <table:table-row table:style-name="TableRow192">
          <table:table-cell table:style-name="TableCell193">
            <text:p text:style-name="P194">4</text:p>
          </table:table-cell>
          <table:table-cell table:style-name="TableCell195">
            <text:p text:style-name="P196"><text:span text:style-name="T197">Regularidade Fiscal e Trabalhista</text:span></text:p>
          </table:table-cell>
          <table:table-cell table:style-name="TableCell198">
            <text:p text:style-name="P199"><text:span text:style-name="T200">A unidade demandante comprovou a regularidade fiscal e trabalhista da pretensa contratada </text:span><text:span text:style-name="T201">INSTITUTO DE EDUCACAO DE RONDONIA IERO LTDA.</text:span><text:span text:style-name="T202">, CNPJ sob o nº 26.831.638/0001-683, conforme as exigências legais e regulamentares (eventos nº </text:span><text:a xlink:href="https://sei.tre-ro.jus.br/sei/controlador.php?acao=protocolo_visualizar&amp;id_protocolo=1378264&amp;id_procedimento_atual=1377469&amp;infra_sistema=100000100&amp;infra_unidade_atual=291&amp;infra_hash=17fb4fd34aef92efae2dfe5dba8cef6417a921530ee9927a765546939cf200fc4cd97d32965753906e0b9b5c5aed7463e22471c4663ef30bfc1f52a211f67e4e1e59a4461aa22bce31543b69d83634335da4d0c74ec1486ce44e7f61add7ead6" office:target-frame-name="_blank" xlink:show="new"><text:span text:style-name="T203">1339222</text:span></text:a><text:span text:style-name="T204">, </text:span><text:a xlink:href="https://sei.tre-ro.jus.br/sei/controlador.php?acao=protocolo_visualizar&amp;id_protocolo=1400946&amp;id_procedimento_atual=1377469&amp;infra_sistema=100000100&amp;infra_unidade_atual=291&amp;infra_hash=feaea464a99bb8cd3a75984448e0aadb10178eacf041a08e1863db68749ff59b4cd97d32965753906e0b9b5c5aed7463e22471c4663ef30bfc1f52a211f67e4e1e59a4461aa22bce31543b69d83634335da4d0c74ec1486ce44e7f61add7ead6" office:target-frame-name="_blank" xlink:show="new"><text:span text:style-name="T205">1361491</text:span></text:a><text:span text:style-name="T206"> e </text:span><text:a xlink:href="https://sei.tre-ro.jus.br/sei/controlador.php?acao=protocolo_visualizar&amp;id_protocolo=1408923&amp;id_procedimento_atual=1377469&amp;infra_sistema=100000100&amp;infra_unidade_atual=291&amp;infra_hash=ef03183d75a75f7656e7a82c83250bac27b667d274d2f0a97b3b74a116e686694cd97d32965753906e0b9b5c5aed7463e22471c4663ef30bfc1f52a211f67e4e1e59a4461aa22bce31543b69d83634335da4d0c74ec1486ce44e7f61add7ead6" office:target-frame-name="_blank" xlink:show="new"><text:span text:style-name="T207">1369365</text:span></text:a><text:span text:style-name="T208">),  (</text:span><text:a xlink:href="https://sei.tre-ro.jus.br/sei/controlador.php?acao=protocolo_visualizar&amp;id_protocolo=1381433&amp;id_procedimento_atual=1377469&amp;infra_sistema=100000100&amp;infra_unidade_atual=291&amp;infra_hash=e48fcad854569ccc90a4662839d670b683722ed9dd190ded343bb346a552efec4cd97d32965753906e0b9b5c5aed7463e22471c4663ef30bfc1f52a211f67e4e1e59a4461aa22bce31543b69d83634335da4d0c74ec1486ce44e7f61add7ead6" office:target-frame-name="_blank" xlink:show="new"><text:span text:style-name="T209">1342330</text:span></text:a><text:span text:style-name="T210">), (</text:span><text:a xlink:href="https://sei.tre-ro.jus.br/sei/controlador.php?acao=protocolo_visualizar&amp;id_protocolo=1388208&amp;id_procedimento_atual=1377469&amp;infra_sistema=100000100&amp;infra_unidade_atual=291&amp;infra_hash=0d1522fcf72768de636e792d695046e3c648c5dd697bb7923f778efa90c4b9984cd97d32965753906e0b9b5c5aed7463e22471c4663ef30bfc1f52a211f67e4e1e59a4461aa22bce31543b69d83634335da4d0c74ec1486ce44e7f61add7ead6" office:target-frame-name="_blank" xlink:show="new"><text:span text:style-name="T211">1348944</text:span></text:a><text:span text:style-name="T212">/</text:span><text:a xlink:href="https://sei.tre-ro.jus.br/sei/controlador.php?acao=protocolo_visualizar&amp;id_protocolo=1400945&amp;id_procedimento_atual=1377469&amp;infra_sistema=100000100&amp;infra_unidade_atual=291&amp;infra_hash=54af305366c442e73bcfee92e153cc2130c8692c6536216c3fe18a270341a1024cd97d32965753906e0b9b5c5aed7463e22471c4663ef30bfc1f52a211f67e4e1e59a4461aa22bce31543b69d83634335da4d0c74ec1486ce44e7f61add7ead6" office:target-frame-name="_blank" xlink:show="new"><text:span text:style-name="T213">1361490</text:span></text:a><text:span text:style-name="T214">).</text:span>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5</text:p>
          </table:table-cell>
          <table:table-cell table:style-name="TableCell220">
            <text:p text:style-name="P221"><text:span text:style-name="T222">Comprovação de dotação orçamentária</text:span></text:p>
          </table:table-cell>
          <table:table-cell table:style-name="TableCell223">
            <text:p text:style-name="P224"><text:span text:style-name="T225">há recursos orçamentários para a cobertura da despesa pretendida, na cifra de R$ 28.200,00 (vinte e oito mil e duzentos reais), nos termos dos eventos n. </text:span><text:a xlink:href="https://sei.tre-ro.jus.br/sei/controlador.php?acao=protocolo_visualizar&amp;id_protocolo=1408317&amp;id_procedimento_atual=1377469&amp;infra_sistema=100000100&amp;infra_unidade_atual=291&amp;infra_hash=255cf57932ff945ea862ee93842fe498a37e9993291ae6c2908f1f550877899c4cd97d32965753906e0b9b5c5aed7463e22471c4663ef30bfc1f52a211f67e4e1e59a4461aa22bce31543b69d83634335da4d0c74ec1486ce44e7f61add7ead6" office:target-frame-name="_blank" xlink:show="new"><text:span text:style-name="T226">1368763</text:span></text:a><text:span text:style-name="T227"> e </text:span><text:a xlink:href="https://sei.tre-ro.jus.br/sei/controlador.php?acao=protocolo_visualizar&amp;id_protocolo=1408407&amp;id_procedimento_atual=1377469&amp;infra_sistema=100000100&amp;infra_unidade_atual=291&amp;infra_hash=77f8296123fa5f442e2bf6b142e2b118b5a212caae6a81ec311d3aa2c2cc58514cd97d32965753906e0b9b5c5aed7463e22471c4663ef30bfc1f52a211f67e4e1e59a4461aa22bce31543b69d83634335da4d0c74ec1486ce44e7f61add7ead6" office:target-frame-name="_blank" xlink:show="new"><text:span text:style-name="T228">1368853</text:span></text:a></text:p>
          </table:table-cell>
          <table:table-cell table:style-name="TableCell229">
            <text:p text:style-name="P230"> </text:p>
          </table:table-cell>
        </table:table-row>
      </table:table>
      <text:p text:style-name="P231"> </text:p>
      <text:p text:style-name="P232"><text:span text:style-name="T233">Verifica-se que a situação da contratação em análise, referente a contratação do Curso de </text:span><text:span text:style-name="T234">"</text:span><text:span text:style-name="T235">Formação Essencial em Libras com Foco na Inclusão e Acessibilidade ao Surdo</text:span><text:span text:style-name="T236">"</text:span><text:span text:style-name="T237">, </text:span><text:span text:style-name="T238">atende aos requisitos estabelecidos no referido parecer referencial</text:span><text:span text:style-name="T239">, bem assim os autos restam instruídos com todos os artefatos de contratação em conformidade com as disposições da Lei nº 14.133/2021 e da Instrução Normativa nº 9/2022.</text:span></text:p>
      <text:p text:style-name="P240"><text:span text:style-name="T241">Assim, em conformidade com a legislação aplicável, cabe, à autoridade competente proceder à </text:span><text:span text:style-name="T242">análise de conveniência e oportunidade</text:span><text:span text:style-name="T243"> para a autorização da contratação direta, ponto no qual já se registra a adequação do objeto à necessidade institucional tendo em vista </text:span><text:span text:style-name="T244">atender às diretrizes do CNJ, especialmente a Resolução nº 401/2021, que estabelece diretrizes de acessibilidade e inclusão de pessoas com deficiência no Poder Judiciário, bem incentiva as boas práticas de governança e atendimento ao público de forma que, a qualificação dos servidores em Libras permitirá um atendimento mais inclusivo e acessível, garantindo que cidadãos surdos tenham pleno acesso às informações e serviços da Justiça Eleitoral, fortalecendo a equidade e a eficiência na prestação jurisdicional.</text:span></text:p>
      <text:p text:style-name="P245"><text:span text:style-name="T246">Dessa forma, considerando que a escolha se insere no campo da discricionariedade, e em conformidade com o §3º, do art. 74, entende-se que a empresa escolhida (</text:span><text:span text:style-name="T247">INSTITUTO DE EDUCACAO DE RONDONIA IERO LTDA.</text:span><text:span text:style-name="T248">, CNPJ sob o nº </text:span><text:span text:style-name="T249">26.831.638/0001-68</text:span><text:span text:style-name="T250">) reúne todas as condições e<text:s/></text:span><text:soft-page-break/><text:span text:style-name="T251">atributos que permitem inferir que a mesma é a mais adequada à plena satisfação dos objetivos colimados, de modo que a contratação pretendida deve ser processada de forma direta, por inexigibilidade de licitação com fundamento no art. 74, III, "f", da Lei n. 14.133/2021.</text:span></text:p>
      <text:p text:style-name="P252">Diante do exposto e da necessidade da contratação, com base nas atribuições de competências conferidas pela Portaria GP nº 66/2018:</text:p>
      <text:p text:style-name="P253"><text:span text:style-name="T254">I - Aprovo o Termo de Referência n. 196/2025-</text:span><text:span text:style-name="T255">PRES/DG/SGP/COEDE/SEDES</text:span><text:span text:style-name="T256"> (</text:span><text:a xlink:href="https://sei.tre-ro.jus.br/sei/controlador.php?acao=protocolo_visualizar&amp;id_protocolo=1400947&amp;id_procedimento_atual=1377469&amp;infra_sistema=100000100&amp;infra_unidade_atual=291&amp;infra_hash=1d584df35496a93403b6d0b3bbec8ef2760d6a7c41048074eb0cf9fed505530f4cd97d32965753906e0b9b5c5aed7463e22471c4663ef30bfc1f52a211f67e4e1e59a4461aa22bce31543b69d83634335da4d0c74ec1486ce44e7f61add7ead6" office:target-frame-name="_blank" xlink:show="new"><text:span text:style-name="T257">1361492</text:span></text:a><text:span text:style-name="T258">)</text:span><text:span text:style-name="T259"> uma vez que possui os elementos mínimos essenciais definidos no inciso XXIII e alíneas, do artigo 6º, § 1º do art. 40 e no art. 150 da Lei n. 14.133/2020 c/c com o §1º do art. 10 e §1º do art. 15 da IN TRE-RO n. 9/2022, bem assim todos os elementos constitutivos da etapa de planejamento nos termos do item do 15 do anexo VIII da IN n. 9/2022.</text:span></text:p>
      <text:p text:style-name="P260"><text:span text:style-name="T261">II - Aprovo o valor estimado constante da informação conclusiva de evento n. </text:span><text:a xlink:href="https://sei.tre-ro.jus.br/sei/controlador.php?acao=protocolo_visualizar&amp;id_protocolo=1378266&amp;id_procedimento_atual=1377469&amp;infra_sistema=100000100&amp;infra_unidade_atual=291&amp;infra_hash=75aa3c91e1b6584eb1213ea5102a20fb1f4487253840ba44c3a54f9a0b1bdc3b4cd97d32965753906e0b9b5c5aed7463e22471c4663ef30bfc1f52a211f67e4e1e59a4461aa22bce31543b69d83634335da4d0c74ec1486ce44e7f61add7ead6" office:target-frame-name="_blank" xlink:show="new"><text:span text:style-name="T262">1339223</text:span></text:a><text:span text:style-name="T263">, em cumprimento ao </text:span><text:a xlink:href="https://atos.cnj.jus.br/atos/detalhar/2236" office:target-frame-name="_blank" xlink:show="new"><text:span text:style-name="T264">item 40 do Anexo II da Resolução 215/2015/CNJ</text:span></text:a><text:span text:style-name="T265"> alterado pela </text:span><text:a xlink:href="https://atos.cnj.jus.br/atos/detalhar/4981" office:target-frame-name="_blank" xlink:show="new"><text:span text:style-name="T266">Portaria 57/2023/CNJ</text:span></text:a><text:span text:style-name="T267"> e ao</text:span><text:a xlink:href="https://www.trt13.jus.br/wikiadm/upload/a/a4/ACORDAO_TCU_2622-2015.pdf" office:target-frame-name="_blank" xlink:show="new"><text:span text:style-name="T268"> Acórdão TCU 2622/2015 - Plenário</text:span></text:a><text:span text:style-name="T269">;</text:span></text:p>
      <text:p text:style-name="P270"><text:span text:style-name="T271">III - Autorizo a despesa, de forma direta, por inexigibilidade de licitação, com fundamento no art. 74, III, "f" da lei nº 14.133/2021</text:span><text:span text:style-name="T272">, devendo-se, tão somente, haver a juntada do Certificado de Regularidade do FGTS -CRF atualizado;</text:span></text:p>
      <text:p text:style-name="P273"><text:span text:style-name="T274">IV - Adjudico o objeto à empresa </text:span><text:span text:style-name="T275">INSTITUTO DE EDUCACAO DE RONDONIA IERO LTDA.</text:span><text:span text:style-name="T276">, CNPJ sob o nº </text:span><text:span text:style-name="T277">26.831.638/0001-68</text:span><text:span text:style-name="T278">, e autorizo a emissão de Nota de Empenho no valor de </text:span><text:span text:style-name="T279">R$ </text:span><text:span text:style-name="T280">28.200,00 (vinte e oito mil e duzentos reais); e</text:span></text:p>
      <text:p text:style-name="P281"><text:span text:style-name="T282">V - Determino divulgação do extrato da nota de empenho, juntamente com o ato autorizativo e demais documentos</text:span><text:span text:style-name="T283"> necessários no Portal Nacional de Contratações Públicas (PNCP) e no sítio eletrônico oficial do TRE-RO, em cumprimento ao comando constante do Parágrafo único do art. 72 e no art. 94 da Lei 14.133/2021 c/c o disposto no item 28 do ANEXO VIII da IN TRE-RO n. 9/2022.</text:span></text:p>
      <text:p text:style-name="P284">À SAOFC para continuidade do processamento do feito.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><text:span text:style-name="T30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0000674-42.2025.6.22.8000</text:p>
          </table:table-cell>
          <table:table-cell table:style-name="TableCell310">
            <text:p text:style-name="P311">1375683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_recuo_primeira_linha1" style:display-name="texto_justificado_recuo_primeira_linha1" style:family="text" style:parent-style-name="Fonteparág.padrão"/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-0.3881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07-14T14:45:00Z</dc:date>
    <meta:template xlink:href="Normal" xlink:type="simple"/>
    <meta:editing-cycles>4</meta:editing-cycles>
    <meta:editing-duration>PT60S</meta:editing-duration>
    <meta:document-statistic meta:page-count="5" meta:paragraph-count="49" meta:word-count="3845" meta:character-count="24561" meta:row-count="173" meta:non-whitespace-character-count="20765"/>
  </office:meta>
</office:document-meta>
</file>