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olumn120" style:family="table-column">
      <style:table-column-properties style:column-width="0.0562in"/>
    </style:style>
    <style:style style:name="TableColumn121" style:family="table-column">
      <style:table-column-properties style:column-width="0.0562in"/>
    </style:style>
    <style:style style:name="Table119" style:family="table">
      <style:table-properties style:width="0.1125in"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0104in" fo:padding-left="0.0104in" fo:padding-bottom="0.0104in" fo:padding-right="0.0104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2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29" style:family="table-column">
      <style:table-column-properties style:column-width="0.0562in"/>
    </style:style>
    <style:style style:name="TableColumn130" style:family="table-column">
      <style:table-column-properties style:column-width="0.0562in"/>
    </style:style>
    <style:style style:name="Table128" style:family="table">
      <style:table-properties style:width="0.1125in" fo:margin-left="0in" table:align="left"/>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36" style:parent-style-name="Normal" style:family="paragraph">
      <style:paragraph-properties style:vertical-align="auto" fo:margin-top="0.052in" fo:margin-bottom="0in" fo:line-height="100%"/>
      <style:text-properties fo:hyphenate="true"/>
    </style:style>
    <style:style style:name="T137" style:parent-style-name="Fonteparág.padrão" style:family="text">
      <style:text-properties style:font-name="Times New Roman" fo:font-size="12pt" style:font-size-asian="12pt" style:font-size-complex="12pt" style:language-asian="pt" style:country-asian="BR"/>
    </style:style>
    <style:style style:name="TableColumn139" style:family="table-column">
      <style:table-column-properties style:column-width="2.9527in"/>
    </style:style>
    <style:style style:name="TableColumn140" style:family="table-column">
      <style:table-column-properties style:column-width="2.9527in"/>
    </style:style>
    <style:style style:name="Table138" style:family="table">
      <style:table-properties style:width="5.9055in" style:rel-width="100%" fo:margin-left="0in" table:align="left"/>
    </style:style>
    <style:style style:name="TableRow141" style:family="table-row">
      <style:table-row-properties/>
    </style:style>
    <style:style style:name="TableCell142" style:family="table-cell">
      <style:table-cell-properties fo:border="none" style:writing-mode="lr-tb" style:vertical-align="middle" fo:padding-top="0.0208in" fo:padding-left="0.0208in" fo:padding-bottom="0.0208in" fo:padding-right="0.0208in"/>
    </style:style>
    <style:style style:name="P1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4" style:family="table-cell">
      <style:table-cell-properties fo:border="none" style:writing-mode="lr-tb" style:vertical-align="middle" fo:padding-top="0.0208in" fo:padding-left="0.0208in" fo:padding-bottom="0.0208in" fo:padding-right="0.0208in"/>
    </style:style>
    <style:style style:name="P1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75in" svg:height="0.75in" style:rel-width="scale" style:rel-height="scale"><draw:image xlink:href="media/image1.png" xlink:type="simple" xlink:show="embed" xlink:actuate="onLoad"/><svg:title/><svg:desc>C:\Users\015756112348\AppData\Local\Microsoft\Windows\INetCache\Content.MSO\FD9109D0.tmp</svg:desc></draw:frame></text:span></text:p>
      <text:p text:style-name="P3">TRIBUNAL REGIONAL ELEITORAL DE RONDÔNIA</text:p>
      <text:p text:style-name="P4">AV. PRESIDENTE DUTRA, 1889 - Bairro BAIXA DA UNIÃO - CEP 76805901 - Porto Velho - RO - www.tre-ro.jus.br</text:p>
      <text:p text:style-name="P5">PROCESSO: 0000273-43.2025.6.22.8000</text:p>
      <text:p text:style-name="P6"><text:span text:style-name="T7">INTERESSADO: </text:span><text:span text:style-name="T8">Assessoria de Comunicação - ASCOM</text:span></text:p>
      <text:p text:style-name="P9">ASSUNTO: Dispensa Eletrônica - Solução de TI Adobe Creative Cloud.</text:p>
      <text:p text:style-name="P10">Despacho Nº 607 / 2025 - PRES/DG/GABDG</text:p>
      <text:p text:style-name="P11"><text:span text:style-name="T12">Trata-se de processo administrativo instaurado pela Assessoria de Comunicação - ASCOM com vistas à contratação direta, para o exercício de 2025, de serviço de licenciamento de uso de software como serviço (SaaS) Adobe Creative Cloud PRO for Teams, por um período de 12 meses, com contornos iniciais definidos no Documento de Formalização de Demanda - DFD juntado no evento (</text:span><text:a xlink:href="https://sei.tre-ro.jus.br/sei/controlador.php?acao=protocolo_visualizar&amp;id_protocolo=1354984&amp;id_procedimento_atual=1354975&amp;infra_sistema=100000100&amp;infra_unidade_atual=291&amp;infra_hash=857cfc9d8cd8e7ca7e8e0187a18214252c11812883331f4b244d994bdbfdd3674cd97d32965753906e0b9b5c5aed7463e22471c4663ef30bfc1f52a211f67e4e1e59a4461aa22bce31543b69d83634335da4d0c74ec1486ce44e7f61add7ead6" office:target-frame-name="_blank" xlink:show="new"><text:span text:style-name="T13">1316366</text:span></text:a><text:span text:style-name="T14">).</text:span></text:p>
      <text:p text:style-name="P15"><text:span text:style-name="T16">Após os trâmites iniciais, o Secretário da SAOFC, por meio do Despacho nº </text:span><text:span text:style-name="T17">1172/2025 (</text:span><text:a xlink:href="https://sei.tre-ro.jus.br/sei/controlador.php?acao=protocolo_visualizar&amp;id_protocolo=1401021&amp;id_procedimento_atual=1354975&amp;infra_sistema=100000100&amp;infra_unidade_atual=291&amp;infra_hash=93877c7aefa6dbd9e8bb9b3451519547c7b1426122065ad69cbf4cb99fb3c6524cd97d32965753906e0b9b5c5aed7463e22471c4663ef30bfc1f52a211f67e4e1e59a4461aa22bce31543b69d83634335da4d0c74ec1486ce44e7f61add7ead6" office:target-frame-name="_blank" xlink:show="new"><text:span text:style-name="T18">1361563</text:span></text:a><text:span text:style-name="T19">)</text:span><text:span text:style-name="T20">, autorizou a realização da operacionalização da disputa por meio de dispensa eletrônica </text:span><text:span text:style-name="T21">e remeteu o feito à ASLIC para o processamento, com o registro, divulgação, operacionalização, julgamento da proposta, habilitação e elaboração de relatório e continuidade da tramitação, de acordo com item 15, "b", do ANEXO VIII da IN TRE-RO nº 9/2022.</text:span></text:p>
      <text:p text:style-name="P22"><text:span text:style-name="T23">Vieram aos autos: a) Aviso de Dispensa Eletrônica nº </text:span><text:span text:style-name="T24">90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25">1362598</text:span></text:a><text:span text:style-name="T26">)</text:span><text:span text:style-name="T27">; b) pedido de esclarecimento apresentado pela empresa MCR SOFTWARE, no qual indaga-se so o TRE possui licenças do fabricante Adobe System ativas ou que venceram recentemente, respondido afirmativamente (</text:span><text:a xlink:href="https://sei.tre-ro.jus.br/sei/controlador.php?acao=protocolo_visualizar&amp;id_protocolo=1403232&amp;id_procedimento_atual=1354975&amp;infra_sistema=100000100&amp;infra_unidade_atual=291&amp;infra_hash=dd23d0d14e078a889e13aeeb37b92078b366a90e5030504ec6920920a27272c44cd97d32965753906e0b9b5c5aed7463e22471c4663ef30bfc1f52a211f67e4e1e59a4461aa22bce31543b69d83634335da4d0c74ec1486ce44e7f61add7ead6" office:target-frame-name="_blank" xlink:show="new"><text:span text:style-name="T28">1363742</text:span></text:a><text:span text:style-name="T29">); c)</text:span><text:span text:style-name="T30"> </text:span><text:span text:style-name="T31">extrato de propostas ComprasGov (</text:span><text:a xlink:href="https://sei.tre-ro.jus.br/sei/controlador.php?acao=protocolo_visualizar&amp;id_protocolo=1404251&amp;id_procedimento_atual=1354975&amp;infra_sistema=100000100&amp;infra_unidade_atual=291&amp;infra_hash=f165da903b3f1195ecf12f42e157c553b9ddc0cb2dc320e18be75816aed9864e4cd97d32965753906e0b9b5c5aed7463e22471c4663ef30bfc1f52a211f67e4e1e59a4461aa22bce31543b69d83634335da4d0c74ec1486ce44e7f61add7ead6" office:target-frame-name="_blank" xlink:show="new"><text:span text:style-name="T32">1364743</text:span></text:a><text:span text:style-name="T33">); e d)</text:span><text:span text:style-name="T34"> </text:span><text:span text:style-name="T35">proposta e documentos de habilitação da cotante TECNETWORKING SERVIÇOS E SOLUÇÕES EM TI LTDA. (</text:span><text:a xlink:href="https://sei.tre-ro.jus.br/sei/controlador.php?acao=protocolo_visualizar&amp;id_protocolo=1406116&amp;id_procedimento_atual=1354975&amp;infra_sistema=100000100&amp;infra_unidade_atual=291&amp;infra_hash=69994539c8075893b2b6f01dd9ca630720e9497f681a54f1b66f4ae4641af14f4cd97d32965753906e0b9b5c5aed7463e22471c4663ef30bfc1f52a211f67e4e1e59a4461aa22bce31543b69d83634335da4d0c74ec1486ce44e7f61add7ead6" office:target-frame-name="_blank" xlink:show="new"><text:span text:style-name="T36">1366584</text:span></text:a><text:span text:style-name="T37">, </text:span><text:a xlink:href="https://sei.tre-ro.jus.br/sei/controlador.php?acao=protocolo_visualizar&amp;id_protocolo=1406120&amp;id_procedimento_atual=1354975&amp;infra_sistema=100000100&amp;infra_unidade_atual=291&amp;infra_hash=bb311589fc1f67fbd2715096ed63de3a71f996a2cec9435ee6be6899875bbaba4cd97d32965753906e0b9b5c5aed7463e22471c4663ef30bfc1f52a211f67e4e1e59a4461aa22bce31543b69d83634335da4d0c74ec1486ce44e7f61add7ead6" office:target-frame-name="_blank" xlink:show="new"><text:span text:style-name="T38">1366588</text:span></text:a><text:span text:style-name="T39"> e </text:span><text:a xlink:href="https://sei.tre-ro.jus.br/sei/controlador.php?acao=protocolo_visualizar&amp;id_protocolo=1406281&amp;id_procedimento_atual=1354975&amp;infra_sistema=100000100&amp;infra_unidade_atual=291&amp;infra_hash=e5d1bc30b45136b2e73552b740ac4374927bf6599d3b699e85480d502de04a454cd97d32965753906e0b9b5c5aed7463e22471c4663ef30bfc1f52a211f67e4e1e59a4461aa22bce31543b69d83634335da4d0c74ec1486ce44e7f61add7ead6" office:target-frame-name="_blank" xlink:show="new"><text:span text:style-name="T40">1366747</text:span></text:a><text:span text:style-name="T41">). Por fim, o Agente de Contratação registrou as principais ocorrências do certame em seu Relatório nº </text:span><text:span text:style-name="T42">24/2025 (</text:span><text:a xlink:href="https://sei.tre-ro.jus.br/sei/controlador.php?acao=protocolo_visualizar&amp;id_protocolo=1406322&amp;id_procedimento_atual=1354975&amp;infra_sistema=100000100&amp;infra_unidade_atual=291&amp;infra_hash=9229975e636d9b1cfcad318bec97ececf9e9ba617a68a59d11b34a823de9f1994cd97d32965753906e0b9b5c5aed7463e22471c4663ef30bfc1f52a211f67e4e1e59a4461aa22bce31543b69d83634335da4d0c74ec1486ce44e7f61add7ead6" office:target-frame-name="_blank" xlink:show="new"><text:span text:style-name="T43">1366788</text:span></text:a><text:span text:style-name="T44">)</text:span><text:span text:style-name="T45">.</text:span></text:p>
      <text:p text:style-name="P46"><text:span text:style-name="T47">Desencadeada a fase externa da competição, a única proposta aceita e licitante habilitada foi a </text:span><text:span text:style-name="T48">TECNETWORKING SERVIÇOS E SOLUÇÕES EM TI LTDA.</text:span><text:span text:style-name="T49">, que havia sido a </text:span><text:span text:style-name="T50">terceira colocada</text:span><text:span text:style-name="T51">. Conforme relatado pelo pregoeiro, Inicialmente, sua proposta foi recusada porque o documento exigido pelo item 3.2.2 do Aviso de Dispensa Eletrônica, consultado previamente no site da Adobe, estava com o pr</text:span><text:span text:style-name="T52">azo de validade expirado, mas a empresa não o apresentou novamente dentro do prazo solicitado. A TECNETWORKING também se manteve inerte durante o procedimento inicial. No entanto, dois dias após a recusa, a empresa enviou uma solicitação por e-mail, anexando o documento válido e pedindo uma nova oportunidade. Diante da desclassificação das demais empresas que<text:s/></text:span><text:soft-page-break/><text:span text:style-name="T53">a precediam (e da constatação de que a maioria era ME/EPP e, portanto, inelegível para o documento), e considerando que a TECNETWORKING era a única com porte elegível e que o documento apresentado posteriormente confirmava sua autorização, o Agente da Contratação decidiu averiguar. Pautado pelo princípio do formalismo moderado e pela busca da proposta mais vantajosa, e argumentando que não haveria quebra de isonomia, o Agente da Contratação concedeu uma nova diligência à TECNETWORKING. Por meio do sistema, a empresa pode então anexar o documento de proposta, o documento exigido pelo item 3.2.2 do Aviso de Dispensa Eletrônica e os documentos de habilitação. Após a análise e a aprovação pela unidade demandante, a proposta da TECNETWORKING SERVIÇOS E SOLUÇÕES EM TI LTDA. foi aceita, culminando em sua seleção para a dispensa eletrônica.</text:span></text:p>
      <text:p text:style-name="P54"><text:span text:style-name="T55">Mediante o Parecer Jurídico nº 81/2025 (</text:span><text:a xlink:href="https://sei.tre-ro.jus.br/sei/controlador.php?acao=protocolo_visualizar&amp;id_protocolo=1408267&amp;id_procedimento_atual=1354975&amp;infra_sistema=100000100&amp;infra_unidade_atual=291&amp;infra_hash=e2579eb0b35f790e187d31628c68ab2f7f1ffc26e46cddfde77497fa759f29ff4cd97d32965753906e0b9b5c5aed7463e22471c4663ef30bfc1f52a211f67e4e1e59a4461aa22bce31543b69d83634335da4d0c74ec1486ce44e7f61add7ead6" office:target-frame-name="_blank" xlink:show="new"><text:span text:style-name="T56">1368714</text:span></text:a><text:span text:style-name="T57">), a AJSAOFC opinou pela regularidade e observância dos requisitos formais dos documentos que integram a fase de planejamento da contratação; Pela adjudicação do objeto da Dispensa Eletrônica nº 9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58">1362598</text:span></text:a><text:span text:style-name="T59">), à cotante TECNETWORKING SERVIÇOS E SOLUÇÕES EM TI LTDA - CNPJ 21.748.841/0001-51, que teve sua proposta aceita e foi habilitada pelo agente de contratação; pela homologação do certame pela autoridade competente referente à dispensa eletrônica nº 9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60">1362598</text:span></text:a><text:span text:style-name="T61">); e pela publicação do resultado do certame no Portal Nacional de Contratações Públicas (PNCP) e na página da "transparência" deste Tribunal.</text:span></text:p>
      <text:p text:style-name="P62">Por fim, a SAOFC manifestou-se no mesmo sentido de sua Assessoria Jurídica (1369000).</text:p>
      <text:p text:style-name="P63"><text:span text:style-name="T64">Vieram os autos a esta Diretoria-Geral.</text:span></text:p>
      <text:p text:style-name="P65"><text:span text:style-name="T66">Inicialmente, é i</text:span><text:span text:style-name="T67">mportante registrar que a contratação direta em epígrafe é regulamentada pela Instrução Normativa TRE-RO nº 9, de 11/10/2022, publicada no DJE TRE-RO nº 250, de 05/09/2022 e de observância obrigatória neste órgão para os processos que envolvem contratações diretas instaurados a partir de 07/11/2022 (</text:span><text:a xlink:href="https://sei.tre-ro.jus.br/sei/controlador.php?acao=protocolo_visualizar&amp;id_protocolo=966601&amp;id_procedimento_atual=1354975&amp;infra_sistema=100000100&amp;infra_unidade_atual=291&amp;infra_hash=06127c6d0a77ec4341330cf2a76d5eb8de8eabaa7a8d2ef777cc8de608feb29f4cd97d32965753906e0b9b5c5aed7463e22471c4663ef30bfc1f52a211f67e4e1e59a4461aa22bce31543b69d83634335da4d0c74ec1486ce44e7f61add7ead6" office:target-frame-name="_blank" xlink:show="new"><text:span text:style-name="T68">0934832</text:span></text:a><text:span text:style-name="T69">).</text:span></text:p>
      <text:p text:style-name="P70">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aviso de dispensa eletrônica.</text:p>
      <text:p text:style-name="P71"><text:span text:style-name="T72">Assim, feitos os principais registros no processamento do feito, </text:span><text:span text:style-name="T73">verifica-se o cumprimento dos comandos advindos da Lei </text:span><text:span text:style-name="T74">14.133/2021 e da Instrução Normativa TRE-RO nº 9/2022, não sendo observada qualquer irregularidade capaz de obstar a validade do procedimento licitatório, o qual transcorreu de forma regular, estando os principais atos e ocorrências devidamente registrados no Relatório </text:span><text:span text:style-name="T75">nº </text:span><text:span text:style-name="T76">24/2025 (</text:span><text:a xlink:href="https://sei.tre-ro.jus.br/sei/controlador.php?acao=protocolo_visualizar&amp;id_protocolo=1406322&amp;id_procedimento_atual=1354975&amp;infra_sistema=100000100&amp;infra_unidade_atual=291&amp;infra_hash=9229975e636d9b1cfcad318bec97ececf9e9ba617a68a59d11b34a823de9f1994cd97d32965753906e0b9b5c5aed7463e22471c4663ef30bfc1f52a211f67e4e1e59a4461aa22bce31543b69d83634335da4d0c74ec1486ce44e7f61add7ead6" office:target-frame-name="_blank" xlink:show="new"><text:span text:style-name="T77">1366788</text:span></text:a><text:span text:style-name="T78">).</text:span></text:p>
      <text:soft-page-break/>
      <text:p text:style-name="P79">Nesses termos, pela competência delegada pelo inciso V do art. 1º da Portaria TRE-RO n. 66/2018:</text:p>
      <text:p text:style-name="P80"><text:span text:style-name="T81">a) </text:span><text:span text:style-name="T82">APROVO</text:span><text:span text:style-name="T83"> os documentos que integram a fase de planejamento da contratação, quais sejam: </text:span><text:span text:style-name="T84">Documento de Oficialização da Demanda (</text:span><text:a xlink:href="https://sei.tre-ro.jus.br/sei/controlador.php?acao=protocolo_visualizar&amp;id_protocolo=1354984&amp;id_procedimento_atual=1354975&amp;infra_sistema=100000100&amp;infra_unidade_atual=291&amp;infra_hash=857cfc9d8cd8e7ca7e8e0187a18214252c11812883331f4b244d994bdbfdd3674cd97d32965753906e0b9b5c5aed7463e22471c4663ef30bfc1f52a211f67e4e1e59a4461aa22bce31543b69d83634335da4d0c74ec1486ce44e7f61add7ead6" office:target-frame-name="_blank" xlink:show="new"><text:span text:style-name="T85">1316366</text:span></text:a><text:span text:style-name="T86">), versão final da Informação Conclusiva do Valor Estimado da Contratação - ICVEC (</text:span><text:a xlink:href="https://sei.tre-ro.jus.br/sei/controlador.php?acao=protocolo_visualizar&amp;id_protocolo=1356658&amp;id_procedimento_atual=1354975&amp;infra_sistema=100000100&amp;infra_unidade_atual=291&amp;infra_hash=8230cfa656c179bdbe40e37fe224f3eea0cdcdc3eaca846a5a3b081615c6bf034cd97d32965753906e0b9b5c5aed7463e22471c4663ef30bfc1f52a211f67e4e1e59a4461aa22bce31543b69d83634335da4d0c74ec1486ce44e7f61add7ead6" office:target-frame-name="_blank" xlink:show="new"><text:span text:style-name="T87">1317991</text:span></text:a><text:span text:style-name="T88">), no valor de </text:span><text:span text:style-name="T89">R$ 32.017,30 (Trinta e dois mil, dezessete reais e trinta centavos), e ver</text:span><text:span text:style-name="T90">são final do Termo de Referência nº 10/2025- SAC (</text:span><text:a xlink:href="https://sei.tre-ro.jus.br/sei/controlador.php?acao=protocolo_visualizar&amp;id_protocolo=1392125&amp;id_procedimento_atual=1354975&amp;infra_sistema=100000100&amp;infra_unidade_atual=291&amp;infra_hash=e9800be2c23b7bff4773f25cfe866b9dc2ae892bb79d82b228535fc8075450c34cd97d32965753906e0b9b5c5aed7463e22471c4663ef30bfc1f52a211f67e4e1e59a4461aa22bce31543b69d83634335da4d0c74ec1486ce44e7f61add7ead6" office:target-frame-name="_blank" xlink:show="new"><text:span text:style-name="T91">1352790</text:span></text:a><text:span text:style-name="T92">);</text:span></text:p>
      <text:p text:style-name="P93"><text:span text:style-name="T94">b) ADJUDICO </text:span><text:span text:style-name="T95">o objeto da Dispensa Eletrônica nº 9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96">1362598</text:span></text:a><text:span text:style-name="T97">), à cotante </text:span><text:span text:style-name="T98">TECNETWORKING SERVIÇOS E SOLUÇÕES</text:span><text:span text:style-name="T99"> </text:span><text:span text:style-name="T100">EM TI LTDA - CNPJ 21.748.841/0001-51, </text:span><text:span text:style-name="T101">e autorizo a emissão de nota de empenho em seu favor, por ter apresentado a melhor proposta no mercado e estar apta a contratar com a Administração Pública</text:span><text:span text:style-name="T102">;</text:span><text:span text:style-name="T103"> </text:span><text:span text:style-name="T104">e</text:span></text:p>
      <text:p text:style-name="P105"><text:span text:style-name="T106">c) </text:span><text:span text:style-name="T107">HOMOLOGO A DISPENSA ELETRÔNICA </text:span><text:span text:style-name="T108">nº 9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109">1362598</text:span></text:a><text:span text:style-name="T110">), com fundamento no art. 23 da Instrução Normativa SEGES/ME nº 67/2021.</text:span></text:p>
      <text:p text:style-name="P111"><text:span text:style-name="T112">Efetuada a homologação do Aviso de Dispensa Eletrônica no Sistema Comprasgov, à </text:span><text:span text:style-name="T113">ASLIC</text:span><text:span text:style-name="T114"> para publicação do resultado do certame no Portal Nacional de Contratações Públicas (PNCP) - com posterior juntada do comprovante aos autos - como também para divulgação, pela unidade competente, no Diário de Justiça Eletrônico - DJE e na página da "transparência" deste Tribunal.</text:span></text:p>
      <text:p text:style-name="P115"><text:span text:style-name="T116">Por fim, devolvam-se os autos à </text:span><text:span text:style-name="T117">SAOFC</text:span><text:span text:style-name="T118"> para continuidade dos procedimentos necessários à contratação.</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row>
      </table:table>
      <text:p text:style-name="P136"><text:span text:style-name="T13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0000273-43.2025.6.22.8000</text:p>
          </table:table-cell>
          <table:table-cell table:style-name="TableCell144">
            <text:p text:style-name="P145">1372307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7-14T18:56:00Z</dc:date>
    <meta:template xlink:href="Normal" xlink:type="simple"/>
    <meta:editing-cycles>4</meta:editing-cycles>
    <meta:editing-duration>PT0S</meta:editing-duration>
    <meta:document-statistic meta:page-count="3" meta:paragraph-count="28" meta:word-count="2242" meta:character-count="14325" meta:row-count="100" meta:non-whitespace-character-count="12111"/>
  </office:meta>
</office:document-meta>
</file>