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Fonteparág.padrão" style:family="text">
      <style:text-properties style:language-asian="pt" style:country-asian="BR"/>
    </style:style>
    <style:style style:name="P3" style:parent-style-name="NormalWeb" style:family="paragraph">
      <style:paragraph-properties fo:text-align="center" fo:margin-top="0in" fo:margin-bottom="0in"/>
      <style:text-properties fo:color="#000000" fo:font-size="10pt" style:font-size-asian="10pt" style:font-size-complex="10pt"/>
    </style:style>
    <style:style style:name="P4" style:parent-style-name="NormalWeb" style:family="paragraph">
      <style:paragraph-properties fo:text-align="center" fo:margin-top="0in" fo:margin-bottom="0in"/>
      <style:text-properties fo:color="#000000" fo:font-size="9pt" style:font-size-asian="9pt" style:font-size-complex="9pt"/>
    </style:style>
    <style:style style:name="P5" style:parent-style-name="NormalWeb" style:family="paragraph">
      <style:text-properties fo:color="#000000" fo:font-size="13.5pt" style:font-size-asian="13.5pt" style:font-size-complex="13.5pt"/>
    </style:style>
    <style:style style:name="P6" style:parent-style-name="NormalWeb" style:family="paragraph">
      <style:text-properties fo:color="#000000" fo:font-size="13.5pt" style:font-size-asian="13.5pt" style:font-size-complex="13.5pt"/>
    </style:style>
    <style:style style:name="T7" style:parent-style-name="Fonteparág.padrão" style:family="text">
      <style:text-properties fo:color="#000000" fo:font-size="13.5pt" style:font-size-asian="13.5pt" style:font-size-complex="13.5pt"/>
    </style:style>
    <style:style style:name="T8" style:parent-style-name="Fonteparág.padrão" style:family="text">
      <style:text-properties fo:color="#000000"/>
    </style:style>
    <style:style style:name="T9" style:parent-style-name="Fonteparág.padrão" style:family="text">
      <style:text-properties fo:color="#000000" fo:font-size="13.5pt" style:font-size-asian="13.5pt" style:font-size-complex="13.5pt"/>
    </style:style>
    <style:style style:name="P10"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 style:parent-style-name="Fonteparág.padrão" style:family="text">
      <style:text-properties fo:color="#000000" fo:font-size="13.5pt" style:font-size-asian="13.5pt" style:font-size-complex="13.5pt"/>
    </style:style>
    <style:style style:name="T13" style:parent-style-name="Fonteparág.padrão" style:family="text">
      <style:text-properties fo:color="#000000"/>
    </style:style>
    <style:style style:name="T14" style:parent-style-name="Fonteparág.padrão" style:family="text">
      <style:text-properties fo:color="#000000" fo:font-size="13.5pt" style:font-size-asian="13.5pt" style:font-size-complex="13.5pt"/>
    </style:style>
    <style:style style:name="T15" style:parent-style-name="Fonteparág.padrão" style:family="text">
      <style:text-properties fo:color="#000000"/>
    </style:style>
    <style:style style:name="T16" style:parent-style-name="Fonteparág.padrão" style:family="text">
      <style:text-properties fo:color="#000000"/>
    </style:style>
    <style:style style:name="P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 style:parent-style-name="Fonteparág.padrão" style:family="text">
      <style:text-properties fo:color="#000000"/>
    </style:style>
    <style:style style:name="T21" style:parent-style-name="Hyperlink" style:family="text">
      <style:text-properties fo:font-size="13.5pt" style:font-size-asian="13.5pt" style:font-size-complex="13.5pt"/>
    </style:style>
    <style:style style:name="T22" style:parent-style-name="Fonteparág.padrão" style:family="text">
      <style:text-properties fo:color="#000000"/>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nteparág.padrão" style:family="text">
      <style:text-properties fo:color="#000000" fo:font-size="13.5pt" style:font-size-asian="13.5pt" style:font-size-complex="13.5pt"/>
    </style:style>
    <style:style style:name="T27" style:parent-style-name="Fonteparág.padrão" style:family="text">
      <style:text-properties fo:color="#000000"/>
    </style:style>
    <style:style style:name="P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style:style>
    <style:style style:name="T42" style:parent-style-name="Fonteparág.padrão" style:family="text">
      <style:text-properties fo:color="#000000" fo:font-size="13.5pt" style:font-size-asian="13.5pt" style:font-size-complex="13.5pt"/>
    </style:style>
    <style:style style:name="T43" style:parent-style-name="Fonteparág.padrão" style:family="text">
      <style:text-properties fo:color="#D35400" fo:font-size="13.5pt" style:font-size-asian="13.5pt" style:font-size-complex="13.5pt"/>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Hyperlink" style:family="text">
      <style:text-properties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T51" style:parent-style-name="Fonteparág.padrão" style:family="text">
      <style:text-properties fo:color="#000000" fo:font-size="13.5pt" style:font-size-asian="13.5pt" style:font-size-complex="13.5pt"/>
    </style:style>
    <style:style style:name="T52" style:parent-style-name="Fonteparág.padrão" style:family="text">
      <style:text-properties fo:color="#000000"/>
    </style:style>
    <style:style style:name="T53" style:parent-style-name="Fonteparág.padrão" style:family="text">
      <style:text-properties fo:color="#000000" fo:font-size="13.5pt" style:font-size-asian="13.5pt" style:font-size-complex="13.5pt"/>
    </style:style>
    <style:style style:name="T54" style:parent-style-name="Fonteparág.padrão" style:family="text">
      <style:text-properties fo:color="#000000"/>
    </style:style>
    <style:style style:name="T55" style:parent-style-name="Fonteparág.padrão" style:family="text">
      <style:text-properties fo:color="#000000"/>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nteparág.padrão" style:family="text">
      <style:text-properties fo:color="#000000" fo:font-size="13.5pt" style:font-size-asian="13.5pt" style:font-size-complex="13.5pt"/>
    </style:style>
    <style:style style:name="T62" style:parent-style-name="Fonteparág.padrão" style:family="text">
      <style:text-properties fo:color="#000000"/>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Hyperlink" style:family="text">
      <style:text-properties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P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P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Hyperlink" style:family="text">
      <style:text-properties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T95" style:parent-style-name="Hyperlink" style:family="text">
      <style:text-properties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T101" style:parent-style-name="Hyperlink" style:family="text">
      <style:text-properties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P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4" style:parent-style-name="Fonteparág.padrão" style:family="text">
      <style:text-properties fo:color="#000000" fo:font-size="13.5pt" style:font-size-asian="13.5pt" style:font-size-complex="13.5pt"/>
    </style:style>
    <style:style style:name="T105" style:parent-style-name="Hyperlink" style:family="text">
      <style:text-properties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P1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6" style:parent-style-name="Fonteparág.padrão" style:family="text">
      <style:text-properties fo:color="#000000" fo:font-size="13.5pt" style:font-size-asian="13.5pt" style:font-size-complex="13.5pt"/>
    </style:style>
    <style:style style:name="T117" style:parent-style-name="Hyperlink" style:family="text">
      <style:text-properties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Hyperlink" style:family="text">
      <style:text-properties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nteparág.padrão" style:family="text">
      <style:text-properties fo:color="#000000" fo:font-size="13.5pt" style:font-size-asian="13.5pt" style:font-size-complex="13.5pt"/>
    </style:style>
    <style:style style:name="T123" style:parent-style-name="Hyperlink" style:family="text">
      <style:text-properties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8" style:parent-style-name="Fonteparág.padrão" style:family="text">
      <style:text-properties fo:color="#000000" fo:font-size="13.5pt" style:font-size-asian="13.5pt" style:font-size-complex="13.5pt"/>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nteparág.padrão" style:family="text">
      <style:text-properties fo:color="#000000" fo:font-size="13.5pt" style:font-size-asian="13.5pt" style:font-size-complex="13.5pt"/>
    </style:style>
    <style:style style:name="T135" style:parent-style-name="Fonteparág.padrão" style:family="text">
      <style:text-properties fo:color="#000000"/>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nteparág.padrão" style:family="text">
      <style:text-properties fo:color="#000000" fo:font-size="13.5pt" style:font-size-asian="13.5pt" style:font-size-complex="13.5pt"/>
    </style:style>
    <style:style style:name="T140" style:parent-style-name="Fonteparág.padrão" style:family="text">
      <style:text-properties fo:color="#000000"/>
    </style:style>
    <style:style style:name="T141" style:parent-style-name="Fonteparág.padrão" style:family="text">
      <style:text-properties fo:color="#000000" fo:font-size="13.5pt" style:font-size-asian="13.5pt" style:font-size-complex="13.5pt"/>
    </style:style>
    <style:style style:name="T142" style:parent-style-name="Fonteparág.padrão" style:family="text">
      <style:text-properties fo:color="#000000"/>
    </style:style>
    <style:style style:name="T143" style:parent-style-name="Hyperlink" style:family="text">
      <style:text-properties fo:font-size="13.5pt" style:font-size-asian="13.5pt" style:font-size-complex="13.5pt"/>
    </style:style>
    <style:style style:name="T144" style:parent-style-name="Fonteparág.padrão" style:family="text">
      <style:text-properties fo:color="#000000"/>
    </style:style>
    <style:style style:name="T145" style:parent-style-name="Fonteparág.padrão" style:family="text">
      <style:text-properties fo:color="#000000" fo:font-size="13.5pt" style:font-size-asian="13.5pt" style:font-size-complex="13.5pt"/>
    </style:style>
    <style:style style:name="T146" style:parent-style-name="Fonteparág.padrão" style:family="text">
      <style:text-properties fo:color="#000000"/>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color="#000000" fo:font-size="13.5pt" style:font-size-asian="13.5pt" style:font-size-complex="13.5pt"/>
    </style:style>
    <style:style style:name="T151" style:parent-style-name="Hyperlink" style:family="text">
      <style:text-properties fo:font-size="13.5pt" style:font-size-asian="13.5pt" style:font-size-complex="13.5pt"/>
    </style:style>
    <style:style style:name="T152" style:parent-style-name="Fonteparág.padrão" style:family="text">
      <style:text-properties fo:color="#000000" fo:font-size="13.5pt" style:font-size-asian="13.5pt" style:font-size-complex="13.5pt"/>
    </style:style>
    <style:style style:name="P1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nteparág.padrão" style:family="text">
      <style:text-properties fo:color="#000000" fo:font-size="13.5pt" style:font-size-asian="13.5pt" style:font-size-complex="13.5pt"/>
    </style:style>
    <style:style style:name="T156" style:parent-style-name="Fonteparág.padrão" style:family="text">
      <style:text-properties fo:color="#000000"/>
    </style:style>
    <style:style style:name="T157" style:parent-style-name="Fonteparág.padrão"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 style:parent-style-name="Fonteparág.padrão" style:family="text">
      <style:text-properties fo:color="#000000"/>
    </style:style>
    <style:style style:name="T160" style:parent-style-name="Fonteparág.padrão" style:family="text">
      <style:text-properties fo:color="#000000" fo:font-size="13.5pt" style:font-size-asian="13.5pt" style:font-size-complex="13.5pt"/>
    </style:style>
    <style:style style:name="T161" style:parent-style-name="Hyperlink" style:family="text">
      <style:text-properties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Hyperlink" style:family="text">
      <style:text-properties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T167" style:parent-style-name="Hyperlink" style:family="text">
      <style:text-properties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nteparág.padrão" style:family="text">
      <style:text-properties fo:color="#000000"/>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style:style>
    <style:style style:name="T173" style:parent-style-name="Hyperlink" style:family="text">
      <style:text-properties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nteparág.padrão" style:family="text">
      <style:text-properties fo:color="#000000" fo:font-size="13.5pt" style:font-size-asian="13.5pt" style:font-size-complex="13.5pt"/>
    </style:style>
    <style:style style:name="T181" style:parent-style-name="Fonteparág.padrão" style:family="text">
      <style:text-properties fo:color="#000000"/>
    </style:style>
    <style:style style:name="T182" style:parent-style-name="Hyperlink" style:family="text">
      <style:text-properties fo:font-size="13.5pt" style:font-size-asian="13.5pt" style:font-size-complex="13.5pt"/>
    </style:style>
    <style:style style:name="T183" style:parent-style-name="Fonteparág.padrão" style:family="text">
      <style:text-properties fo:color="#000000"/>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nteparág.padrão" style:family="text">
      <style:text-properties fo:color="#000000"/>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nteparág.padrão" style:family="text">
      <style:text-properties fo:color="#000000"/>
    </style:style>
    <style:style style:name="T191" style:parent-style-name="Hyperlink" style:family="text">
      <style:text-properties fo:font-size="13.5pt" style:font-size-asian="13.5pt" style:font-size-complex="13.5pt"/>
    </style:style>
    <style:style style:name="T192" style:parent-style-name="Fonteparág.padrão" style:family="text">
      <style:text-properties fo:color="#000000"/>
    </style:style>
    <style:style style:name="T193" style:parent-style-name="Fonteparág.padrão" style:family="text">
      <style:text-properties fo:color="#D35400"/>
    </style:style>
    <style:style style:name="P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 style:parent-style-name="Fonteparág.padrão" style:family="text">
      <style:text-properties fo:color="#000000"/>
    </style:style>
    <style:style style:name="T196" style:parent-style-name="Hyperlink" style:family="text">
      <style:text-properties fo:font-size="13.5pt" style:font-size-asian="13.5pt" style:font-size-complex="13.5pt"/>
    </style:style>
    <style:style style:name="T197" style:parent-style-name="Fonteparág.padrão" style:family="text">
      <style:text-properties fo:color="#000000"/>
    </style:style>
    <style:style style:name="T198" style:parent-style-name="Hyperlink" style:family="text">
      <style:text-properties fo:font-size="13.5pt" style:font-size-asian="13.5pt" style:font-size-complex="13.5pt"/>
    </style:style>
    <style:style style:name="T199" style:parent-style-name="Fonteparág.padrão" style:family="text">
      <style:text-properties fo:color="#000000"/>
    </style:style>
    <style:style style:name="T200" style:parent-style-name="Hyperlink" style:family="text">
      <style:text-properties fo:font-size="13.5pt" style:font-size-asian="13.5pt" style:font-size-complex="13.5pt"/>
    </style:style>
    <style:style style:name="T201" style:parent-style-name="Fonteparág.padrão" style:family="text">
      <style:text-properties fo:color="#000000"/>
    </style:style>
    <style:style style:name="T202" style:parent-style-name="Hyperlink" style:family="text">
      <style:text-properties fo:font-size="13.5pt" style:font-size-asian="13.5pt" style:font-size-complex="13.5pt"/>
    </style:style>
    <style:style style:name="T203" style:parent-style-name="Fonteparág.padrão" style:family="text">
      <style:text-properties fo:color="#000000"/>
    </style:style>
    <style:style style:name="T204" style:parent-style-name="Hyperlink" style:family="text">
      <style:text-properties fo:font-size="13.5pt" style:font-size-asian="13.5pt" style:font-size-complex="13.5pt"/>
    </style:style>
    <style:style style:name="T205" style:parent-style-name="Fonteparág.padrão" style:family="text">
      <style:text-properties fo:color="#000000"/>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style:style>
    <style:style style:name="T210" style:parent-style-name="Hyperlink" style:family="text">
      <style:text-properties fo:font-size="13.5pt" style:font-size-asian="13.5pt" style:font-size-complex="13.5pt"/>
    </style:style>
    <style:style style:name="T211" style:parent-style-name="Fonteparág.padrão" style:family="text">
      <style:text-properties fo:color="#000000"/>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style:style>
    <style:style style:name="T214" style:parent-style-name="Hyperlink" style:family="text">
      <style:text-properties fo:font-size="13.5pt" style:font-size-asian="13.5pt" style:font-size-complex="13.5pt"/>
    </style:style>
    <style:style style:name="T215" style:parent-style-name="Fonteparág.padrão" style:family="text">
      <style:text-properties fo:color="#000000"/>
    </style:style>
    <style:style style:name="P2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T219" style:parent-style-name="Hyperlink" style:family="text">
      <style:text-properties fo:font-size="13.5pt" style:font-size-asian="13.5pt" style:font-size-complex="13.5pt"/>
    </style:style>
    <style:style style:name="T220" style:parent-style-name="Fonteparág.padrão" style:family="text">
      <style:text-properties fo:color="#000000"/>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nteparág.padrão" style:family="text">
      <style:text-properties fo:color="#000000" fo:font-size="13.5pt" style:font-size-asian="13.5pt" style:font-size-complex="13.5pt"/>
    </style:style>
    <style:style style:name="T223" style:parent-style-name="Hyperlink" style:family="text">
      <style:text-properties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 style:parent-style-name="Fonteparág.padrão" style:family="text">
      <style:text-properties fo:color="#000000" fo:font-size="13.5pt" style:font-size-asian="13.5pt" style:font-size-complex="13.5pt"/>
    </style:style>
    <style:style style:name="T229" style:parent-style-name="Hyperlink"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P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 style:parent-style-name="Fonteparág.padrão" style:family="text">
      <style:text-properties fo:color="#000000" fo:font-size="13.5pt" style:font-size-asian="13.5pt" style:font-size-complex="13.5pt"/>
    </style:style>
    <style:style style:name="T233" style:parent-style-name="Forte" style:family="text">
      <style:text-properties fo:color="#000000" fo:font-size="13.5pt" style:font-size-asian="13.5pt" style:font-size-complex="13.5pt"/>
    </style:style>
    <style:style style:name="T234" style:parent-style-name="Fonteparág.padrão" style:family="text">
      <style:text-properties fo:color="#000000" fo:font-size="13.5pt" style:font-size-asian="13.5pt" style:font-size-complex="13.5pt"/>
    </style:style>
    <style:style style:name="T235" style:parent-style-name="Hyperlink" style:family="text">
      <style:text-properties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Hyperlink" style:family="text">
      <style:text-properties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 style:parent-style-name="Fonteparág.padrão" style:family="text">
      <style:text-properties fo:color="#000000" fo:font-size="13.5pt" style:font-size-asian="13.5pt" style:font-size-complex="13.5pt"/>
    </style:style>
    <style:style style:name="T241" style:parent-style-name="Forte" style:family="text">
      <style:text-properties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style:style>
    <style:style style:name="T244" style:parent-style-name="Fonteparág.padrão" style:family="text">
      <style:text-properties fo:color="#000000"/>
    </style:style>
    <style:style style:name="T245" style:parent-style-name="Ênfase" style:family="text">
      <style:text-properties fo:color="#000000"/>
    </style:style>
    <style:style style:name="T246" style:parent-style-name="Fonteparág.padrão" style:family="text">
      <style:text-properties fo:color="#000000"/>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color="#000000" fo:font-size="13.5pt" style:font-size-asian="13.5pt" style:font-size-complex="13.5pt"/>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T251" style:parent-style-name="Fonteparág.padrão" style:family="text">
      <style:text-properties fo:color="#000000"/>
    </style:style>
    <style:style style:name="T252" style:parent-style-name="Fonteparág.padrão" style:family="text">
      <style:text-properties fo:color="#000000" fo:font-size="13.5pt" style:font-size-asian="13.5pt" style:font-size-complex="13.5pt"/>
    </style:style>
    <style:style style:name="T253" style:parent-style-name="Fonteparág.padrão" style:family="text">
      <style:text-properties fo:color="#000000"/>
    </style:style>
    <style:style style:name="T254" style:parent-style-name="Hyperlink" style:family="text">
      <style:text-properties fo:font-size="13.5pt" style:font-size-asian="13.5pt" style:font-size-complex="13.5pt"/>
    </style:style>
    <style:style style:name="T255" style:parent-style-name="Fonteparág.padrão" style:family="text">
      <style:text-properties fo:color="#000000"/>
    </style:style>
    <style:style style:name="T256" style:parent-style-name="Hyperlink" style:family="text">
      <style:text-properties fo:font-size="13.5pt" style:font-size-asian="13.5pt" style:font-size-complex="13.5pt"/>
    </style:style>
    <style:style style:name="T257" style:parent-style-name="Fonteparág.padrão" style:family="text">
      <style:text-properties fo:color="#000000"/>
    </style:style>
    <style:style style:name="T258" style:parent-style-name="Fonteparág.padrão" style:family="text">
      <style:text-properties fo:color="#000000" fo:font-size="13.5pt" style:font-size-asian="13.5pt" style:font-size-complex="13.5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nteparág.padrão" style:family="text">
      <style:text-properties fo:color="#000000" fo:font-size="13.5pt" style:font-size-asian="13.5pt" style:font-size-complex="13.5pt"/>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nteparág.padrão" style:family="text">
      <style:text-properties fo:color="#000000"/>
    </style:style>
    <style:style style:name="T273" style:parent-style-name="Fonteparág.padrão" style:family="text">
      <style:text-properties fo:color="#000000" fo:font-size="13.5pt" style:font-size-asian="13.5pt" style:font-size-complex="13.5pt"/>
    </style:style>
    <style:style style:name="P2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5" style:parent-style-name="Fonteparág.padrão" style:family="text">
      <style:text-properties fo:color="#000000" fo:font-size="13.5pt" style:font-size-asian="13.5pt" style:font-size-complex="13.5pt"/>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nteparág.padrão" style:family="text">
      <style:text-properties fo:color="#000000" fo:font-size="13.5pt" style:font-size-asian="13.5pt" style:font-size-complex="13.5pt"/>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nteparág.padrão" style:family="text">
      <style:text-properties fo:color="#000000"/>
    </style:style>
    <style:style style:name="T284" style:parent-style-name="Fonteparág.padrão" style:family="text">
      <style:text-properties fo:color="#000000" fo:font-size="13.5pt" style:font-size-asian="13.5pt" style:font-size-complex="13.5pt"/>
    </style:style>
    <style:style style:name="T285" style:parent-style-name="Fonteparág.padrão" style:family="text">
      <style:text-properties fo:color="#000000"/>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 style:parent-style-name="Fonteparág.padrão" style:family="text">
      <style:text-properties fo:color="#000000"/>
    </style:style>
    <style:style style:name="T288" style:parent-style-name="Forte" style:family="text">
      <style:text-properties fo:color="#000000"/>
    </style:style>
    <style:style style:name="T289" style:parent-style-name="Fonteparág.padrão" style:family="text">
      <style:text-properties fo:color="#000000"/>
    </style:style>
    <style:style style:name="T290" style:parent-style-name="Hyperlink" style:family="text">
      <style:text-properties fo:font-size="13.5pt" style:font-size-asian="13.5pt" style:font-size-complex="13.5pt"/>
    </style:style>
    <style:style style:name="T291" style:parent-style-name="Fonteparág.padrão" style:family="text">
      <style:text-properties fo:color="#000000"/>
    </style:style>
    <style:style style:name="T292" style:parent-style-name="Hyperlink" style:family="text">
      <style:text-properties fo:font-size="13.5pt" style:font-size-asian="13.5pt" style:font-size-complex="13.5pt"/>
    </style:style>
    <style:style style:name="T293" style:parent-style-name="Fonteparág.padrão" style:family="text">
      <style:text-properties fo:color="#000000"/>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nteparág.padrão" style:family="text">
      <style:text-properties fo:color="#000000"/>
    </style:style>
    <style:style style:name="TableColumn297" style:family="table-column">
      <style:table-column-properties style:column-width="0.0562in"/>
    </style:style>
    <style:style style:name="TableColumn298" style:family="table-column">
      <style:table-column-properties style:column-width="0.0562in"/>
    </style:style>
    <style:style style:name="Table296" style:family="table">
      <style:table-properties style:width="0.1125in" fo:margin-left="0in" table:align="left"/>
    </style:style>
    <style:style style:name="TableRow299" style:family="table-row">
      <style:table-row-properties/>
    </style:style>
    <style:style style:name="TableCell300" style:family="table-cell">
      <style:table-cell-properties fo:border="none" style:writing-mode="lr-tb" style:vertical-align="middle" fo:padding-top="0.0104in" fo:padding-left="0.0104in" fo:padding-bottom="0.0104in" fo:padding-right="0.0104in"/>
    </style:style>
    <style:style style:name="P301" style:parent-style-name="Normal" style:family="paragraph">
      <style:text-properties fo:color="#000000" fo:font-size="13.5pt" style:font-size-asian="13.5pt" style:font-size-complex="13.5pt"/>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text-properties fo:font-size="10pt" style:font-size-asian="10pt" style:font-size-complex="10pt"/>
    </style:style>
    <style:style style:name="P304" style:parent-style-name="Normal" style:family="paragraph">
      <style:text-properties text:display="none" fo:color="#000000" fo:font-size="13.5pt" style:font-size-asian="13.5pt" style:font-size-complex="13.5pt"/>
    </style:style>
    <style:style style:name="TableColumn306" style:family="table-column">
      <style:table-column-properties style:column-width="0.0562in"/>
    </style:style>
    <style:style style:name="TableColumn307" style:family="table-column">
      <style:table-column-properties style:column-width="0.0562in"/>
    </style:style>
    <style:style style:name="Table305" style:family="table">
      <style:table-properties style:width="0.1125in" fo:margin-left="0in" table:align="left"/>
    </style:style>
    <style:style style:name="TableRow308" style:family="table-row">
      <style:table-row-properties/>
    </style:style>
    <style:style style:name="TableCell309" style:family="table-cell">
      <style:table-cell-properties fo:border="none" style:writing-mode="lr-tb" style:vertical-align="middle" fo:padding-top="0.0104in" fo:padding-left="0.0104in" fo:padding-bottom="0.0104in" fo:padding-right="0.0104in"/>
    </style:style>
    <style:style style:name="P310" style:parent-style-name="Normal" style:family="paragraph">
      <style:text-properties fo:color="#000000" fo:font-size="13.5pt" style:font-size-asian="13.5pt" style:font-size-complex="13.5pt"/>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text-properties fo:font-size="10pt" style:font-size-asian="10pt" style:font-size-complex="10pt"/>
    </style:style>
    <style:style style:name="P313" style:parent-style-name="Normal" style:family="paragraph">
      <style:paragraph-properties fo:margin-top="0.052in"/>
    </style:style>
    <style:style style:name="TableColumn315" style:family="table-column">
      <style:table-column-properties style:column-width="4.8625in"/>
    </style:style>
    <style:style style:name="TableColumn316" style:family="table-column">
      <style:table-column-properties style:column-width="4.8625in"/>
    </style:style>
    <style:style style:name="Table314" style:family="table">
      <style:table-properties style:width="9.725in" style:rel-width="100%" fo:margin-left="0in" table:align="left"/>
    </style:style>
    <style:style style:name="TableRow317" style:family="table-row">
      <style:table-row-properties/>
    </style:style>
    <style:style style:name="TableCell318" style:family="table-cell">
      <style:table-cell-properties fo:border="none" style:writing-mode="lr-tb" style:vertical-align="middle" fo:padding-top="0.0208in" fo:padding-left="0.0208in" fo:padding-bottom="0.0208in" fo:padding-right="0.0208in"/>
    </style:style>
    <style:style style:name="P319" style:parent-style-name="Normal" style:family="paragraph">
      <style:text-properties fo:color="#000000" fo:font-size="9pt" style:font-size-asian="9pt" style:font-size-complex="9pt"/>
    </style:style>
    <style:style style:name="TableCell320" style:family="table-cell">
      <style:table-cell-properties fo:border="none" style:writing-mode="lr-tb" style:vertical-align="middle" fo:padding-top="0.0208in" fo:padding-left="0.0208in" fo:padding-bottom="0.0208in" fo:padding-right="0.0208in"/>
    </style:style>
    <style:style style:name="P321"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C9B4EB9B.tmp</svg:desc></draw:frame></text:span></text:p>
      <text:p text:style-name="P3">TRIBUNAL REGIONAL ELEITORAL DE RONDÔNIA</text:p>
      <text:p text:style-name="P4">AV. PRESIDENTE DUTRA, 1889 - Bairro BAIXA DA UNIÃO - CEP 76805901 - Porto Velho - RO - www.tre-ro.jus.br</text:p>
      <text:p text:style-name="P5">PROCESSO: 0001204-80.2024.6.22.8000</text:p>
      <text:p text:style-name="P6">INTERESSADO: SEÇÃO DE ASSISTÊNCIA MÉDICA E SOCIAL - SAMES</text:p>
      <text:p text:style-name="NormalWeb"><text:span text:style-name="T7">ASSUNTO: Homologação da Dispensa Eletrônica n. </text:span><text:span text:style-name="T8">900011/2024</text:span><text:span text:style-name="T9"> – Aquisição de equipamentos de audiovisual.</text:span></text:p>
      <text:p text:style-name="P10">Despacho Nº 1420 / 2024 - PRES/DG/GABDG</text:p>
      <text:p text:style-name="P11"><text:span text:style-name="T12">Trata-se de processo administrativo iniciado pela Assessoria de Comunicação - ASCOM, visando ao registro dos atos necessários à aquisição de equipamentos de audiovisual consistentes em microfone de mesa, microfone de lape,a protetor acústivo dobrável, fundo verde portátil, fne profissional, cartões de memória, case para cartões de memória,e stabilizados para câmera, lentes para câmeras fotográficas, câmeras fotográficas, tripés, mochila para transporte de equipamentos fotográficos, bateriais e flash para câmera fotográfica, </text:span><text:span text:style-name="T13">por dispensa de licitação em razão do valor, com fundamento no art. 75, inciso II, da Lei n. 14.133/2021,</text:span><text:span text:style-name="T14"> por meio do Sistema de Dispensa Eletrônica, </text:span><text:span text:style-name="T15">para atender as demandas da unidade (</text:span><text:a xlink:href="https://sei.tre-ro.jus.br/sei/controlador.php?acao=protocolo_visualizar&amp;id_protocolo=1189349&amp;id_procedimento_atual=1189348&amp;infra_sistema=100000100&amp;infra_unidade_atual=291&amp;infra_hash=fbc8384feb370bb0e67fd89d2d1f87d342fe3a8543526ff5628e98bffc75156f65a4281c181cd546c28e584293f9b3a5b1501bd692942da510ae86887efe5c203ae71929f8974e67ac1c07b05da6536cec4615d92ccbaeeb9098a336f6f7bcf0" office:target-frame-name="_blank" xlink:show="new"><text:span text:style-name="Hyperlink">1153328</text:span></text:a><text:span text:style-name="T16">).</text:span></text:p>
      <text:p text:style-name="P17">A unidade demandante justifica a contratação na necessidade de prestar serviço de qualidade nos eventos institucionais e elaborar materiais audiovisuais para campanhas e informativos (item 3 do DOD). </text:p>
      <text:p text:style-name="P18">O detalhamento básico dos bens que compõem a solução consta dos itens 1.2 e 1.3 do TR. </text:p>
      <text:p text:style-name="P19"><text:span text:style-name="T20">A demanda está prevista no Plano Anual de Contratações de 2024 do TRE-RO, sob o registro ASCOM-04 e registrado nos autos do PSEI n. </text:span><text:a xlink:href="https://sei.tre-ro.jus.br/sei/controlador.php?acao=protocolo_visualizar&amp;id_protocolo=1020170&amp;id_procedimento_atual=1189348&amp;infra_sistema=100000100&amp;infra_unidade_atual=291&amp;infra_hash=77f64209184ab1cffaa094abb31645909c58e59386da43374e4186178e145b0965a4281c181cd546c28e584293f9b3a5b1501bd692942da510ae86887efe5c203ae71929f8974e67ac1c07b05da6536cec4615d92ccbaeeb9098a336f6f7bcf0" office:target-frame-name="_blank" xlink:show="new"><text:span text:style-name="T21">0000498-34.2023.6.22.8000</text:span></text:a><text:span text:style-name="T22">, evento n. </text:span><text:a xlink:href="https://sei.tre-ro.jus.br/sei/controlador.php?acao=protocolo_visualizar&amp;id_protocolo=1106645&amp;id_procedimento_atual=1189348&amp;infra_sistema=100000100&amp;infra_unidade_atual=291&amp;infra_hash=dd1c18fa36e8a31cc33270608b0023a7d7bffdfce0ba481e444533a758ce1b6265a4281c181cd546c28e584293f9b3a5b1501bd692942da510ae86887efe5c203ae71929f8974e67ac1c07b05da6536cec4615d92ccbaeeb9098a336f6f7bcf0" office:target-frame-name="_blank" xlink:show="new"><text:span text:style-name="T23">1072437</text:span></text:a><text:span text:style-name="T24"> (item 2.1 do TR). </text:span></text:p>
      <text:p text:style-name="P25"><text:span text:style-name="T26">Foram juntados os </text:span><text:span text:style-name="T27">documentos da fase de planejamento das contratações diretas, contendo os ajustes necessários:</text:span></text:p>
      <text:p text:style-name="P28"><text:span text:style-name="T29">a) documento de formalização da demanda (</text:span><text:a xlink:href="https://sei.tre-ro.jus.br/sei/controlador.php?acao=protocolo_visualizar&amp;id_protocolo=1284659&amp;id_procedimento_atual=1189348&amp;infra_sistema=100000100&amp;infra_unidade_atual=291&amp;infra_hash=66584396e30e40ffcd54649663ad12e39fa839adac88d4b32a81461cb95ed78c65a4281c181cd546c28e584293f9b3a5b1501bd692942da510ae86887efe5c203ae71929f8974e67ac1c07b05da6536cec4615d92ccbaeeb9098a336f6f7bcf0" office:target-frame-name="_blank" xlink:show="new"><text:span text:style-name="T30">1247032</text:span></text:a><text:span text:style-name="T31">);</text:span></text:p>
      <text:p text:style-name="P32"><text:span text:style-name="T33">b) informação conclusiva sobre o valor estimado da contratação (</text:span><text:a xlink:href="https://sei.tre-ro.jus.br/sei/controlador.php?acao=protocolo_visualizar&amp;id_protocolo=1295372&amp;id_procedimento_atual=1189348&amp;infra_sistema=100000100&amp;infra_unidade_atual=291&amp;infra_hash=7d2d7a1115417b52da36bd298a579117a8006ac376fb685c1fc92dc2e7c1e15b65a4281c181cd546c28e584293f9b3a5b1501bd692942da510ae86887efe5c203ae71929f8974e67ac1c07b05da6536cec4615d92ccbaeeb9098a336f6f7bcf0" office:target-frame-name="_blank" xlink:show="new"><text:span text:style-name="T34">1257626</text:span></text:a><text:span text:style-name="T35">);</text:span></text:p>
      <text:p text:style-name="P36"><text:span text:style-name="T37">c) termo de referência (</text:span><text:a xlink:href="https://sei.tre-ro.jus.br/sei/controlador.php?acao=protocolo_visualizar&amp;id_protocolo=1305827&amp;id_procedimento_atual=1189348&amp;infra_sistema=100000100&amp;infra_unidade_atual=291&amp;infra_hash=2289faac270c59cd3c4ff0d7c070822caa60193ee0d53cb13bf3fe582b0bb35565a4281c181cd546c28e584293f9b3a5b1501bd692942da510ae86887efe5c203ae71929f8974e67ac1c07b05da6536cec4615d92ccbaeeb9098a336f6f7bcf0" office:target-frame-name="_blank" xlink:show="new"><text:span text:style-name="T38">1267966</text:span></text:a><text:span text:style-name="T39">). </text:span></text:p>
      <text:soft-page-break/>
      <text:p text:style-name="P40"><text:span text:style-name="T41">O valor total estimado para a contratação é de </text:span><text:span text:style-name="T42">R$ 56.460,74 (cinquenta e seis mil quatrocentos e sessenta reais e setenta e quatro centavos).</text:span><text:span text:style-name="T43"> </text:span><text:span text:style-name="T44">A fonte orçamentária para custeio da despesa está indicada no item 12.1 do TR, tendo sido formalizada a programação orçamentária da despesa pretendida (</text:span><text:a xlink:href="https://sei.tre-ro.jus.br/sei/controlador.php?acao=protocolo_visualizar&amp;id_protocolo=1297794&amp;id_procedimento_atual=1189348&amp;infra_sistema=100000100&amp;infra_unidade_atual=291&amp;infra_hash=724e75a7bf596918c08d84554b3608a843e1fa5e2c7a42aa58561c6d021eb69b65a4281c181cd546c28e584293f9b3a5b1501bd692942da510ae86887efe5c203ae71929f8974e67ac1c07b05da6536cec4615d92ccbaeeb9098a336f6f7bcf0" office:target-frame-name="_blank" xlink:show="new"><text:span text:style-name="Hyperlink">1260031</text:span></text:a><text:span text:style-name="T45">). </text:span></text:p>
      <text:p text:style-name="P46"><text:span text:style-name="T47">Por meio do Despacho n. 2920/2024 - GABSAOFC (</text:span><text:a xlink:href="https://sei.tre-ro.jus.br/sei/controlador.php?acao=protocolo_visualizar&amp;id_protocolo=1298365&amp;id_procedimento_atual=1189348&amp;infra_sistema=100000100&amp;infra_unidade_atual=291&amp;infra_hash=b6cfdd858f8ff15608d4680a64d8decafc4909fcb4ca80d0df07f8b00bcea8ce65a4281c181cd546c28e584293f9b3a5b1501bd692942da510ae86887efe5c203ae71929f8974e67ac1c07b05da6536cec4615d92ccbaeeb9098a336f6f7bcf0" office:target-frame-name="_blank" xlink:show="new"><text:span text:style-name="T48">1260599</text:span></text:a><text:span text:style-name="T49">), o Secretário da SAOFC autorizou a realização da contratação pretendida por </text:span><text:span text:style-name="T50">dispensa de l</text:span><text:span text:style-name="T51">icitação, por meio do Sistema de Dispensa Eletrônica, com critério de julgamento menor preço por item, nos termos da Lei n. 14.133/2021, </text:span><text:span text:style-name="T52">com fundamento no art. 28, § 1º, da Instrução Normativa TRE-RO n. 9/2022, </text:span><text:span text:style-name="T53">após </text:span><text:span text:style-name="T54">controle prévio de legalidade realizado pela Assessoria Jurídica em relação aos documentos da fase de planejamento da contratação (</text:span><text:a xlink:href="https://sei.tre-ro.jus.br/sei/controlador.php?acao=protocolo_visualizar&amp;id_protocolo=1297904&amp;id_procedimento_atual=1189348&amp;infra_sistema=100000100&amp;infra_unidade_atual=291&amp;infra_hash=e656729d80746d632ff22c42378a9f14bb3ecb65e35381e7a1acef2e2a80736d65a4281c181cd546c28e584293f9b3a5b1501bd692942da510ae86887efe5c203ae71929f8974e67ac1c07b05da6536cec4615d92ccbaeeb9098a336f6f7bcf0" office:target-frame-name="_blank" xlink:show="new"><text:span text:style-name="Hyperlink">1260141</text:span></text:a><text:span text:style-name="T55">).</text:span></text:p>
      <text:p text:style-name="P56"><text:span text:style-name="T57">À vista disso, remeteu-se à ASLIC para </text:span><text:span text:style-name="T58">o processamento, com o registro, divulgação, operacionalização, julgamento da proposta, habilitação e elaboração de relatório e continuidade da tramitação, de acordo com item 15, "b", do ANEXO VIII da IN TRE-RO n. 9/2022.</text:span></text:p>
      <text:p text:style-name="P59">Para instrução do feito, a ASLIC juntou os seguintes documentos:</text:p>
      <text:p text:style-name="P60"><text:span text:style-name="T61">a) Aviso de Dispensa Eletrônica n. </text:span><text:span text:style-name="T62">900011/2024</text:span><text:span text:style-name="T63"> (</text:span><text:a xlink:href="https://sei.tre-ro.jus.br/sei/controlador.php?acao=protocolo_visualizar&amp;id_protocolo=1308463&amp;id_procedimento_atual=1189348&amp;infra_sistema=100000100&amp;infra_unidade_atual=291&amp;infra_hash=acd234c9cac7641e947f2dda9ccf1fa180bb7a593b0e8449b3d67fab23bdf43b65a4281c181cd546c28e584293f9b3a5b1501bd692942da510ae86887efe5c203ae71929f8974e67ac1c07b05da6536cec4615d92ccbaeeb9098a336f6f7bcf0" office:target-frame-name="_blank" xlink:show="new"><text:span text:style-name="T64">1270581</text:span></text:a><text:span text:style-name="T65">), com as regras do certame, devidamente divulgado e publicado, conforme documentos comprobatórios juntados no evento n. </text:span><text:a xlink:href="https://sei.tre-ro.jus.br/sei/controlador.php?acao=protocolo_visualizar&amp;id_protocolo=1308465&amp;id_procedimento_atual=1189348&amp;infra_sistema=100000100&amp;infra_unidade_atual=291&amp;infra_hash=a5d35c4a4d1e59d02da6e6e8e64846413fb1256a26841438d1c8029e27c0024365a4281c181cd546c28e584293f9b3a5b1501bd692942da510ae86887efe5c203ae71929f8974e67ac1c07b05da6536cec4615d92ccbaeeb9098a336f6f7bcf0" office:target-frame-name="_blank" xlink:show="new"><text:span text:style-name="T66">1270583</text:span></text:a><text:span text:style-name="T67">;</text:span></text:p>
      <text:p text:style-name="P68"><text:span text:style-name="T69">b) extrato de propostas extraído do Portal ComprasGov (</text:span><text:a xlink:href="https://sei.tre-ro.jus.br/sei/controlador.php?acao=protocolo_visualizar&amp;id_protocolo=1311260&amp;id_procedimento_atual=1189348&amp;infra_sistema=100000100&amp;infra_unidade_atual=291&amp;infra_hash=84738412eb196e74cc52585ff59eda5b1b7bf61559937c8980fcbccd6cf9280c65a4281c181cd546c28e584293f9b3a5b1501bd692942da510ae86887efe5c203ae71929f8974e67ac1c07b05da6536cec4615d92ccbaeeb9098a336f6f7bcf0" office:target-frame-name="_blank" xlink:show="new"><text:span text:style-name="T70">1273338</text:span></text:a><text:span text:style-name="T71">);</text:span></text:p>
      <text:p text:style-name="P72">c) manifestações da ASCOM quanto à aceitação das propostas:</text:p>
      <text:p text:style-name="P73"><text:span text:style-name="T74">c1. para o item 1 (</text:span><text:a xlink:href="https://sei.tre-ro.jus.br/sei/controlador.php?acao=protocolo_visualizar&amp;id_protocolo=1318358&amp;id_procedimento_atual=1189348&amp;infra_sistema=100000100&amp;infra_unidade_atual=291&amp;infra_hash=19cd3a362e287f42ddea97a65fc320b7a1288606ea8b29c11a079e95cdb9fc7365a4281c181cd546c28e584293f9b3a5b1501bd692942da510ae86887efe5c203ae71929f8974e67ac1c07b05da6536cec4615d92ccbaeeb9098a336f6f7bcf0" office:target-frame-name="_blank" xlink:show="new"><text:span text:style-name="T75">1280337</text:span></text:a><text:span text:style-name="T76">) da empresa habilitada no certame EMGESA EMPRESA DE GERENCIAMENTO - CNPJ 32.005.178/0001-11 (</text:span><text:a xlink:href="https://sei.tre-ro.jus.br/sei/controlador.php?acao=protocolo_visualizar&amp;id_protocolo=1324202&amp;id_procedimento_atual=1189348&amp;infra_sistema=100000100&amp;infra_unidade_atual=291&amp;infra_hash=105726dcdfb64e765d5dcc145dfcb45e0b163f4f5f3de42dbdbe2a6c4fafa62365a4281c181cd546c28e584293f9b3a5b1501bd692942da510ae86887efe5c203ae71929f8974e67ac1c07b05da6536cec4615d92ccbaeeb9098a336f6f7bcf0" office:target-frame-name="_blank" xlink:show="new"><text:span text:style-name="T77">1286113</text:span></text:a><text:span text:style-name="T78">);</text:span></text:p>
      <text:p text:style-name="P79"><text:span text:style-name="T80">c2. para o item 4 (</text:span><text:a xlink:href="https://sei.tre-ro.jus.br/sei/controlador.php?acao=protocolo_visualizar&amp;id_protocolo=1318132&amp;id_procedimento_atual=1189348&amp;infra_sistema=100000100&amp;infra_unidade_atual=291&amp;infra_hash=5e80f6c2af55e75725ab64a9eb8b33215f32d1d38011e23f0f853f078fbf28de65a4281c181cd546c28e584293f9b3a5b1501bd692942da510ae86887efe5c203ae71929f8974e67ac1c07b05da6536cec4615d92ccbaeeb9098a336f6f7bcf0" office:target-frame-name="_blank" xlink:show="new"><text:span text:style-name="T81">1280117</text:span></text:a><text:span text:style-name="T82">) da empresa habilitada no certame LICITAPUAVA COMERCIO - CNPJ 30.162.288/0001-61 (</text:span><text:a xlink:href="https://sei.tre-ro.jus.br/sei/controlador.php?acao=protocolo_visualizar&amp;id_protocolo=1324205&amp;id_procedimento_atual=1189348&amp;infra_sistema=100000100&amp;infra_unidade_atual=291&amp;infra_hash=58bc1354aa6a203bd1184b3ea934edcc18fa57eb0ffa93d1a956e02b3fc6612765a4281c181cd546c28e584293f9b3a5b1501bd692942da510ae86887efe5c203ae71929f8974e67ac1c07b05da6536cec4615d92ccbaeeb9098a336f6f7bcf0" office:target-frame-name="_blank" xlink:show="new"><text:span text:style-name="T83">1286116</text:span></text:a><text:span text:style-name="T84">);</text:span></text:p>
      <text:p text:style-name="P85"><text:span text:style-name="T86">c3. para o item 5 (</text:span><text:a xlink:href="https://sei.tre-ro.jus.br/sei/controlador.php?acao=protocolo_visualizar&amp;id_protocolo=1316949&amp;id_procedimento_atual=1189348&amp;infra_sistema=100000100&amp;infra_unidade_atual=291&amp;infra_hash=90c0cca85174d8390e0ef8b0d2b95d8f30e4b4e16dd4d4783cdb8cd516cd6b6a65a4281c181cd546c28e584293f9b3a5b1501bd692942da510ae86887efe5c203ae71929f8974e67ac1c07b05da6536cec4615d92ccbaeeb9098a336f6f7bcf0" office:target-frame-name="_blank" xlink:show="new"><text:span text:style-name="T87">1278949</text:span></text:a><text:span text:style-name="T88">) da empresa habilitada no certame FORTALEZA COMERCIO E SERVICOS LTDA - CNPJ: 55.261.686/0001-66 (</text:span><text:a xlink:href="https://sei.tre-ro.jus.br/sei/controlador.php?acao=protocolo_visualizar&amp;id_protocolo=1324204&amp;id_procedimento_atual=1189348&amp;infra_sistema=100000100&amp;infra_unidade_atual=291&amp;infra_hash=149e87386f2e9fca6c4aa502515c85ecba4611e4ff696f01f8b922e0c590065a65a4281c181cd546c28e584293f9b3a5b1501bd692942da510ae86887efe5c203ae71929f8974e67ac1c07b05da6536cec4615d92ccbaeeb9098a336f6f7bcf0" office:target-frame-name="_blank" xlink:show="new"><text:span text:style-name="T89">1286115</text:span></text:a><text:span text:style-name="T90">);</text:span></text:p>
      <text:soft-page-break/>
      <text:p text:style-name="P91"><text:span text:style-name="T92">c4. para o item 6 (</text:span><text:a xlink:href="https://sei.tre-ro.jus.br/sei/controlador.php?acao=protocolo_visualizar&amp;id_protocolo=1318132&amp;id_procedimento_atual=1189348&amp;infra_sistema=100000100&amp;infra_unidade_atual=291&amp;infra_hash=5e80f6c2af55e75725ab64a9eb8b33215f32d1d38011e23f0f853f078fbf28de65a4281c181cd546c28e584293f9b3a5b1501bd692942da510ae86887efe5c203ae71929f8974e67ac1c07b05da6536cec4615d92ccbaeeb9098a336f6f7bcf0" office:target-frame-name="_blank" xlink:show="new"><text:span text:style-name="T93">1280117</text:span></text:a><text:span text:style-name="T94">) da empresa habilitada no certame DOUBLE SOLUÇÕES E TECNOLOGIA LTDA - CNPJ: 26.587.509/0001-76 (</text:span><text:a xlink:href="https://sei.tre-ro.jus.br/sei/controlador.php?acao=protocolo_visualizar&amp;id_protocolo=1324200&amp;id_procedimento_atual=1189348&amp;infra_sistema=100000100&amp;infra_unidade_atual=291&amp;infra_hash=20684b878523921afaf0ffa11209301abcde47a91bc4ccf5eac7023f9dc13b5265a4281c181cd546c28e584293f9b3a5b1501bd692942da510ae86887efe5c203ae71929f8974e67ac1c07b05da6536cec4615d92ccbaeeb9098a336f6f7bcf0" office:target-frame-name="_blank" xlink:show="new"><text:span text:style-name="T95">1286111</text:span></text:a><text:span text:style-name="T96">);</text:span></text:p>
      <text:p text:style-name="P97"><text:span text:style-name="T98">c5. para o item 9 (</text:span><text:a xlink:href="https://sei.tre-ro.jus.br/sei/controlador.php?acao=protocolo_visualizar&amp;id_protocolo=1318358&amp;id_procedimento_atual=1189348&amp;infra_sistema=100000100&amp;infra_unidade_atual=291&amp;infra_hash=19cd3a362e287f42ddea97a65fc320b7a1288606ea8b29c11a079e95cdb9fc7365a4281c181cd546c28e584293f9b3a5b1501bd692942da510ae86887efe5c203ae71929f8974e67ac1c07b05da6536cec4615d92ccbaeeb9098a336f6f7bcf0" office:target-frame-name="_blank" xlink:show="new"><text:span text:style-name="T99">1280337</text:span></text:a><text:span text:style-name="T100">) da empresa habilitada no certame C DO VALE LOPES - CNPJ: 28.521.211/0001-99 (</text:span><text:a xlink:href="https://sei.tre-ro.jus.br/sei/controlador.php?acao=protocolo_visualizar&amp;id_protocolo=1324198&amp;id_procedimento_atual=1189348&amp;infra_sistema=100000100&amp;infra_unidade_atual=291&amp;infra_hash=e45ca2ff454e58bf2659e74ba6e0bac26185f467146b9cb18230a3cdb69bd1df65a4281c181cd546c28e584293f9b3a5b1501bd692942da510ae86887efe5c203ae71929f8974e67ac1c07b05da6536cec4615d92ccbaeeb9098a336f6f7bcf0" office:target-frame-name="_blank" xlink:show="new"><text:span text:style-name="T101">1286109</text:span></text:a><text:span text:style-name="T102">);</text:span></text:p>
      <text:p text:style-name="P103"><text:span text:style-name="T104">c6. para o item 10 (</text:span><text:a xlink:href="https://sei.tre-ro.jus.br/sei/controlador.php?acao=protocolo_visualizar&amp;id_protocolo=1320706&amp;id_procedimento_atual=1189348&amp;infra_sistema=100000100&amp;infra_unidade_atual=291&amp;infra_hash=d8cb4b62efa1267f66b73ddf1ec3c0b2e70e529e10c5001d16f51aea6218364d65a4281c181cd546c28e584293f9b3a5b1501bd692942da510ae86887efe5c203ae71929f8974e67ac1c07b05da6536cec4615d92ccbaeeb9098a336f6f7bcf0" office:target-frame-name="_blank" xlink:show="new"><text:span text:style-name="T105">1282657</text:span></text:a><text:span text:style-name="T106">) da empresa habilitada no certame TFMG BRANDS DO BRASIL - CNPJ: 55.381.706/0001-32 (</text:span><text:a xlink:href="https://sei.tre-ro.jus.br/sei/controlador.php?acao=protocolo_visualizar&amp;id_protocolo=1324206&amp;id_procedimento_atual=1189348&amp;infra_sistema=100000100&amp;infra_unidade_atual=291&amp;infra_hash=5a4c90b2094d694a366e8147542e7426fe1a2e25081f5c428e8ec0f00ac2d5a965a4281c181cd546c28e584293f9b3a5b1501bd692942da510ae86887efe5c203ae71929f8974e67ac1c07b05da6536cec4615d92ccbaeeb9098a336f6f7bcf0" office:target-frame-name="_blank" xlink:show="new"><text:span text:style-name="T107">1286117</text:span></text:a><text:span text:style-name="T108">);</text:span></text:p>
      <text:p text:style-name="P109"><text:span text:style-name="T110">c7. para o item 11 (</text:span><text:a xlink:href="https://sei.tre-ro.jus.br/sei/controlador.php?acao=protocolo_visualizar&amp;id_protocolo=1314452&amp;id_procedimento_atual=1189348&amp;infra_sistema=100000100&amp;infra_unidade_atual=291&amp;infra_hash=66b834d37b885196a4a584f4667d39c115b6f61d11dafbcfd99ef9ad5114cbe765a4281c181cd546c28e584293f9b3a5b1501bd692942da510ae86887efe5c203ae71929f8974e67ac1c07b05da6536cec4615d92ccbaeeb9098a336f6f7bcf0" office:target-frame-name="_blank" xlink:show="new"><text:span text:style-name="T111">1276489</text:span></text:a><text:span text:style-name="T112">) da empresa habilitada no certame EDERSON CUNHA DE SOUSA - COMÉRCIO DE INFORMÁTICA - CNPJ: 18.806.093/0001-01 (</text:span><text:a xlink:href="https://sei.tre-ro.jus.br/sei/controlador.php?acao=protocolo_visualizar&amp;id_protocolo=1324201&amp;id_procedimento_atual=1189348&amp;infra_sistema=100000100&amp;infra_unidade_atual=291&amp;infra_hash=22fb91a8c78e439adcb4ba06bec04014f933a63905fc43aab04ba9d2ef86740665a4281c181cd546c28e584293f9b3a5b1501bd692942da510ae86887efe5c203ae71929f8974e67ac1c07b05da6536cec4615d92ccbaeeb9098a336f6f7bcf0" office:target-frame-name="_blank" xlink:show="new"><text:span text:style-name="T113">1286112</text:span></text:a><text:span text:style-name="T114">);</text:span></text:p>
      <text:p text:style-name="P115"><text:span text:style-name="T116">c8. para o item 12 (</text:span><text:a xlink:href="https://sei.tre-ro.jus.br/sei/controlador.php?acao=protocolo_visualizar&amp;id_protocolo=1314154&amp;id_procedimento_atual=1189348&amp;infra_sistema=100000100&amp;infra_unidade_atual=291&amp;infra_hash=7b423905a4f13389153b3ae571074898845cf24764bb0bca3fdc788b00b6efbe65a4281c181cd546c28e584293f9b3a5b1501bd692942da510ae86887efe5c203ae71929f8974e67ac1c07b05da6536cec4615d92ccbaeeb9098a336f6f7bcf0" office:target-frame-name="_blank" xlink:show="new"><text:span text:style-name="T117">1276192</text:span></text:a><text:span text:style-name="T118">) da empresa habilitada no certame CVS SUPRIMENTO LTDA - CNPJ: 40.265.132/0001-60 (</text:span><text:a xlink:href="https://sei.tre-ro.jus.br/sei/controlador.php?acao=protocolo_visualizar&amp;id_protocolo=1324199&amp;id_procedimento_atual=1189348&amp;infra_sistema=100000100&amp;infra_unidade_atual=291&amp;infra_hash=4fccc0810e4cc9716eb9a03e29dc78950d78210ad8c5d2ffc0c446d32714bab765a4281c181cd546c28e584293f9b3a5b1501bd692942da510ae86887efe5c203ae71929f8974e67ac1c07b05da6536cec4615d92ccbaeeb9098a336f6f7bcf0" office:target-frame-name="_blank" xlink:show="new"><text:span text:style-name="T119">1286110</text:span></text:a><text:span text:style-name="T120">);</text:span></text:p>
      <text:p text:style-name="P121"><text:span text:style-name="T122">c9. para o item 14 (</text:span><text:a xlink:href="https://sei.tre-ro.jus.br/sei/controlador.php?acao=protocolo_visualizar&amp;id_protocolo=1316949&amp;id_procedimento_atual=1189348&amp;infra_sistema=100000100&amp;infra_unidade_atual=291&amp;infra_hash=90c0cca85174d8390e0ef8b0d2b95d8f30e4b4e16dd4d4783cdb8cd516cd6b6a65a4281c181cd546c28e584293f9b3a5b1501bd692942da510ae86887efe5c203ae71929f8974e67ac1c07b05da6536cec4615d92ccbaeeb9098a336f6f7bcf0" office:target-frame-name="_blank" xlink:show="new"><text:span text:style-name="T123">1278949</text:span></text:a><text:span text:style-name="T124">) da empresa habilitada no certame ALICE STEPHANNY SIQUEIRA GOMES - CNPJ: 56.607.352/0001-64 (</text:span><text:a xlink:href="https://sei.tre-ro.jus.br/sei/controlador.php?acao=protocolo_visualizar&amp;id_protocolo=1324196&amp;id_procedimento_atual=1189348&amp;infra_sistema=100000100&amp;infra_unidade_atual=291&amp;infra_hash=46139a066cbde76f4f960c6ca65ad06d8f028e538985f108977be18cab01291d65a4281c181cd546c28e584293f9b3a5b1501bd692942da510ae86887efe5c203ae71929f8974e67ac1c07b05da6536cec4615d92ccbaeeb9098a336f6f7bcf0" office:target-frame-name="_blank" xlink:show="new"><text:span text:style-name="T125">1286107</text:span></text:a><text:span text:style-name="T126">);</text:span></text:p>
      <text:p text:style-name="P127"><text:span text:style-name="T128">c10. para o item 15 (</text:span><text:a xlink:href="https://sei.tre-ro.jus.br/sei/controlador.php?acao=protocolo_visualizar&amp;id_protocolo=1314154&amp;id_procedimento_atual=1189348&amp;infra_sistema=100000100&amp;infra_unidade_atual=291&amp;infra_hash=7b423905a4f13389153b3ae571074898845cf24764bb0bca3fdc788b00b6efbe65a4281c181cd546c28e584293f9b3a5b1501bd692942da510ae86887efe5c203ae71929f8974e67ac1c07b05da6536cec4615d92ccbaeeb9098a336f6f7bcf0" office:target-frame-name="_blank" xlink:show="new"><text:span text:style-name="T129">1276192</text:span></text:a><text:span text:style-name="T130">) da empresa habilitada no certame CVS SUPRIMENTO LTDA - CNPJ: 40.265.132/0001-60 (</text:span><text:a xlink:href="https://sei.tre-ro.jus.br/sei/controlador.php?acao=protocolo_visualizar&amp;id_protocolo=1324199&amp;id_procedimento_atual=1189348&amp;infra_sistema=100000100&amp;infra_unidade_atual=291&amp;infra_hash=4fccc0810e4cc9716eb9a03e29dc78950d78210ad8c5d2ffc0c446d32714bab765a4281c181cd546c28e584293f9b3a5b1501bd692942da510ae86887efe5c203ae71929f8974e67ac1c07b05da6536cec4615d92ccbaeeb9098a336f6f7bcf0" office:target-frame-name="_blank" xlink:show="new"><text:span text:style-name="T131">1286110</text:span></text:a><text:span text:style-name="T132">).</text:span></text:p>
      <text:p text:style-name="P133"><text:span text:style-name="T134">d) R</text:span><text:span text:style-name="T135">elatório n. 82/2024 - PRES/DG/SAOFC/ASLIC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T136">1286121</text:span></text:a><text:span text:style-name="T137">), expondo as principais ocorrências do certame.</text:span></text:p>
      <text:p text:style-name="P138"><text:span text:style-name="T139">Instada, a Assessoria Jurídica da SAOFC opinou, em síntese, pela adjudicação do resultado da Dispensa Eletrônica n. </text:span><text:span text:style-name="T140">900011/2024</text:span><text:span text:style-name="T141">, </text:span><text:span text:style-name="T142">nos exatos contornos registrados no relatório juntado ao processo pelo agente de contratação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T143">1286121</text:span></text:a><text:span text:style-name="T144">)</text:span><text:span text:style-name="T145">; pela homologação do certame, caso adjudicado, com fundamento no art. 23 da Instrução Normativa SEGES/ME n. 67/2021, alertando quanto à necessidade de manutenção das condições de habilitação pelas proponentes selecionadas; e pela manifestação da ASCOM </text:span><text:span text:style-name="T146">acerca dos itens 2, 3, 7, 8 e 13 do certame, os quais foram foram fracassados, cabendo-lhe avaliar as possíveis causas do fracasso dos itens supracitados, conforme indica o item 10 do Parecer Jurídico n. 342/2024 (</text:span><text:a xlink:href="https://sei.tre-ro.jus.br/sei/controlador.php?acao=protocolo_visualizar&amp;id_protocolo=1326222&amp;id_procedimento_atual=1189348&amp;infra_sistema=100000100&amp;infra_unidade_atual=291&amp;infra_hash=13401149a330b153fade69352de72eaf08c9fe7c53b174dbbdb00902c02fe94465a4281c181cd546c28e584293f9b3a5b1501bd692942da510ae86887efe5c203ae71929f8974e67ac1c07b05da6536cec4615d92ccbaeeb9098a336f6f7bcf0" office:target-frame-name="_blank" xlink:show="new"><text:span text:style-name="T147">1288099</text:span></text:a><text:span text:style-name="T148">).</text:span></text:p>
      <text:p text:style-name="P149"><text:span text:style-name="T150">Por sua vez, a SAOFC manifestou-se nos exatos termos da AJSAOFC (</text:span><text:a xlink:href="https://sei.tre-ro.jus.br/sei/controlador.php?acao=protocolo_visualizar&amp;id_protocolo=1328612&amp;id_procedimento_atual=1189348&amp;infra_sistema=100000100&amp;infra_unidade_atual=291&amp;infra_hash=67e421022d1bb8ce330a20c92afcc346c7a6e2abd320d07657eded7957db155f65a4281c181cd546c28e584293f9b3a5b1501bd692942da510ae86887efe5c203ae71929f8974e67ac1c07b05da6536cec4615d92ccbaeeb9098a336f6f7bcf0" office:target-frame-name="_blank" xlink:show="new"><text:span text:style-name="T151">1290447</text:span></text:a><text:span text:style-name="T152">). </text:span></text:p>
      <text:p text:style-name="P153">Assim instruídos, vieram os autos a esta Diretoria-Geral para análise final da contratação pretendida.</text:p>
      <text:soft-page-break/>
      <text:p text:style-name="P154"><text:span text:style-name="T155">Inicialmente, registra-se que o presente procedimento adota as regras da Lei n. 14.133, publicada em 1º de abril de 2021, regulamentada neste Tribunal na forma da Instrução Normativa TRE-RO n. 9/2022, com aplicação subsidiária da </text:span><text:span text:style-name="T156">Instrução Normativa SEGES/ME n. 67/2021, </text:span><text:span text:style-name="T157">a qual dispõe sobre a dispensa de licitação, na forma eletrônica, de que trata a referida Lei, e institui o Sistema de Dispensa Eletrônica, no âmbito da Administração Pública federal direta, autárquica e fundacional. </text:span></text:p>
      <text:p text:style-name="P158"><text:span text:style-name="T159">No caso em tela, verifica-se a adequação legal dos documentos necessários da fase de planejamento das contratações diretas, quais sejam, </text:span><text:span text:style-name="T160">a) documento de formalização da demanda (</text:span><text:a xlink:href="https://sei.tre-ro.jus.br/sei/controlador.php?acao=protocolo_visualizar&amp;id_protocolo=1284659&amp;id_procedimento_atual=1189348&amp;infra_sistema=100000100&amp;infra_unidade_atual=291&amp;infra_hash=66584396e30e40ffcd54649663ad12e39fa839adac88d4b32a81461cb95ed78c65a4281c181cd546c28e584293f9b3a5b1501bd692942da510ae86887efe5c203ae71929f8974e67ac1c07b05da6536cec4615d92ccbaeeb9098a336f6f7bcf0" office:target-frame-name="_blank" xlink:show="new"><text:span text:style-name="T161">1247032</text:span></text:a><text:span text:style-name="T162">); b) informação conclusiva sobre o valor estimado da contratação (</text:span><text:a xlink:href="https://sei.tre-ro.jus.br/sei/controlador.php?acao=protocolo_visualizar&amp;id_protocolo=1295372&amp;id_procedimento_atual=1189348&amp;infra_sistema=100000100&amp;infra_unidade_atual=291&amp;infra_hash=7d2d7a1115417b52da36bd298a579117a8006ac376fb685c1fc92dc2e7c1e15b65a4281c181cd546c28e584293f9b3a5b1501bd692942da510ae86887efe5c203ae71929f8974e67ac1c07b05da6536cec4615d92ccbaeeb9098a336f6f7bcf0" office:target-frame-name="_blank" xlink:show="new"><text:span text:style-name="T163">1257626</text:span></text:a><text:span text:style-name="T164">); c) termo de referência (</text:span><text:a xlink:href="https://sei.tre-ro.jus.br/sei/controlador.php?acao=protocolo_visualizar&amp;id_protocolo=1305827&amp;id_procedimento_atual=1189348&amp;infra_sistema=100000100&amp;infra_unidade_atual=291&amp;infra_hash=2289faac270c59cd3c4ff0d7c070822caa60193ee0d53cb13bf3fe582b0bb35565a4281c181cd546c28e584293f9b3a5b1501bd692942da510ae86887efe5c203ae71929f8974e67ac1c07b05da6536cec4615d92ccbaeeb9098a336f6f7bcf0" office:target-frame-name="_blank" xlink:show="new"><text:span text:style-name="T165">1267966</text:span></text:a><text:span text:style-name="T166">), havendo, inclusive, manifestação da AJSAOFC nesse sentido, consoante o Parecer Jurídico n. 313/2024 da AJSAOFC (</text:span><text:a xlink:href="https://sei.tre-ro.jus.br/sei/controlador.php?acao=protocolo_visualizar&amp;id_protocolo=1297904&amp;id_procedimento_atual=1189348&amp;infra_sistema=100000100&amp;infra_unidade_atual=291&amp;infra_hash=e656729d80746d632ff22c42378a9f14bb3ecb65e35381e7a1acef2e2a80736d65a4281c181cd546c28e584293f9b3a5b1501bd692942da510ae86887efe5c203ae71929f8974e67ac1c07b05da6536cec4615d92ccbaeeb9098a336f6f7bcf0" office:target-frame-name="_blank" xlink:show="new"><text:span text:style-name="T167">1260141</text:span></text:a><text:span text:style-name="T168">). </text:span></text:p>
      <text:p text:style-name="P169"><text:span text:style-name="T170">Compulsando os autos, verifica-se que no curso da tramitação do procedimento foram obedecidos todos os normativos que regem a matéria, dando-se a devida divulgação do aviso da dispensa eletrônica no Portal Nacional de Contratações Públicas - PNCP, no sistema comprasnet e no Portal de Transparência deste Tribunal</text:span><text:span text:style-name="T171">, </text:span><text:span text:style-name="T172">com observância do prazo mínimo de 03 (três) dias úteis da publicação para o recebimento das propostas, no qual também constou a definição do objeto, o valor estimado e a indicação do período no qual seriam recebidas as propostas, conforme comprovantes constantes no evento </text:span><text:a xlink:href="https://sei.tre-ro.jus.br/sei/controlador.php?acao=protocolo_visualizar&amp;id_protocolo=1308465&amp;id_procedimento_atual=1189348&amp;infra_sistema=100000100&amp;infra_unidade_atual=291&amp;infra_hash=a5d35c4a4d1e59d02da6e6e8e64846413fb1256a26841438d1c8029e27c0024365a4281c181cd546c28e584293f9b3a5b1501bd692942da510ae86887efe5c203ae71929f8974e67ac1c07b05da6536cec4615d92ccbaeeb9098a336f6f7bcf0" office:target-frame-name="_blank" xlink:show="new"><text:span text:style-name="T173">1270583</text:span></text:a><text:span text:style-name="T174">.</text:span></text:p>
      <text:p text:style-name="P175"><text:span text:style-name="T176">Registra-se que a programação orçamentária da despesa foi juntada ao processo no evento n. </text:span><text:a xlink:href="https://sei.tre-ro.jus.br/sei/controlador.php?acao=protocolo_visualizar&amp;id_protocolo=1297794&amp;id_procedimento_atual=1189348&amp;infra_sistema=100000100&amp;infra_unidade_atual=291&amp;infra_hash=724e75a7bf596918c08d84554b3608a843e1fa5e2c7a42aa58561c6d021eb69b65a4281c181cd546c28e584293f9b3a5b1501bd692942da510ae86887efe5c203ae71929f8974e67ac1c07b05da6536cec4615d92ccbaeeb9098a336f6f7bcf0" office:target-frame-name="_blank" xlink:show="new"><text:span text:style-name="T177">1260031</text:span></text:a><text:span text:style-name="T178">.</text:span></text:p>
      <text:p text:style-name="P179"><text:span text:style-name="T180">O agente de contratação trouxe aos autos o relatório de propostas </text:span><text:span text:style-name="T181">(</text:span><text:a xlink:href="https://sei.tre-ro.jus.br/sei/controlador.php?acao=protocolo_visualizar&amp;id_protocolo=1311260&amp;id_procedimento_atual=1189348&amp;infra_sistema=100000100&amp;infra_unidade_atual=291&amp;infra_hash=84738412eb196e74cc52585ff59eda5b1b7bf61559937c8980fcbccd6cf9280c65a4281c181cd546c28e584293f9b3a5b1501bd692942da510ae86887efe5c203ae71929f8974e67ac1c07b05da6536cec4615d92ccbaeeb9098a336f6f7bcf0" office:target-frame-name="_blank" xlink:show="new"><text:span text:style-name="T182">1273338</text:span></text:a><text:span text:style-name="T183">)</text:span><text:span text:style-name="T184"> e, ao final, juntou o Relatório n. 82/2024 - PRES/DG/SAOFC/ASLIC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T185">1286121</text:span></text:a><text:span text:style-name="T186">), expondo as principais ocorrências no curso do procedimento de contratação direta.</text:span></text:p>
      <text:p text:style-name="P187"><text:span text:style-name="T188">No dia e horário agendados, o Agente de Contratações iniciou a OPERAÇÃO da Dispensa Eletrônica. O agente de contratações iniciou o julgamento das propostas apresentadas, conforme extrato de classificação extraído do sistema. Não há relato de qualquer intercorrência a impactar a conclusão dos trabalhos.</text:span></text:p>
      <text:p text:style-name="P189"><text:span text:style-name="T190">De acordo com os dados do relatório de propostas e os registros que constam no relato do agente de contratação, verificada a adequação dos valores ofertados ao patamar dos valores estimados pela Administração e o atendimento dos demais requisitos de especificação exigidos pelo aviso da dispensa, houve aceitação das propostas apresentadas constam em relatório extraido do sistema (</text:span><text:a xlink:href="https://sei.tre-ro.jus.br/sei/controlador.php?acao=protocolo_visualizar&amp;id_protocolo=1311260&amp;id_procedimento_atual=1189348&amp;infra_sistema=100000100&amp;infra_unidade_atual=291&amp;infra_hash=84738412eb196e74cc52585ff59eda5b1b7bf61559937c8980fcbccd6cf9280c65a4281c181cd546c28e584293f9b3a5b1501bd692942da510ae86887efe5c203ae71929f8974e67ac1c07b05da6536cec4615d92ccbaeeb9098a336f6f7bcf0" office:target-frame-name="_blank" xlink:show="new"><text:span text:style-name="T191">1273338</text:span></text:a><text:span text:style-name="T192">).</text:span><text:span text:style-name="T193"> </text:span></text:p>
      <text:soft-page-break/>
      <text:p text:style-name="P194"><text:span text:style-name="T195">As empresas atenderam aos requisitos de habilitação com a apresentação dos documentos exigidos, todos trazidos ao processo (</text:span><text:a xlink:href="https://sei.tre-ro.jus.br/sei/controlador.php?acao=protocolo_visualizar&amp;id_protocolo=1312059&amp;id_procedimento_atual=1189348&amp;infra_sistema=100000100&amp;infra_unidade_atual=291&amp;infra_hash=064c70326c7a18ff59d1c5383cdb57499dcd79fe3e5f90a616d3d0caec79f3b965a4281c181cd546c28e584293f9b3a5b1501bd692942da510ae86887efe5c203ae71929f8974e67ac1c07b05da6536cec4615d92ccbaeeb9098a336f6f7bcf0" office:target-frame-name="_blank" xlink:show="new"><text:span text:style-name="T196">1274131</text:span></text:a><text:span text:style-name="T197">, </text:span><text:a xlink:href="https://sei.tre-ro.jus.br/sei/controlador.php?acao=protocolo_visualizar&amp;id_protocolo=1312834&amp;id_procedimento_atual=1189348&amp;infra_sistema=100000100&amp;infra_unidade_atual=291&amp;infra_hash=8013cf157c4a44b6d1312d77e05a2caad429778ba7e9959f62c89b9a29b85cbc65a4281c181cd546c28e584293f9b3a5b1501bd692942da510ae86887efe5c203ae71929f8974e67ac1c07b05da6536cec4615d92ccbaeeb9098a336f6f7bcf0" office:target-frame-name="_blank" xlink:show="new"><text:span text:style-name="T198">1274895</text:span></text:a><text:span text:style-name="T199">, </text:span><text:a xlink:href="https://sei.tre-ro.jus.br/sei/controlador.php?acao=protocolo_visualizar&amp;id_protocolo=1313666&amp;id_procedimento_atual=1189348&amp;infra_sistema=100000100&amp;infra_unidade_atual=291&amp;infra_hash=fa80b498df2393f8caafb93545e5d735859e7603333e327dca4a9e6cf20426ff65a4281c181cd546c28e584293f9b3a5b1501bd692942da510ae86887efe5c203ae71929f8974e67ac1c07b05da6536cec4615d92ccbaeeb9098a336f6f7bcf0" office:target-frame-name="_blank" xlink:show="new"><text:span text:style-name="T200">1275711</text:span></text:a><text:span text:style-name="T201">, </text:span><text:a xlink:href="https://sei.tre-ro.jus.br/sei/controlador.php?acao=protocolo_visualizar&amp;id_protocolo=1314154&amp;id_procedimento_atual=1189348&amp;infra_sistema=100000100&amp;infra_unidade_atual=291&amp;infra_hash=7b423905a4f13389153b3ae571074898845cf24764bb0bca3fdc788b00b6efbe65a4281c181cd546c28e584293f9b3a5b1501bd692942da510ae86887efe5c203ae71929f8974e67ac1c07b05da6536cec4615d92ccbaeeb9098a336f6f7bcf0" office:target-frame-name="_blank" xlink:show="new"><text:span text:style-name="T202">1276192</text:span></text:a><text:span text:style-name="T203">, </text:span><text:a xlink:href="https://sei.tre-ro.jus.br/sei/controlador.php?acao=protocolo_visualizar&amp;id_protocolo=1314452&amp;id_procedimento_atual=1189348&amp;infra_sistema=100000100&amp;infra_unidade_atual=291&amp;infra_hash=66b834d37b885196a4a584f4667d39c115b6f61d11dafbcfd99ef9ad5114cbe765a4281c181cd546c28e584293f9b3a5b1501bd692942da510ae86887efe5c203ae71929f8974e67ac1c07b05da6536cec4615d92ccbaeeb9098a336f6f7bcf0" office:target-frame-name="_blank" xlink:show="new"><text:span text:style-name="T204">1276489</text:span></text:a><text:span text:style-name="T205">, </text:span><text:a xlink:href="https://sei.tre-ro.jus.br/sei/controlador.php?acao=protocolo_visualizar&amp;id_protocolo=1316949&amp;id_procedimento_atual=1189348&amp;infra_sistema=100000100&amp;infra_unidade_atual=291&amp;infra_hash=90c0cca85174d8390e0ef8b0d2b95d8f30e4b4e16dd4d4783cdb8cd516cd6b6a65a4281c181cd546c28e584293f9b3a5b1501bd692942da510ae86887efe5c203ae71929f8974e67ac1c07b05da6536cec4615d92ccbaeeb9098a336f6f7bcf0" office:target-frame-name="_blank" xlink:show="new"><text:span text:style-name="T206">1278949</text:span></text:a><text:span text:style-name="T207">, </text:span><text:a xlink:href="https://sei.tre-ro.jus.br/sei/controlador.php?acao=protocolo_visualizar&amp;id_protocolo=1318132&amp;id_procedimento_atual=1189348&amp;infra_sistema=100000100&amp;infra_unidade_atual=291&amp;infra_hash=5e80f6c2af55e75725ab64a9eb8b33215f32d1d38011e23f0f853f078fbf28de65a4281c181cd546c28e584293f9b3a5b1501bd692942da510ae86887efe5c203ae71929f8974e67ac1c07b05da6536cec4615d92ccbaeeb9098a336f6f7bcf0" office:target-frame-name="_blank" xlink:show="new"><text:span text:style-name="T208">1280117</text:span></text:a><text:span text:style-name="T209">, </text:span><text:a xlink:href="https://sei.tre-ro.jus.br/sei/controlador.php?acao=protocolo_visualizar&amp;id_protocolo=1318358&amp;id_procedimento_atual=1189348&amp;infra_sistema=100000100&amp;infra_unidade_atual=291&amp;infra_hash=19cd3a362e287f42ddea97a65fc320b7a1288606ea8b29c11a079e95cdb9fc7365a4281c181cd546c28e584293f9b3a5b1501bd692942da510ae86887efe5c203ae71929f8974e67ac1c07b05da6536cec4615d92ccbaeeb9098a336f6f7bcf0" office:target-frame-name="_blank" xlink:show="new"><text:span text:style-name="T210">1280337</text:span></text:a><text:span text:style-name="T211">, </text:span><text:a xlink:href="https://sei.tre-ro.jus.br/sei/controlador.php?acao=protocolo_visualizar&amp;id_protocolo=1320706&amp;id_procedimento_atual=1189348&amp;infra_sistema=100000100&amp;infra_unidade_atual=291&amp;infra_hash=d8cb4b62efa1267f66b73ddf1ec3c0b2e70e529e10c5001d16f51aea6218364d65a4281c181cd546c28e584293f9b3a5b1501bd692942da510ae86887efe5c203ae71929f8974e67ac1c07b05da6536cec4615d92ccbaeeb9098a336f6f7bcf0" office:target-frame-name="_blank" xlink:show="new"><text:span text:style-name="T212">1282657</text:span></text:a><text:span text:style-name="T213"> e </text:span><text:a xlink:href="https://sei.tre-ro.jus.br/sei/controlador.php?acao=protocolo_visualizar&amp;id_protocolo=1323132&amp;id_procedimento_atual=1189348&amp;infra_sistema=100000100&amp;infra_unidade_atual=291&amp;infra_hash=d8ee3a9cf4b4b4054b1b34c7a2f3353b83d1fbbff47635776ea7a6ffa580bb3765a4281c181cd546c28e584293f9b3a5b1501bd692942da510ae86887efe5c203ae71929f8974e67ac1c07b05da6536cec4615d92ccbaeeb9098a336f6f7bcf0" office:target-frame-name="_blank" xlink:show="new"><text:span text:style-name="T214">1285057</text:span></text:a><text:span text:style-name="T215">), desse modo, foram habilitadas pelo agente de contratação.</text:span></text:p>
      <text:p text:style-name="P216"><text:span text:style-name="T217">As ocorrências registradas no sistema e reproduzidas no relatório juntado ao processo pelo agente de contratação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Hyperlink">1286121</text:span></text:a><text:span text:style-name="T218">) demonstram o atendimento do Princípio da Vinculação ao Instrumento Convocatório por meio da aplicação concreta e objetiva dos critérios para aceitação das propostas pelo menor preço ofertado e dos critérios de habilitação das participantes, ambos definidos no Aviso de Dispensa Eletrônica (</text:span><text:a xlink:href="https://sei.tre-ro.jus.br/sei/controlador.php?acao=protocolo_visualizar&amp;id_protocolo=1308463&amp;id_procedimento_atual=1189348&amp;infra_sistema=100000100&amp;infra_unidade_atual=291&amp;infra_hash=acd234c9cac7641e947f2dda9ccf1fa180bb7a593b0e8449b3d67fab23bdf43b65a4281c181cd546c28e584293f9b3a5b1501bd692942da510ae86887efe5c203ae71929f8974e67ac1c07b05da6536cec4615d92ccbaeeb9098a336f6f7bcf0" office:target-frame-name="_blank" xlink:show="new"><text:span text:style-name="T219">1270581</text:span></text:a><text:span text:style-name="T220">).</text:span></text:p>
      <text:p text:style-name="P221"><text:span text:style-name="T222">Desse modo, conclui-se que o procedimento transcorreu de forma regular, estando os principais atos e ocorrências devidamente registrados no Relatório ASLIC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T223">1286121</text:span></text:a><text:span text:style-name="T224">). Foram obedecidos os princípios e as determinações da Lei n. 14.133/21, da legislação correlata à dispensa eletrônica e, ainda</text:span><text:span text:style-name="T225">, </text:span><text:span text:style-name="T226">as disposições aplicáveis da Instrução Normativa TRE-RO n. 9/2022, não sendo observada qualquer irregularidade capaz de obstar sua validade, uma vez que foi marcado pela isonomia e probidade, tendo como norte a obtenção de preço mais vantajoso.</text:span></text:p>
      <text:p text:style-name="P227"><text:span text:style-name="T228">Diante do exposto, pela competência delegada pelo art. 1º, inciso V, da Portaria TRE-RO n. 66/2018, com fundamento no art. 71 da Lei n. 14.133/2021 c/c art. 23 da </text:span><text:a xlink:href="https://www.gov.br/compras/pt-br/acesso-a-informacao/legislacao/instrucoes-normativas/instrucao-normativa-seges-me-no-67-de-8-de-julho-de-2021" office:target-frame-name="_blank" xlink:show="new"><text:span text:style-name="T229">Instrução Normativa SEGES/ME n. 67/2021</text:span></text:a><text:span text:style-name="T230">:</text:span></text:p>
      <text:p text:style-name="P231"><text:span text:style-name="T232">a) </text:span><text:span text:style-name="T233">APROVO</text:span><text:span text:style-name="T234"> o Documento de Formalização de Demanda (DFD) (</text:span><text:a xlink:href="https://sei.tre-ro.jus.br/sei/controlador.php?acao=protocolo_visualizar&amp;id_protocolo=1284659&amp;id_procedimento_atual=1189348&amp;infra_sistema=100000100&amp;infra_unidade_atual=291&amp;infra_hash=66584396e30e40ffcd54649663ad12e39fa839adac88d4b32a81461cb95ed78c65a4281c181cd546c28e584293f9b3a5b1501bd692942da510ae86887efe5c203ae71929f8974e67ac1c07b05da6536cec4615d92ccbaeeb9098a336f6f7bcf0" office:target-frame-name="_blank" xlink:show="new"><text:span text:style-name="T235">1247032</text:span></text:a><text:span text:style-name="T236">) e o Termo de Referência n. 14/2024 - ASCOM (</text:span><text:a xlink:href="https://sei.tre-ro.jus.br/sei/controlador.php?acao=protocolo_visualizar&amp;id_protocolo=1305827&amp;id_procedimento_atual=1189348&amp;infra_sistema=100000100&amp;infra_unidade_atual=291&amp;infra_hash=2289faac270c59cd3c4ff0d7c070822caa60193ee0d53cb13bf3fe582b0bb35565a4281c181cd546c28e584293f9b3a5b1501bd692942da510ae86887efe5c203ae71929f8974e67ac1c07b05da6536cec4615d92ccbaeeb9098a336f6f7bcf0" office:target-frame-name="_blank" xlink:show="new"><text:span text:style-name="T237">1267966</text:span></text:a><text:span text:style-name="T238">), bem como todos os elementos constitutivos da etapa de planejamento, uma vez que possuem os elementos mínimos essenciais definidos no art. 6º, inciso XXIII e alíneas; art. 40, § 1º; e art. 150, todos da Lei n. 14.133/2021 c/c art. 10, § 1º e art. 15, § 1º, da IN TRE-RO n. 9/2022;</text:span></text:p>
      <text:p text:style-name="P239"><text:span text:style-name="T240">b) </text:span><text:span text:style-name="T241">AUTORIZO</text:span><text:span text:style-name="T242"> a despesa, de forma direta, por dispensa de licitação, com fulcro</text:span><text:span text:style-name="T243"> </text:span><text:span text:style-name="T244">no art. 75, inciso II</text:span><text:span text:style-name="T245">, </text:span><text:span text:style-name="T246">da Lei n. 14.133/2021;</text:span></text:p>
      <text:p text:style-name="P247"><text:span text:style-name="T248">c) </text:span><text:span text:style-name="T249">ADJUDICO</text:span><text:span text:style-name="T250"> o resultado da Dispensa Eletrônica n. </text:span><text:span text:style-name="T251">900011/2024</text:span><text:span text:style-name="T252">, </text:span><text:span text:style-name="T253">nos exatos contornos registrados nos resultados extraídos do sistema (</text:span><text:a xlink:href="https://sei.tre-ro.jus.br/sei/controlador.php?acao=protocolo_visualizar&amp;id_protocolo=1311260&amp;id_procedimento_atual=1189348&amp;infra_sistema=100000100&amp;infra_unidade_atual=291&amp;infra_hash=84738412eb196e74cc52585ff59eda5b1b7bf61559937c8980fcbccd6cf9280c65a4281c181cd546c28e584293f9b3a5b1501bd692942da510ae86887efe5c203ae71929f8974e67ac1c07b05da6536cec4615d92ccbaeeb9098a336f6f7bcf0" office:target-frame-name="_blank" xlink:show="new"><text:span text:style-name="T254">1273338</text:span></text:a><text:span text:style-name="T255">), que teve seus dados reproduzidos no relatório juntado ao processo pelo agente de contratação (</text:span><text:a xlink:href="https://sei.tre-ro.jus.br/sei/controlador.php?acao=protocolo_visualizar&amp;id_protocolo=1324210&amp;id_procedimento_atual=1189348&amp;infra_sistema=100000100&amp;infra_unidade_atual=291&amp;infra_hash=02505405dde5011ff50a23e8f45ed60ec11edc75f841b4530a0c6390c05125d865a4281c181cd546c28e584293f9b3a5b1501bd692942da510ae86887efe5c203ae71929f8974e67ac1c07b05da6536cec4615d92ccbaeeb9098a336f6f7bcf0" office:target-frame-name="_blank" xlink:show="new"><text:span text:style-name="T256">1286121</text:span></text:a><text:span text:style-name="T257">), </text:span><text:span text:style-name="T258">para adjudicação do seu objeto às seguintes proponentes: </text:span></text:p>
      <text:p text:style-name="P259">c1) EMGESA EMPRESA DE GERENCIAMENTO - CNPJ n. 32.005.178/0001-11, referente ao item 01;</text:p>
      <text:soft-page-break/>
      <text:p text:style-name="P260">c2) LICITAPUAVA COMERCIO - CNPJ n. 30.162.288/0001-61, referente ao item 04;</text:p>
      <text:p text:style-name="P261">c3) FORTALEZA COMERCIO E SERVICOS LTDA - CNPJ n. 55.261.686/0001-66, referente ao item 05;</text:p>
      <text:p text:style-name="P262">c4) DOUBLE SOLUÇÕES E TECNOLOGIA LTDA - CNPJ n. 26.587.509/0001-76, referente ao item 06;</text:p>
      <text:p text:style-name="P263">c5) C DO VALE LOPES - CNPJ n. 28.521.211/0001-99, referente ao item 09;</text:p>
      <text:p text:style-name="P264">c6) TFMG BRANDS DO BRASIL - CNPJ n. 55.381.706/0001-32, referente ao item 10;</text:p>
      <text:p text:style-name="P265">c7) EDERSON CUNHA DE SOUSA - COMÉRCIO DE INFORMÁTICA - CNPJ n. 18.806.093/0001-01, referente ao item 11;</text:p>
      <text:p text:style-name="P266">c8) CVS SUPRIMENTO LTDA - CNPJ n. 40.265.132/0001-60, referente aos itens 12 e 15;</text:p>
      <text:p text:style-name="P267">c9) ALICE STEPHANNY SIQUEIRA GOMES - CNPJ n. 56.607.352/0001-64, referente ao item 14;</text:p>
      <text:p text:style-name="P268"><text:span text:style-name="T269">d)</text:span><text:span text:style-name="T270"> HOMOLOGO</text:span><text:span text:style-name="T271"> A DISPENSA ELETRÔNICA TRE-RO n. </text:span><text:span text:style-name="T272">900011/2024, </text:span><text:span text:style-name="T273">com fundamento no art. 23 da Instrução Normativa SEGES/ME n. 67/2021 e no art. 71, inciso IV, da Lei n. 14.133/2021;</text:span></text:p>
      <text:p text:style-name="P274"><text:span text:style-name="T275">e) </text:span><text:span text:style-name="T276">AUTORIZO</text:span><text:span text:style-name="T277"> a emissão de nota de empenho em favor das referidas empresas;</text:span></text:p>
      <text:p text:style-name="P278"><text:span text:style-name="T279">f) </text:span><text:span text:style-name="T280">DETERMINO</text:span><text:span text:style-name="T281"> a divulgação do extrato da nota de empenho, juntamente com o ato autorizativo e demais documentos necessários no Portal Nacional de Contratações Públicas (PNCP) e no sítio eletrônico oficial do TRE-RO, em cumprimento ao comando expresso no art. 94 da Lei 14.133/2021 c/c o disposto no item 28 do ANEXO VIII da IN TRE-RO n. 9/2022.</text:span></text:p>
      <text:p text:style-name="P282"><text:span text:style-name="T283">Efetuada a homologação da Dispensa Eletrônica no Sistema </text:span><text:span text:style-name="T284">Compras.gov.br</text:span><text:span text:style-name="T285">, à ASLIC para juntada do extrato de homologação e publicação do resultado da dispensa nos sítios eletrônicos oficiais e anexar o comprovante aos autos.</text:span></text:p>
      <text:p text:style-name="P286"><text:span text:style-name="T287">À </text:span><text:span text:style-name="T288">ASCOM</text:span><text:span text:style-name="T289"> para, com fulcro no § 3º, art. 31, da Instrução Normativa n. 09/2022 (</text:span><text:a xlink:href="https://sei.tre-ro.jus.br/sei/controlador.php?acao=protocolo_visualizar&amp;id_protocolo=948708&amp;id_procedimento_atual=1189348&amp;infra_sistema=100000100&amp;infra_unidade_atual=291&amp;infra_hash=bb1ef68a5dec25bdf699f716975d81a702754036e55ec0a27ef2668872ac200865a4281c181cd546c28e584293f9b3a5b1501bd692942da510ae86887efe5c203ae71929f8974e67ac1c07b05da6536cec4615d92ccbaeeb9098a336f6f7bcf0" office:target-frame-name="_blank" xlink:show="new"><text:span text:style-name="T290">0917187</text:span></text:a><text:span text:style-name="T291">) manifestar-se acerca dos itens 2, 3, 7, 8 e 13 do presente certame que foram fracassados  e avaliar as possíveis causas do fracasso dos itens supracitados, conforme indica o item 10 do Parecer Jurídico n. 342/2024 (</text:span><text:a xlink:href="https://sei.tre-ro.jus.br/sei/controlador.php?acao=protocolo_visualizar&amp;id_protocolo=1326222&amp;id_procedimento_atual=1189348&amp;infra_sistema=100000100&amp;infra_unidade_atual=291&amp;infra_hash=13401149a330b153fade69352de72eaf08c9fe7c53b174dbbdb00902c02fe94465a4281c181cd546c28e584293f9b3a5b1501bd692942da510ae86887efe5c203ae71929f8974e67ac1c07b05da6536cec4615d92ccbaeeb9098a336f6f7bcf0" office:target-frame-name="_blank" xlink:show="new"><text:span text:style-name="T292">1288099</text:span></text:a><text:span text:style-name="T293">).</text:span></text:p>
      <text:p text:style-name="P294"><text:span text:style-name="T295">Por fim, devolvam-se à SAOFC para continuidade dos procedimentos necessários à contratação.</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row>
      </table:table>
      <text:soft-page-break/>
      <text:p text:style-name="P31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314">
        <table:table-columns>
          <table:table-column table:style-name="TableColumn315"/>
          <table:table-column table:style-name="TableColumn316"/>
        </table:table-columns>
        <table:table-row table:style-name="TableRow317">
          <table:table-cell table:style-name="TableCell318">
            <text:p text:style-name="P319">0001204-80.2024.6.22.8000</text:p>
          </table:table-cell>
          <table:table-cell table:style-name="TableCell320">
            <text:p text:style-name="P321">1292867v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9-18T19:03:00Z</dc:date>
    <meta:template xlink:href="Normal" xlink:type="simple"/>
    <meta:editing-cycles>5</meta:editing-cycles>
    <meta:editing-duration>PT0S</meta:editing-duration>
    <meta:document-statistic meta:page-count="7" meta:paragraph-count="76" meta:word-count="5996" meta:character-count="38304" meta:row-count="269" meta:non-whitespace-character-count="32384"/>
  </office:meta>
</office:document-meta>
</file>