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C0392B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style:vertical-align="auto" fo:margin-bottom="0in" fo:line-height="100%"/>
      <style:text-properties fo:hyphenate="true"/>
    </style:style>
    <style:style style:name="T23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4" style:family="table-column">
      <style:table-column-properties style:column-width="2.9527in"/>
    </style:style>
    <style:style style:name="TableColumn235" style:family="table-column">
      <style:table-column-properties style:column-width="2.9527in"/>
    </style:style>
    <style:style style:name="Table233" style:family="table">
      <style:table-properties style:width="5.9055in" style:rel-width="100%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7569in" svg:height="0.27569in" style:rel-width="scale" style:rel-height="scale"><draw:image xlink:href="media/image1.png" xlink:type="simple" xlink:show="embed" xlink:actuate="onLoad"/><svg:title/><svg:desc>C:\Users\012300592348\AppData\Local\Microsoft\Windows\INetCache\Content.MSO\3A4B5A80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391-36.2026.6.22.8080</text:p>
      <text:p text:style-name="P6">INTERESSADO: EJE - Escola Judiciária Eleitoral</text:p>
      <text:p text:style-name="P7">ASSUNTO: Dispensa de licitação em razão de contratação...</text:p>
      <text:p text:style-name="P8">Despacho Nº 113 / 2026 - PRES/DG/GABDG</text:p>
      <text:p text:style-name="P9"><text:span text:style-name="T10">Trata-se de processo administrativo instaurado pela Escola Judiciária Eleitoral - EJE,</text:span><text:span text:style-name="T11"> com o objetivo de contratar, mediante inexigibilidade de licitação, </text:span><text:span text:style-name="T12">empresa especializada para ministrar treinamento em propaganda política e poder de polícia voltado às eleições de 2026, conforme condições, quantidades e exigências estabelecidas no TR/PB</text:span><text:span text:style-name="T13"> (</text:span><text:a xlink:href="https://sei.tre-ro.jus.br/sei/controlador.php?acao=protocolo_visualizar&amp;id_protocolo=1513432&amp;id_procedimento_atual=1512497&amp;infra_sistema=100000100&amp;infra_unidade_atual=291&amp;infra_hash=0d59181d9270419341146f64b945403401281e717c7d3e8e67dff6f8b50e6b53458cbb6d1c9eab49dfadf7f5936caa5e3eefd1cf6e875446a8ab8d028956eff26b19e58cf23ec8955aff28de4564abd24b608712a5daaba6130c2cd682b196a4" office:target-frame-name="_blank" xlink:show="new"><text:span text:style-name="T14">1471995</text:span></text:a><text:span text:style-name="T15">). </text:span><text:span text:style-name="T16">O curso de capacitação ocorrerá na modalidade on-line, para servidores, magistrados e promotores do Tribunal Regional Eleitoral de Rondônia, intitulado "Propaganda Política, Mídias Sociais e Poder de Polícia – Eleições 2026. </text:span></text:p>
      <text:p text:style-name="P17"><text:span text:style-name="T18">Por meio do </text:span><text:span text:style-name="T19">Despacho 240 (</text:span><text:a xlink:href="https://sei.tre-ro.jus.br/sei/controlador.php?acao=protocolo_visualizar&amp;id_protocolo=1515025&amp;id_procedimento_atual=1512497&amp;infra_sistema=100000100&amp;infra_unidade_atual=291&amp;infra_hash=844a7fc7ad6a7fd0809b5226270dabdeabdc8de727faddb0cb20e7e8446577ac458cbb6d1c9eab49dfadf7f5936caa5e3eefd1cf6e875446a8ab8d028956eff26b19e58cf23ec8955aff28de4564abd24b608712a5daaba6130c2cd682b196a4" office:target-frame-name="_blank" xlink:show="new"><text:span text:style-name="T20">1473559</text:span></text:a><text:span text:style-name="T21">),</text:span><text:span text:style-name="T22"> o Secretário da SAOFC analisou que, de acordo com as justificativas apontadas no DFDC, a contratação </text:span><text:span text:style-name="T23">não</text:span><text:span text:style-name="T24"> exigiria a instituição de</text:span><text:span text:style-name="T25"> </text:span><text:span text:style-name="T26">Equipe de Gestão e Fiscalização do Contrato, Equipe de Planejamento da Contratação, bem como a elaboração de Estudo Técnico Preliminar e Mapa de Riscos. Assim, com fundamento no § 3º do art. 3° da IN TRE-RO n° 9/2022, encaminhou o processo à unidade demandante para elaboração do Termo de Referência, realização de pesquisa de preços e elaboração da Informação Conclusiva do Valor Estimado da Contratação - ICVEC e, simultaneamente, à NUAGEAOFC e ASLIC para providências.</text:span></text:p>
      <text:p text:style-name="P27"><text:span text:style-name="T28">Assim, para instrução dos autos, foram juntados os seguintes documentos: </text:span><text:span text:style-name="T29">Documento de Formalização de Demanda da Contratação - DFDC (</text:span><text:a xlink:href="https://sei.tre-ro.jus.br/sei/controlador.php?acao=protocolo_visualizar&amp;id_protocolo=1513432&amp;id_procedimento_atual=1512497&amp;infra_sistema=100000100&amp;infra_unidade_atual=291&amp;infra_hash=0d59181d9270419341146f64b945403401281e717c7d3e8e67dff6f8b50e6b53458cbb6d1c9eab49dfadf7f5936caa5e3eefd1cf6e875446a8ab8d028956eff26b19e58cf23ec8955aff28de4564abd24b608712a5daaba6130c2cd682b196a4" office:target-frame-name="_blank" xlink:show="new"><text:span text:style-name="T30">1471995</text:span></text:a><text:span text:style-name="T31">); a Informação Conclusiva do Valor Estimado - ICVEC da contratação direta (</text:span><text:a xlink:href="https://sei.tre-ro.jus.br/sei/controlador.php?acao=protocolo_visualizar&amp;id_protocolo=1514393&amp;id_procedimento_atual=1512497&amp;infra_sistema=100000100&amp;infra_unidade_atual=291&amp;infra_hash=c2896ec513262c8ae8c651600d9b80c9eeeaea7f027f97ab13b72558edea62bc458cbb6d1c9eab49dfadf7f5936caa5e3eefd1cf6e875446a8ab8d028956eff26b19e58cf23ec8955aff28de4564abd24b608712a5daaba6130c2cd682b196a4" office:target-frame-name="_blank" xlink:show="new"><text:span text:style-name="T32">1472939</text:span></text:a><text:span text:style-name="T33">);</text:span><text:span text:style-name="T34"> o </text:span><text:span text:style-name="T35">Termo de Referência nº 27/2026 - EJE (</text:span><text:a xlink:href="https://sei.tre-ro.jus.br/sei/controlador.php?acao=protocolo_visualizar&amp;id_protocolo=1514538&amp;id_procedimento_atual=1512497&amp;infra_sistema=100000100&amp;infra_unidade_atual=291&amp;infra_hash=c28813700a125488c1dad5ecd6ef6e64b3d290505cbf826f424c2cccb8010588458cbb6d1c9eab49dfadf7f5936caa5e3eefd1cf6e875446a8ab8d028956eff26b19e58cf23ec8955aff28de4564abd24b608712a5daaba6130c2cd682b196a4" office:target-frame-name="_blank" xlink:show="new"><text:span text:style-name="T36">1473083</text:span></text:a><text:span text:style-name="T37">), e a manifestação de concordância da preponente,</text:span><text:span text:style-name="T38"> a empresa PAULA STHEFANI DE CARLI LTDA, incrita no CNPJ sob o nº 42.921.701/0001-03.</text:span><text:span text:style-name="T39">  (</text:span><text:a xlink:href="https://sei.tre-ro.jus.br/sei/controlador.php?acao=protocolo_visualizar&amp;id_protocolo=1514558&amp;id_procedimento_atual=1512497&amp;infra_sistema=100000100&amp;infra_unidade_atual=291&amp;infra_hash=2eb8497081bcf39f97f05f7475e449e659275920f7dbdd74f68cf9a0d08ea3c3458cbb6d1c9eab49dfadf7f5936caa5e3eefd1cf6e875446a8ab8d028956eff26b19e58cf23ec8955aff28de4564abd24b608712a5daaba6130c2cd682b196a4" office:target-frame-name="_blank" xlink:show="new"><text:span text:style-name="T40">1473103</text:span></text:a><text:span text:style-name="T41">)</text:span><text:span text:style-name="T42">. </text:span></text:p>
      <text:p text:style-name="P43"><text:span text:style-name="T44">O valor da contratação foi estimado emR$ 36.000,00 (trinta e seis mil reais) </text:span><text:span text:style-name="T45">e j</text:span><text:span text:style-name="T46">ustifica-se, em síntese, pela necessidade de capacitar magistrados e servidores da Justiça Eleitoral de Rondônia quanto à propaganda política e poder de polícia voltado às eleições de 2026.</text:span></text:p>
      <text:soft-page-break/>
      <text:p text:style-name="P47"><text:span text:style-name="T48">Com isso, a SAOFC encaminhou os autos à SAC para análise dos documentos da etapa de planejamento da contratação; à COFC para programação orçamentária e à ​ ASLIC para juntada de relatórios do SICAF e do CADIN. (</text:span><text:a xlink:href="https://sei.tre-ro.jus.br/sei/controlador.php?acao=protocolo_visualizar&amp;id_protocolo=1518851&amp;id_procedimento_atual=1512497&amp;infra_sistema=100000100&amp;infra_unidade_atual=291&amp;infra_hash=00eb92e7e9699a985495830a3b2f8ea51af18c546d8b9964159ed243a2ff35a0458cbb6d1c9eab49dfadf7f5936caa5e3eefd1cf6e875446a8ab8d028956eff26b19e58cf23ec8955aff28de4564abd24b608712a5daaba6130c2cd682b196a4" office:target-frame-name="_blank" xlink:show="new"><text:span text:style-name="T49">1477295</text:span></text:a><text:span text:style-name="T50">)</text:span></text:p>
      <text:p text:style-name="P51"><text:span text:style-name="T52">Ato contínuo, a SPOF realizou os devidos registros de controle orçamentário e informou que a despesa pretendida pela Administração está adequada e compatível com a lei orçamentária anual, com o plano plurianual e com a lei de diretrizes orçamentárias referentes a este exercício financeiro. (</text:span><text:a xlink:href="https://sei.tre-ro.jus.br/sei/controlador.php?acao=protocolo_visualizar&amp;id_protocolo=1520330&amp;id_procedimento_atual=1512497&amp;infra_sistema=100000100&amp;infra_unidade_atual=291&amp;infra_hash=20c1fbb93ce3c9f912c4b0910be85e97cbb65c9c283bfccc7c319d0cd5c527fc458cbb6d1c9eab49dfadf7f5936caa5e3eefd1cf6e875446a8ab8d028956eff26b19e58cf23ec8955aff28de4564abd24b608712a5daaba6130c2cd682b196a4" office:target-frame-name="_blank" xlink:show="new"><text:span text:style-name="T53">1478742</text:span></text:a><text:span text:style-name="T54">)</text:span></text:p>
      <text:p text:style-name="P55"><text:span text:style-name="T56">Verifica-se a juntada aos autos do Parecer Jurídico Referencial nº 1/2025 da AJSAOFC </text:span><text:span text:style-name="T57">(</text:span><text:a xlink:href="https://sei.tre-ro.jus.br/sei/controlador.php?acao=protocolo_visualizar&amp;id_protocolo=1371736&amp;id_procedimento_atual=1512497&amp;infra_sistema=100000100&amp;infra_unidade_atual=291&amp;infra_hash=7bacf8e1e69f91672cbf18aac7ad201f99deea15816e6219815a2f1bc4678adc458cbb6d1c9eab49dfadf7f5936caa5e3eefd1cf6e875446a8ab8d028956eff26b19e58cf23ec8955aff28de4564abd24b608712a5daaba6130c2cd682b196a4" office:target-frame-name="_blank" xlink:show="new"><text:span text:style-name="T58">1332803</text:span></text:a><text:span text:style-name="T59">),</text:span><text:span text:style-name="T60"> que dispõe sobre contratações para fins de treinamento e aperfeiçoamento de pessoal por inexigibilidade de licitação, com fundamento no art. 74, inciso III, alínea "f", da Lei nº 14.133, de 2021. Após análise formal da documentação, a SAC concluiu que o procedimento encontra-se em consonância com as normas gerais de contratações estabelecidas pelo art. 74, inciso III, "f" da Lei 14.133/2021, para contratação direta por inexigibilidade de licitação.</text:span></text:p>
      <text:p text:style-name="P61"><text:span text:style-name="T62">Por sua vez, em evento </text:span><text:a xlink:href="https://sei.tre-ro.jus.br/sei/controlador.php?acao=protocolo_visualizar&amp;id_protocolo=1521658&amp;id_procedimento_atual=1512497&amp;infra_sistema=100000100&amp;infra_unidade_atual=291&amp;infra_hash=0f69d955a8499b5f1802826b9c3a62e495f621924e4559fc892d4ef592ffa7cb458cbb6d1c9eab49dfadf7f5936caa5e3eefd1cf6e875446a8ab8d028956eff26b19e58cf23ec8955aff28de4564abd24b608712a5daaba6130c2cd682b196a4" office:target-frame-name="_blank" xlink:show="new"><text:span text:style-name="T63">1480046</text:span></text:a><text:span text:style-name="T64">, a SAOFC manifestou-se pela aprovação dos documentos que integram a fase de planejamento da contratação; pela autorização da despesa de forma direta por inexigibilidade de licitação; pela regularidade da Informação Conclusiva sobre o Valor Estimado da Contratação; pela contratação direta e adjudicação do objeto à empresa PAULA STHEFANI DE CARLI LTDA, inscrita no CNPJ sob o n. 42.921.701/0001-03, com fulcro no art. 74, inciso III, "f" da Lei n. 14.133/2021; pela divulgação do ato autorizativo de inexigibilidade e do extrato da nota de empenho, juntamente com os demais documentos necessários no sítio eletrônico oficial do TRE-RO, bem como a inserção dos dados contratuais pertinentes no Contratos.gov.br. </text:span></text:p>
      <text:p text:style-name="P65">Assim instruídos, vieram os autos a esta Diretoria-Geral.</text:p>
      <text:p text:style-name="P66"><text:span text:style-name="T67">Inicialmente registra-se que a Lei 14.133/2021, em seu artigo 74, define as hipóteses de quando uma licitação é inexigível. Dentre elas a </text:span><text:span text:style-name="T68">situação da contratação de serviços técnicos especializados de natureza predominantemente intelectual com profissionais ou empresas de notória especialização</text:span><text:span text:style-name="T69">: treinamento e aperfeiçoamento de pessoal:</text:span></text:p>
      <text:p text:style-name="P70"><text:span text:style-name="T71">Art. 74. </text:span><text:span text:style-name="T72">É inexigível a licitação quando inviável a competição, em especial nos casos de:</text:span></text:p>
      <text:p text:style-name="P73">(...)</text:p>
      <text:p text:style-name="P74"><text:span text:style-name="T75">III - contratação dos seguintes serviços técnicos especializados de natureza predominantemente intelectual com profissionais ou empresas de </text:span><text:span text:style-name="T76">notória especialização</text:span><text:span text:style-name="T77">, vedada a inexigibilidade para serviços de publicidade e divulgação:</text:span></text:p>
      <text:p text:style-name="P78">(...)</text:p>
      <text:soft-page-break/>
      <text:p text:style-name="P79"><text:span text:style-name="T80">f) treinamento e aperfeiçoamento de pessoal;</text:span></text:p>
      <text:p text:style-name="P81">(...)</text:p>
      <text:p text:style-name="P82"><text:span text:style-name="T83">§ 3º Para fins do disposto no inciso III do </text:span><text:span text:style-name="T84">caput</text:span><text:span text:style-name="T85"> deste artigo, </text:span><text:span text:style-name="T86">considera-se de notória especialização o profissional ou a empresa</text:span><text:span text:style-name="T87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span></text:p>
      <text:p text:style-name="P88">O conceito de inviabilidade de competição, por sua vez, decorre de causas nas quais há a ausência de pressupostos que permitam a escolha objetiva da proposta mais vantajosa para a Administração Pública.</text:p>
      <text:p text:style-name="P89"> </text:p>
      <text:p text:style-name="P90">O 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91"><text:span text:style-name="T92">No caso sob análise, conforme relatado e descrito no objeto do TR (</text:span><text:a xlink:href="https://sei.tre-ro.jus.br/sei/controlador.php?acao=protocolo_visualizar&amp;id_protocolo=1514538&amp;id_procedimento_atual=1512497&amp;infra_sistema=100000100&amp;infra_unidade_atual=291&amp;infra_hash=c28813700a125488c1dad5ecd6ef6e64b3d290505cbf826f424c2cccb8010588458cbb6d1c9eab49dfadf7f5936caa5e3eefd1cf6e875446a8ab8d028956eff26b19e58cf23ec8955aff28de4564abd24b608712a5daaba6130c2cd682b196a4" office:target-frame-name="_blank" xlink:show="new"><text:span text:style-name="T93">1473083</text:span></text:a><text:span text:style-name="T94">), pretende-se operacionalizar a contratação de </text:span><text:span text:style-name="T95">empresa </text:span><text:span text:style-name="T96">especializada para ministrar curso de  treinamento em propaganda política e poder de polícia voltado às eleições de 2026, conforme disposto </text:span><text:span text:style-name="T97">no Documento de Formalização de Demanda da Contratação - DFDC ( </text:span><text:a xlink:href="https://sei.tre-ro.jus.br/sei/controlador.php?acao=protocolo_visualizar&amp;id_protocolo=1513432&amp;id_procedimento_atual=1512497&amp;infra_sistema=100000100&amp;infra_unidade_atual=291&amp;infra_hash=0d59181d9270419341146f64b945403401281e717c7d3e8e67dff6f8b50e6b53458cbb6d1c9eab49dfadf7f5936caa5e3eefd1cf6e875446a8ab8d028956eff26b19e58cf23ec8955aff28de4564abd24b608712a5daaba6130c2cd682b196a4" office:target-frame-name="_blank" xlink:show="new"><text:span text:style-name="T98">1471995</text:span></text:a><text:span text:style-name="T99">).</text:span></text:p>
      <text:p text:style-name="P100"><text:span text:style-name="T101">Da análise da demanda, extrai-se que a empresa proponente, </text:span><text:span text:style-name="T102">PAULA STHEFANI DE CARLI LTDA, inscrita no CNPJ sob o n.</text:span><text:span text:style-name="T103"> </text:span><text:span text:style-name="T104">42.921.701/0001-03, </text:span><text:span text:style-name="T105">é a única detentora de notória especialização na matéria no mercado, nos termos requeridos pela unidade demandante no item 2.4 do TR,  não restando, também, dúvida acerca de que o objeto a ser contrato é de natureza meramente intelectual onde se busca a capacitação/desenvolvimento de servidores desta Justiça Eleitoral, de modo que restam atendidos os requisitos legais para a contratação nos termos pretendidos.</text:span></text:p>
      <text:p text:style-name="P106"><text:span text:style-name="T107">Dessa forma, considerando que a escolha se insere no campo da discricionariedade, e em conformidade com o § 3º, do art. 74, entende-se que o prestador do serviço escolhido reúne todas as condições e atributos que permitem inferir que o mesmo é o mais adequado à plena satisfação dos objetivos colimados, de modo que a contratação pretendida poderá ser processada de forma direta, por inexigibilidade de licitação </text:span><text:span text:style-name="T108">com fundamento no art. 74, III, "f", da Lei n. 14.133/2021.</text:span></text:p>
      <text:soft-page-break/>
      <text:p text:style-name="P109"><text:span text:style-name="T110">Verifica-se que, nos termos do item 8 do TR (</text:span><text:a xlink:href="https://sei.tre-ro.jus.br/sei/controlador.php?acao=protocolo_visualizar&amp;id_protocolo=1514538&amp;id_procedimento_atual=1512497&amp;infra_sistema=100000100&amp;infra_unidade_atual=291&amp;infra_hash=c28813700a125488c1dad5ecd6ef6e64b3d290505cbf826f424c2cccb8010588458cbb6d1c9eab49dfadf7f5936caa5e3eefd1cf6e875446a8ab8d028956eff26b19e58cf23ec8955aff28de4564abd24b608712a5daaba6130c2cd682b196a4" office:target-frame-name="_blank" xlink:show="new"><text:span text:style-name="T111">1473083</text:span></text:a><text:span text:style-name="T112">), a presente contratação está prevista no Plano Anual de Contratações do </text:span><text:span text:style-name="T113">2026 do TRE-RO, no item</text:span><text:span text:style-name="T114"> "RO CAPEJE" havendo, portanto, existência de saldo orçamentário destinado para tal finalidade, conforme programação orçamentária juntada ao evento </text:span><text:a xlink:href="https://sei.tre-ro.jus.br/sei/controlador.php?acao=protocolo_visualizar&amp;id_protocolo=1520330&amp;id_procedimento_atual=1512497&amp;infra_sistema=100000100&amp;infra_unidade_atual=291&amp;infra_hash=20c1fbb93ce3c9f912c4b0910be85e97cbb65c9c283bfccc7c319d0cd5c527fc458cbb6d1c9eab49dfadf7f5936caa5e3eefd1cf6e875446a8ab8d028956eff26b19e58cf23ec8955aff28de4564abd24b608712a5daaba6130c2cd682b196a4" office:target-frame-name="_blank" xlink:show="new"><text:span text:style-name="T115">1478742</text:span></text:a><text:span text:style-name="T116">.</text:span></text:p>
      <text:p text:style-name="P117"><text:span text:style-name="T118">No que diz respeito ao balizamento dos preços praticados, nada há de reparos nesse aspecto, tendo em vista que, conforme descrito no item 7 do Termo de Referência, fazendo remissão aos dados da informação conclusiva do valor estimado (</text:span><text:a xlink:href="https://sei.tre-ro.jus.br/sei/controlador.php?acao=protocolo_visualizar&amp;id_protocolo=1514538&amp;id_procedimento_atual=1512497&amp;infra_sistema=100000100&amp;infra_unidade_atual=291&amp;infra_hash=c28813700a125488c1dad5ecd6ef6e64b3d290505cbf826f424c2cccb8010588458cbb6d1c9eab49dfadf7f5936caa5e3eefd1cf6e875446a8ab8d028956eff26b19e58cf23ec8955aff28de4564abd24b608712a5daaba6130c2cd682b196a4" office:target-frame-name="_blank" xlink:show="new"><text:span text:style-name="T119">1473083</text:span></text:a><text:span text:style-name="T120">)</text:span><text:span text:style-name="T121">​​​,</text:span><text:span text:style-name="T122"> que foi laborada dentro dos limites traçados pela Instrução Normativa SEGES/ME nº 65/2021, portanto adequado ao regime da Lei nº 14.133/2021 e às regras da IN TRE-RO nº 9/2022.</text:span></text:p>
      <text:p text:style-name="P123"><text:span text:style-name="T124">Observa-se ainda, que no processamento da pretendida contratação direta observou-se o cumprimento dos requisitos legais da fase preparatória da contratação que, em não sendo um certame licitatório a própria Lei 14.133/2021 em seu art. 72 elencou os documentos que devem instruir o processo de contratação, dispositivo também normatizado no âmbito deste Tribunal nos termos da IN n. 9/2022, que nos casos de contratação direta trouxe como obrigatórios </text:span><text:span text:style-name="T125">os documentos que comprovam a regularidade mínima para contratar com a Administração Pública (</text:span><text:a xlink:href="https://sei.tre-ro.jus.br/sei/controlador.php?acao=protocolo_visualizar&amp;id_protocolo=1514555&amp;id_procedimento_atual=1512497&amp;infra_sistema=100000100&amp;infra_unidade_atual=291&amp;infra_hash=e6e54f6a3fd843caea430f37511a69ac3b59425bac112c8c219a3a97e7945871458cbb6d1c9eab49dfadf7f5936caa5e3eefd1cf6e875446a8ab8d028956eff26b19e58cf23ec8955aff28de4564abd24b608712a5daaba6130c2cd682b196a4" office:target-frame-name="_blank" xlink:show="new"><text:span text:style-name="T126">1473100</text:span></text:a><text:span text:style-name="T127">, </text:span><text:a xlink:href="https://sei.tre-ro.jus.br/sei/controlador.php?acao=protocolo_visualizar&amp;id_protocolo=1514558&amp;id_procedimento_atual=1512497&amp;infra_sistema=100000100&amp;infra_unidade_atual=291&amp;infra_hash=2eb8497081bcf39f97f05f7475e449e659275920f7dbdd74f68cf9a0d08ea3c3458cbb6d1c9eab49dfadf7f5936caa5e3eefd1cf6e875446a8ab8d028956eff26b19e58cf23ec8955aff28de4564abd24b608712a5daaba6130c2cd682b196a4" office:target-frame-name="_blank" xlink:show="new"><text:span text:style-name="T128">1473103</text:span></text:a><text:span text:style-name="T129"> e </text:span><text:a xlink:href="https://sei.tre-ro.jus.br/sei/controlador.php?acao=protocolo_visualizar&amp;id_protocolo=1521568&amp;id_procedimento_atual=1512497&amp;infra_sistema=100000100&amp;infra_unidade_atual=291&amp;infra_hash=277340383b10eb34aa62dd8a6a98fa8b5c337dc7a27a4162bb22a01811ea84bc458cbb6d1c9eab49dfadf7f5936caa5e3eefd1cf6e875446a8ab8d028956eff26b19e58cf23ec8955aff28de4564abd24b608712a5daaba6130c2cd682b196a4" office:target-frame-name="_blank" xlink:show="new"><text:span text:style-name="T130">1479957</text:span></text:a><text:span text:style-name="T131">) inclusive sua inscrição e regularidade no SICAF e no CADIN (</text:span><text:a xlink:href="https://sei.tre-ro.jus.br/sei/controlador.php?acao=protocolo_visualizar&amp;id_protocolo=1521568&amp;id_procedimento_atual=1512497&amp;infra_sistema=100000100&amp;infra_unidade_atual=291&amp;infra_hash=277340383b10eb34aa62dd8a6a98fa8b5c337dc7a27a4162bb22a01811ea84bc458cbb6d1c9eab49dfadf7f5936caa5e3eefd1cf6e875446a8ab8d028956eff26b19e58cf23ec8955aff28de4564abd24b608712a5daaba6130c2cd682b196a4" office:target-frame-name="_blank" xlink:show="new"><text:span text:style-name="T132">1479957</text:span></text:a><text:span text:style-name="T133">);</text:span><text:span text:style-name="T134"> </text:span><text:span text:style-name="T135">a Pesquisa de preços, sistematizada</text:span><text:span text:style-name="T136"> na a Informação Conclusiva do Valor Estimado - ICVEC da contratação direta (</text:span><text:a xlink:href="https://sei.tre-ro.jus.br/sei/controlador.php?acao=protocolo_visualizar&amp;id_protocolo=1514393&amp;id_procedimento_atual=1512497&amp;infra_sistema=100000100&amp;infra_unidade_atual=291&amp;infra_hash=c2896ec513262c8ae8c651600d9b80c9eeeaea7f027f97ab13b72558edea62bc458cbb6d1c9eab49dfadf7f5936caa5e3eefd1cf6e875446a8ab8d028956eff26b19e58cf23ec8955aff28de4564abd24b608712a5daaba6130c2cd682b196a4" office:target-frame-name="_blank" xlink:show="new"><text:span text:style-name="T137">1472939</text:span></text:a><text:span text:style-name="T138">);</text:span><text:span text:style-name="T139"> o </text:span><text:span text:style-name="T140">Termo de Referência nº 27/2026 - EJE (</text:span><text:a xlink:href="https://sei.tre-ro.jus.br/sei/controlador.php?acao=protocolo_visualizar&amp;id_protocolo=1514538&amp;id_procedimento_atual=1512497&amp;infra_sistema=100000100&amp;infra_unidade_atual=291&amp;infra_hash=c28813700a125488c1dad5ecd6ef6e64b3d290505cbf826f424c2cccb8010588458cbb6d1c9eab49dfadf7f5936caa5e3eefd1cf6e875446a8ab8d028956eff26b19e58cf23ec8955aff28de4564abd24b608712a5daaba6130c2cd682b196a4" office:target-frame-name="_blank" xlink:show="new"><text:span text:style-name="T141">1473083</text:span></text:a><text:span text:style-name="T142">),</text:span><text:span text:style-name="T143"> facultada a elaboração da instituição de uma equipe de planejamento, ETP e Mapa de Riscos restando-se justificada a ausência de tais documentos.</text:span></text:p>
      <text:p text:style-name="P144"><text:span text:style-name="T145">Analisando minuciosamente cada um dos documentos de cunho obrigatório, percebe-se que todos mostram-se adequados ao regime da Lei 14.133/2021 e às regras da IN TRE-RO n. 9/2022, uma vez que contém todos os elementos tidos como essenciais, podendo-se extrair de suas leituras o cumprimento das exigências legais para todos os processos licitatórios, inclusive para os casos de dispensa e inexigibilidade, dentre elas: a) a </text:span><text:span text:style-name="T146">razão da escolha do fornecedor </text:span><text:span text:style-name="T147">(dada a notória especialização nos termos dos itens 2.4 do TR (</text:span><text:a xlink:href="https://sei.tre-ro.jus.br/sei/controlador.php?acao=protocolo_visualizar&amp;id_protocolo=1514538&amp;id_procedimento_atual=1512497&amp;infra_sistema=100000100&amp;infra_unidade_atual=291&amp;infra_hash=c28813700a125488c1dad5ecd6ef6e64b3d290505cbf826f424c2cccb8010588458cbb6d1c9eab49dfadf7f5936caa5e3eefd1cf6e875446a8ab8d028956eff26b19e58cf23ec8955aff28de4564abd24b608712a5daaba6130c2cd682b196a4" office:target-frame-name="_blank" xlink:show="new"><text:span text:style-name="T148">1473083</text:span></text:a><text:span text:style-name="T149">), sem outra alternativa no mercado; e b) a </text:span><text:span text:style-name="T150">justificativa do preço (art. 72, incisos VI e VII, da Lei n. 14.133/2021) - </text:span><text:span text:style-name="T151">a partir da juntada do documento denominado Informação Conclusiva do Valor Estimado - evento </text:span><text:a xlink:href="https://sei.tre-ro.jus.br/sei/controlador.php?acao=protocolo_visualizar&amp;id_protocolo=1514393&amp;id_procedimento_atual=1512497&amp;infra_sistema=100000100&amp;infra_unidade_atual=291&amp;infra_hash=c2896ec513262c8ae8c651600d9b80c9eeeaea7f027f97ab13b72558edea62bc458cbb6d1c9eab49dfadf7f5936caa5e3eefd1cf6e875446a8ab8d028956eff26b19e58cf23ec8955aff28de4564abd24b608712a5daaba6130c2cd682b196a4" office:target-frame-name="_blank" xlink:show="new"><text:span text:style-name="T152">1472939</text:span></text:a><text:span text:style-name="T153">.</text:span></text:p>
      <text:p text:style-name="P154"><text:span text:style-name="T155">No tocante ao </text:span><text:span text:style-name="T156">contrato ser substituído pela nota de empenho, </text:span><text:span text:style-name="T157">cabe registrar que, em que pese a Lei não incluir as situações de inexigibilidade no rol das contratações para as quais pode-se dispensar o instrumento de contrato, verifica-se que no caso sob análise, mesmo não sendo caso de dispensa de licitação, estamos diante de contratação que não resulta em obrigações futuras e encontra-se dentro do limite de dispensa em razão do valor, aí incluídas as inexigibilidades de licitação, de modo que aplicando-se<text:s/></text:span><text:soft-page-break/><text:span text:style-name="T158">os princípios da </text:span><text:span text:style-name="T159">proporcionalidade,</text:span><text:span text:style-name="T160"> da </text:span><text:span text:style-name="T161">celeridade</text:span><text:span text:style-name="T162"> </text:span><text:span text:style-name="T163">e da </text:span><text:span text:style-name="T164">economicidade</text:span><text:span text:style-name="T165">, não se mostra razoável admitir-se que esse novo diploma legal pretenda estabelecer um procedimento mais oneroso para a prática do ato, na contramão da mitigação dessa formalidade já pacificada no regime da Lei n. 8.666/93.</text:span></text:p>
      <text:p text:style-name="P166">Pelo exposto, com amparo nas atribuições conferidas pela art. 137, inc. XIII, da Resolução TRE-RO nº 34/2025, considerando documentos e informações constantes nos autos:</text:p>
      <text:p text:style-name="P167"><text:span text:style-name="T168">I - Aprovo os documentos que integram a fase de planejamento</text:span><text:span text:style-name="T169">, quais sejam: Documento de Formalização de Demanda da Contratação - DFDC (</text:span><text:a xlink:href="https://sei.tre-ro.jus.br/sei/controlador.php?acao=protocolo_visualizar&amp;id_protocolo=1513432&amp;id_procedimento_atual=1512497&amp;infra_sistema=100000100&amp;infra_unidade_atual=291&amp;infra_hash=0d59181d9270419341146f64b945403401281e717c7d3e8e67dff6f8b50e6b53458cbb6d1c9eab49dfadf7f5936caa5e3eefd1cf6e875446a8ab8d028956eff26b19e58cf23ec8955aff28de4564abd24b608712a5daaba6130c2cd682b196a4" office:target-frame-name="_blank" xlink:show="new"><text:span text:style-name="T170">1471995</text:span></text:a><text:span text:style-name="T171">); a Informação Conclusiva do Valor Estimado - ICVEC da contratação direta (</text:span><text:a xlink:href="https://sei.tre-ro.jus.br/sei/controlador.php?acao=protocolo_visualizar&amp;id_protocolo=1514393&amp;id_procedimento_atual=1512497&amp;infra_sistema=100000100&amp;infra_unidade_atual=291&amp;infra_hash=c2896ec513262c8ae8c651600d9b80c9eeeaea7f027f97ab13b72558edea62bc458cbb6d1c9eab49dfadf7f5936caa5e3eefd1cf6e875446a8ab8d028956eff26b19e58cf23ec8955aff28de4564abd24b608712a5daaba6130c2cd682b196a4" office:target-frame-name="_blank" xlink:show="new"><text:span text:style-name="T172">1472939</text:span></text:a><text:span text:style-name="T173">);</text:span><text:span text:style-name="T174"> o </text:span><text:span text:style-name="T175">Termo de Referência nº 27/2026 - EJE (</text:span><text:a xlink:href="https://sei.tre-ro.jus.br/sei/controlador.php?acao=protocolo_visualizar&amp;id_protocolo=1514538&amp;id_procedimento_atual=1512497&amp;infra_sistema=100000100&amp;infra_unidade_atual=291&amp;infra_hash=c28813700a125488c1dad5ecd6ef6e64b3d290505cbf826f424c2cccb8010588458cbb6d1c9eab49dfadf7f5936caa5e3eefd1cf6e875446a8ab8d028956eff26b19e58cf23ec8955aff28de4564abd24b608712a5daaba6130c2cd682b196a4" office:target-frame-name="_blank" xlink:show="new"><text:span text:style-name="T176">1473083</text:span></text:a><text:span text:style-name="T177">), também analisados e tidos como regulares pela SAC (</text:span><text:a xlink:href="https://sei.tre-ro.jus.br/sei/controlador.php?acao=protocolo_visualizar&amp;id_protocolo=1519477&amp;id_procedimento_atual=1512497&amp;infra_sistema=100000100&amp;infra_unidade_atual=291&amp;infra_hash=1b7a317ca33bb60c5711d74fafabcb96e8c0ea67428e57ae2d23e79742f16f50458cbb6d1c9eab49dfadf7f5936caa5e3eefd1cf6e875446a8ab8d028956eff26b19e58cf23ec8955aff28de4564abd24b608712a5daaba6130c2cd682b196a4" office:target-frame-name="_blank" xlink:show="new"><text:span text:style-name="T178">1477906</text:span></text:a><text:span text:style-name="T179">), podendo ser aprovados pela autoridade competente, na forma do art. 72, VIII da Lei nº 14.133/2021 e item 15 do ANEXO VIII da IN TRE-RO nº 9/2022;</text:span></text:p>
      <text:p text:style-name="P180"><text:span text:style-name="T181">II </text:span><text:span text:style-name="T182">- </text:span><text:span text:style-name="T183">Autorizo a despesa, de forma direta, por inexigibilidade de licitação, </text:span><text:span text:style-name="T184">com fundamento no </text:span><text:span text:style-name="T185">art. 72, VIII c/c </text:span><text:span text:style-name="T186">art. 74, III</text:span><text:span text:style-name="T187">, </text:span><text:span text:style-name="T188">"f" da lei nº 14.133/2021;</text:span></text:p>
      <text:p text:style-name="P189"><text:span text:style-name="T190">III</text:span><text:span text:style-name="T191"> - </text:span><text:span text:style-name="T192">Autorizo</text:span><text:span text:style-name="T193"> </text:span><text:span text:style-name="T194">a contratação direta da pessoa jurídica  </text:span><text:span text:style-name="T195">PAULA STHEFANI DE CARLI LTDA, inscrita no CNPJ sob o n.</text:span><text:span text:style-name="T196"> </text:span><text:span text:style-name="T197">42.921.701/0001-03, </text:span><text:span text:style-name="T198"> no valor </text:span><text:span text:style-name="T199">total deR$ 36.000,00 (trinta e seis mil reais), que também comprovou as condições mínimas para contratar com a Administração Pública  (</text:span><text:a xlink:href="https://sei.tre-ro.jus.br/sei/controlador.php?acao=protocolo_visualizar&amp;id_protocolo=1514555&amp;id_procedimento_atual=1512497&amp;infra_sistema=100000100&amp;infra_unidade_atual=291&amp;infra_hash=e6e54f6a3fd843caea430f37511a69ac3b59425bac112c8c219a3a97e7945871458cbb6d1c9eab49dfadf7f5936caa5e3eefd1cf6e875446a8ab8d028956eff26b19e58cf23ec8955aff28de4564abd24b608712a5daaba6130c2cd682b196a4" office:target-frame-name="_blank" xlink:show="new"><text:span text:style-name="T200">1473100</text:span></text:a><text:span text:style-name="T201">, </text:span><text:a xlink:href="https://sei.tre-ro.jus.br/sei/controlador.php?acao=protocolo_visualizar&amp;id_protocolo=1514558&amp;id_procedimento_atual=1512497&amp;infra_sistema=100000100&amp;infra_unidade_atual=291&amp;infra_hash=2eb8497081bcf39f97f05f7475e449e659275920f7dbdd74f68cf9a0d08ea3c3458cbb6d1c9eab49dfadf7f5936caa5e3eefd1cf6e875446a8ab8d028956eff26b19e58cf23ec8955aff28de4564abd24b608712a5daaba6130c2cd682b196a4" office:target-frame-name="_blank" xlink:show="new"><text:span text:style-name="T202">1473103</text:span></text:a><text:span text:style-name="T203"> e </text:span><text:a xlink:href="https://sei.tre-ro.jus.br/sei/controlador.php?acao=protocolo_visualizar&amp;id_protocolo=1521568&amp;id_procedimento_atual=1512497&amp;infra_sistema=100000100&amp;infra_unidade_atual=291&amp;infra_hash=277340383b10eb34aa62dd8a6a98fa8b5c337dc7a27a4162bb22a01811ea84bc458cbb6d1c9eab49dfadf7f5936caa5e3eefd1cf6e875446a8ab8d028956eff26b19e58cf23ec8955aff28de4564abd24b608712a5daaba6130c2cd682b196a4" office:target-frame-name="_blank" xlink:show="new"><text:span text:style-name="T204">1479957</text:span></text:a><text:span text:style-name="T205">) inclusive sua inscrição e regularidade no SICAF e no CADIN  (</text:span><text:a xlink:href="https://sei.tre-ro.jus.br/sei/controlador.php?acao=protocolo_visualizar&amp;id_protocolo=1521568&amp;id_procedimento_atual=1512497&amp;infra_sistema=100000100&amp;infra_unidade_atual=291&amp;infra_hash=277340383b10eb34aa62dd8a6a98fa8b5c337dc7a27a4162bb22a01811ea84bc458cbb6d1c9eab49dfadf7f5936caa5e3eefd1cf6e875446a8ab8d028956eff26b19e58cf23ec8955aff28de4564abd24b608712a5daaba6130c2cd682b196a4" office:target-frame-name="_blank" xlink:show="new"><text:span text:style-name="T206">1479957</text:span></text:a><text:span text:style-name="T207">), mediante inexigibilidade de licitação, em consonância com as normas gerais de contratações estabelecidas pelo </text:span><text:a xlink:href="https://www.planalto.gov.br/ccivil_03/_ato2019-2022/2021/lei/l14133.htm" office:target-frame-name="_blank" xlink:show="new"><text:span text:style-name="T208">art. 74, inciso III, "f" da Lei. nº 14.133/2021</text:span></text:a><text:span text:style-name="T209">;</text:span></text:p>
      <text:p text:style-name="P210"><text:span text:style-name="T211">IV - Determino divulgação do extrato da nota de empenho</text:span><text:span text:style-name="T212">, em</text:span><text:span text:style-name="T213"> conjunto com o ato autorizativo e demais documentos necessários no sítio eletrônico oficial do TRE-RO, em consonância com o parágrafo único do art. 72 da Lei. nº 14.133/2021, c/c o disposto no item 28 do ANEXO VIII da IN TRE-RO n. 9/2022, bem como a inserção dos dados contratuais pertinentes no Contratos.gov.br, o qual automaticamente os divulgará no Portal Nacional de Contratações Públicas (PNCP), em consonância com o </text:span><text:a xlink:href="https://www.planalto.gov.br/ccivil_03/_ato2019-2022/2021/lei/l14133.htm" office:target-frame-name="_blank" xlink:show="new"><text:span text:style-name="T214">art. 94 da Lei. nº 14.133/2021</text:span></text:a><text:span text:style-name="T215">; e</text:span></text:p>
      <text:p text:style-name="P216"><text:span text:style-name="T217">V - </text:span><text:span text:style-name="T218">Determino a </text:span><text:span text:style-name="T219">expedição de alerta à SAC</text:span><text:span text:style-name="T220"> a consulta do </text:span><text:span text:style-name="T221">checklist</text:span><text:span text:style-name="T222"> das contratações diretas disponibilizado pela AGU </text:span><text:span text:style-name="T223">(</text:span><text:a xlink:href="https://www.gov.br/agu/pt-br/composicao/cgu/cgu/modelos/licitacoesecontratos/14133/listas-de-verificacao" office:target-frame-name="_blank" xlink:show="new"><text:span text:style-name="T224">https://www.gov.br/agu/pt-br/composicao/cgu/cgu/modelos/licitacoesecontratos/14133/listas-de-verificacao</text:span></text:a><text:span text:style-name="T225">)</text:span><text:span text:style-name="T226"> para atualização do modelo atualmente utilizado, conforme bem asseverado no item 136, IV do Parecer Jurídico Referencial nº 1/2025 - AJSAOFC (</text:span><text:a xlink:href="https://sei.tre-ro.jus.br/sei/controlador.php?acao=protocolo_visualizar&amp;id_protocolo=1371736&amp;id_procedimento_atual=1512497&amp;infra_sistema=100000100&amp;infra_unidade_atual=291&amp;infra_hash=7bacf8e1e69f91672cbf18aac7ad201f99deea15816e6219815a2f1bc4678adc458cbb6d1c9eab49dfadf7f5936caa5e3eefd1cf6e875446a8ab8d028956eff26b19e58cf23ec8955aff28de4564abd24b608712a5daaba6130c2cd682b196a4" office:target-frame-name="_blank" xlink:show="new"><text:span text:style-name="T227">1332803</text:span></text:a><text:span text:style-name="T228">).</text:span></text:p>
      <text:p text:style-name="P229">À SAOFC para continuidade do processamento do feito, com emissão de nota de empenho.</text:p>
      <text:p text:style-name="P230">À EJE para providências.</text:p>
      <text:p text:style-name="P231"><text:span text:style-name="T23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soft-page-break/>
            <text:p text:style-name="P238">0000391-36.2026.6.22.8080</text:p>
          </table:table-cell>
          <table:table-cell table:style-name="TableCell239">
            <text:p text:style-name="P240">1482320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3-10T19:48:00Z</dc:date>
    <meta:template xlink:href="Normal" xlink:type="simple"/>
    <meta:editing-cycles>8</meta:editing-cycles>
    <meta:editing-duration>PT60S</meta:editing-duration>
    <meta:document-statistic meta:page-count="6" meta:paragraph-count="52" meta:word-count="4099" meta:character-count="26187" meta:row-count="184" meta:non-whitespace-character-count="22140"/>
  </office:meta>
</office:document-meta>
</file>