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7" style:family="table-column">
      <style:table-column-properties style:column-width="3.1118in"/>
    </style:style>
    <style:style style:name="TableColumn8" style:family="table-column">
      <style:table-column-properties style:column-width="5.8409in"/>
    </style:style>
    <style:style style:name="Table6" style:family="table">
      <style:table-properties style:width="8.952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4" style:family="table-row">
      <style:table-row-properties/>
    </style:style>
    <style:style style:name="TableCell1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9" style:family="table-row">
      <style:table-row-properties/>
    </style:style>
    <style:style style:name="TableCell2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6" style:family="table-column">
      <style:table-column-properties style:column-width="8.6569in"/>
    </style:style>
    <style:style style:name="Table25" style:family="table">
      <style:table-properties style:width="8.6569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32" style:family="table-row">
      <style:table-row-properties/>
    </style:style>
    <style:style style:name="TableCell3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3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fo:color="#000000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8" style:parent-style-name="Fonteparág.padrão" style:family="text">
      <style:text-properties style:font-name="Times New Roman" fo:color="#000000" style:language-asian="pt" style:country-asian="BR"/>
    </style:style>
    <style:style style:name="P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fo:color="#000000" style:language-asian="pt" style:country-asian="BR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4" style:parent-style-name="Fonteparág.padrão" style:family="text">
      <style:text-properties style:font-name="Times New Roman" fo:color="#000000" style:language-asian="pt" style:country-asian="BR"/>
    </style:style>
    <style:style style:name="P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9" style:parent-style-name="Fonteparág.padrão" style:family="text">
      <style:text-properties style:font-name="Times New Roman" fo:color="#000000" style:language-asian="pt" style:country-asian="BR"/>
    </style:style>
    <style:style style:name="P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51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53" style:family="table-column">
      <style:table-column-properties style:column-width="8.6569in"/>
    </style:style>
    <style:style style:name="Table52" style:family="table">
      <style:table-properties style:width="8.6569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5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5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59" style:family="table-row">
      <style:table-row-properties/>
    </style:style>
    <style:style style:name="TableCell6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color="#000000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4" style:parent-style-name="Fonteparág.padrão" style:family="text">
      <style:text-properties style:font-name="Times New Roman" fo:color="#000000" style:language-asian="pt" style:country-asian="BR"/>
    </style:style>
    <style:style style:name="P6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fo:color="#000000" style:language-asian="pt" style:country-asian="BR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70" style:parent-style-name="Fonteparág.padrão" style:family="text">
      <style:text-properties style:font-name="Times New Roman" fo:color="#000000" style:language-asian="pt" style:country-asian="BR"/>
    </style:style>
    <style:style style:name="P7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color="#000000" style:language-asian="pt" style:country-asian="BR"/>
    </style:style>
    <style:style style:name="T74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75" style:parent-style-name="Fonteparág.padrão" style:family="text">
      <style:text-properties style:font-name="Times New Roman" fo:color="#000000" style:language-asian="pt" style:country-asian="BR"/>
    </style:style>
    <style:style style:name="P7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8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80" style:family="table-column">
      <style:table-column-properties style:column-width="8.6569in"/>
    </style:style>
    <style:style style:name="Table79" style:family="table">
      <style:table-properties style:width="8.6569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8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86" style:family="table-row">
      <style:table-row-properties/>
    </style:style>
    <style:style style:name="TableCell8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6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98" style:family="table-column">
      <style:table-column-properties style:column-width="8.6569in"/>
    </style:style>
    <style:style style:name="Table97" style:family="table">
      <style:table-properties style:width="8.6569in" fo:margin-left="0in" table:align="left"/>
    </style:style>
    <style:style style:name="TableRow99" style:family="table-row">
      <style:table-row-properties style:min-row-height="0.7194in"/>
    </style:style>
    <style:style style:name="TableCell10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0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0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0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06" style:family="table-row">
      <style:table-row-properties style:min-row-height="0.7645in"/>
    </style:style>
    <style:style style:name="TableCell10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0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0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0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12" style:family="table-column">
      <style:table-column-properties style:column-width="8.6569in"/>
    </style:style>
    <style:style style:name="Table111" style:family="table">
      <style:table-properties style:width="8.6569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1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18" style:family="table-row">
      <style:table-row-properties/>
    </style:style>
    <style:style style:name="TableCell11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2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21" style:family="table-row">
      <style:table-row-properties/>
    </style:style>
    <style:style style:name="TableCell12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43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145" style:family="table-column">
      <style:table-column-properties style:column-width="8.8541in"/>
    </style:style>
    <style:style style:name="Table144" style:family="table">
      <style:table-properties style:width="8.8541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4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14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51" style:family="table-row">
      <style:table-row-properties/>
    </style:style>
    <style:style style:name="TableCell15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5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56" style:parent-style-name="Fonteparág.padrão" style:family="text">
      <style:text-properties style:font-name="Times New Roman" fo:color="#000000" style:language-asian="pt" style:country-asian="BR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fo:color="#000000" style:language-asian="pt" style:country-asian="BR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65" style:parent-style-name="Fonteparág.padrão" style:family="text">
      <style:text-properties style:font-name="Times New Roman" fo:color="#000000" style:language-asian="pt" style:country-asian="BR"/>
    </style:style>
    <style:style style:name="T1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7" style:parent-style-name="Fonteparág.padrão" style:family="text">
      <style:text-properties style:font-name="Times New Roman" fo:color="#000000" style:language-asian="pt" style:country-asian="BR"/>
    </style:style>
    <style:style style:name="P16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6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71" style:parent-style-name="Fonteparág.padrão" style:family="text">
      <style:text-properties style:font-name="Times New Roman" fo:color="#000000" style:language-asian="pt" style:country-asian="BR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73" style:parent-style-name="Fonteparág.padrão" style:family="text">
      <style:text-properties style:font-name="Times New Roman" fo:color="#000000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7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1" style:parent-style-name="Fonteparág.padrão" style:family="text">
      <style:text-properties style:font-name="Times New Roman" fo:color="#000000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83" style:parent-style-name="Fonteparág.padrão" style:family="text">
      <style:text-properties style:font-name="Times New Roman" fo:color="#000000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8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8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9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fo:color="#000000" style:language-asian="pt" style:country-asian="BR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99" style:parent-style-name="Fonteparág.padrão" style:family="text">
      <style:text-properties style:font-name="Times New Roman" fo:color="#000000" style:language-asian="pt" style:country-asian="BR"/>
    </style:style>
    <style:style style:name="T2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1" style:parent-style-name="Fonteparág.padrão" style:family="text">
      <style:text-properties style:font-name="Times New Roman" fo:color="#000000" style:language-asian="pt" style:country-asian="BR"/>
    </style:style>
    <style:style style:name="P20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fo:color="#000000" style:language-asian="pt" style:country-asian="BR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09" style:parent-style-name="Fonteparág.padrão" style:family="text">
      <style:text-properties style:font-name="Times New Roman" fo:color="#000000" style:language-asian="pt" style:country-asian="BR"/>
    </style:style>
    <style:style style:name="T2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1" style:parent-style-name="Fonteparág.padrão" style:family="text">
      <style:text-properties style:font-name="Times New Roman" fo:color="#000000" style:language-asian="pt" style:country-asian="BR"/>
    </style:style>
    <style:style style:name="P21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6" style:parent-style-name="Fonteparág.padrão" style:family="text">
      <style:text-properties style:font-name="Times New Roman" fo:color="#000000" style:language-asian="pt" style:country-asian="BR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18" style:parent-style-name="Fonteparág.padrão" style:family="text">
      <style:text-properties style:font-name="Times New Roman" fo:color="#000000" style:language-asian="pt" style:country-asian="BR"/>
    </style:style>
    <style:style style:name="T2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0" style:parent-style-name="Fonteparág.padrão" style:family="text">
      <style:text-properties style:font-name="Times New Roman" fo:color="#000000" style:language-asian="pt" style:country-asian="BR"/>
    </style:style>
    <style:style style:name="P22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2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8" style:parent-style-name="Fonteparág.padrão" style:family="text">
      <style:text-properties style:font-name="Times New Roman" fo:color="#000000" style:language-asian="pt" style:country-asian="BR"/>
    </style:style>
    <style:style style:name="T22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30" style:parent-style-name="Fonteparág.padrão" style:family="text">
      <style:text-properties style:font-name="Times New Roman" fo:color="#000000" style:language-asian="pt" style:country-asian="BR"/>
    </style:style>
    <style:style style:name="T2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232" style:family="table-row">
      <style:table-row-properties/>
    </style:style>
    <style:style style:name="TableCell23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3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36" style:parent-style-name="Fonteparág.padrão" style:family="text">
      <style:text-properties style:font-name="Times New Roman" fo:color="#000000" style:language-asian="pt" style:country-asian="BR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38" style:parent-style-name="Fonteparág.padrão" style:family="text">
      <style:text-properties style:font-name="Times New Roman" fo:color="#000000" style:language-asian="pt" style:country-asian="BR"/>
    </style:style>
    <style:style style:name="P2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4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1" style:parent-style-name="Fonteparág.padrão" style:family="text">
      <style:text-properties style:font-name="Times New Roman" fo:color="#000000" style:language-asian="pt" style:country-asian="BR"/>
    </style:style>
    <style:style style:name="T24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43" style:parent-style-name="Fonteparág.padrão" style:family="text">
      <style:text-properties style:font-name="Times New Roman" fo:color="#000000" style:language-asian="pt" style:country-asian="BR"/>
    </style:style>
    <style:style style:name="T2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5" style:parent-style-name="Fonteparág.padrão" style:family="text">
      <style:text-properties style:font-name="Times New Roman" fo:color="#000000" style:language-asian="pt" style:country-asian="BR"/>
    </style:style>
    <style:style style:name="P2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7" style:parent-style-name="Fonteparág.padrão" style:family="text">
      <style:text-properties style:font-name="Times New Roman" fo:color="#000000" style:language-asian="pt" style:country-asian="BR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49" style:parent-style-name="Fonteparág.padrão" style:family="text">
      <style:text-properties style:font-name="Times New Roman" fo:color="#000000" style:language-asian="pt" style:country-asian="BR"/>
    </style:style>
    <style:style style:name="P25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1" style:parent-style-name="Fonteparág.padrão" style:family="text">
      <style:text-properties style:font-name="Times New Roman" fo:color="#000000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3" style:parent-style-name="Fonteparág.padrão" style:family="text">
      <style:text-properties style:font-name="Times New Roman" fo:color="#000000" style:language-asian="pt" style:country-asian="BR"/>
    </style:style>
    <style:style style:name="T25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55" style:parent-style-name="Fonteparág.padrão" style:family="text">
      <style:text-properties style:font-name="Times New Roman" fo:color="#000000" style:language-asian="pt" style:country-asian="BR"/>
    </style:style>
    <style:style style:name="T256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257" style:parent-style-name="Fonteparág.padrão" style:family="text">
      <style:text-properties style:font-name="Times New Roman" fo:color="#000000" style:language-asian="pt" style:country-asian="BR"/>
    </style:style>
    <style:style style:name="P2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5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2" style:parent-style-name="Fonteparág.padrão" style:family="text">
      <style:text-properties style:font-name="Times New Roman" fo:color="#000000" style:language-asian="pt" style:country-asian="BR"/>
    </style:style>
    <style:style style:name="T26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4" style:parent-style-name="Fonteparág.padrão" style:family="text">
      <style:text-properties style:font-name="Times New Roman" fo:color="#000000" style:language-asian="pt" style:country-asian="BR"/>
    </style:style>
    <style:style style:name="T26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66" style:parent-style-name="Fonteparág.padrão" style:family="text">
      <style:text-properties style:font-name="Times New Roman" fo:color="#000000" style:language-asian="pt" style:country-asian="BR"/>
    </style:style>
    <style:style style:name="P26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6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69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271" style:family="table-column">
      <style:table-column-properties style:column-width="8.9527in"/>
    </style:style>
    <style:style style:name="Table270" style:family="table">
      <style:table-properties style:width="8.9527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7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7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77" style:family="table-row">
      <style:table-row-properties/>
    </style:style>
    <style:style style:name="TableCell27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27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8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8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8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83" style:parent-style-name="Normal" style:family="paragraph">
      <style:paragraph-properties style:vertical-align="auto" fo:margin-bottom="0in" fo:line-height="100%"/>
      <style:text-properties fo:hyphenate="true"/>
    </style:style>
    <style:style style:name="T28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86" style:family="table-column">
      <style:table-column-properties style:column-width="4.8625in"/>
    </style:style>
    <style:style style:name="TableColumn287" style:family="table-column">
      <style:table-column-properties style:column-width="4.8625in"/>
    </style:style>
    <style:style style:name="Table285" style:family="table">
      <style:table-properties style:width="9.725in" style:rel-width="100%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0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9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2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9D1BF5A3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DOCUMENTO de FORMALIZAÇÃO de DEMANDA da contratação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 </text:p>
            <text:p text:style-name="P12"><text:span text:style-name="T13">1. IDENTIFICAÇÃO DA UNIDADE DEMANDANTE</text:span></text:p>
          </table:table-cell>
          <table:covered-table-cell/>
        </table:table-row>
        <table:table-row table:style-name="TableRow14">
          <table:table-cell table:style-name="TableCell15">
            <text:p text:style-name="P16">Unidade solicitante</text:p>
          </table:table-cell>
          <table:table-cell table:style-name="TableCell17">
            <text:p text:style-name="P18">  Escola Judiciária Eleitoral de Rondônia</text:p>
          </table:table-cell>
        </table:table-row>
        <table:table-row table:style-name="TableRow19">
          <table:table-cell table:style-name="TableCell20">
            <text:p text:style-name="P21">Unidade demandante</text:p>
          </table:table-cell>
          <table:table-cell table:style-name="TableCell22">
            <text:p text:style-name="P23">  Escola Judiciária Eleitoral de Rondônia</text:p>
          </table:table-cell>
        </table:table-row>
      </table:table>
      <text:p text:style-name="P24"> 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 </text:p>
            <text:p text:style-name="P30"><text:span text:style-name="T31">2. DEMANDA A SER ATENDIDA</text:span></text:p>
          </table:table-cell>
        </table:table-row>
        <table:table-row table:style-name="TableRow32">
          <table:table-cell table:style-name="TableCell33">
            <text:p text:style-name="P34">Descrição da demanda: Realização de treinamento em propaganda política e poder de polícia voltado às eleições de 2026.</text:p>
            <text:p text:style-name="P35"><text:span text:style-name="T36"> É possível apontar o </text:span><text:span text:style-name="T37">objeto</text:span><text:span text:style-name="T38"> neste momento?</text:span></text:p>
            <text:p text:style-name="P39">( ) Não, será definido no ETP, se houver, ou no TR/PB;</text:p>
            <text:p text:style-name="P40">( X) Sim: Contratação de curso voltado às atividades do pleito eleitoral vindouro e prevista no Plano Anual de trabalho da EJE/2026.</text:p>
            <text:p text:style-name="P41"><text:span text:style-name="T42">( x ) </text:span><text:span text:style-name="T43">Contratação de serviços:</text:span><text:span text:style-name="T44"> Contratação de empresa especializada na prestação de serviços de capacitação para ministrar treinamento em propaganda política e poder de polícia voltado às eleições de 2026., conforme condições, quantidades e exigências estabelecidas no TR/PB.</text:span></text:p>
            <text:p text:style-name="P45"><text:span text:style-name="T46">OU</text:span></text:p>
            <text:soft-page-break/>
            <text:p text:style-name="P47"><text:span text:style-name="T48">(   ) Aquisição de bens </text:span><text:span text:style-name="T49">( ) permanentes  ( ) consumo, tipo ____________, conforme condições, quantidades e exigências estabelecidas no ETP, se houver, ou no TR/PB.</text:span></text:p>
            <text:p text:style-name="P50"> </text:p>
          </table:table-cell>
        </table:table-row>
      </table:table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 </text:p>
            <text:p text:style-name="P57"><text:span text:style-name="T58">3. JUSTIFICATIVA DA NECESSIDADE DA CONTRATAÇÃO</text:span></text:p>
          </table:table-cell>
        </table:table-row>
        <table:table-row table:style-name="TableRow59">
          <table:table-cell table:style-name="TableCell60">
            <text:p text:style-name="P61"><text:span text:style-name="T62">Justificativa da necessidade</text:span><text:span text:style-name="T63">: </text:span><text:span text:style-name="T64">As regras da propaganda eleitoral se alteram a cada pleito, ajustando-se às mudanças contextuais e expressas em novas resoluções do Tribunal Superior Eleitoral que regulamentam as regras a cada ano eleitoral. Para que estejam devidamente preparados para o exercício de suas funções, servidores e magistrados da Justiça Eleitoral precisam passar por reciclagem no tema, adequando-se às particularidades estabelecidas nos normativos do Tribunal Superior. Dessa maneira, cabe à EJE promover as contratações pertinentes a esta e outras temáticas voltadas ao magistrados eleitorais, motivo pelo qual se apresenta esta pretensa contratação.</text:span></text:p>
            <text:p text:style-name="P65">Consta do PCA 2026:</text:p>
            <text:p text:style-name="P66">(  ) Sim, no item nº ___________;</text:p>
            <text:p text:style-name="P67"><text:span text:style-name="T68">( X ) Não, justificar:</text:span><text:span text:style-name="T69"> </text:span><text:span text:style-name="T70">A EJE foi orientada a não incluir no PCA, as contratações de treinamentos. Foram incluídas tão somentes as aquisições da unidade. </text:span></text:p>
            <text:p text:style-name="P71">Qual objetivo, indicador ou meta do Plano de Logística Sustentável serão atendidos com a contratação?</text:p>
            <text:p text:style-name="P72"><text:span text:style-name="T73">R: Não se aplica. Contratação </text:span><text:span text:style-name="T74">online </text:span><text:span text:style-name="T75">com desenvolvimento dentro do horário normal de expediente do órgão.</text:span></text:p>
            <text:p text:style-name="P76">(  ) Será indicado no ETP, se houver, ou no TR/PB.</text:p>
            <text:p text:style-name="P77">( X ) Sem relação com o PLS.</text:p>
          </table:table-cell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 </text:p>
            <text:p text:style-name="P84"><text:span text:style-name="T85">4. QUANTIDADE A SER CONTRATADA</text:span></text:p>
          </table:table-cell>
        </table:table-row>
        <table:table-row table:style-name="TableRow86">
          <table:table-cell table:style-name="TableCell87">
            <text:p text:style-name="P88"> </text:p>
            <text:p text:style-name="P89">Sendo possível neste momento, descrever a estimativa das quantidades que serão contratadas: 1 turma de 60 participantes.<text:line-break/> </text:p>
            <text:p text:style-name="P90">(   ) Será indicado no ETP, se houver, ou no TR/PB.</text:p>
            <text:soft-page-break/>
            <text:p text:style-name="P91"> </text:p>
            <text:p text:style-name="P92">A unidade verificou se neste ano há outras contratações de mesma natureza previstas, em andamento ou concluídas, para fins de evitar o fracionamento de despesa?</text:p>
            <text:p text:style-name="P93">( ) Sim, foram localizadas as seguintes contratações: __________________________;</text:p>
            <text:p text:style-name="P94">( ) Sim, mas não foram localizadas: as contratações de cursos com temáticas em direitos são realizadas exclusivamente pela EJE-RO e não há outra contratação em curso sobre o mesmo tema. </text:p>
            <text:p text:style-name="P95">(  ) Será analisado no ETP, se houver, ou no TR/PB.</text:p>
          </table:table-cell>
        </table:table-row>
      </table:table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 </text:p>
            <text:p text:style-name="P102"><text:span text:style-name="T103">5. PREVISÃO DA DATA EM QUE SERÁ ENTREGUE O BEM</text:span></text:p>
            <text:p text:style-name="P104"><text:span text:style-name="T105">OU INICIADA A EXECUÇÃO DOS SERVIÇOS</text:span></text:p>
          </table:table-cell>
        </table:table-row>
        <table:table-row table:style-name="TableRow106">
          <table:table-cell table:style-name="TableCell107">
            <text:p text:style-name="P108">Data: março de 2026.</text:p>
            <text:p text:style-name="P109"> </text:p>
          </table:table-cell>
        </table:table-row>
      </table:table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 </text:p>
            <text:p text:style-name="P116"><text:span text:style-name="T117">6. ALINHAMENTO ESTRATÉGICO</text:span></text:p>
          </table:table-cell>
        </table:table-row>
        <table:table-row table:style-name="TableRow118">
          <table:table-cell table:style-name="TableCell119">
            <text:p text:style-name="P120">A contratação está alinhada a algum objetivo do Plano Estratégico do TRE-RO?</text:p>
          </table:table-cell>
        </table:table-row>
        <table:table-row table:style-name="TableRow121">
          <table:table-cell table:style-name="TableCell122">
            <text:p text:style-name="P123">(  ) Sim, qual?</text:p>
            <text:p text:style-name="P124">( X ) Agilidade e produtividades na prestação jurisdicional</text:p>
            <text:p text:style-name="P125">( X ) Enfrentamento à corrupção, à improbidade Administrativa e aos Ilícitos Eleitorais</text:p>
            <text:p text:style-name="P126">(  ) Promoção da sustentabilidade, acessibilidade, inclusão e diversidade</text:p>
            <text:p text:style-name="P127">( X ) Comunicação eficaz</text:p>
            <text:soft-page-break/>
            <text:p text:style-name="P128">(  ) Transformação digital</text:p>
            <text:p text:style-name="P129">( X ) Desenvolver competências requeridas no presente e no futuro</text:p>
            <text:p text:style-name="P130">(  ) Processos autorizados e simplificados</text:p>
            <text:p text:style-name="P131">(  ) Garantir o dimensionamento adequado da força de trabalho</text:p>
            <text:p text:style-name="P132">(  ) Aprimorar as aquisições e contratações</text:p>
            <text:p text:style-name="P133">(  ) Promover serviços de infraestrutura e soluções corporativas</text:p>
            <text:p text:style-name="P134">(  ) Aperfeiçoar a governança e a gestão</text:p>
            <text:p text:style-name="P135">(  ) Aprimorar a segurança da informação e a gestão de dados</text:p>
            <text:p text:style-name="P136">(  ) Automatizar processos repetitivos</text:p>
            <text:p text:style-name="P137">(  ) Agilidade nas contratações</text:p>
            <text:p text:style-name="P138">(  ) Adotar critérios de sustentabilidade nas contratações</text:p>
            <text:p text:style-name="P139">(  ) Otimizar a gestão de riscos nas contratações</text:p>
            <text:p text:style-name="P140">(  ) Otimizar o processo orçamentário</text:p>
            <text:p text:style-name="P141">(  ) Alinhamento estratégico na execução orçamentária</text:p>
            <text:p text:style-name="P142">(  ) Não.</text:p>
          </table:table-cell>
        </table:table-row>
      </table:table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 </text:p>
            <text:p text:style-name="P149"><text:span text:style-name="T150">7. INFORMAÇÕES ADICIONAIS</text:span></text:p>
          </table:table-cell>
        </table:table-row>
        <table:table-row table:style-name="TableRow151">
          <table:table-cell table:style-name="TableCell152">
            <text:p text:style-name="P153"> </text:p>
            <text:p text:style-name="P154"><text:span text:style-name="T155">I -</text:span><text:span text:style-name="T156"> Trata-se de pedido de ingresso em Sistema de Registro de Preços - SRP de </text:span><text:span text:style-name="T157">contratação direta?</text:span></text:p>
            <text:p text:style-name="P158">( ) Sim, conforme extrato da Intenção de Registro de Preços - IRP juntada no evento _________ e ETP juntado no evento __________.</text:p>
            <text:p text:style-name="P159"><text:span text:style-name="T160">(  ) O eventual ingresso será avaliado quando da elaboração do ETP.</text:span></text:p>
            <text:p text:style-name="P161"> </text:p>
            <text:soft-page-break/>
            <text:p text:style-name="P162"><text:span text:style-name="T163">( ) Não. </text:span><text:span text:style-name="T164">Justificativa:</text:span><text:span text:style-name="T165"> </text:span><text:span text:style-name="T166">A contratação de capacitações compreende a hipótese de inexigibilidade de licitação prevista no Art. 74, III, "f" da Lei n. 14.133/2021</text:span><text:span text:style-name="T167">..</text:span></text:p>
            <text:p text:style-name="P168"> </text:p>
            <text:p text:style-name="P169"><text:span text:style-name="T170">II - </text:span><text:span text:style-name="T171">Possibilidade de processar a </text:span><text:span text:style-name="T172">contratação direta</text:span><text:span text:style-name="T173"> por meio de</text:span><text:span text:style-name="T174"> adesão a uma Ata de Registro de Preços - ARP?</text:span></text:p>
            <text:p text:style-name="P175">( ) Sim, conforme ETP juntado no evento __________.</text:p>
            <text:p text:style-name="P176">(  ) A eventual adesão será avaliada quando da elaboração do ETP.</text:p>
            <text:p text:style-name="P177">(X) Não.</text:p>
            <text:p text:style-name="P178"> </text:p>
            <text:p text:style-name="P179"><text:span text:style-name="T180">III - </text:span><text:span text:style-name="T181">Possibilidade de processar a </text:span><text:span text:style-name="T182">contratação direta</text:span><text:span text:style-name="T183"> por meio de Sistema de Registro de Preços, </text:span><text:span text:style-name="T184">no qual o TRE-RO será o órgão gerenciador?</text:span></text:p>
            <text:p text:style-name="P185">(  ) Sim;</text:p>
            <text:p text:style-name="P186">( ) A eventual formação de SRP será avaliada quando da elaboração do ETP, se houver, ou do TR/PB;</text:p>
            <text:p text:style-name="P187">( X) Não.</text:p>
            <text:p text:style-name="P188"> </text:p>
            <text:p text:style-name="P189"><text:span text:style-name="T190">IV - A contratação exigirá:</text:span></text:p>
            <text:p text:style-name="P191">1. Equipe de Planejamento da contratação - EPC:</text:p>
            <text:p text:style-name="P192">( ) Sim, composta pelos servidores adiante indicados, para designação pelo Secretário da SAOFC:</text:p>
            <text:p text:style-name="P193">__________________;</text:p>
            <text:p text:style-name="P194">__________________;</text:p>
            <text:p text:style-name="P195">__________________.</text:p>
            <text:p text:style-name="P196"><text:span text:style-name="T197">( X ) Não. </text:span><text:span text:style-name="T198">Justificativa:</text:span><text:span text:style-name="T199"> </text:span><text:span text:style-name="T200">Trata-se de contratação de pouca complexidade, podendo ser planejada pela unidade demandante.</text:span><text:span text:style-name="T201">.</text:span></text:p>
            <text:p text:style-name="P202"> </text:p>
            <text:soft-page-break/>
            <text:p text:style-name="P203">2. Estudo Técnico Preliminar - ETP:</text:p>
            <text:p text:style-name="P204">( ) Sim</text:p>
            <text:p text:style-name="P205"> </text:p>
            <text:p text:style-name="P206"><text:span text:style-name="T207">(X) Não. </text:span><text:span text:style-name="T208">Justificativa:</text:span><text:span text:style-name="T209"> </text:span><text:span text:style-name="T210">Trata-se de contratação de pouca complexidade e os estudos serão feitos quando da elaboração do Projeto Base e da Estimativa da Despesa</text:span><text:span text:style-name="T211">..</text:span></text:p>
            <text:p text:style-name="P212"> </text:p>
            <text:p text:style-name="P213">3. Mapa de Gestão de Riscos - MGR:</text:p>
            <text:p text:style-name="P214">( ) Sim</text:p>
            <text:p text:style-name="P215"><text:span text:style-name="T216">(X) Não. </text:span><text:span text:style-name="T217">Justificativa:</text:span><text:span text:style-name="T218"> </text:span><text:span text:style-name="T219">Em razão da pouca complexidade, a contratação não apresenta riscos à Administração Pública, sobretudo porque o pagamento está condicionado à execução dos serviços nos termos contratados</text:span><text:span text:style-name="T220">..</text:span></text:p>
            <text:p text:style-name="P221"> </text:p>
            <text:p text:style-name="P222">4. Equipe de Gestão e Fiscalização de Contrato - EGFC:</text:p>
            <text:p text:style-name="P223">(   ) Sim, composta pelos servidores adiante indicados, para designação pela autoridade administrativa:</text:p>
            <text:p text:style-name="P224">__________________;</text:p>
            <text:p text:style-name="P225">__________________;</text:p>
            <text:p text:style-name="P226">__________________.</text:p>
            <text:p text:style-name="P227"><text:span text:style-name="T228">(X) Não. </text:span><text:span text:style-name="T229">Justificativa:</text:span><text:span text:style-name="T230"> </text:span><text:span text:style-name="T231">O acompanhamento da execução do curso será realizado pela unidade demandande por se tratar de atividade rotineira da unidade, com pouca complexidade.</text:span></text:p>
          </table:table-cell>
        </table:table-row>
        <text:soft-page-break/>
        <table:table-row table:style-name="TableRow232">
          <table:table-cell table:style-name="TableCell233">
            <text:p text:style-name="P234"><text:span text:style-name="T235">I - A contratação será processada por dispensa eletrônica (</text:span><text:span text:style-name="T236">com</text:span><text:span text:style-name="T237"> </text:span><text:span text:style-name="T238">fundamento nos incisos I e II do artigo 75 da Lei nº 14.133, de 2021):</text:span></text:p>
            <text:p text:style-name="P239">(  ) Sim.</text:p>
            <text:p text:style-name="P240"><text:span text:style-name="T241">(X ) Não, será uma dispensa presencial. </text:span><text:span text:style-name="T242">Justificativa:</text:span><text:span text:style-name="T243"> </text:span><text:span text:style-name="T244">A contratação de capacitações compreende a hipótese de inexigibilidade de licitação prevista no Art. 74, III, "f" da Lei n. 14.133/2021</text:span><text:span text:style-name="T245">..</text:span></text:p>
            <text:soft-page-break/>
            <text:p text:style-name="P246"><text:span text:style-name="T247"><text:line-break/></text:span><text:span text:style-name="T248">II - </text:span><text:span text:style-name="T249">Em caso de dispensa eletrônica a estimativa de preços será realizada concomitantemente à seleção da proposta economicamente mais vantajosa (§ 1º do art. 16 da IN SEGES nº 67, de 8 de julho de 2021)?</text:span></text:p>
            <text:p text:style-name="P250"><text:span text:style-name="T251">(   ) Sim,</text:span><text:span text:style-name="T252"> </text:span><text:span text:style-name="T253">justificar</text:span><text:span text:style-name="T254"> </text:span><text:span text:style-name="T255">e informar a fonte orçamentária para cobertura da futura despesa, nos moldes adotado por este Tribunal (evento </text:span><text:a xlink:href="https://sei.tre-ro.jus.br/sei/controlador.php?acao=protocolo_visualizar&amp;id_protocolo=899074&amp;id_procedimento_atual=1512497&amp;infra_sistema=100000100&amp;infra_unidade_atual=291&amp;infra_hash=0cd9c740e25455b1513ce67ce7387a6b1750266345c8e75c14ec5246b632055f458cbb6d1c9eab49dfadf7f5936caa5e3eefd1cf6e875446a8ab8d028956eff26b19e58cf23ec8955aff28de4564abd24b608712a5daaba6130c2cd682b196a4" office:target-frame-name="_blank" xlink:show="new"><text:span text:style-name="T256">0868425</text:span></text:a><text:span text:style-name="T257">): _________________.</text:span></text:p>
            <text:p text:style-name="P258">(   ) Não.</text:p>
            <text:p text:style-name="P259"> </text:p>
            <text:p text:style-name="P260"><text:span text:style-name="T261">III - </text:span><text:span text:style-name="T262">A contratação será processada</text:span><text:span text:style-name="T263"> </text:span><text:span text:style-name="T264">com</text:span><text:span text:style-name="T265"> </text:span><text:span text:style-name="T266">fundamento no inciso III do artigo 75 da Lei nº 14.133, de 2021 (licitações desertas e fracassadas)?</text:span></text:p>
            <text:p text:style-name="P267">( X  ) Não;</text:p>
            <text:p text:style-name="P268">(   ) Sim (neste caso o termo de referência será dispensado, de acordo com o art. 11 da IN SEGES 81/2022).</text:p>
          </table:table-cell>
        </table:table-row>
      </table:table>
      <text:p text:style-name="P269"/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> </text:p>
            <text:p text:style-name="P275"><text:span text:style-name="T276">8. RESPONSÁVEL PELA FORMALIZAÇÃO DA DEMANDA</text:span></text:p>
          </table:table-cell>
        </table:table-row>
        <table:table-row table:style-name="TableRow277">
          <table:table-cell table:style-name="TableCell278">
            <text:p text:style-name="P279"> </text:p>
            <text:p text:style-name="P280">Eliane Possamai Leite</text:p>
            <text:p text:style-name="P281">Responsável da unidade demandante</text:p>
            <text:p text:style-name="P282"> </text:p>
          </table:table-cell>
        </table:table-row>
      </table:table>
      <text:p text:style-name="P283"><text:span text:style-name="T284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0000391-36.2026.6.22.8080</text:p>
          </table:table-cell>
          <table:table-cell table:style-name="TableCell291">
            <text:p text:style-name="P292">1471995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6-03-10T19:46:00Z</dc:date>
    <meta:template xlink:href="Normal" xlink:type="simple"/>
    <meta:editing-cycles>8</meta:editing-cycles>
    <meta:editing-duration>PT120S</meta:editing-duration>
    <meta:document-statistic meta:page-count="7" meta:paragraph-count="16" meta:word-count="1252" meta:character-count="8001" meta:row-count="56" meta:non-whitespace-character-count="6765"/>
  </office:meta>
</office:document-meta>
</file>