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76in"/>
    </style:style>
    <style:style style:name="TableColumn8" style:family="table-column">
      <style:table-column-properties style:column-width="5.3256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 style:family="table-row">
      <style:table-row-properties/>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P400" style:parent-style-name="Normal" style:list-style-name="LFO2" style:family="paragraph">
      <style:paragraph-properties style:vertical-align="auto" fo:margin-top="0.0694in" fo:margin-bottom="0.0694in" fo:line-height="100%"/>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ableColumn404" style:family="table-column">
      <style:table-column-properties style:column-width="2.9333in"/>
    </style:style>
    <style:style style:name="TableColumn405" style:family="table-column">
      <style:table-column-properties style:column-width="2.2666in"/>
    </style:style>
    <style:style style:name="TableColumn406" style:family="table-column">
      <style:table-column-properties style:column-width="1.2076in"/>
    </style:style>
    <style:style style:name="TableColumn407" style:family="table-column">
      <style:table-column-properties style:column-width="1.3131in"/>
    </style:style>
    <style:style style:name="Table403" style:family="table">
      <style:table-properties style:width="7.7208in" fo:margin-left="0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9" style:family="table-row">
      <style:table-row-properties/>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39" style:family="table-row">
      <style:table-row-properties/>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49" style:family="table-row">
      <style:table-row-properties/>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59" style:family="table-row">
      <style:table-row-properties/>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69" style:family="table-row">
      <style:table-row-properties/>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color="#000000" fo:font-size="12pt" style:font-size-asian="12pt" style:font-size-complex="12pt" fo:background-color="#1ABC9C" fo:language="fr" fo:country="FR" style:language-asian="pt" style:country-asian="BR"/>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color="#000000" fo:font-size="12pt" style:font-size-asian="12pt" style:font-size-complex="12pt" fo:background-color="#1ABC9C" style:language-asian="pt" style:country-asian="BR"/>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color="#000000" fo:font-size="12pt" style:font-size-asian="12pt" style:font-size-complex="12pt" fo:background-color="#1ABC9C" style:language-asian="pt" style:country-asian="BR"/>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82" style:family="table-row">
      <style:table-row-properties/>
    </style:style>
    <style:style style:name="TableCell483" style:family="table-cell">
      <style:table-cell-properties fo:border="0.0104in outset #000000" style:writing-mode="lr-tb" style:vertical-align="middle" fo:padding-top="0.0416in" fo:padding-left="0.0416in" fo:padding-bottom="0.0416in" fo:padding-right="0.0416in"/>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fo:language="fr" fo:country="FR" style:language-asian="pt" style:country-asian="BR" fo:hyphenate="true"/>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92" style:family="table-row">
      <style:table-row-properties/>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7" style:family="table-cell">
      <style:table-cell-properties fo:border="0.0104in outset #000000" style:writing-mode="lr-tb" style:vertical-align="middle" fo:padding-top="0.0416in" fo:padding-left="0.0416in" fo:padding-bottom="0.0416in" fo:padding-right="0.0416in"/>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0416in" fo:padding-left="0.0416in" fo:padding-bottom="0.0416in" fo:padding-right="0.0416in"/>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512" style:family="table-row">
      <style:table-row-properties/>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9" style:family="table-cell">
      <style:table-cell-properties fo:border="0.0104in outset #000000" style:writing-mode="lr-tb" style:vertical-align="middle" fo:padding-top="0.0416in" fo:padding-left="0.0416in" fo:padding-bottom="0.0416in" fo:padding-right="0.0416in"/>
    </style:style>
    <style:style style:name="P5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522" style:family="table-row">
      <style:table-row-properties/>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5" style:family="table-cell">
      <style:table-cell-properties fo:border="0.0104in outset #000000" style:writing-mode="lr-tb" style:vertical-align="middle" fo:padding-top="0.0416in" fo:padding-left="0.0416in" fo:padding-bottom="0.0416in" fo:padding-right="0.0416in"/>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7" style:family="table-cell">
      <style:table-cell-properties fo:border="0.0104in outset #000000" style:writing-mode="lr-tb" style:vertical-align="middle" fo:padding-top="0.0416in" fo:padding-left="0.0416in" fo:padding-bottom="0.0416in" fo:padding-right="0.0416in"/>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532" style:family="table-row">
      <style:table-row-properties/>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fo:language="fr" fo:country="FR" style:language-asian="pt" style:country-asian="BR" fo:hyphenate="true"/>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544" style:family="table-column">
      <style:table-column-properties style:column-width="2.9236in"/>
    </style:style>
    <style:style style:name="TableColumn545" style:family="table-column">
      <style:table-column-properties style:column-width="2.2979in"/>
    </style:style>
    <style:style style:name="TableColumn546" style:family="table-column">
      <style:table-column-properties style:column-width="1.1756in"/>
    </style:style>
    <style:style style:name="TableColumn547" style:family="table-column">
      <style:table-column-properties style:column-width="1.3236in"/>
    </style:style>
    <style:style style:name="Table543" style:family="table">
      <style:table-properties style:width="7.7208in" fo:margin-left="0in" table:align="left"/>
    </style:style>
    <style:style style:name="TableRow548" style:family="table-row">
      <style:table-row-properties/>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65" style:family="table-row">
      <style:table-row-properties/>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2" style:family="table-cell">
      <style:table-cell-properties fo:border="0.0104in outset #000000" style:writing-mode="lr-tb" style:vertical-align="middle" fo:padding-top="0.0416in" fo:padding-left="0.0416in" fo:padding-bottom="0.0416in" fo:padding-right="0.0416in"/>
    </style:style>
    <style:style style:name="P5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575" style:family="table-row">
      <style:table-row-properties/>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585" style:family="table-row">
      <style:table-row-properties/>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595" style:family="table-row">
      <style:table-row-properties/>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8" style:family="table-cell">
      <style:table-cell-properties fo:border="0.0104in outset #000000" style:writing-mode="lr-tb" style:vertical-align="middle" fo:padding-top="0.0416in" fo:padding-left="0.0416in" fo:padding-bottom="0.0416in" fo:padding-right="0.0416in"/>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0416in" fo:padding-left="0.0416in" fo:padding-bottom="0.0416in" fo:padding-right="0.0416in"/>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17" style:family="table-column">
      <style:table-column-properties style:column-width="3.8229in"/>
    </style:style>
    <style:style style:name="Table616" style:family="table">
      <style:table-properties style:width="3.8229in" fo:margin-left="0in" table:align="left"/>
    </style:style>
    <style:style style:name="TableRow618" style:family="table-row">
      <style:table-row-properties/>
    </style:style>
    <style:style style:name="TableCell619" style:family="table-cell">
      <style:table-cell-properties fo:border="0.0104in outset #000000" style:writing-mode="lr-tb" style:vertical-align="middle" fo:padding-top="0.0416in" fo:padding-left="0.0416in" fo:padding-bottom="0.0416in" fo:padding-right="0.0416in"/>
    </style:style>
    <style:style style:name="P6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0416in" fo:padding-left="0.0416in" fo:padding-bottom="0.0416in" fo:padding-right="0.0416in"/>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5" style:family="table-row">
      <style:table-row-properties/>
    </style:style>
    <style:style style:name="TableCell626" style:family="table-cell">
      <style:table-cell-properties fo:border="0.0104in outset #000000" style:writing-mode="lr-tb" style:vertical-align="middle" fo:padding-top="0.0416in" fo:padding-left="0.0416in" fo:padding-bottom="0.0416in" fo:padding-right="0.0416in"/>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0416in" fo:padding-left="0.0416in" fo:padding-bottom="0.0416in" fo:padding-right="0.0416in"/>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37" style:family="table-row">
      <style:table-row-properties/>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40" style:family="table-row">
      <style:table-row-properties/>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P646" style:parent-style-name="Normal" style:list-style-name="LFO3" style:family="paragraph">
      <style:paragraph-properties style:vertical-align="auto" fo:margin-top="0.0694in" fo:margin-bottom="0.0694in" fo:line-height="100%"/>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51" style:family="table-column">
      <style:table-column-properties style:column-width="2.275in"/>
    </style:style>
    <style:style style:name="TableColumn652" style:family="table-column">
      <style:table-column-properties style:column-width="1.8111in"/>
    </style:style>
    <style:style style:name="TableColumn653" style:family="table-column">
      <style:table-column-properties style:column-width="0.702in"/>
    </style:style>
    <style:style style:name="TableColumn654" style:family="table-column">
      <style:table-column-properties style:column-width="0.8847in"/>
    </style:style>
    <style:style style:name="TableColumn655" style:family="table-column">
      <style:table-column-properties style:column-width="1.527in"/>
    </style:style>
    <style:style style:name="Table650" style:family="table">
      <style:table-properties style:width="7.2in" fo:margin-left="0in" table:align="left"/>
    </style:style>
    <style:style style:name="TableRow656" style:family="table-row">
      <style:table-row-properties/>
    </style:style>
    <style:style style:name="TableCell657" style:family="table-cell">
      <style:table-cell-properties fo:border="0.0104in outset #000000" style:writing-mode="lr-tb" style:vertical-align="middle" fo:padding-top="0.0416in" fo:padding-left="0.0416in" fo:padding-bottom="0.0416in" fo:padding-right="0.0416in"/>
    </style:style>
    <style:style style:name="P6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0" style:family="table-row">
      <style:table-row-properties/>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3" style:family="table-cell">
      <style:table-cell-properties fo:border="0.0104in outset #000000" style:writing-mode="lr-tb" style:vertical-align="middle" fo:padding-top="0.0416in" fo:padding-left="0.0416in" fo:padding-bottom="0.0416in" fo:padding-right="0.0416in"/>
    </style:style>
    <style:style style:name="P674" style:parent-style-name="Normal" style:family="paragraph">
      <style:paragraph-properties fo:text-align="center" style:vertical-align="auto" fo:margin-bottom="0in" fo:line-height="100%"/>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6" style:family="table-cell">
      <style:table-cell-properties fo:border="0.0104in outset #000000" style:writing-mode="lr-tb" style:vertical-align="middle" fo:padding-top="0.0416in" fo:padding-left="0.0416in" fo:padding-bottom="0.0416in" fo:padding-right="0.0416in"/>
    </style:style>
    <style:style style:name="P6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416in" fo:padding-left="0.0416in" fo:padding-bottom="0.0416in" fo:padding-right="0.0416in"/>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fo:language="fr" fo:country="FR" style:language-asian="pt" style:country-asian="BR" fo:hyphenate="true"/>
    </style:style>
    <style:style style:name="TableCell681" style:family="table-cell">
      <style:table-cell-properties fo:border="0.0104in outset #000000" style:writing-mode="lr-tb" style:vertical-align="middle" fo:padding-top="0.0416in" fo:padding-left="0.0416in" fo:padding-bottom="0.0416in" fo:padding-right="0.0416in"/>
    </style:style>
    <style:style style:name="P6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3" style:family="table-cell">
      <style:table-cell-properties fo:border="0.0104in outset #000000" style:writing-mode="lr-tb" style:vertical-align="middle" fo:padding-top="0.0416in" fo:padding-left="0.0416in" fo:padding-bottom="0.0416in" fo:padding-right="0.0416in"/>
    </style:style>
    <style:style style:name="P6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5" style:family="table-cell">
      <style:table-cell-properties fo:border="0.0104in outset #000000" style:writing-mode="lr-tb" style:vertical-align="middle" fo:padding-top="0.0416in" fo:padding-left="0.0416in" fo:padding-bottom="0.0416in" fo:padding-right="0.0416in"/>
    </style:style>
    <style:style style:name="P6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7" style:family="table-cell">
      <style:table-cell-properties fo:border="0.0104in outset #000000" style:writing-mode="lr-tb" style:vertical-align="middle" fo:padding-top="0.0416in" fo:padding-left="0.0416in" fo:padding-bottom="0.0416in" fo:padding-right="0.0416in"/>
    </style:style>
    <style:style style:name="P6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416in" fo:padding-left="0.0416in" fo:padding-bottom="0.0416in" fo:padding-right="0.0416in"/>
    </style:style>
    <style:style style:name="P6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3" style:parent-style-name="Normal" style:family="paragraph">
      <style:paragraph-properties fo:text-align="justify" style:vertical-align="auto" fo:margin-top="0.0833in" fo:margin-bottom="0.0833in" fo:line-height="100%" fo:margin-left="1.66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98" style:family="table-column">
      <style:table-column-properties style:column-width="0.0562in"/>
    </style:style>
    <style:style style:name="TableColumn699" style:family="table-column">
      <style:table-column-properties style:column-width="0.0562in"/>
    </style:style>
    <style:style style:name="Table697" style:family="table">
      <style:table-properties style:width="0.1125in"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3" style:family="table-cell">
      <style:table-cell-properties fo:border="none" style:writing-mode="lr-tb" style:vertical-align="middle" fo:padding-top="0.0104in" fo:padding-left="0.0104in" fo:padding-bottom="0.0104in" fo:padding-right="0.0104in"/>
    </style:style>
    <style:style style:name="P70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0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707" style:family="table-column">
      <style:table-column-properties style:column-width="0.0562in"/>
    </style:style>
    <style:style style:name="TableColumn708" style:family="table-column">
      <style:table-column-properties style:column-width="0.0562in"/>
    </style:style>
    <style:style style:name="Table706" style:family="table">
      <style:table-properties style:width="0.1125in"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14" style:parent-style-name="Normal" style:family="paragraph">
      <style:paragraph-properties style:vertical-align="auto" fo:margin-top="0.052in" fo:margin-bottom="0in" fo:line-height="100%"/>
      <style:text-properties fo:hyphenate="true"/>
    </style:style>
    <style:style style:name="T715" style:parent-style-name="Fonteparág.padrão" style:family="text">
      <style:text-properties style:font-name="Times New Roman" fo:font-size="12pt" style:font-size-asian="12pt" style:font-size-complex="12pt" style:language-asian="pt" style:country-asian="BR"/>
    </style:style>
    <style:style style:name="TableColumn717" style:family="table-column">
      <style:table-column-properties style:column-width="4.8625in"/>
    </style:style>
    <style:style style:name="TableColumn718" style:family="table-column">
      <style:table-column-properties style:column-width="4.8625in"/>
    </style:style>
    <style:style style:name="Table716" style:family="table">
      <style:table-properties style:width="9.725in" style:rel-width="100%" fo:margin-left="0in" table:align="left"/>
    </style:style>
    <style:style style:name="TableRow719" style:family="table-row">
      <style:table-row-properties/>
    </style:style>
    <style:style style:name="TableCell720" style:family="table-cell">
      <style:table-cell-properties fo:border="none" style:writing-mode="lr-tb" style:vertical-align="middle" fo:padding-top="0.0208in" fo:padding-left="0.0208in" fo:padding-bottom="0.0208in" fo:padding-right="0.0208in"/>
    </style:style>
    <style:style style:name="P7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22" style:family="table-cell">
      <style:table-cell-properties fo:border="none" style:writing-mode="lr-tb" style:vertical-align="middle" fo:padding-top="0.0208in" fo:padding-left="0.0208in" fo:padding-bottom="0.0208in" fo:padding-right="0.0208in"/>
    </style:style>
    <style:style style:name="P7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7EE29FF0.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1. Valor estimado da contratação</text:span></text:p>
          </table:table-cell>
          <table:table-cell table:style-name="TableCell13">
            <text:p text:style-name="P14">R$ 13.550,00 (treze mil quinhentos e cinquenta reais)</text:p>
          </table:table-cell>
        </table:table-row>
        <table:table-row table:style-name="TableRow15">
          <table:table-cell table:style-name="TableCell16">
            <text:p text:style-name="P17"><text:span text:style-name="T18">2. Forma de aquisição</text:span></text:p>
          </table:table-cell>
          <table:table-cell table:style-name="TableCell19">
            <text:p text:style-name="P20">Aquisição direta.<text:line-break/> </text:p>
            <text:p text:style-name="P21">(   ) Inexigibilidade</text:p>
            <text:p text:style-name="P22">( x ) Dispensa de licitação</text:p>
          </table:table-cell>
        </table:table-row>
        <table:table-row table:style-name="TableRow23">
          <table:table-cell table:style-name="TableCell24">
            <text:p text:style-name="P25"><text:span text:style-name="T26">3. 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4. Objeto</text:span></text:p>
            <text:p text:style-name="P36"><text:span text:style-name="T37">(Descrição sucinta do objeto que será estimado)</text:span></text:p>
            <text:p text:style-name="P38"> </text:p>
          </table:table-cell>
          <table:table-cell table:style-name="TableCell39">
            <text:p text:style-name="P40">Aquisição de Gerador Portátil de energia à gasolina, com 2,2 Kva, com potência de 6,5 cv e com partida elétrica. </text:p>
            <text:p text:style-name="P41">Apresenta a seguinte especificação:</text:p>
            <text:p text:style-name="P42"><text:span text:style-name="T43">I) DADOS TÉCNICOS - GERADOR DE ENERGIA</text:span></text:p>
            <text:p text:style-name="P44">Potência Máxima do gerador: 2,2 kVA</text:p>
            <text:soft-page-break/>
            <text:p text:style-name="P45">Potência Nominal do gerador: 2,0 kVA</text:p>
            <text:p text:style-name="P46">Fases: Monofásico</text:p>
            <text:p text:style-name="P47">Fator de potência: 1</text:p>
            <text:p text:style-name="P48">Tensão principal de saída: 1 tomada: 220V - NBR 20A</text:p>
            <text:p text:style-name="P49">1 tomada: 110V - NBR 20A</text:p>
            <text:p text:style-name="P50">Controle de tensão: AVR / com escova</text:p>
            <text:p text:style-name="P51">Carregador de bateria: 12V; 8,3A</text:p>
            <text:p text:style-name="P52">Bateria: Lítio</text:p>
            <text:p text:style-name="P53">Voltímetro: Sim</text:p>
            <text:p text:style-name="P54">Alerta de nível de óleo: Sim</text:p>
            <text:p text:style-name="P55">Bitola do fio recomendado: 2,5 mm</text:p>
            <text:p text:style-name="P56">Nível de ruído: 68 dBA</text:p>
            <text:p text:style-name="P57"><text:span text:style-name="T58">II) DADOS TÉCNICOS - MOTORIZAÇÃO</text:span></text:p>
            <text:p text:style-name="P59">Motor: 4 tempos - Gasolina</text:p>
            <text:p text:style-name="P60">Potência Máxima do motor: 6,5 cv @ 3600rpm</text:p>
            <text:p text:style-name="P61">Cilindros: Monocilíndrico</text:p>
            <text:p text:style-name="P62">Cilindradas: 196 cc</text:p>
            <text:p text:style-name="P63">Combustível: Gasolina</text:p>
            <text:p text:style-name="P64">Capacidade do tanque: 15 L</text:p>
            <text:p text:style-name="P65">Óleo recomendado: 20W50</text:p>
            <text:p text:style-name="P66">Capacidade do tanque de óleo: 0,6 L</text:p>
            <text:soft-page-break/>
            <text:p text:style-name="P67">Sistema de partida: Elétrica - 12V</text:p>
            <text:p text:style-name="P68">Autonomia (50% de carga) 15h</text:p>
            <text:p text:style-name="P69"><text:span text:style-name="T70">III) DADOS LOGÍSTICOS</text:span></text:p>
            <text:p text:style-name="P71">Dimensão (Embalagem) CxLxA: 605 x 450 x 465 mm</text:p>
            <text:p text:style-name="P72">Dimensão (Produto) CxLxA: 550 x 420 x 450 mm</text:p>
            <text:p text:style-name="P73">Peso Líquido/Bruto: 44 / 46 kg</text:p>
            <text:p text:style-name="P74">Garantia: 6 meses</text:p>
            <text:p text:style-name="P75">Código EAN: 7899624847978</text:p>
            <text:p text:style-name="P76"><text:span text:style-name="T77">IV) DIFERENCIAIS</text:span></text:p>
            <text:p text:style-name="P78">Chave seletora de tensão</text:p>
            <text:p text:style-name="P79">Possui saída DC (carregador de bateria)</text:p>
            <text:p text:style-name="P80">Enrolamento de cobre</text:p>
            <text:p text:style-name="P81">Relé térmico de proteção (CC)</text:p>
            <text:p text:style-name="P82">Disjuntor de proteção (CA)</text:p>
            <text:p text:style-name="P83"><text:span text:style-name="T84">V) ACESSÓRIOS</text:span></text:p>
            <text:p text:style-name="P85">Manuais</text:p>
            <text:p text:style-name="P86">Kit ferramentas</text:p>
            <text:p text:style-name="P87">Cabo de carga da bateria</text:p>
          </table:table-cell>
        </table:table-row>
        <text:soft-page-break/>
        <table:table-row table:style-name="TableRow88">
          <table:table-cell table:style-name="TableCell89">
            <text:p text:style-name="P90"><text:span text:style-name="T91">5. Servidor ou servidores responsáveis pela estimativa de preços:</text:span></text:p>
            <text:soft-page-break/>
            <text:p text:style-name="P92"><text:span text:style-name="T93">(indicar também a unidade de lotação)</text:span></text:p>
          </table:table-cell>
          <table:table-cell table:style-name="TableCell94">
            <text:p text:style-name="P95">Servidor 1: Rudma Rosa Oliveira Costa, Lotação: COMAP</text:p>
          </table:table-cell>
        </table:table-row>
        <table:table-row table:style-name="TableRow96">
          <table:table-cell table:style-name="TableCell97">
            <text:p text:style-name="P98"><text:span text:style-name="T99">6. Norma utilizada para a estimativa de preços</text:span></text:p>
            <text:p text:style-name="P100"> </text:p>
          </table:table-cell>
          <table:table-cell table:style-name="TableCell101">
            <text:p text:style-name="P102">(  x ) Instrução Normativa SG/ME n. 65, de 7 de julho de 2021.</text:p>
            <text:p text:style-name="P103"> </text:p>
            <text:p text:style-name="P104">(   ) Outra norma/fonte/critério de pesquisa de preços (JUSTIFICAR):</text:p>
            <text:p text:style-name="P105"> </text:p>
          </table:table-cell>
        </table:table-row>
        <table:table-row table:style-name="TableRow106">
          <table:table-cell table:style-name="TableCell107">
            <text:p text:style-name="P108"><text:span text:style-name="T109">7. Critérios:</text:span></text:p>
            <text:p text:style-name="P110"><text:span text:style-name="T111">(situações específicas de cada objeto)</text:span></text:p>
          </table:table-cell>
          <table:table-cell table:style-name="TableCell112">
            <text:p text:style-name="P113"><text:span text:style-name="T114">7.1 A cotação de preços observou as condições comerciais praticadas, na forma do art. 4º da IN SG/ME 65/21?</text:span></text:p>
            <text:p text:style-name="P115"><text:span text:style-name="T116">Condições:</text:span><text:span text:style-name="T11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8"><text:span text:style-name="T119">No caso de </text:span><text:span text:style-name="T120">previsão de matriz de alocação de riscos</text:span><text:span text:style-name="T12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122">( x ) Sim.</text:p>
            <text:p text:style-name="P123"><text:span text:style-name="T124">7.2 Justificativa Técnica para Aquisição Imediata de Geradores de Energia Elétrica Portáteis</text:span></text:p>
            <text:soft-page-break/>
            <text:p text:style-name="P125"><text:span text:style-name="T126">Considerando a especificidade do objeto, trata-se da </text:span><text:span text:style-name="T127">primeira aquisição de geradores de energia</text:span><text:span text:style-name="T128">, no modelo pretendido, diante das inovações tecnológicas recentes no mercado. Em razão disso, não foi possível, neste momento, consolidar uma </text:span><text:span text:style-name="T129">pesquisa de preços padronizada</text:span><text:span text:style-name="T130"> com especificações técnicas previamente definidas, conforme exige o art. 23 da </text:span><text:span text:style-name="T131">Lei nº 14.133/2021</text:span><text:span text:style-name="T132">, que trata da estimativa de preços como etapa preliminar do planejamento da contratação.</text:span></text:p>
            <text:p text:style-name="P133"><text:span text:style-name="T134">Dada a necessidade de compreender melhor as opções oferecidas pelo mercado regional, representantes da Administração visitaram </text:span><text:span text:style-name="T135">16 (dezesseis) estabelecimentos comerciais locais</text:span><text:span text:style-name="T136">, com o objetivo de identificar </text:span><text:span text:style-name="T137">modelos, marcas e capacidades de geradores disponíveis</text:span><text:span text:style-name="T138">, que pudessem atender à demanda de forma eficiente. A especificação mínima levantada, em conjunto com a Unidade de Engenharia do TRE-RO, indica que os geradores devem possuir </text:span><text:span text:style-name="T139">potência mínima de 2 kW</text:span><text:span text:style-name="T140">, com </text:span><text:span text:style-name="T141">autonomia de funcionamento de pelo menos 6 (seis) horas</text:span><text:span text:style-name="T142">, de modo a garantir energia para o funcionamento de </text:span><text:span text:style-name="T143">duas luminárias, dois notebooks, uma impressora</text:span><text:span text:style-name="T144"> e equipamentos de rede para acesso à internet, conforme previsto no art. 40, §1º, inciso II da Lei nº 14.133/2021, que trata da definição precisa do objeto e dos critérios de desempenho.</text:span></text:p>
            <text:p text:style-name="P145"><text:span text:style-name="T146">A aquisição imediata justifica-se, ainda, em razão das ações do </text:span><text:span text:style-name="T147">Projeto Meu Voto, Meu Poder</text:span><text:span text:style-name="T148">, que prevê atendimento itinerante a eleitores em </text:span><text:span text:style-name="T149">regiões remotas ou eventos noturnos</text:span><text:span text:style-name="T150"> em que não há garantia de fornecimento de energia elétrica pela rede pública ou pelos organizadores do evento. A ausência desses equipamentos comprometeria a execução do projeto e o atendimento ao eleitores, violando os princípios da continuidade do serviço público (art. 11 da Lei nº 14.133/2021).</text:span></text:p>
            <text:p text:style-name="P151"><text:span text:style-name="T152">Embora a inclusão do objeto será prevista em procedimento licitatório a ser conduzido pela SEPAT, a </text:span><text:span text:style-name="T153">urgência da demanda</text:span><text:span text:style-name="T154"> exige uma </text:span><text:span text:style-name="T155">aquisição  imediata de, no mínimo, 5 (cinco) unidades</text:span><text:span text:style-name="T156">, visto que o valor unitário é de<text:s/></text:span><text:soft-page-break/><text:span text:style-name="T157">aproximadamente R4 3.000,00, dentro dos limites estabelecidos no pelo art. 75, inciso II da Lei nº 14.133/2021, que permite contratação direta em com valores inferiores a 62.725,59 (sessenta e dois mil setecentos e vinte e cinco reais e cinquenta e nove centavos), no caso de outros serviços e compras;</text:span></text:p>
            <text:p text:style-name="P158"><text:span text:style-name="T159">Destaca-se, por fim, que os </text:span><text:span text:style-name="T160">orçamentos coletados junto ao mercado fornecedor local</text:span><text:span text:style-name="T161"> encontram-se consolidados no </text:span><text:span text:style-name="T162">Quadro ANEXO I</text:span><text:span text:style-name="T163"> desta ICVEC, garantindo a </text:span><text:span text:style-name="T164">competitividade, isonomia e economicidade</text:span><text:span text:style-name="T165"> no processo de escolha da proposta mais vantajosa, conforme preceitua o caput do art. 11 da referida Lei.</text:span></text:p>
            <text:p text:style-name="P166"><text:span text:style-name="T167">Diante do exposto, a escolha do gerador </text:span><text:span text:style-name="T168">portátil</text:span><text:span text:style-name="T169">, em detrimento de geradores fixos ou contratação do serviço de fornecimento de energia, decorre dos seguintes fatores:</text:span></text:p>
            <text:list text:style-name="LFO1" text:continue-numbering="true">
              <text:list-item>
                <text:p text:style-name="P170"><text:span text:style-name="T171">Mobilidade e versatilidade</text:span><text:span text:style-name="T172"> para uso em campo, eventos e emergências;</text:span></text:p>
              </text:list-item>
              <text:list-item>
                <text:p text:style-name="P173">Possibilidade de uso em diferentes unidades ou regiões;</text:p>
              </text:list-item>
              <text:list-item>
                <text:p text:style-name="P174"><text:span text:style-name="T175">Custo-benefício</text:span><text:span text:style-name="T176"> superior, considerando o número de usos ao longo da vida útil;</text:span></text:p>
              </text:list-item>
              <text:list-item>
                <text:p text:style-name="P177">Capacidade de resposta imediata, sem depender de terceiros;</text:p>
              </text:list-item>
              <text:list-item>
                <text:p text:style-name="P178">Melhor controle de impactos ambientais e sociais do produto ao longo do seu ciclo de vida.</text:p>
              </text:list-item>
            </text:list>
            <text:p text:style-name="P179"> </text:p>
            <text:p text:style-name="P180">(  ) Não. Listar quais não foram e justificar. Pode haver alguma que não se aplica, se for o caso, identificar também:</text:p>
            <text:p text:style-name="P181"> </text:p>
          </table:table-cell>
        </table:table-row>
        <text:soft-page-break/>
        <table:table-row table:style-name="TableRow182">
          <table:table-cell table:style-name="TableCell183">
            <text:p text:style-name="P184"><text:span text:style-name="T185">8. Parâmetros adotados na estimativa de preços</text:span></text:p>
            <text:p text:style-name="P186"> </text:p>
          </table:table-cell>
          <table:table-cell table:style-name="TableCell187">
            <text:p text:style-name="P188"><text:span text:style-name="T189">I - ASSINALAR quais parâmetros do art. 5º da IN SG/ME 65/21 foram utilizados:</text:span></text:p>
            <text:p text:style-name="P190">(   ) Inciso I - composição de custos unitários menores ou iguais à mediana do item correspondente nos sistemas oficiais de governo, como Painel de Preços ou banco de preços em saúde, observado o índice de atualização de preços correspondente;</text:p>
            <text:p text:style-name="P191">(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92"><text:span text:style-name="T193">Excepcionalmente,</text:span><text:span text:style-name="T194"> será admitido o preço estimado com base em orçamento fora do prazo estipulado neste inciso II, desde que devidamente justificado nos autos pelo agente responsável e observado o índice de atualização de preços correspondente.</text:span></text:p>
            <text:p text:style-name="P19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96">( x)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97">( ) Inciso V - pesquisa na base nacional de notas fiscais eletrônicas, desde que a data das notas fiscais esteja compreendida no período de até 1 (um) ano<text:s/><text:soft-page-break/>anterior à data de divulgação do edital, conforme disposto no Caderno de Logística, elaborado pela Secretaria de Gestão da Secretaria Especial de Desburocratização, Gestão e Governo Digital do Ministério da Economia.</text:p>
            <text:p text:style-name="P198"> </text:p>
            <text:p text:style-name="P199"><text:span text:style-name="T200">II - Outras bases: </text:span><text:span text:style-name="T201">tratando-se de bens ou serviços para os quais, de forma justificada no processo, não foi possível estimar os preços com os parâmetros definidos acina, poderá a unidade simplificar sua estimativa inicial por outros meios idôneos, entre eles:</text:span></text:p>
            <text:p text:style-name="P20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203"><text:span text:style-name="T204">(  )</text:span><text:span text:style-name="T205"> </text:span><text:span text:style-name="T20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207"><text:span text:style-name="T208">(    )</text:span><text:span text:style-name="T209"> </text:span><text:span text:style-name="T21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211"> </text:p>
            <text:p text:style-name="P212"><text:span text:style-name="T213">II - A cotação de preços priorizou os parâmetros definidos nos incisos I e II:</text:span></text:p>
            <text:p text:style-name="P214">(   ) Sim</text:p>
            <text:soft-page-break/>
            <text:p text:style-name="P215">( x ) Não (JUSTIFICAR):</text:p>
            <text:p text:style-name="P216"> </text:p>
            <text:p text:style-name="P217"><text:span text:style-name="T218">Considerando a especificidade do objeto, trata-se da </text:span><text:span text:style-name="T219">primeira aquisição de geradores de energia</text:span><text:span text:style-name="T220">, no modelo pretendido, diante das inovações tecnológicas recentes no mercado. Em razão disso, não foi possível, neste momento, consolidar uma </text:span><text:span text:style-name="T221">pesquisa de preços padronizada</text:span><text:span text:style-name="T222"> com especificações técnicas previamente definidas, conforme exige o art. 23 da </text:span><text:span text:style-name="T223">Lei nº 14.133/2021</text:span><text:span text:style-name="T224">, que trata da estimativa de preços como etapa preliminar do planejamento da contratação.</text:span></text:p>
            <text:p text:style-name="P225"><text:span text:style-name="T226">Dada a necessidade de compreender melhor as opções oferecidas pelo mercado regional, representantes da Administração visitaram </text:span><text:span text:style-name="T227">16 (dezesseis) estabelecimentos comerciais locais</text:span><text:span text:style-name="T228">, com o objetivo de identificar </text:span><text:span text:style-name="T229">modelos, marcas e capacidades de geradores disponíveis</text:span><text:span text:style-name="T230">, que pudessem atender à demanda de forma eficiente. A especificação mínima levantada, em conjunto com a Unidade de Engenharia do TRE-RO, indica que os geradores devem possuir </text:span><text:span text:style-name="T231">potência mínima de 2 kW</text:span><text:span text:style-name="T232">, com </text:span><text:span text:style-name="T233">autonomia de funcionamento de pelo menos 6 (seis) horas</text:span><text:span text:style-name="T234">, de modo a garantir energia para o funcionamento de </text:span><text:span text:style-name="T235">duas luminárias, dois notebooks, uma impressora</text:span><text:span text:style-name="T236"> e equipamentos de rede para acesso à internet, conforme previsto no art. 40, §1º, inciso II da Lei nº 14.133/2021, que trata da definição precisa do objeto e dos critérios de desempenho.</text:span></text:p>
            <text:p text:style-name="P237"><text:span text:style-name="T238">A aquisição imediata justifica-se, ainda, em razão das ações do </text:span><text:span text:style-name="T239">Projeto Meu Voto, Meu Poder</text:span><text:span text:style-name="T240">, que prevê atendimento itinerante a eleitores em </text:span><text:span text:style-name="T241">regiões remotas ou eventos noturnos</text:span><text:span text:style-name="T242"> em que não há garantia de fornecimento de energia elétrica pela rede pública ou pelos organizadores do evento. A ausência desses equipamentos comprometeria a execução do projeto e o atendimento ao eleitores, violando os princípios da continuidade do serviço público (art. 11 da Lei nº 14.133/2021).</text:span></text:p>
            <text:soft-page-break/>
            <text:p text:style-name="P243"><text:span text:style-name="T244">Embora a inclusão do objeto será prevista em procedimento licitatório a ser conduzido pela SEPAT, a </text:span><text:span text:style-name="T245">urgência da demanda</text:span><text:span text:style-name="T246"> exige uma </text:span><text:span text:style-name="T247">aquisição imediata de, no mínimo, 5 (cinco) unidades</text:span><text:span text:style-name="T248">, visto que o valor unitário é de aproximadamente R4 3.000,00, dentro dos limites estabelecidos no pelo art. 75, inciso II da Lei nº 14.133/2021, que permite contratação direta em com valores inferiores a 62.725,59 (sessenta e dois mil setecentos e vinte e cinco reais e cinquenta e nove centavos), no caso de outros serviços e compras;</text:span></text:p>
            <text:p text:style-name="P249"><text:span text:style-name="T250">Destaca-se, por fim, que os </text:span><text:span text:style-name="T251">orçamentos coletados junto ao mercado fornecedor local</text:span><text:span text:style-name="T252"> encontram-se consolidados no </text:span><text:span text:style-name="T253">Quadro ANEXO I</text:span><text:span text:style-name="T254"> desta ICVEC, garantindo a </text:span><text:span text:style-name="T255">competitividade, isonomia e economicidade</text:span><text:span text:style-name="T256"> no processo de escolha da proposta mais vantajosa, conforme preceitua o caput do art. 11 da referida Lei.</text:span></text:p>
            <text:p text:style-name="P257"> </text:p>
            <text:p text:style-name="P258"><text:span text:style-name="T259">III - Na pesquisa direta com fornecedores foram observados os requisitos listados no § 2º do art. 5 º  da IN SG/ME 65/21.</text:span></text:p>
            <text:p text:style-name="P260">(  x) Sim, todos.</text:p>
            <text:p text:style-name="P261">(  ) Parcialmente ou não observado (JUSTIFICAR): J</text:p>
            <text:p text:style-name="P262"> </text:p>
            <text:p text:style-name="P263"><text:span text:style-name="T264">COMO SE TRATA DE INEXIGIBILIDADE OU DISPENSA:</text:span></text:p>
            <text:p text:style-name="P265"><text:span text:style-name="T266">I - </text:span><text:span text:style-name="T267">Foram observadas as regras do art. 5º da IN 65/2021?</text:span></text:p>
            <text:p text:style-name="P268"><text:span text:style-name="T269">(  ) Sim</text:span><text:span text:style-name="T270">.</text:span></text:p>
            <text:p text:style-name="P271">(  ) Não, adotado os seguintes critérios: Justitificativa inserida no item 7.2, acima.</text:p>
            <text:p text:style-name="P272">(  ) valores de contratações de objetos idênticos, comercializados pela futura contratada, por meio da apresentação de notas fiscais emitidas para outros<text:s/><text:soft-page-break/>contratantes, públicos ou privados, no período de até 1 (um) ano anterior à data da contratação pela Administração, ou por outro meio idôneo;</text:p>
            <text:p text:style-name="P273"><text:span text:style-name="T274">(  ) </text:span><text:span text:style-name="T275">Excepcionalmente,</text:span><text:span text:style-name="T276"> como a futura contratada não  comercializou o objeto anteriormente, a justificativa de preço foi realizada com objetos semelhantes de mesma natureza, com as especificações técnicas que demonstram similaridade com o objeto pretendido.</text:span></text:p>
            <text:p text:style-name="P277">APONTAR QUAIS:</text:p>
            <text:p text:style-name="P278"> </text:p>
            <text:p text:style-name="P279"><text:span text:style-name="T280">II -</text:span><text:span text:style-name="T281"> Caso não tenha utilizado a IN SG/ME 65/21 DESCREVER os critérios e parâmetros adotados na pesquisa de preços: </text:span></text:p>
            <text:p text:style-name="P282"> </text:p>
            <text:p text:style-name="P283"><text:span text:style-name="T284">Considerando a especificidade do objeto, trata-se da </text:span><text:span text:style-name="T285">primeira aquisição de geradores de energia</text:span><text:span text:style-name="T286">, no modelo pretendido, diante das inovações tecnológicas recentes no mercado. Em razão disso, não foi possível, neste momento, consolidar uma </text:span><text:span text:style-name="T287">pesquisa de preços padronizada</text:span><text:span text:style-name="T288"> com especificações técnicas previamente definidas, conforme exige o art. 23 da </text:span><text:span text:style-name="T289">Lei nº 14.133/2021</text:span><text:span text:style-name="T290">, que trata da estimativa de preços como etapa preliminar do planejamento da contratação.</text:span></text:p>
            <text:p text:style-name="P291"><text:span text:style-name="T292">Dada a necessidade de compreender melhor as opções oferecidas pelo mercado regional, representantes da Administração visitaram </text:span><text:span text:style-name="T293">16 (dezesseis) estabelecimentos comerciais locais</text:span><text:span text:style-name="T294">, com o objetivo de identificar </text:span><text:span text:style-name="T295">modelos, marcas e capacidades de geradores disponíveis</text:span><text:span text:style-name="T296">, que pudessem atender à demanda de forma eficiente. A especificação mínima levantada, em conjunto com a Unidade de Engenharia do TRE-RO, indica que os geradores devem possuir </text:span><text:span text:style-name="T297">potência mínima de 2 kW</text:span><text:span text:style-name="T298">, com </text:span><text:span text:style-name="T299">autonomia de funcionamento de pelo menos 6 (seis) horas</text:span><text:span text:style-name="T300">, de modo a garantir energia para o funcionamento de </text:span><text:span text:style-name="T301">duas luminárias, dois notebooks, uma impressora</text:span><text:span text:style-name="T302"> e equipamentos de<text:s/></text:span><text:soft-page-break/><text:span text:style-name="T303">rede para acesso à internet, conforme previsto no art. 40, §1º, inciso II da Lei nº 14.133/2021, que trata da definição precisa do objeto e dos critérios de desempenho.</text:span></text:p>
            <text:p text:style-name="P304"><text:span text:style-name="T305">A aquisição imediata justifica-se, ainda, em razão das ações do </text:span><text:span text:style-name="T306">Projeto Meu Voto, Meu Poder</text:span><text:span text:style-name="T307">, que prevê atendimento itinerante a eleitores em </text:span><text:span text:style-name="T308">regiões remotas ou eventos noturnos</text:span><text:span text:style-name="T309"> em que não há garantia de fornecimento de energia elétrica pela rede pública ou pelos organizadores do evento. A ausência desses equipamentos comprometeria a execução do projeto e o atendimento ao eleitores, violando os princípios da continuidade do serviço público (art. 11 da Lei nº 14.133/2021).</text:span></text:p>
            <text:p text:style-name="P310"><text:span text:style-name="T311">Embora a inclusão do objeto será prevista em procedimento licitatório a ser conduzido pela SEPAT, a </text:span><text:span text:style-name="T312">urgência da demanda</text:span><text:span text:style-name="T313"> exige uma </text:span><text:span text:style-name="T314">aquisição imediata de, no mínimo, 5 (cinco) unidades</text:span><text:span text:style-name="T315">, visto que o valor unitário é de aproximadamente R4 3.000,00, dentro dos limites estabelecidos no pelo art. 75, inciso II da Lei nº 14.133/2021, que permite contratação direta em com valores inferiores a 62.725,59 (sessenta e dois mil setecentos e vinte e cinco reais e cinquenta e nove centavos), no caso de outros serviços e compras;</text:span></text:p>
            <text:p text:style-name="P316"><text:span text:style-name="T317">Destaca-se, por fim, que os </text:span><text:span text:style-name="T318">orçamentos coletados junto ao mercado fornecedor local</text:span><text:span text:style-name="T319"> encontram-se consolidados no </text:span><text:span text:style-name="T320">Quadro ANEXO I</text:span><text:span text:style-name="T321"> desta ICVEC, garantindo a </text:span><text:span text:style-name="T322">competitividade, isonomia e economicidade</text:span><text:span text:style-name="T323"> no processo de escolha da proposta mais vantajosa, conforme preceitua o caput do art. 11 da referida Lei.</text:span></text:p>
            <text:p text:style-name="P324"> </text:p>
          </table:table-cell>
        </table:table-row>
        <text:soft-page-break/>
        <table:table-row table:style-name="TableRow325">
          <table:table-cell table:style-name="TableCell326">
            <text:p text:style-name="P327"><text:span text:style-name="T328">9. Metodologia para obtenção da estimativa de preços</text:span></text:p>
          </table:table-cell>
          <table:table-cell table:style-name="TableCell329">
            <text:p text:style-name="P330">Art. 6º da IN SG/ME 65/21:</text:p>
            <text:p text:style-name="P331"> </text:p>
            <text:soft-page-break/>
            <text:p text:style-name="P332"><text:span text:style-name="T333">I - INSERIR no ANEXO I desta Informação o QUADRO com os preços obtidos e as fontes pesquisadas, lincadas com o número dos eventos no SEI.</text:span></text:p>
            <text:p text:style-name="P334">( x ) Não há grande variação entre os preços obtidos.</text:p>
            <text:p text:style-name="P335">(  ) Há grande variação entre os preços obtidos.</text:p>
            <text:p text:style-name="P336"> </text:p>
            <text:p text:style-name="P337"><text:span text:style-name="T338">II - ANALISAR de </text:span><text:span text:style-name="T339">forma crítica</text:span><text:span text:style-name="T340"> os preços coletados e descritos no Anexo I, em especial, quando houver </text:span><text:span text:style-name="T341">grande variação</text:span><text:span text:style-name="T342"> entre os valores apresentados (§ 4º do art. 6º  da IN SG/ME 65/21).</text:span></text:p>
            <text:p text:style-name="P343"> </text:p>
            <text:p text:style-name="P344"><text:span text:style-name="T345">a) foi acrescentado ou subtraído determinado percentual, de forma a aliar a atratividade do mercado e mitigar o risco de sobrepreço? </text:span><text:span text:style-name="T346">(§ 2º do art. 6º da IN SG/ME 65/21):</text:span></text:p>
            <text:p text:style-name="P347">(  x  ) Não</text:p>
            <text:p text:style-name="P348">(   ) Sim, justificar:</text:p>
            <text:p text:style-name="P349"> </text:p>
            <text:p text:style-name="P350"><text:span text:style-name="T351">b)</text:span><text:span text:style-name="T352"> </text:span><text:span text:style-name="T353">há valores inexequíveis, inconsistentes ou  excessivamente elevados?</text:span></text:p>
            <text:p text:style-name="P354"><text:span text:style-name="T355">(   ) Sim; se forem desconsiderados, FUNDAMENTAR </text:span><text:span text:style-name="T356">(§ 3º do art. 6º da IN SG/ME 65/21):</text:span></text:p>
            <text:p text:style-name="P357">(x  ) Não há valores com essas características;</text:p>
            <text:p text:style-name="P358"> </text:p>
            <text:p text:style-name="P359"><text:span text:style-name="T360">c) o  preço estimado for obtido com base única no inciso I do art. 5º </text:span><text:span text:style-name="T361">(§ 6º do art. 6º da IN SG/ME 65/21):</text:span></text:p>
            <text:soft-page-break/>
            <text:p text:style-name="P362">(x  ) Não</text:p>
            <text:p text:style-name="P363">(  ) sim e observou o limite representado pela mediana do item nos sistemas consultados.</text:p>
            <text:p text:style-name="P364"> </text:p>
            <text:p text:style-name="P365"> </text:p>
            <text:p text:style-name="P366"><text:span text:style-name="T367">II - Após os procedimentos acima, INSERIR NO ANEXO II desta Informação novo QUADRO com os PREÇOS FINAIS ESTIMADOS para a licitação ou contratação direta, as fontes pesquisadas - lincadas com o número do evento no SEI </text:span><text:span text:style-name="T36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369"> </text:p>
            <text:p text:style-name="P370"><text:span text:style-name="T371">V - Para esta contratação serão utilizados outros critérios ou métodos?</text:span><text:span text:style-name="T372"> Caso positivo, deverão ser devidamente justificados pelos responsáveis da informação conclusiva sobre o valor estimado e aprovados pela autoridade competente (§ 1º do art. 6º da IN SG/ME 65/21):</text:span></text:p>
            <text:p text:style-name="P373">Não serão utilizados outros critério, somente o menor preço por item, com base no equipamento que atende a demanda informada no DFD, TR e ICVEC.</text:p>
            <text:p text:style-name="P374"> </text:p>
          </table:table-cell>
        </table:table-row>
        <text:soft-page-break/>
        <table:table-row table:style-name="TableRow375">
          <table:table-cell table:style-name="TableCell376">
            <text:p text:style-name="P377"> </text:p>
            <text:p text:style-name="P378"><text:span text:style-name="T379">10. Publicação</text:span></text:p>
            <text:soft-page-break/>
            <text:p text:style-name="P380"> </text:p>
            <text:p text:style-name="P381"> </text:p>
          </table:table-cell>
          <table:table-cell table:style-name="TableCell382">
            <text:p text:style-name="P383"><text:span text:style-name="T384">Valor estimado é sigiloso:</text:span></text:p>
            <text:p text:style-name="P385">(x   ) Não, PUBLICAR.</text:p>
            <text:soft-page-break/>
            <text:p text:style-name="P386"><text:span text:style-name="T387">(   ) Sim. Desde que justificado, o </text:span><text:span text:style-name="T388">orçamento estimado da contratação poderá ter caráter sigiloso,</text:span><text:span text:style-name="T38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390"><text:span text:style-name="T391">Nota</text:span><text:span text:style-name="T392">: </text:span><text:span text:style-name="T393">Ainda que se trate de preço com divulgação restrita na fase de planejamento e da seleção do fornecedor, a publicação dos dados deste formulário ocorrerá após a finalização da contratação.</text:span></text:p>
            <text:p text:style-name="P394">(  ) Sim, hipóteses de informações cujo sigilo seja imprescindível à segurança da sociedade e do Estado (art. 13 da Lei 14.133/2021 e § 1º do art. 7º da Lei n. 12.527/2011). JUSTIFICATIVA:</text:p>
          </table:table-cell>
        </table:table-row>
      </table:table>
      <text:soft-page-break/>
      <text:p text:style-name="P395"> </text:p>
      <text:p text:style-name="P396"> </text:p>
      <text:p text:style-name="P397"> </text:p>
      <text:p text:style-name="P398"><text:span text:style-name="T399">ANEXO I - PREÇOS OBTIDOS NA PESQUISA </text:span></text:p>
      <text:list text:style-name="LFO2" text:continue-numbering="true">
        <text:list-item>
          <text:p text:style-name="P400"><text:span text:style-name="T401">INSERIR QUADRO</text:span><text:span text:style-name="T402"> com os preços obtidos e as fontes pesquisadas, lincadas com o número dos eventos no SEI.</text:span></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text:span text:style-name="T411">Minigerador de energia portátil, gasolina.</text:span></text:p>
          </table:table-cell>
          <table:covered-table-cell/>
          <table:covered-table-cell/>
          <table:covered-table-cell/>
        </table:table-row>
        <table:table-row table:style-name="TableRow412">
          <table:table-cell table:style-name="TableCell413">
            <text:p text:style-name="P414"><text:span text:style-name="T415">Marca/ Modelo</text:span></text:p>
            <text:p text:style-name="P416"><text:span text:style-name="T417">Potência, peso, partida</text:span></text:p>
            <text:soft-page-break/>
            <text:p text:style-name="P418"><text:span text:style-name="T419">(partida manual (PM) ou elétrica (PE)</text:span></text:p>
          </table:table-cell>
          <table:table-cell table:style-name="TableCell420">
            <text:p text:style-name="P421"><text:span text:style-name="T422">Empresa</text:span></text:p>
          </table:table-cell>
          <table:table-cell table:style-name="TableCell423">
            <text:p text:style-name="P424"><text:span text:style-name="T425">Valor</text:span></text:p>
          </table:table-cell>
          <table:table-cell table:style-name="TableCell426">
            <text:p text:style-name="P427"><text:span text:style-name="T428">Evento</text:span></text:p>
          </table:table-cell>
        </table:table-row>
        <table:table-row table:style-name="TableRow429">
          <table:table-cell table:style-name="TableCell430">
            <text:p text:style-name="P431">Motomil - 850w, 20KG, PM</text:p>
          </table:table-cell>
          <table:table-cell table:style-name="TableCell432">
            <text:p text:style-name="P433">Barbosa Materiais Elétricos</text:p>
          </table:table-cell>
          <table:table-cell table:style-name="TableCell434">
            <text:p text:style-name="P435">R$ 971,24</text:p>
          </table:table-cell>
          <table:table-cell table:style-name="TableCell436">
            <text:p text:style-name="P437"><text:a xlink:href="https://sei.tre-ro.jus.br/sei/controlador.php?acao=protocolo_visualizar&amp;id_protocolo=1418267&amp;id_procedimento_atual=1386110&amp;infra_sistema=100000100&amp;infra_unidade_atual=291&amp;infra_hash=4956ab3b28ceccc3c9dd8cea40ea5a04b635dd34e20842a128041eceaca68bdf7853f47ac18bb1ec66929c432a19386ea1baca054bd645eda3766a2d5431f1498ab3c3c65b9a89ca218df03f93c4169ff2e138114f17451bcf7fd1e57de1f9f0" office:target-frame-name="_blank" xlink:show="new"><text:span text:style-name="T438">1378564</text:span></text:a></text:p>
          </table:table-cell>
        </table:table-row>
        <table:table-row table:style-name="TableRow439">
          <table:table-cell table:style-name="TableCell440">
            <text:p text:style-name="P441">ZS Power  PB 1200A - 1kw, 28KG</text:p>
          </table:table-cell>
          <table:table-cell table:style-name="TableCell442">
            <text:p text:style-name="P443">Loja das Bombas</text:p>
          </table:table-cell>
          <table:table-cell table:style-name="TableCell444">
            <text:p text:style-name="P445">R$ 1.998,49</text:p>
          </table:table-cell>
          <table:table-cell table:style-name="TableCell446">
            <text:p text:style-name="P447"><text:a xlink:href="https://sei.tre-ro.jus.br/sei/controlador.php?acao=protocolo_visualizar&amp;id_protocolo=1418269&amp;id_procedimento_atual=1386110&amp;infra_sistema=100000100&amp;infra_unidade_atual=291&amp;infra_hash=2a9f2dc7bd1d6b9a263a62f358c412104e84c7f20d0a484a707df6a42cf414cb7853f47ac18bb1ec66929c432a19386ea1baca054bd645eda3766a2d5431f1498ab3c3c65b9a89ca218df03f93c4169ff2e138114f17451bcf7fd1e57de1f9f0" office:target-frame-name="_blank" xlink:show="new"><text:span text:style-name="T448">1378566</text:span></text:a></text:p>
          </table:table-cell>
        </table:table-row>
        <table:table-row table:style-name="TableRow449">
          <table:table-cell table:style-name="TableCell450">
            <text:p text:style-name="P451">Toyama TG2500CXH - 2KW, 43KG, PM</text:p>
          </table:table-cell>
          <table:table-cell table:style-name="TableCell452">
            <text:p text:style-name="P453">Casa das Ferramentas</text:p>
          </table:table-cell>
          <table:table-cell table:style-name="TableCell454">
            <text:p text:style-name="P455">R$ 2.490,00</text:p>
          </table:table-cell>
          <table:table-cell table:style-name="TableCell456">
            <text:p text:style-name="P457"><text:a xlink:href="https://sei.tre-ro.jus.br/sei/controlador.php?acao=protocolo_visualizar&amp;id_protocolo=1418271&amp;id_procedimento_atual=1386110&amp;infra_sistema=100000100&amp;infra_unidade_atual=291&amp;infra_hash=3f003c59221bebc7ab6073c246404523e6dd79b813086c7d5cccc98ca00b86897853f47ac18bb1ec66929c432a19386ea1baca054bd645eda3766a2d5431f1498ab3c3c65b9a89ca218df03f93c4169ff2e138114f17451bcf7fd1e57de1f9f0" office:target-frame-name="_blank" xlink:show="new"><text:span text:style-name="T458">1378568</text:span></text:a></text:p>
          </table:table-cell>
        </table:table-row>
        <table:table-row table:style-name="TableRow459">
          <table:table-cell table:style-name="TableCell460">
            <text:p text:style-name="P461">Branco B4T 2500S - 2,2KW, 45KG, PM</text:p>
          </table:table-cell>
          <table:table-cell table:style-name="TableCell462">
            <text:p text:style-name="P463">Ferjar - Ferramentas e Jardinagens</text:p>
          </table:table-cell>
          <table:table-cell table:style-name="TableCell464">
            <text:p text:style-name="P465">R$ 2.590,00</text:p>
          </table:table-cell>
          <table:table-cell table:style-name="TableCell466">
            <text:p text:style-name="P467"><text:a xlink:href="https://sei.tre-ro.jus.br/sei/controlador.php?acao=protocolo_visualizar&amp;id_protocolo=1418272&amp;id_procedimento_atual=1386110&amp;infra_sistema=100000100&amp;infra_unidade_atual=291&amp;infra_hash=25f41ee3fe1594faa32fc79e46ad3d927f7caa3f65ea9eae54d4a89ff6bb33e27853f47ac18bb1ec66929c432a19386ea1baca054bd645eda3766a2d5431f1498ab3c3c65b9a89ca218df03f93c4169ff2e138114f17451bcf7fd1e57de1f9f0" office:target-frame-name="_blank" xlink:show="new"><text:span text:style-name="T468">1378569</text:span></text:a></text:p>
          </table:table-cell>
        </table:table-row>
        <table:table-row table:style-name="TableRow469">
          <table:table-cell table:style-name="TableCell470">
            <text:p text:style-name="P471"><text:span text:style-name="T472">Branco B4T 2500SE - 2,2KW, 46KG, PE</text:span></text:p>
          </table:table-cell>
          <table:table-cell table:style-name="TableCell473">
            <text:p text:style-name="P474"><text:span text:style-name="T475">Ferjar - Ferramentas e Jardinagens</text:span></text:p>
          </table:table-cell>
          <table:table-cell table:style-name="TableCell476">
            <text:p text:style-name="P477"><text:span text:style-name="T478">R$ 2.710,00</text:span></text:p>
          </table:table-cell>
          <table:table-cell table:style-name="TableCell479">
            <text:p text:style-name="P480"><text:a xlink:href="https://sei.tre-ro.jus.br/sei/controlador.php?acao=protocolo_visualizar&amp;id_protocolo=1418273&amp;id_procedimento_atual=1386110&amp;infra_sistema=100000100&amp;infra_unidade_atual=291&amp;infra_hash=9f206e138ddbdd19103d308835874debdd6b36ebf3ab6688423675390d36f4f17853f47ac18bb1ec66929c432a19386ea1baca054bd645eda3766a2d5431f1498ab3c3c65b9a89ca218df03f93c4169ff2e138114f17451bcf7fd1e57de1f9f0" office:target-frame-name="_blank" xlink:show="new"><text:span text:style-name="T481">1378570</text:span></text:a></text:p>
          </table:table-cell>
        </table:table-row>
        <table:table-row table:style-name="TableRow482">
          <table:table-cell table:style-name="TableCell483">
            <text:p text:style-name="P484">Branco B4T 2500SE - 2KW, 46KG, PE</text:p>
          </table:table-cell>
          <table:table-cell table:style-name="TableCell485">
            <text:p text:style-name="P486">Agromotores - Nova Porto Velho</text:p>
          </table:table-cell>
          <table:table-cell table:style-name="TableCell487">
            <text:p text:style-name="P488">R$ 2.707,50</text:p>
          </table:table-cell>
          <table:table-cell table:style-name="TableCell489">
            <text:p text:style-name="P490"><text:a xlink:href="https://sei.tre-ro.jus.br/sei/controlador.php?acao=protocolo_visualizar&amp;id_protocolo=1418274&amp;id_procedimento_atual=1386110&amp;infra_sistema=100000100&amp;infra_unidade_atual=291&amp;infra_hash=545e7fd54bb388e689347cc6d4f0c132a9f3b03819fc78b4f433f9df45bfe6917853f47ac18bb1ec66929c432a19386ea1baca054bd645eda3766a2d5431f1498ab3c3c65b9a89ca218df03f93c4169ff2e138114f17451bcf7fd1e57de1f9f0" office:target-frame-name="_blank" xlink:show="new"><text:span text:style-name="T491">1378571</text:span></text:a></text:p>
          </table:table-cell>
        </table:table-row>
        <table:table-row table:style-name="TableRow492">
          <table:table-cell table:style-name="TableCell493">
            <text:p text:style-name="P494">Buffalo BFG 3500 - 3kw, 44KG, PM</text:p>
          </table:table-cell>
          <table:table-cell table:style-name="TableCell495">
            <text:p text:style-name="P496">Disagua Máquinas e Ferramentas</text:p>
          </table:table-cell>
          <table:table-cell table:style-name="TableCell497">
            <text:p text:style-name="P498">R$ 2.798,00</text:p>
          </table:table-cell>
          <table:table-cell table:style-name="TableCell499">
            <text:p text:style-name="P500"><text:a xlink:href="https://sei.tre-ro.jus.br/sei/controlador.php?acao=protocolo_visualizar&amp;id_protocolo=1418294&amp;id_procedimento_atual=1386110&amp;infra_sistema=100000100&amp;infra_unidade_atual=291&amp;infra_hash=fb82dc82be308ea926aaf8c34725095252bdbd19206ad7b85174a3782f47051b7853f47ac18bb1ec66929c432a19386ea1baca054bd645eda3766a2d5431f1498ab3c3c65b9a89ca218df03f93c4169ff2e138114f17451bcf7fd1e57de1f9f0" office:target-frame-name="_blank" xlink:show="new"><text:span text:style-name="T501">1378591</text:span></text:a></text:p>
          </table:table-cell>
        </table:table-row>
        <table:table-row table:style-name="TableRow502">
          <table:table-cell table:style-name="TableCell503">
            <text:p text:style-name="P504">Branco B4T 2500S - 2KV, 45KG, PM</text:p>
          </table:table-cell>
          <table:table-cell table:style-name="TableCell505">
            <text:p text:style-name="P506">Agromotores Almirante Barroso</text:p>
          </table:table-cell>
          <table:table-cell table:style-name="TableCell507">
            <text:p text:style-name="P508">R$ 3.000,00</text:p>
          </table:table-cell>
          <table:table-cell table:style-name="TableCell509">
            <text:p text:style-name="P510"><text:a xlink:href="https://sei.tre-ro.jus.br/sei/controlador.php?acao=protocolo_visualizar&amp;id_protocolo=1418298&amp;id_procedimento_atual=1386110&amp;infra_sistema=100000100&amp;infra_unidade_atual=291&amp;infra_hash=decf8fcd63ba79e92acd87ba3ba678fd4d62d1027a4014d4485249c906053a3e7853f47ac18bb1ec66929c432a19386ea1baca054bd645eda3766a2d5431f1498ab3c3c65b9a89ca218df03f93c4169ff2e138114f17451bcf7fd1e57de1f9f0" office:target-frame-name="_blank" xlink:show="new"><text:span text:style-name="T511">1378595</text:span></text:a></text:p>
          </table:table-cell>
        </table:table-row>
        <text:soft-page-break/>
        <table:table-row table:style-name="TableRow512">
          <table:table-cell table:style-name="TableCell513">
            <text:p text:style-name="P514">Branco B4T 2500S - 2KW, 45KG, PM</text:p>
          </table:table-cell>
          <table:table-cell table:style-name="TableCell515">
            <text:p text:style-name="P516">Airtão Máquinas e Ferramentas</text:p>
          </table:table-cell>
          <table:table-cell table:style-name="TableCell517">
            <text:p text:style-name="P518">R$ 3.351,62</text:p>
          </table:table-cell>
          <table:table-cell table:style-name="TableCell519">
            <text:p text:style-name="P520"><text:a xlink:href="https://sei.tre-ro.jus.br/sei/controlador.php?acao=protocolo_visualizar&amp;id_protocolo=1418299&amp;id_procedimento_atual=1386110&amp;infra_sistema=100000100&amp;infra_unidade_atual=291&amp;infra_hash=23c4e010cd23922314c1254ab2b12cf8c1862871de38c0038cda02ed8073c1537853f47ac18bb1ec66929c432a19386ea1baca054bd645eda3766a2d5431f1498ab3c3c65b9a89ca218df03f93c4169ff2e138114f17451bcf7fd1e57de1f9f0" office:target-frame-name="_blank" xlink:show="new"><text:span text:style-name="T521">1378596</text:span></text:a></text:p>
          </table:table-cell>
        </table:table-row>
        <table:table-row table:style-name="TableRow522">
          <table:table-cell table:style-name="TableCell523">
            <text:p text:style-name="P524">ZS Power - 2,8KW, 46KG, PM</text:p>
          </table:table-cell>
          <table:table-cell table:style-name="TableCell525">
            <text:p text:style-name="P526">Loja das Bombas</text:p>
          </table:table-cell>
          <table:table-cell table:style-name="TableCell527">
            <text:p text:style-name="P528">R$ 4.101,49</text:p>
          </table:table-cell>
          <table:table-cell table:style-name="TableCell529">
            <text:p text:style-name="P530"><text:a xlink:href="https://sei.tre-ro.jus.br/sei/controlador.php?acao=protocolo_visualizar&amp;id_protocolo=1418270&amp;id_procedimento_atual=1386110&amp;infra_sistema=100000100&amp;infra_unidade_atual=291&amp;infra_hash=a0e9fefacf1f287cde83403e16e12c26c02cfe14d6fce29c14ad95241e8439cf7853f47ac18bb1ec66929c432a19386ea1baca054bd645eda3766a2d5431f1498ab3c3c65b9a89ca218df03f93c4169ff2e138114f17451bcf7fd1e57de1f9f0" office:target-frame-name="_blank" xlink:show="new"><text:span text:style-name="T531">1378567</text:span></text:a></text:p>
          </table:table-cell>
        </table:table-row>
        <table:table-row table:style-name="TableRow532">
          <table:table-cell table:style-name="TableCell533">
            <text:p text:style-name="P534">Buffalo 5000 Plus - 6KW, 80KG, PE</text:p>
          </table:table-cell>
          <table:table-cell table:style-name="TableCell535">
            <text:p text:style-name="P536">Edimaq Máquinas e Ferramentas</text:p>
          </table:table-cell>
          <table:table-cell table:style-name="TableCell537">
            <text:p text:style-name="P538">R$ 5.091,42</text:p>
          </table:table-cell>
          <table:table-cell table:style-name="TableCell539">
            <text:p text:style-name="P540"><text:a xlink:href="https://sei.tre-ro.jus.br/sei/controlador.php?acao=protocolo_visualizar&amp;id_protocolo=1418300&amp;id_procedimento_atual=1386110&amp;infra_sistema=100000100&amp;infra_unidade_atual=291&amp;infra_hash=f86ae76e943409f2a6e17466f8a2693d9a13e3bf199a0298db489ec34a1782717853f47ac18bb1ec66929c432a19386ea1baca054bd645eda3766a2d5431f1498ab3c3c65b9a89ca218df03f93c4169ff2e138114f17451bcf7fd1e57de1f9f0" office:target-frame-name="_blank" xlink:show="new"><text:span text:style-name="T541">1378597</text:span></text:a></text:p>
          </table:table-cell>
        </table:table-row>
      </table:table>
      <text:p text:style-name="P542"> </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4">
            <text:p text:style-name="P550"><text:span text:style-name="T551">Minigerador de energia portátil, a diesel.</text:span></text:p>
          </table:table-cell>
          <table:covered-table-cell/>
          <table:covered-table-cell/>
          <table:covered-table-cell/>
        </table:table-row>
        <table:table-row table:style-name="TableRow552">
          <table:table-cell table:style-name="TableCell553">
            <text:p text:style-name="P554"><text:span text:style-name="T555">Descrição</text:span></text:p>
          </table:table-cell>
          <table:table-cell table:style-name="TableCell556">
            <text:p text:style-name="P557"><text:span text:style-name="T558">Loja</text:span></text:p>
          </table:table-cell>
          <table:table-cell table:style-name="TableCell559">
            <text:p text:style-name="P560"><text:span text:style-name="T561">Valor</text:span></text:p>
          </table:table-cell>
          <table:table-cell table:style-name="TableCell562">
            <text:p text:style-name="P563"><text:span text:style-name="T564">Evento</text:span></text:p>
          </table:table-cell>
        </table:table-row>
        <table:table-row table:style-name="TableRow565">
          <table:table-cell table:style-name="TableCell566">
            <text:p text:style-name="P567">Branco BD-2500 - 2,2 kVA, 64KG, PM</text:p>
          </table:table-cell>
          <table:table-cell table:style-name="TableCell568">
            <text:p text:style-name="P569">Ferjar - Ferramentas e Jardinagens</text:p>
          </table:table-cell>
          <table:table-cell table:style-name="TableCell570">
            <text:p text:style-name="P571">R$ 4.850,00</text:p>
          </table:table-cell>
          <table:table-cell table:style-name="TableCell572">
            <text:p text:style-name="P573"><text:a xlink:href="https://sei.tre-ro.jus.br/sei/controlador.php?acao=protocolo_visualizar&amp;id_protocolo=1418705&amp;id_procedimento_atual=1386110&amp;infra_sistema=100000100&amp;infra_unidade_atual=291&amp;infra_hash=d57fa462629d6c4f9d600ac98fb7f60216a59833ce3e00871810d64eb442e3317853f47ac18bb1ec66929c432a19386ea1baca054bd645eda3766a2d5431f1498ab3c3c65b9a89ca218df03f93c4169ff2e138114f17451bcf7fd1e57de1f9f0" office:target-frame-name="_blank" xlink:show="new"><text:span text:style-name="T574">1378991</text:span></text:a></text:p>
          </table:table-cell>
        </table:table-row>
        <table:table-row table:style-name="TableRow575">
          <table:table-cell table:style-name="TableCell576">
            <text:p text:style-name="P577">Branco BD-2500E - 2,2 Kva, 80KG, PE</text:p>
          </table:table-cell>
          <table:table-cell table:style-name="TableCell578">
            <text:p text:style-name="P579">Agromotores - Nova Porto Velho</text:p>
          </table:table-cell>
          <table:table-cell table:style-name="TableCell580">
            <text:p text:style-name="P581">R$ 5.785,50</text:p>
          </table:table-cell>
          <table:table-cell table:style-name="TableCell582">
            <text:p text:style-name="P583"><text:a xlink:href="https://sei.tre-ro.jus.br/sei/controlador.php?acao=protocolo_visualizar&amp;id_protocolo=1418706&amp;id_procedimento_atual=1386110&amp;infra_sistema=100000100&amp;infra_unidade_atual=291&amp;infra_hash=f4dc5ccacb77de3d14e9ee4d3335efd61c3f376116ba0f6df20d56126c858e117853f47ac18bb1ec66929c432a19386ea1baca054bd645eda3766a2d5431f1498ab3c3c65b9a89ca218df03f93c4169ff2e138114f17451bcf7fd1e57de1f9f0" office:target-frame-name="_blank" xlink:show="new"><text:span text:style-name="T584">1378992</text:span></text:a></text:p>
          </table:table-cell>
        </table:table-row>
        <table:table-row table:style-name="TableRow585">
          <table:table-cell table:style-name="TableCell586">
            <text:p text:style-name="P587">Branco BD-2500 - 2,2 kVA, 64KG, PM</text:p>
          </table:table-cell>
          <table:table-cell table:style-name="TableCell588">
            <text:p text:style-name="P589">Agromotores - Almirante Barroso</text:p>
          </table:table-cell>
          <table:table-cell table:style-name="TableCell590">
            <text:p text:style-name="P591">R$ 5.090,00</text:p>
          </table:table-cell>
          <table:table-cell table:style-name="TableCell592">
            <text:p text:style-name="P593"><text:a xlink:href="https://sei.tre-ro.jus.br/sei/controlador.php?acao=protocolo_visualizar&amp;id_protocolo=1418708&amp;id_procedimento_atual=1386110&amp;infra_sistema=100000100&amp;infra_unidade_atual=291&amp;infra_hash=007d8fa2a998d0695e21d2167c0ca5118a4f0c10fb85722747efb9d15496b0147853f47ac18bb1ec66929c432a19386ea1baca054bd645eda3766a2d5431f1498ab3c3c65b9a89ca218df03f93c4169ff2e138114f17451bcf7fd1e57de1f9f0" office:target-frame-name="_blank" xlink:show="new"><text:span text:style-name="T594">1378994</text:span></text:a></text:p>
          </table:table-cell>
        </table:table-row>
        <table:table-row table:style-name="TableRow595">
          <table:table-cell table:style-name="TableCell596">
            <text:p text:style-name="P597">Branco BD-2500 - 2,2 kVA, 64KG, PM</text:p>
          </table:table-cell>
          <table:table-cell table:style-name="TableCell598">
            <text:p text:style-name="P599">Airtão Máquinas e Ferramentas</text:p>
          </table:table-cell>
          <table:table-cell table:style-name="TableCell600">
            <text:p text:style-name="P601">R$ 6.654,98</text:p>
          </table:table-cell>
          <table:table-cell table:style-name="TableCell602">
            <text:p text:style-name="P603"><text:a xlink:href="https://sei.tre-ro.jus.br/sei/controlador.php?acao=protocolo_visualizar&amp;id_protocolo=1418709&amp;id_procedimento_atual=1386110&amp;infra_sistema=100000100&amp;infra_unidade_atual=291&amp;infra_hash=a9de6a07a0980fe3a5201beda4ba8fcd167f989e97067a02046b9cc9e7577e137853f47ac18bb1ec66929c432a19386ea1baca054bd645eda3766a2d5431f1498ab3c3c65b9a89ca218df03f93c4169ff2e138114f17451bcf7fd1e57de1f9f0" office:target-frame-name="_blank" xlink:show="new"><text:span text:style-name="T604">1378995</text:span></text:a></text:p>
          </table:table-cell>
        </table:table-row>
        <text:soft-page-break/>
        <table:table-row table:style-name="TableRow605">
          <table:table-cell table:style-name="TableCell606">
            <text:p text:style-name="P607">Buffalo BFDE 8000 - 6kw, 112 kKG, PEM</text:p>
          </table:table-cell>
          <table:table-cell table:style-name="TableCell608">
            <text:p text:style-name="P609">Edimaq Máquinas e Ferramentas</text:p>
          </table:table-cell>
          <table:table-cell table:style-name="TableCell610">
            <text:p text:style-name="P611">R$ 8.159,15</text:p>
          </table:table-cell>
          <table:table-cell table:style-name="TableCell612">
            <text:p text:style-name="P613"><text:a xlink:href="https://sei.tre-ro.jus.br/sei/controlador.php?acao=protocolo_visualizar&amp;id_protocolo=1418714&amp;id_procedimento_atual=1386110&amp;infra_sistema=100000100&amp;infra_unidade_atual=291&amp;infra_hash=92d81257daae541f13618eb43911acb6c72a452fbf6900012e882ea2a40195f77853f47ac18bb1ec66929c432a19386ea1baca054bd645eda3766a2d5431f1498ab3c3c65b9a89ca218df03f93c4169ff2e138114f17451bcf7fd1e57de1f9f0" office:target-frame-name="_blank" xlink:show="new"><text:span text:style-name="T614">1379000</text:span></text:a></text:p>
          </table:table-cell>
        </table:table-row>
      </table:table>
      <text:p text:style-name="P615"> </text:p>
      <table:table table:style-name="Table616">
        <table:table-columns>
          <table:table-column table:style-name="TableColumn617"/>
        </table:table-columns>
        <table:table-row table:style-name="TableRow618">
          <table:table-cell table:style-name="TableCell619">
            <text:p text:style-name="P620"><text:span text:style-name="T621">Cotações solicitadas - não possuem gerador portátil</text:span></text:p>
          </table:table-cell>
        </table:table-row>
        <table:table-row table:style-name="TableRow622">
          <table:table-cell table:style-name="TableCell623">
            <text:p text:style-name="P624">Eletrus - Elétrica - Hidráulica - Automação</text:p>
          </table:table-cell>
        </table:table-row>
        <table:table-row table:style-name="TableRow625">
          <table:table-cell table:style-name="TableCell626">
            <text:p text:style-name="P627">Shumann - Bombas Motorres e Ferramentas</text:p>
          </table:table-cell>
        </table:table-row>
        <table:table-row table:style-name="TableRow628">
          <table:table-cell table:style-name="TableCell629">
            <text:p text:style-name="P630">Rei da Borracha</text:p>
          </table:table-cell>
        </table:table-row>
        <table:table-row table:style-name="TableRow631">
          <table:table-cell table:style-name="TableCell632">
            <text:p text:style-name="P633">Nova Polisoldas</text:p>
          </table:table-cell>
        </table:table-row>
        <table:table-row table:style-name="TableRow634">
          <table:table-cell table:style-name="TableCell635">
            <text:p text:style-name="P636">Agroboi</text:p>
          </table:table-cell>
        </table:table-row>
        <table:table-row table:style-name="TableRow637">
          <table:table-cell table:style-name="TableCell638">
            <text:p text:style-name="P639">Ronsy</text:p>
          </table:table-cell>
        </table:table-row>
        <table:table-row table:style-name="TableRow640">
          <table:table-cell table:style-name="TableCell641">
            <text:p text:style-name="P642">Amazônia Hidraúlica</text:p>
          </table:table-cell>
        </table:table-row>
      </table:table>
      <text:p text:style-name="P643"> </text:p>
      <text:p text:style-name="P644"><text:span text:style-name="T645">ANEXO II - PREÇOS CONSIDERADOS PARA A ESTIMATIVA FINAL </text:span></text:p>
      <text:list text:style-name="LFO3" text:continue-numbering="true">
        <text:list-item>
          <text:p text:style-name="P646"><text:span text:style-name="T647">INSERIR QUADRO</text:span><text:span text:style-name="T64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649">Considerando que a partir da informação prestada pelo STIC em reunião ocorrida no Gabinete da Presidência, em 30/06/2025, a poténcia mínima esperada  para o gerador é de 2,2 Kva, com peso inferior a 50kg, e com partida elétrica.</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5">
            <text:p text:style-name="P658"><text:span text:style-name="T659">Minigerador de energia portátil, gasolina.</text:span></text:p>
          </table:table-cell>
          <table:covered-table-cell/>
          <table:covered-table-cell/>
          <table:covered-table-cell/>
          <table:covered-table-cell/>
        </table:table-row>
        <table:table-row table:style-name="TableRow660">
          <table:table-cell table:style-name="TableCell661">
            <text:p text:style-name="P662"><text:span text:style-name="T663">Marca/ Modelo</text:span></text:p>
            <text:p text:style-name="P664"><text:span text:style-name="T665">Potência, peso, partida</text:span></text:p>
            <text:p text:style-name="P666"><text:span text:style-name="T667">(partida manual (PM) ou elétrica (PE)</text:span></text:p>
          </table:table-cell>
          <table:table-cell table:style-name="TableCell668">
            <text:p text:style-name="P669"><text:span text:style-name="T670">Loja</text:span></text:p>
          </table:table-cell>
          <table:table-cell table:style-name="TableCell671">
            <text:p text:style-name="P672">QTDE</text:p>
          </table:table-cell>
          <table:table-cell table:style-name="TableCell673">
            <text:p text:style-name="P674"><text:span text:style-name="T675">Valor Unitário</text:span></text:p>
          </table:table-cell>
          <table:table-cell table:style-name="TableCell676">
            <text:p text:style-name="P677">Valor total</text:p>
          </table:table-cell>
        </table:table-row>
        <table:table-row table:style-name="TableRow678">
          <table:table-cell table:style-name="TableCell679">
            <text:p text:style-name="P680">Branco B4T 2500SE - 2,2KW, 46KG, PE</text:p>
          </table:table-cell>
          <table:table-cell table:style-name="TableCell681">
            <text:p text:style-name="P682">Ferjar - Ferramentas e Jardinagens</text:p>
          </table:table-cell>
          <table:table-cell table:style-name="TableCell683">
            <text:p text:style-name="P684">05</text:p>
          </table:table-cell>
          <table:table-cell table:style-name="TableCell685">
            <text:p text:style-name="P686">R$ 2.710,00</text:p>
          </table:table-cell>
          <table:table-cell table:style-name="TableCell687">
            <text:p text:style-name="P688">R$ 13.550,00</text:p>
          </table:table-cell>
        </table:table-row>
        <table:table-row table:style-name="TableRow689">
          <table:table-cell table:style-name="TableCell690" table:number-columns-spanned="5">
            <text:p text:style-name="P691"><text:span text:style-name="T692">Valor estimado para 05 unidades: R$ 13.550,00</text:span></text:p>
          </table:table-cell>
          <table:covered-table-cell/>
          <table:covered-table-cell/>
          <table:covered-table-cell/>
          <table:covered-table-cell/>
        </table:table-row>
      </table:table>
      <text:p text:style-name="P693"> </text:p>
      <text:p text:style-name="P694"> </text:p>
      <text:p text:style-name="P69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96"> </text:p>
      <table:table table:style-name="Table697">
        <table:table-columns>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row>
      </table:table>
      <text:p text:style-name="P714"><text:span text:style-name="T71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0000852-88.2025.6.22.8000</text:p>
          </table:table-cell>
          <table:table-cell table:style-name="TableCell722">
            <text:p text:style-name="P723">138150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9-04T19:18:00Z</dc:date>
    <meta:template xlink:href="Normal" xlink:type="simple"/>
    <meta:editing-cycles>4</meta:editing-cycles>
    <meta:editing-duration>PT0S</meta:editing-duration>
    <meta:document-statistic meta:page-count="20" meta:paragraph-count="57" meta:word-count="4502" meta:character-count="28762" meta:row-count="202" meta:non-whitespace-character-count="24317"/>
  </office:meta>
</office:document-meta>
</file>