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right="0.0833in"/>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right="0.0833in"/>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right="0.0833in"/>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right="0.0833in"/>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right="0.0833in"/>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ableColumn46" style:family="table-column">
      <style:table-column-properties style:column-width="0.6993in"/>
    </style:style>
    <style:style style:name="TableColumn47" style:family="table-column">
      <style:table-column-properties style:column-width="3.3055in"/>
    </style:style>
    <style:style style:name="TableColumn48" style:family="table-column">
      <style:table-column-properties style:column-width="1.0083in"/>
    </style:style>
    <style:style style:name="TableColumn49" style:family="table-column">
      <style:table-column-properties style:column-width="1.1298in"/>
    </style:style>
    <style:style style:name="TableColumn50" style:family="table-column">
      <style:table-column-properties style:column-width="0.6298in"/>
    </style:style>
    <style:style style:name="TableColumn51" style:family="table-column">
      <style:table-column-properties style:column-width="1.1291in"/>
    </style:style>
    <style:style style:name="TableColumn52" style:family="table-column">
      <style:table-column-properties style:column-width="1.4083in"/>
    </style:style>
    <style:style style:name="Table45" style:family="table">
      <style:table-properties style:width="9.3104in" fo:margin-left="0in" table:align="left"/>
    </style:style>
    <style:style style:name="TableRow53" style:family="table-row">
      <style:table-row-properties style:min-row-height="0.4166in"/>
    </style:style>
    <style:style style:name="TableCell54" style:family="table-cell">
      <style:table-cell-properties fo:border="0.0138in solid #000000" fo:background-color="#E7E6E6" style:writing-mode="lr-tb" fo:padding-top="0in" fo:padding-left="0.0729in" fo:padding-bottom="0in" fo:padding-right="0.0729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 style:family="table-row">
      <style:table-row-properties style:min-row-height="0.4166in"/>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Cell61"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 style:family="table-cell">
      <style:table-cell-properties fo:border-top="none" fo:border-left="none" fo:border-bottom="0.0138in solid #000000" fo:border-right="0.0138in solid #000000" fo:background-color="#E7E6E6"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3"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6"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9" style:family="table-row">
      <style:table-row-properties style:min-row-height="0.5in"/>
    </style:style>
    <style:style style:name="TableCell8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8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0.0104in solid #000000" fo:background-color="#E7E6E6" style:writing-mode="lr-tb" style:vertical-align="middle" fo:padding-top="0in" fo:padding-left="0in" fo:padding-bottom="0in" fo:padding-right="0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solid #000000" fo:background-color="#E7E6E6"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98" style:family="table-row">
      <style:table-row-properties style:min-row-height="0.5in"/>
    </style:style>
    <style:style style:name="TableCell9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0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solid #000000" fo:background-color="#E7E6E6" style:writing-mode="lr-tb" style:vertical-align="middle" fo:padding-top="0in" fo:padding-left="0in" fo:padding-bottom="0in" fo:padding-right="0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solid #000000" fo:background-color="#E7E6E6" style:writing-mode="lr-tb" style:vertical-align="middle" fo:padding-top="0in" fo:padding-left="0in" fo:padding-bottom="0in" fo:padding-right="0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19" style:family="table-row">
      <style:table-row-properties style:min-row-height="0.5in"/>
    </style:style>
    <style:style style:name="TableCell12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2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solid #000000" fo:background-color="#E7E6E6" style:writing-mode="lr-tb" style:vertical-align="middle" fo:padding-top="0in" fo:padding-left="0in" fo:padding-bottom="0in" fo:padding-right="0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solid #000000" fo:background-color="#E7E6E6" style:writing-mode="lr-tb" style:vertical-align="middle" fo:padding-top="0in" fo:padding-left="0in" fo:padding-bottom="0in" fo:padding-right="0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39" style:family="table-row">
      <style:table-row-properties style:min-row-height="0.5in"/>
    </style:style>
    <style:style style:name="TableCell14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solid #000000" fo:background-color="#E7E6E6" style:writing-mode="lr-tb" style:vertical-align="middle" fo:padding-top="0in" fo:padding-left="0in" fo:padding-bottom="0in" fo:padding-right="0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solid #000000" fo:background-color="#E7E6E6" style:writing-mode="lr-tb" style:vertical-align="middle" fo:padding-top="0in" fo:padding-left="0in" fo:padding-bottom="0in" fo:padding-right="0in"/>
    </style:style>
    <style:style style:name="P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58" style:family="table-row">
      <style:table-row-properties style:min-row-height="0.5in"/>
    </style:style>
    <style:style style:name="TableCell15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6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solid #000000" fo:background-color="#E7E6E6" style:writing-mode="lr-tb" style:vertical-align="middle" fo:padding-top="0in" fo:padding-left="0in" fo:padding-bottom="0in" fo:padding-right="0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solid #000000" fo:background-color="#E7E6E6" style:writing-mode="lr-tb" style:vertical-align="middle" fo:padding-top="0in" fo:padding-left="0in" fo:padding-bottom="0in" fo:padding-right="0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77" style:family="table-row">
      <style:table-row-properties style:min-row-height="0.5in"/>
    </style:style>
    <style:style style:name="TableCell17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8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solid #000000" fo:background-color="#E7E6E6" style:writing-mode="lr-tb" style:vertical-align="middle" fo:padding-top="0in" fo:padding-left="0in" fo:padding-bottom="0in" fo:padding-right="0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4" style:family="table-cell">
      <style:table-cell-properties fo:border="0.0104in solid #000000" fo:background-color="#E7E6E6"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6" style:family="table-row">
      <style:table-row-properties style:min-row-height="0.5in"/>
    </style:style>
    <style:style style:name="TableCell19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0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0.0104in solid #000000" fo:background-color="#E7E6E6" style:writing-mode="lr-tb" style:vertical-align="middle" fo:padding-top="0in" fo:padding-left="0in" fo:padding-bottom="0in" fo:padding-right="0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solid #000000" fo:background-color="#E7E6E6" style:writing-mode="lr-tb" style:vertical-align="middle" fo:padding-top="0in" fo:padding-left="0in" fo:padding-bottom="0in" fo:padding-right="0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16" style:family="table-row">
      <style:table-row-properties style:min-row-height="0.5in"/>
    </style:style>
    <style:style style:name="TableCell21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18" style:parent-style-name="Normal" style:family="paragraph">
      <style:paragraph-properties fo:text-align="center"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2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bottom="0.1145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size="13.5pt" style:font-size-asian="13.5pt" style:font-size-complex="13.5pt" style:language-asian="pt" style:country-asian="BR"/>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solid #000000" fo:background-color="#E7E6E6" style:writing-mode="lr-tb" style:vertical-align="middle" fo:padding-top="0in" fo:padding-left="0in" fo:padding-bottom="0in" fo:padding-right="0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0.0104in solid #000000" fo:background-color="#E7E6E6" style:writing-mode="lr-tb" style:vertical-align="middle" fo:padding-top="0in" fo:padding-left="0in" fo:padding-bottom="0in" fo:padding-right="0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37" style:family="table-row">
      <style:table-row-properties style:min-row-height="0.5in"/>
    </style:style>
    <style:style style:name="TableCell238"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4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0.0104in solid #000000" fo:background-color="#E7E6E6"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solid #000000" fo:background-color="#E7E6E6" style:writing-mode="lr-tb" style:vertical-align="middle" fo:padding-top="0in" fo:padding-left="0in" fo:padding-bottom="0in" fo:padding-right="0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56" style:family="table-row">
      <style:table-row-properties style:min-row-height="0.5in"/>
    </style:style>
    <style:style style:name="TableCell25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6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fo:background-color="#E7E6E6" style:writing-mode="lr-tb" style:vertical-align="middle" fo:padding-top="0in" fo:padding-left="0in" fo:padding-bottom="0in" fo:padding-right="0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solid #000000" fo:background-color="#E7E6E6" style:writing-mode="lr-tb" style:vertical-align="middle" fo:padding-top="0in" fo:padding-left="0in" fo:padding-bottom="0in" fo:padding-right="0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75" style:family="table-row">
      <style:table-row-properties style:min-row-height="0.5in"/>
    </style:style>
    <style:style style:name="TableCell27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solid #000000" fo:background-color="#E7E6E6"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fo:background-color="#E7E6E6" style:writing-mode="lr-tb" style:vertical-align="middle" fo:padding-top="0in" fo:padding-left="0in" fo:padding-bottom="0in" fo:padding-right="0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96" style:family="table-row">
      <style:table-row-properties style:min-row-height="0.5in"/>
    </style:style>
    <style:style style:name="TableCell29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0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solid #000000" fo:background-color="#E7E6E6"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solid #000000" fo:background-color="#E7E6E6"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20" style:family="table-row">
      <style:table-row-properties style:min-row-height="0.5in"/>
    </style:style>
    <style:style style:name="TableCell32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2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solid #000000" fo:background-color="#E7E6E6" style:writing-mode="lr-tb" style:vertical-align="middle" fo:padding-top="0in" fo:padding-left="0in" fo:padding-bottom="0in" fo:padding-right="0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solid #000000" fo:background-color="#E7E6E6" style:writing-mode="lr-tb" style:vertical-align="middle" fo:padding-top="0in" fo:padding-left="0in" fo:padding-bottom="0in" fo:padding-right="0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40" style:family="table-row">
      <style:table-row-properties style:min-row-height="0.5in"/>
    </style:style>
    <style:style style:name="TableCell34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49" style:parent-style-name="Fonteparág.padrão" style:family="text">
      <style:text-properties style:font-name="Times New Roman" fo:font-size="13.5pt" style:font-size-asian="13.5pt" style:font-size-complex="13.5pt" style:language-asian="pt" style:country-asian="BR"/>
    </style:style>
    <style:style style:name="T350" style:parent-style-name="Fonteparág.padrão" style:family="text">
      <style:text-properties style:font-name="Times New Roman"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size="13.5pt" style:font-size-asian="13.5pt" style:font-size-complex="13.5pt" style:language-asian="pt" style:country-asian="BR"/>
    </style:style>
    <style:style style:name="P353" style:parent-style-name="Normal" style:family="paragraph">
      <style:paragraph-properties fo:text-align="justify" style:vertical-align="auto" fo:margin-bottom="0.1145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solid #000000" fo:background-color="#E7E6E6" style:writing-mode="lr-tb" style:vertical-align="middle" fo:padding-top="0in" fo:padding-left="0in" fo:padding-bottom="0in" fo:padding-right="0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solid #000000" fo:background-color="#E7E6E6" style:writing-mode="lr-tb" style:vertical-align="middle" fo:padding-top="0in" fo:padding-left="0in" fo:padding-bottom="0in" fo:padding-right="0in"/>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64" style:family="table-row">
      <style:table-row-properties style:min-row-height="0.5in"/>
    </style:style>
    <style:style style:name="TableCell36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74" style:parent-style-name="Fonteparág.padrão" style:family="text">
      <style:text-properties style:font-name="Times New Roman"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size="13.5pt" style:font-size-asian="13.5pt" style:font-size-complex="13.5pt" style:language-asian="pt" style:country-asian="BR"/>
    </style:style>
    <style:style style:name="P383" style:parent-style-name="Normal" style:family="paragraph">
      <style:paragraph-properties fo:text-align="justify"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solid #000000" fo:background-color="#E7E6E6" style:writing-mode="lr-tb" style:vertical-align="middle" fo:padding-top="0in" fo:padding-left="0in" fo:padding-bottom="0in" fo:padding-right="0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solid #000000" fo:background-color="#E7E6E6" style:writing-mode="lr-tb" style:vertical-align="middle" fo:padding-top="0in" fo:padding-left="0in" fo:padding-bottom="0in" fo:padding-right="0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94" style:family="table-row">
      <style:table-row-properties style:min-row-height="0.5611in"/>
    </style:style>
    <style:style style:name="TableCell39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3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9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solid #000000" fo:background-color="#E7E6E6" style:writing-mode="lr-tb" style:vertical-align="middle" fo:padding-top="0in" fo:padding-left="0in" fo:padding-bottom="0in" fo:padding-right="0in"/>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solid #000000" fo:background-color="#E7E6E6"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11" style:family="table-row">
      <style:table-row-properties style:min-row-height="0.4909in"/>
    </style:style>
    <style:style style:name="TableCell41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1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solid #000000" fo:background-color="#E7E6E6" style:writing-mode="lr-tb" style:vertical-align="middle" fo:padding-top="0in" fo:padding-left="0in" fo:padding-bottom="0in" fo:padding-right="0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solid #000000" fo:background-color="#E7E6E6" style:writing-mode="lr-tb" style:vertical-align="middle" fo:padding-top="0in" fo:padding-left="0in" fo:padding-bottom="0in" fo:padding-right="0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28" style:family="table-row">
      <style:table-row-properties style:min-row-height="0.3236in"/>
    </style:style>
    <style:style style:name="TableCell42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32" style:parent-style-name="Normal" style:family="paragraph">
      <style:paragraph-properties fo:text-align="justify" style:vertical-align="auto" fo:margin-bottom="0.1145in" fo:line-height="100%" fo:margin-right="0.0833in"/>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solid #000000" fo:background-color="#E7E6E6" style:writing-mode="lr-tb" style:vertical-align="middle" fo:padding-top="0in" fo:padding-left="0in" fo:padding-bottom="0in" fo:padding-right="0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solid #000000" fo:background-color="#E7E6E6" style:writing-mode="lr-tb" style:vertical-align="middle" fo:padding-top="0in" fo:padding-left="0in" fo:padding-bottom="0in" fo:padding-right="0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45" style:family="table-row">
      <style:table-row-properties style:min-row-height="0.5in"/>
    </style:style>
    <style:style style:name="TableCell446"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4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solid #000000" fo:background-color="#E7E6E6" style:writing-mode="lr-tb" style:vertical-align="middle" fo:padding-top="0in" fo:padding-left="0in" fo:padding-bottom="0in" fo:padding-right="0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solid #000000" fo:background-color="#E7E6E6" style:writing-mode="lr-tb" style:vertical-align="middle" fo:padding-top="0in" fo:padding-left="0in" fo:padding-bottom="0in" fo:padding-right="0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62" style:family="table-row">
      <style:table-row-properties style:min-row-height="0.5in"/>
    </style:style>
    <style:style style:name="TableCell46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6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solid #000000" fo:background-color="#E7E6E6" style:writing-mode="lr-tb" style:vertical-align="middle" fo:padding-top="0in" fo:padding-left="0in" fo:padding-bottom="0in" fo:padding-right="0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solid #000000" fo:background-color="#E7E6E6" style:writing-mode="lr-tb" style:vertical-align="middle" fo:padding-top="0in" fo:padding-left="0in" fo:padding-bottom="0in" fo:padding-right="0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80" style:family="table-row">
      <style:table-row-properties style:min-row-height="0.5354in"/>
    </style:style>
    <style:style style:name="TableCell48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4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485"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0.0104in solid #000000" fo:background-color="#E7E6E6" style:writing-mode="lr-tb" style:vertical-align="middle" fo:padding-top="0in" fo:padding-left="0in" fo:padding-bottom="0in" fo:padding-right="0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0.0104in solid #000000" fo:background-color="#E7E6E6" style:writing-mode="lr-tb" style:vertical-align="middle" fo:padding-top="0in" fo:padding-left="0in" fo:padding-bottom="0in" fo:padding-right="0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498" style:family="table-row">
      <style:table-row-properties style:min-row-height="0.5in"/>
    </style:style>
    <style:style style:name="TableCell49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5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50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solid #000000" fo:background-color="#E7E6E6" style:writing-mode="lr-tb" style:vertical-align="middle" fo:padding-top="0in" fo:padding-left="0in" fo:padding-bottom="0in" fo:padding-right="0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solid #000000" fo:background-color="#E7E6E6" style:writing-mode="lr-tb" style:vertical-align="middle" fo:padding-top="0in" fo:padding-left="0in" fo:padding-bottom="0in" fo:padding-right="0in"/>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516" style:family="table-row">
      <style:table-row-properties style:min-row-height="0.5in"/>
    </style:style>
    <style:style style:name="TableCell51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5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52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30" style:family="table-cell">
      <style:table-cell-properties fo:border="0.0104in solid #000000" fo:background-color="#E7E6E6" style:writing-mode="lr-tb" style:vertical-align="middle" fo:padding-top="0in" fo:padding-left="0in" fo:padding-bottom="0in" fo:padding-right="0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32" style:family="table-cell">
      <style:table-cell-properties fo:border="0.0104in solid #000000" fo:background-color="#E7E6E6" style:writing-mode="lr-tb" style:vertical-align="middle" fo:padding-top="0in" fo:padding-left="0in" fo:padding-bottom="0in" fo:padding-right="0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534" style:family="table-row">
      <style:table-row-properties style:min-row-height="0.2861in"/>
    </style:style>
    <style:style style:name="TableCell535"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5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53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style:vertical-align="auto" fo:margin-top="0.0694in" fo:margin-bottom="0in" fo:line-height="100%"/>
      <style:text-properties fo:hyphenate="true"/>
    </style:style>
    <style:style style:name="T544" style:parent-style-name="Fonteparág.padrão" style:family="text">
      <style:text-properties style:font-name="Times New Roman" fo:font-size="13.5pt" style:font-size-asian="13.5pt" style:font-size-complex="13.5pt" style:language-asian="pt" style:country-asian="BR"/>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solid #000000" fo:background-color="#E7E6E6" style:writing-mode="lr-tb" style:vertical-align="middle" fo:padding-top="0in" fo:padding-left="0in" fo:padding-bottom="0in" fo:padding-right="0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solid #000000" fo:background-color="#E7E6E6" style:writing-mode="lr-tb" style:vertical-align="middle" fo:padding-top="0in" fo:padding-left="0in" fo:padding-bottom="0in" fo:padding-right="0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553" style:family="table-row">
      <style:table-row-properties style:min-row-height="0.3416in"/>
    </style:style>
    <style:style style:name="TableCell554"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5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55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66" style:family="table-cell">
      <style:table-cell-properties fo:border="0.0104in solid #000000" fo:background-color="#E7E6E6" style:writing-mode="lr-tb" style:vertical-align="middle" fo:padding-top="0in" fo:padding-left="0in" fo:padding-bottom="0in" fo:padding-right="0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68" style:family="table-cell">
      <style:table-cell-properties fo:border="0.0104in solid #000000" fo:background-color="#E7E6E6" style:writing-mode="lr-tb" style:vertical-align="middle" fo:padding-top="0in" fo:padding-left="0in" fo:padding-bottom="0in" fo:padding-right="0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570" style:family="table-row">
      <style:table-row-properties style:min-row-height="0.2083in"/>
    </style:style>
    <style:style style:name="TableCell571" style:family="table-cell">
      <style:table-cell-properties fo:border-top="none" fo:border-left="0.0138in solid #000000" fo:border-bottom="0.0138in solid #000000" fo:border-right="0.0138in solid #000000" fo:background-color="#E7E6E6" style:writing-mode="lr-tb" fo:padding-top="0in" fo:padding-left="0.0729in" fo:padding-bottom="0in" fo:padding-right="0.0729in"/>
    </style:style>
    <style:style style:name="P572" style:parent-style-name="Normal" style:family="paragraph">
      <style:paragraph-properties fo:text-align="end" style:vertical-align="auto" fo:margin-bottom="0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4" style:family="table-cell">
      <style:table-cell-properties fo:border-top="none" fo:border-left="none" fo:border-bottom="0.0138in solid #000000" fo:border-right="0.0138in solid #000000" fo:background-color="#E7E6E6" style:writing-mode="lr-tb" fo:padding-top="0in" fo:padding-left="0.0729in" fo:padding-bottom="0in" fo:padding-right="0.0729in"/>
    </style:style>
    <style:style style:name="P575" style:parent-style-name="Normal" style:family="paragraph">
      <style:paragraph-properties fo:text-align="center" style:vertical-align="auto" fo:margin-bottom="0.1145in" fo:line-height="100%"/>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right="0.0833in"/>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right="0.0833in"/>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right="0.0833in"/>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right="0.0833in"/>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right="0.0833in"/>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right="0.0833in"/>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right="0.0833in"/>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right="0.0833in"/>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right="0.0833in"/>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right="0.0833in"/>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justify" style:vertical-align="auto" fo:margin-top="0.0833in" fo:margin-bottom="0.0833in" fo:line-height="100%" fo:margin-right="0.0833in"/>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right="0.0833in"/>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right="0.0833in"/>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right="0.0833in"/>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right="0.0833in"/>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right="0.0833in"/>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style:vertical-align="auto" fo:margin-bottom="0.1145in" fo:line-height="100%"/>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right="0.0833in"/>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right="0.0833in"/>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694in" fo:margin-bottom="0.0694in" fo:line-height="100%"/>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694in" fo:margin-bottom="0.0694in" fo:line-height="100%"/>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694in" fo:margin-bottom="0.0694in" fo:line-height="100%"/>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right="0.0833in"/>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right="0.0833in"/>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694in" fo:margin-bottom="0.0694in" fo:line-height="100%"/>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694in" fo:margin-bottom="0.0694in" fo:line-height="100%"/>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694in" fo:margin-bottom="0.0694in" fo:line-height="100%"/>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694in" fo:margin-bottom="0.0694in" fo:line-height="100%"/>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right="0.0833in"/>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694in" fo:margin-bottom="0.0694in" fo:line-height="100%"/>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694in" fo:margin-bottom="0.0694in" fo:line-height="100%"/>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694in" fo:margin-bottom="0.0694in" fo:line-height="100%"/>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right="0.0833in"/>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right="0.0833in"/>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right="0.0833in"/>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right="0.0833in"/>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694in" fo:margin-bottom="0.0694in" fo:line-height="100%"/>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694in" fo:margin-bottom="0.0694in" fo:line-height="100%"/>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694in" fo:margin-bottom="0.0694in" fo:line-height="100%"/>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694in" fo:margin-bottom="0.0694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right="0.0833in"/>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right="0.0833in"/>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right="0.0833in"/>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694in" fo:margin-bottom="0.0694in" fo:line-height="100%"/>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694in" fo:margin-bottom="0.0694in" fo:line-height="100%"/>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694in" fo:margin-bottom="0.0694in" fo:line-height="100%"/>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right="0.0833in"/>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right="0.0833in"/>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right="0.0833in"/>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right="0.0833in"/>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right="0.0833in"/>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right="0.0833in"/>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right="0.0833in"/>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right="0.0833in"/>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right="0.0833in"/>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right="0.0833in"/>
      <style:text-properties fo:hyphenate="true"/>
    </style:style>
    <style:style style:name="T760" style:parent-style-name="Fonteparág.padrão" style:family="text">
      <style:text-properties style:font-name="Times New Roman" fo:color="#FF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766" style:family="table-column">
      <style:table-column-properties style:column-width="3.4375in"/>
    </style:style>
    <style:style style:name="TableColumn767" style:family="table-column">
      <style:table-column-properties style:column-width="2.8645in"/>
    </style:style>
    <style:style style:name="Table765" style:family="table">
      <style:table-properties style:width="6.302in" fo:margin-left="0in" table:align="left"/>
    </style:style>
    <style:style style:name="TableRow768" style:family="table-row">
      <style:table-row-properties/>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77" style:family="table-row">
      <style:table-row-properties/>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center" style:vertical-align="auto" fo:margin-top="0.0833in" fo:margin-bottom="0.0833in" fo:line-height="100%" fo:margin-right="0.0833in"/>
      <style:text-properties fo:hyphenate="true"/>
    </style:style>
    <style:style style:name="T785" style:parent-style-name="Fonteparág.padrão" style:family="text">
      <style:text-properties style:font-name="Times New Roman" fo:color="#FF0000" fo:font-size="13.5pt" style:font-size-asian="13.5pt" style:font-size-complex="13.5pt" style:language-asian="pt" style:country-asian="BR"/>
    </style:style>
    <style:style style:name="P786" style:parent-style-name="Normal" style:family="paragraph">
      <style:paragraph-properties fo:text-align="center" style:vertical-align="auto" fo:margin-top="0.0833in" fo:margin-bottom="0.0833in" fo:line-height="100%" fo:margin-right="0.0833in"/>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top="0.0694in" fo:margin-bottom="0.0694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ableColumn793" style:family="table-column">
      <style:table-column-properties style:column-width="0.7055in"/>
    </style:style>
    <style:style style:name="TableColumn794" style:family="table-column">
      <style:table-column-properties style:column-width="0.7166in"/>
    </style:style>
    <style:style style:name="TableColumn795" style:family="table-column">
      <style:table-column-properties style:column-width="0.6166in"/>
    </style:style>
    <style:style style:name="TableColumn796" style:family="table-column">
      <style:table-column-properties style:column-width="1.2319in"/>
    </style:style>
    <style:style style:name="TableColumn797" style:family="table-column">
      <style:table-column-properties style:column-width="1.2756in"/>
    </style:style>
    <style:style style:name="TableColumn798" style:family="table-column">
      <style:table-column-properties style:column-width="0.5833in"/>
    </style:style>
    <style:style style:name="TableColumn799" style:family="table-column">
      <style:table-column-properties style:column-width="0.9916in"/>
    </style:style>
    <style:style style:name="Table792" style:family="table">
      <style:table-properties style:width="6.1215in" fo:margin-left="0in" table:align="left"/>
    </style:style>
    <style:style style:name="TableRow800" style:family="table-row">
      <style:table-row-properties style:min-row-height="0.6354in"/>
    </style:style>
    <style:style style:name="TableCell801" style:family="table-cell">
      <style:table-cell-properties fo:border="0.0104in solid #000000" style:writing-mode="lr-tb" style:vertical-align="middle" fo:padding-top="0.0333in" fo:padding-left="0.0333in" fo:padding-bottom="0.0333in" fo:padding-right="0.0333in"/>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style:language-asian="pt" style:country-asian="BR"/>
    </style:style>
    <style:style style:name="TableCell804" style:family="table-cell">
      <style:table-cell-properties fo:border="0.0104in solid #000000" style:writing-mode="lr-tb" style:vertical-align="middle" fo:padding-top="0.0333in" fo:padding-left="0.0333in" fo:padding-bottom="0.0333in" fo:padding-right="0.0333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style:language-asian="pt" style:country-asian="BR"/>
    </style:style>
    <style:style style:name="TableCell807" style:family="table-cell">
      <style:table-cell-properties fo:border="0.0104in solid #000000" style:writing-mode="lr-tb" style:vertical-align="middle" fo:padding-top="0.0333in" fo:padding-left="0.0333in" fo:padding-bottom="0.0333in" fo:padding-right="0.0333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style:language-asian="pt" style:country-asian="BR"/>
    </style:style>
    <style:style style:name="TableCell810" style:family="table-cell">
      <style:table-cell-properties fo:border="0.0104in solid #000000" style:writing-mode="lr-tb" style:vertical-align="middle" fo:padding-top="0.0333in" fo:padding-left="0.0333in" fo:padding-bottom="0.0333in" fo:padding-right="0.0333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style:language-asian="pt" style:country-asian="BR"/>
    </style:style>
    <style:style style:name="TableCell813" style:family="table-cell">
      <style:table-cell-properties fo:border="0.0104in solid #000000" style:writing-mode="lr-tb" style:vertical-align="middle" fo:padding-top="0.0333in" fo:padding-left="0.0333in" fo:padding-bottom="0.0333in" fo:padding-right="0.0333in"/>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TableCell816" style:family="table-cell">
      <style:table-cell-properties fo:border="0.0104in solid #000000" style:writing-mode="lr-tb" style:vertical-align="middle" fo:padding-top="0.0333in" fo:padding-left="0.0333in" fo:padding-bottom="0.0333in" fo:padding-right="0.0333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style:language-asian="pt" style:country-asian="BR"/>
    </style:style>
    <style:style style:name="TableCell819" style:family="table-cell">
      <style:table-cell-properties fo:border="0.0104in solid #000000" style:writing-mode="lr-tb" style:vertical-align="middle" fo:padding-top="0.0333in" fo:padding-left="0.0333in" fo:padding-bottom="0.0333in" fo:padding-right="0.0333in"/>
    </style:style>
    <style:style style:name="P8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style:language-asian="pt" style:country-asian="BR"/>
    </style:style>
    <style:style style:name="TableRow822" style:family="table-row">
      <style:table-row-properties style:min-row-height="1.043in"/>
    </style:style>
    <style:style style:name="TableCell823" style:family="table-cell">
      <style:table-cell-properties fo:border="0.0104in solid #000000" style:writing-mode="lr-tb" style:vertical-align="middle" fo:padding-top="0.0333in" fo:padding-left="0.0333in" fo:padding-bottom="0.0333in" fo:padding-right="0.0333in"/>
    </style:style>
    <style:style style:name="P8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5" style:family="table-cell">
      <style:table-cell-properties fo:border="0.0104in solid #000000" style:writing-mode="lr-tb" style:vertical-align="middle" fo:padding-top="0.0333in" fo:padding-left="0.0333in" fo:padding-bottom="0.0333in" fo:padding-right="0.0333in"/>
    </style:style>
    <style:style style:name="P8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7" style:family="table-cell">
      <style:table-cell-properties fo:border="0.0104in solid #000000" style:writing-mode="lr-tb" style:vertical-align="middle" fo:padding-top="0.0333in" fo:padding-left="0.0333in" fo:padding-bottom="0.0333in" fo:padding-right="0.0333in"/>
    </style:style>
    <style:style style:name="P8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style:language-asian="pt" style:country-asian="BR"/>
    </style:style>
    <style:style style:name="P8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3" style:parent-style-name="Fonteparág.padrão" style:family="text">
      <style:text-properties style:font-name="Times New Roman" fo:color="#000000" style:language-asian="pt" style:country-asian="BR"/>
    </style:style>
    <style:style style:name="T8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35" style:parent-style-name="Fonteparág.padrão" style:family="text">
      <style:text-properties style:font-name="Times New Roman" fo:color="#000000" style:language-asian="pt" style:country-asian="BR"/>
    </style:style>
    <style:style style:name="TableCell836" style:family="table-cell">
      <style:table-cell-properties fo:border="0.0104in solid #000000" style:writing-mode="lr-tb" style:vertical-align="middle" fo:padding-top="0.0333in" fo:padding-left="0.0333in" fo:padding-bottom="0.0333in" fo:padding-right="0.0333in"/>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style:language-asian="pt" style:country-asian="BR"/>
    </style:style>
    <style:style style:name="TableCell839" style:family="table-cell">
      <style:table-cell-properties fo:border="0.0104in solid #000000" style:writing-mode="lr-tb" style:vertical-align="middle" fo:padding-top="0.0333in" fo:padding-left="0.0333in" fo:padding-bottom="0.0333in" fo:padding-right="0.0333in"/>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1" style:family="table-cell">
      <style:table-cell-properties fo:border="0.0104in solid #000000" style:writing-mode="lr-tb" style:vertical-align="middle" fo:padding-top="0.0333in" fo:padding-left="0.0333in" fo:padding-bottom="0.0333in" fo:padding-right="0.0333in"/>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style:language-asian="pt" style:country-asian="BR"/>
    </style:style>
    <style:style style:name="P844" style:parent-style-name="Normal" style:family="paragraph">
      <style:paragraph-properties fo:text-align="justify" style:vertical-align="auto" fo:margin-top="0.0833in" fo:margin-bottom="0.0833in" fo:line-height="100%" fo:margin-right="0.0833in"/>
      <style:text-properties fo:hyphenate="true"/>
    </style:style>
    <style:style style:name="T845" style:parent-style-name="Fonteparág.padrão" style:family="text">
      <style:text-properties style:font-name="Times New Roman" fo:color="#FF0000" fo:font-size="13.5pt" style:font-size-asian="13.5pt" style:font-size-complex="13.5pt" style:language-asian="pt" style:country-asian="BR"/>
    </style:style>
    <style:style style:name="P846" style:parent-style-name="Normal" style:family="paragraph">
      <style:paragraph-properties style:vertical-align="auto" fo:margin-bottom="0in" fo:line-height="100%"/>
      <style:text-properties fo:hyphenate="true"/>
    </style:style>
    <style:style style:name="T847" style:parent-style-name="Fonteparág.padrão" style:family="text">
      <style:text-properties style:font-name="Times New Roman" fo:font-size="12pt" style:font-size-asian="12pt" style:font-size-complex="12pt" style:language-asian="pt" style:country-asian="BR"/>
    </style:style>
    <style:style style:name="TableColumn849" style:family="table-column">
      <style:table-column-properties style:column-width="4.8625in"/>
    </style:style>
    <style:style style:name="TableColumn850" style:family="table-column">
      <style:table-column-properties style:column-width="4.8625in"/>
    </style:style>
    <style:style style:name="Table848" style:family="table">
      <style:table-properties style:width="9.725in" style:rel-width="100%" fo:margin-left="0in" table:align="left"/>
    </style:style>
    <style:style style:name="TableRow851" style:family="table-row">
      <style:table-row-properties/>
    </style:style>
    <style:style style:name="TableCell852" style:family="table-cell">
      <style:table-cell-properties fo:border="none" style:writing-mode="lr-tb" style:vertical-align="middle" fo:padding-top="0.0208in" fo:padding-left="0.0208in" fo:padding-bottom="0.0208in" fo:padding-right="0.0208in"/>
    </style:style>
    <style:style style:name="P8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54" style:family="table-cell">
      <style:table-cell-properties fo:border="none" style:writing-mode="lr-tb" style:vertical-align="middle" fo:padding-top="0.0208in" fo:padding-left="0.0208in" fo:padding-bottom="0.0208in" fo:padding-right="0.0208in"/>
    </style:style>
    <style:style style:name="P8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679D5BC1.tmp</svg:desc></draw:frame></text:span></text:p>
      <text:p text:style-name="P3">TRIBUNAL REGIONAL ELEITORAL DE RONDÔNIA</text:p>
      <text:p text:style-name="P4">AV. PRESIDENTE DUTRA, 1889 - Bairro BAIXA DA UNIÃO - CEP 76805901 - Porto Velho - RO - www.tre-ro.jus.br</text:p>
      <text:p text:style-name="P5">Ata de Registro de Preços Nº 30/2025</text:p>
      <text:p text:style-name="P6"><text:span text:style-name="T7">ATA DE REGISTRO DE PREÇOS (ARP) Nº. 30/2025/TRE-RO</text:span></text:p>
      <text:p text:style-name="P8"><text:span text:style-name="T9">PROCESSO ADMINISTRATIVO SEI TRE-RO Nº. </text:span><text:span text:style-name="T10"> </text:span><text:a xlink:href="https://sei.tre-ro.jus.br/sei/controlador.php?acao=protocolo_visualizar&amp;id_protocolo=1396833&amp;id_procedimento_atual=1396833&amp;infra_sistema=100000100&amp;infra_unidade_atual=291&amp;infra_hash=8b2fbd4f6461cceeec574a86294ae1fd8db246fd28d8902c0ad36bfeeecd55533e7cbf499c1793f3501da8f0aa9a71ca7645153fe04c138b4375d49ba65dd6395a7ea35d25218b5a4be33a90258f876a846b9031075b13482c0912b9aa8e43a4" office:target-frame-name="_blank" xlink:show="new"><text:span text:style-name="T11">0001038-14.2025.6.22.8000</text:span></text:a></text:p>
      <text:p text:style-name="P12"><text:span text:style-name="T13">PREGÃO ELETRÔNICO TRE-RO Nº. 90012/2025 (SRP) - LEI Nº. 14.133/2021</text:span></text:p>
      <text:p text:style-name="P14"> </text:p>
      <text:p text:style-name="P15"><text:span text:style-name="T16">A UNIÃO, por meio do </text:span><text:span text:style-name="T17">TRIBUNAL REGIONAL ELEITORAL DE RONDÔNIA(TRE-RO)</text:span><text:span text:style-name="T18">, inscrito no CNPJ sob o nº 04.565.735/0001-13, com sede à Avenida Presidente Dutra, nº. 1889, bairro Baixa União, CEP: 76.805-859, Município de Porto Velho, Estado de Rondônia, por intermédio de sua Diretora-Geral, senhora </text:span><text:span text:style-name="T19">LIA MARIA ARAÚJO LOPES</text:span><text:span text:style-name="T20">,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1">  RIOLE-ELETRÔNICA LTDA</text:span><text:span text:style-name="T22">, inscrita no CNPJ sob o nº. </text:span><text:span text:style-name="T23">76.617.927/0001-37</text:span><text:span text:style-name="T24">, com sede na Rua Luiz Andreta, nº 209 - Bairro: Atuba CEP: 83.413-240, em Colombo/PR, Telefone(s): (41) 3256-1986 / (41) 99550-7567 e E-mail(s): </text:span><text:a xlink:href="mailto:comercial@riole.com.br" office:target-frame-name="_top" xlink:show="replace"><text:span text:style-name="T25">comercial@riole.com.br</text:span></text:a><text:span text:style-name="T26">, neste ato representada por seu sócio, senhor</text:span><text:span text:style-name="T27"> ELOIR ANTONIO MORO</text:span><text:span text:style-name="T28">, brasileiro, em conformidade com a Lei n. 13.709/2018 – LGPD e documentos apresentados, doravante denominada simplesmente COMPROMISSÁRIA ou ADJUDICATÁRIA.</text:span></text:p>
      <text:p text:style-name="P29"> </text:p>
      <text:p text:style-name="P30"><text:span text:style-name="T31">1.0.</text:span><text:span text:style-name="T32"> </text:span><text:span text:style-name="T33">DO OBJETO</text:span></text:p>
      <text:p text:style-name="P34"><text:span text:style-name="T35">1.1.</text:span><text:span text:style-name="T36"> Dados do Órgão Participante: Não houve participação de outro Órgão para o(s) item(ns) do registro de preços.</text:span></text:p>
      <text:soft-page-break/>
      <text:p text:style-name="P37"><text:span text:style-name="T38">1.2. </text:span><text:span text:style-name="T39">A presente Ata de Registro de Preços tem por objeto a formação de registro de preços para eventual contratação de empresa especializada no</text:span><text:span text:style-name="T40"> fornecimento e implantação de solução integrada de áudio, vídeo e automação, compreendendo a aquisição de equipamentos, instalação, configuração, operação assistida, treinamento técnico, elaboração de projeto executivo e demais serviços correlatos, visando à gravação, transmissão ao vivo (streaming) e gerenciamento audiovisual das sessões plenárias, eventos institucionais e demais atividades realizadas no Plenário e no Auditório do Tribunal Regional Eleitoral de Rondônia – TRE-RO</text:span><text:span text:style-name="T41">, conforme condições, quantidades e exigências estabelecidas,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2"><text:span text:style-name="T43">1.3. </text:span><text:span text:style-name="T44">Ficam registrados os preços dos seguintes iten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7">
            <text:p text:style-name="P55"><text:span text:style-name="T56">GRUPO ÚNICO</text:span></text:p>
          </table: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1</text:p>
          </table:table-cell>
          <table:table-cell table:style-name="TableCell83">
            <text:p text:style-name="P84"><text:span text:style-name="T85">Licença de software</text:span><text:span text:style-name="T86"> de gerenciamento de microfones: criação de layout gráfico do plenário, cadastro rápido de participante, construção de relatórios, controle de microfones, enfileiramento de solicitações, liberação e desligamento de microfones, controle automático de tempo e microfones, ajuste de tempo do orador.</text:span></text:p>
            <text:p text:style-name="P87">Marca/ Modelo: Promic / Control V7 Plus</text:p>
          </table:table-cell>
          <table:table-cell table:style-name="TableCell88">
            <text:p text:style-name="P89">43231513</text:p>
          </table:table-cell>
          <table:table-cell table:style-name="TableCell90">
            <text:p text:style-name="P91">UND</text:p>
          </table:table-cell>
          <table:table-cell table:style-name="TableCell92">
            <text:p text:style-name="P93">2</text:p>
          </table:table-cell>
          <table:table-cell table:style-name="TableCell94">
            <text:p text:style-name="P95">16.006,00</text:p>
          </table:table-cell>
          <table:table-cell table:style-name="TableCell96">
            <text:p text:style-name="P97">32.012,00</text:p>
          </table:table-cell>
        </table:table-row>
        <text:soft-page-break/>
        <table:table-row table:style-name="TableRow98">
          <table:table-cell table:style-name="TableCell99">
            <text:p text:style-name="P100"> </text:p>
            <text:p text:style-name="P101">  </text:p>
            <text:p text:style-name="P102"> </text:p>
            <text:p text:style-name="P103"> 2</text:p>
          </table:table-cell>
          <table:table-cell table:style-name="TableCell104">
            <text:p text:style-name="P105"><text:span text:style-name="T106">Licença de Software de Transmissão</text:span><text:span text:style-name="T107">,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span></text:p>
            <text:p text:style-name="P108">Marca/ Modelo: Promic / View V7 Plus</text:p>
          </table:table-cell>
          <table:table-cell table:style-name="TableCell109">
            <text:p text:style-name="P110">43231513</text:p>
          </table:table-cell>
          <table:table-cell table:style-name="TableCell111">
            <text:p text:style-name="P112">UND</text:p>
          </table:table-cell>
          <table:table-cell table:style-name="TableCell113">
            <text:p text:style-name="P114">2</text:p>
          </table:table-cell>
          <table:table-cell table:style-name="TableCell115">
            <text:p text:style-name="P116">15.176,46</text:p>
          </table:table-cell>
          <table:table-cell table:style-name="TableCell117">
            <text:p text:style-name="P118">30.352,92</text:p>
          </table:table-cell>
        </table:table-row>
        <table:table-row table:style-name="TableRow119">
          <table:table-cell table:style-name="TableCell120">
            <text:p text:style-name="P121"> </text:p>
            <text:p text:style-name="P122"> </text:p>
            <text:p text:style-name="P123">3 </text:p>
          </table:table-cell>
          <table:table-cell table:style-name="TableCell124">
            <text:p text:style-name="P125"><text:span text:style-name="T126">Processador áudio</text:span><text:span text:style-name="T127">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 máximo de 800W, resposta de frequência 50Hz a 15kHz. </text:span></text:p>
            <text:p text:style-name="P128">Marca/ Modelo: PROMIC/VIEW V7 PLUS</text:p>
          </table:table-cell>
          <table:table-cell table:style-name="TableCell129">
            <text:p text:style-name="P130">52161520</text:p>
          </table:table-cell>
          <table:table-cell table:style-name="TableCell131">
            <text:p text:style-name="P132">UND</text:p>
          </table:table-cell>
          <table:table-cell table:style-name="TableCell133">
            <text:p text:style-name="P134">2</text:p>
          </table:table-cell>
          <table:table-cell table:style-name="TableCell135">
            <text:p text:style-name="P136">23.937,81</text:p>
          </table:table-cell>
          <table:table-cell table:style-name="TableCell137">
            <text:p text:style-name="P138">47.875,62</text:p>
          </table:table-cell>
        </table:table-row>
        <text:soft-page-break/>
        <table:table-row table:style-name="TableRow139">
          <table:table-cell table:style-name="TableCell140">
            <text:p text:style-name="P141"> </text:p>
            <text:p text:style-name="P142"> 4</text:p>
          </table:table-cell>
          <table:table-cell table:style-name="TableCell143">
            <text:p text:style-name="P144"><text:span text:style-name="T145">Servidores Centrais de Processament</text:span><text:span text:style-name="T146">o: processador de 8 núcleos e 16 threads, frequência de 2,9GHz, 16GB RAM DDR4, 2 unidades de armazenamento NVME de 1TB, placa-mãe ATX ou MicroATX, slot PCI-Express 3.0 16x, adaptador de vídeo de 4GB VRAM, gabinete rack 19'', refrigeração water cooler, fonte de 600W.</text:span></text:p>
            <text:p text:style-name="P147">Marca/ Modelo: Intel + Gigabyte + Diversas/I7 12700k + B760M + Diversos + Acessórios</text:p>
          </table:table-cell>
          <table:table-cell table:style-name="TableCell148">
            <text:p text:style-name="P149">43211501</text:p>
          </table:table-cell>
          <table:table-cell table:style-name="TableCell150">
            <text:p text:style-name="P151">UND</text:p>
          </table:table-cell>
          <table:table-cell table:style-name="TableCell152">
            <text:p text:style-name="P153">3</text:p>
          </table:table-cell>
          <table:table-cell table:style-name="TableCell154">
            <text:p text:style-name="P155">17.067,66</text:p>
          </table:table-cell>
          <table:table-cell table:style-name="TableCell156">
            <text:p text:style-name="P157">51.202,98</text:p>
          </table:table-cell>
        </table:table-row>
        <table:table-row table:style-name="TableRow158">
          <table:table-cell table:style-name="TableCell159">
            <text:p text:style-name="P160"> </text:p>
            <text:p text:style-name="P161">5 </text:p>
          </table:table-cell>
          <table:table-cell table:style-name="TableCell162">
            <text:p text:style-name="P163"><text:span text:style-name="T164">Switch Ethernet POE</text:span><text:span text:style-name="T165">+: 16 portas Gigabit Ethernet, 2 portas combo (RJ45/SFP), gerenciamento via web e SNMP, suporte a VLANs, QoS, controle de tráfego, certificação Anatel, potência PoE de 220w, transmissão de dados até 150 metros.</text:span></text:p>
            <text:p text:style-name="P166">Marca/ Modelo: Intelbras/SG1602 POE MAX + Módulo 100G-10KM-OLT-QSFP28</text:p>
          </table:table-cell>
          <table:table-cell table:style-name="TableCell167">
            <text:p text:style-name="P168">43222612</text:p>
          </table:table-cell>
          <table:table-cell table:style-name="TableCell169">
            <text:p text:style-name="P170">UND</text:p>
          </table:table-cell>
          <table:table-cell table:style-name="TableCell171">
            <text:p text:style-name="P172">2</text:p>
          </table:table-cell>
          <table:table-cell table:style-name="TableCell173">
            <text:p text:style-name="P174">9.934,00</text:p>
          </table:table-cell>
          <table:table-cell table:style-name="TableCell175">
            <text:p text:style-name="P176">19.868,00</text:p>
          </table:table-cell>
        </table:table-row>
        <text:soft-page-break/>
        <table:table-row table:style-name="TableRow177">
          <table:table-cell table:style-name="TableCell178">
            <text:p text:style-name="P179"> </text:p>
            <text:p text:style-name="P180"> 6</text:p>
          </table:table-cell>
          <table:table-cell table:style-name="TableCell181">
            <text:p text:style-name="P182"><text:span text:style-name="T183">Splitter HDMI distribuidor de 1x8</text:span><text:span text:style-name="T184"> ou outro equipamento compatível com a solução ofertada – Plenário.</text:span></text:p>
            <text:p text:style-name="P185">Marca/ Modelo: Avlife/HDVB18IH</text:p>
          </table:table-cell>
          <table:table-cell table:style-name="TableCell186">
            <text:p text:style-name="P187">43201552</text:p>
          </table:table-cell>
          <table:table-cell table:style-name="TableCell188">
            <text:p text:style-name="P189">UND</text:p>
          </table:table-cell>
          <table:table-cell table:style-name="TableCell190">
            <text:p text:style-name="P191">2</text:p>
          </table:table-cell>
          <table:table-cell table:style-name="TableCell192">
            <text:p text:style-name="P193">2.011,99</text:p>
          </table:table-cell>
          <table:table-cell table:style-name="TableCell194">
            <text:p text:style-name="P195">4.023,98</text:p>
          </table:table-cell>
        </table:table-row>
        <table:table-row table:style-name="TableRow196">
          <table:table-cell table:style-name="TableCell197">
            <text:p text:style-name="P198"> </text:p>
            <text:p text:style-name="P199"> </text:p>
            <text:p text:style-name="P200">7 </text:p>
          </table:table-cell>
          <table:table-cell table:style-name="TableCell201">
            <text:p text:style-name="P202"><text:span text:style-name="T203">Câmeras de Vídeo PTZ 4K</text:span><text:span text:style-name="T204">: Resolução 3840x2160, zoom óptico de 20x, instalação no teto ou parede, rotação PAN de 300 graus, saídas de vídeo SDI, HDMI, IP (LAN), USB 3.0, protocolo NDI, compatível com controlador VISCA, conexões RS232, RS485, RS422, sensor 1/2.8’’ CMOS, foco automático e manual, velocidade PAN de 80º/s, velocidade TILT de 50º/s, 200 presets, alimentação 110-220V.</text:span></text:p>
            <text:p text:style-name="P205">Marca/ Modelo: Kato/KT-UH71DTN</text:p>
          </table:table-cell>
          <table:table-cell table:style-name="TableCell206">
            <text:p text:style-name="P207">46171610</text:p>
          </table:table-cell>
          <table:table-cell table:style-name="TableCell208">
            <text:p text:style-name="P209">UND</text:p>
          </table:table-cell>
          <table:table-cell table:style-name="TableCell210">
            <text:p text:style-name="P211">16</text:p>
          </table:table-cell>
          <table:table-cell table:style-name="TableCell212">
            <text:p text:style-name="P213">27.135,66</text:p>
          </table:table-cell>
          <table:table-cell table:style-name="TableCell214">
            <text:p text:style-name="P215">434.170,56</text:p>
          </table:table-cell>
        </table:table-row>
        <table:table-row table:style-name="TableRow216">
          <table:table-cell table:style-name="TableCell217">
            <text:p text:style-name="P218"> </text:p>
            <text:p text:style-name="P219">8 </text:p>
          </table:table-cell>
          <table:table-cell table:style-name="TableCell220">
            <text:p text:style-name="P221"><text:span text:style-name="T222">Suporte de Câmera de Vídeo PTZ.</text:span></text:p>
            <text:p text:style-name="P223">Marca/ Modelo: Riole/SC-03K</text:p>
          </table:table-cell>
          <table:table-cell table:style-name="TableCell224">
            <text:p text:style-name="P225"> </text:p>
            <text:p text:style-name="P226"><text:span text:style-name="T227">31162506</text:span><text:span text:style-name="T228"> </text:span></text:p>
          </table:table-cell>
          <table:table-cell table:style-name="TableCell229">
            <text:p text:style-name="P230">UND</text:p>
          </table:table-cell>
          <table:table-cell table:style-name="TableCell231">
            <text:p text:style-name="P232">16</text:p>
          </table:table-cell>
          <table:table-cell table:style-name="TableCell233">
            <text:p text:style-name="P234">582,73</text:p>
          </table:table-cell>
          <table:table-cell table:style-name="TableCell235">
            <text:p text:style-name="P236">9.323,68</text:p>
          </table:table-cell>
        </table:table-row>
        <table:table-row table:style-name="TableRow237">
          <table:table-cell table:style-name="TableCell238">
            <text:p text:style-name="P239"> </text:p>
            <text:p text:style-name="P240">9 </text:p>
          </table:table-cell>
          <table:table-cell table:style-name="TableCell241">
            <text:p text:style-name="P242"><text:span text:style-name="T243">Conversor SDI/HDMI/NID</text:span><text:span text:style-name="T244"> compatível com a solução ofertada – Plenário.</text:span></text:p>
            <text:p text:style-name="P245">Marca/ Modelo: Birddog/Play 4K</text:p>
          </table:table-cell>
          <table:table-cell table:style-name="TableCell246">
            <text:p text:style-name="P247">43201559</text:p>
          </table:table-cell>
          <table:table-cell table:style-name="TableCell248">
            <text:p text:style-name="P249">UND</text:p>
          </table:table-cell>
          <table:table-cell table:style-name="TableCell250">
            <text:p text:style-name="P251">2</text:p>
          </table:table-cell>
          <table:table-cell table:style-name="TableCell252">
            <text:p text:style-name="P253">4.835,73</text:p>
          </table:table-cell>
          <table:table-cell table:style-name="TableCell254">
            <text:p text:style-name="P255">9.671,46</text:p>
          </table:table-cell>
        </table:table-row>
        <text:soft-page-break/>
        <table:table-row table:style-name="TableRow256">
          <table:table-cell table:style-name="TableCell257">
            <text:p text:style-name="P258"> </text:p>
            <text:p text:style-name="P259">10 </text:p>
          </table:table-cell>
          <table:table-cell table:style-name="TableCell260">
            <text:p text:style-name="P261"><text:span text:style-name="T262">Rack 24U 19''</text:span><text:span text:style-name="T263">: Tamanho 24U, dimensão externa 600 x 1147 x 670mm, peso máximo 50kg, porta de acrílico com chave, abertura direita e esquerda, pintura eletrostática, cor preta, abertura para cabos destacável.</text:span></text:p>
            <text:p text:style-name="P264">Marca/ Modelo: Intelbras/RPD2467 + Acessórios</text:p>
          </table:table-cell>
          <table:table-cell table:style-name="TableCell265">
            <text:p text:style-name="P266">24102004</text:p>
          </table:table-cell>
          <table:table-cell table:style-name="TableCell267">
            <text:p text:style-name="P268">UND</text:p>
          </table:table-cell>
          <table:table-cell table:style-name="TableCell269">
            <text:p text:style-name="P270">2</text:p>
          </table:table-cell>
          <table:table-cell table:style-name="TableCell271">
            <text:p text:style-name="P272">7.353,80</text:p>
          </table:table-cell>
          <table:table-cell table:style-name="TableCell273">
            <text:p text:style-name="P274">14.707,60</text:p>
          </table:table-cell>
        </table:table-row>
        <table:table-row table:style-name="TableRow275">
          <table:table-cell table:style-name="TableCell276">
            <text:p text:style-name="P277"> </text:p>
            <text:p text:style-name="P278"> </text:p>
            <text:p text:style-name="P279">11 </text:p>
            <text:p text:style-name="P280"> </text:p>
          </table:table-cell>
          <table:table-cell table:style-name="TableCell281">
            <text:p text:style-name="P282"><text:span text:style-name="T283">Caixas de som</text:span><text:span text:style-name="T284">, padrão arandela, com seguintes especificações mínimas ou similar: Frequência de Crossover: 6 kHz; SPL Máximo: 110 dB; Cor: Branca; Conexão: Borne de pressão; Resposta de frequência (-3 dB): 95 Hz - 18 kHz; Alcance de frequência (-10 dB): 40 Hz - 20 kHz; Potência (RMS)¹: 140 W; Impedância nominal: 8 Ω; Falante: Coaxial 6 ½" Cone Kevlar; Tweeter: Central 20 mm domo de seda; Dimensões embalagem (A x L x P): 320 x 230 x 300 mm; Peso Líquido: 1,2 kg; Peso Bruto: 3,5 kg.</text:span></text:p>
            <text:p text:style-name="P285">Marca/ Modelo: JBL/6CO3R+</text:p>
          </table:table-cell>
          <table:table-cell table:style-name="TableCell286">
            <text:p text:style-name="P287">52161512</text:p>
          </table:table-cell>
          <table:table-cell table:style-name="TableCell288">
            <text:p text:style-name="P289">UND</text:p>
          </table:table-cell>
          <table:table-cell table:style-name="TableCell290">
            <text:p text:style-name="P291">40</text:p>
          </table:table-cell>
          <table:table-cell table:style-name="TableCell292">
            <text:p text:style-name="P293">2.744,73</text:p>
          </table:table-cell>
          <table:table-cell table:style-name="TableCell294">
            <text:p text:style-name="P295">109.789,20</text:p>
          </table:table-cell>
        </table:table-row>
        <text:soft-page-break/>
        <table:table-row table:style-name="TableRow296">
          <table:table-cell table:style-name="TableCell297">
            <text:p text:style-name="P298">  </text:p>
            <text:p text:style-name="P299"> </text:p>
            <text:p text:style-name="P300"> </text:p>
            <text:p text:style-name="P301"> </text:p>
            <text:p text:style-name="P302"> </text:p>
            <text:p text:style-name="P303">12</text:p>
          </table:table-cell>
          <table:table-cell table:style-name="TableCell304">
            <text:p text:style-name="P305"><text:span text:style-name="T306">Mesa de som digital</text:span><text:span text:style-name="T307">, com seguintes especificações mínimas ou similar: Número de canais de processamento: 18 entradas combo XLR/TRS, controle remoto via aplicativo, 4 efeitos internos estéreo, 6 aux buses, mix LR; Efeitos internos: 4 motores estéreo; Processamento de sinal: 40 bits de ponto flutuante; A/D e D/A: Modelo: CS5368 (A/D) / CS4385 (D/A); Resolução: 24 bits @ 44,1/ 48 kHz; Dinâmica: 114 dB; Latência analógica E/S: 0,8 ms; conectores: Pré-amplificadores de microfone: 16 entradas XLR/TRS com MIDAS design; Entradas de linha/ Aux: 2 RCA, desbalanceado; Saídas principais: 2 XLR, balanceado; Saídas auxiliares: 6 TRS balanceado (X18)/ 6 XLR balanceado (XR18); Saídas de monitoramento: 2 RCA (X18); Saídas de fones: 1 TRS Conexões de rede: 1 RJ45 para Ethernet; Interface de Áudio/MIDI: 1 USB Tipo B; Entrada de microfones: Pré-amplificadores-com alta precisão; - +20 dB de ganho; - THD &lt; 0,005% ponderado A; Ruído de entrada equivalente (EIN): -128 dBu, ponderado A; Faixa de ganho:<text:s/></text:span><text:soft-page-break/><text:span text:style-name="T308">Até 60 dB; Resposta de frequência: 10 Hz - 22 kHz (-1 dB); Faixa dinâmica: 106 dB (analógico para analógico); Separação de canais: &gt; 90 dB @ 1 kHz; Impedância de entrada: - Microfone: 5 kΩ/ 10 kΩ; - Linha: 10 kΩ.; Nível máximo de entrada: - Microfone: +23 dBu.</text:span></text:p>
            <text:p text:style-name="P309">Marca/ Modelo: Behringer/XR18</text:p>
          </table:table-cell>
          <table:table-cell table:style-name="TableCell310">
            <text:p text:style-name="P311">52161505</text:p>
          </table:table-cell>
          <table:table-cell table:style-name="TableCell312">
            <text:p text:style-name="P313">UND</text:p>
          </table:table-cell>
          <table:table-cell table:style-name="TableCell314">
            <text:p text:style-name="P315">1</text:p>
          </table:table-cell>
          <table:table-cell table:style-name="TableCell316">
            <text:p text:style-name="P317">23.713,41</text:p>
          </table:table-cell>
          <table:table-cell table:style-name="TableCell318">
            <text:p text:style-name="P319">23.713,41</text:p>
          </table:table-cell>
        </table:table-row>
        <table:table-row table:style-name="TableRow320">
          <table:table-cell table:style-name="TableCell321">
            <text:p text:style-name="P322"> </text:p>
            <text:p text:style-name="P323"> </text:p>
            <text:p text:style-name="P324">13</text:p>
          </table:table-cell>
          <table:table-cell table:style-name="TableCell325">
            <text:p text:style-name="P326"><text:span text:style-name="T327">Microfone de mes</text:span><text:span text:style-name="T328">a compatível com a solução ofertada, tipo: Base de Microfone Gerenciável: base de microfone digital gerenciável com botão liga/desliga, sistema anti-pump, alimentado via POE, conexão em série, haste gooseneck de 45cm, anel luminoso, compatibilidade com AGC, sist15ema biométrico, 2 conexões RJ45, acabamento em metal ou plástico, conexão XLR ou Mini-XLR, diagrama polar cardioide.</text:span></text:p>
            <text:p text:style-name="P329">Marca/ Modelo: PROMIC/P10AVB1-T</text:p>
          </table:table-cell>
          <table:table-cell table:style-name="TableCell330">
            <text:p text:style-name="P331">52161520</text:p>
          </table:table-cell>
          <table:table-cell table:style-name="TableCell332">
            <text:p text:style-name="P333">UND</text:p>
          </table:table-cell>
          <table:table-cell table:style-name="TableCell334">
            <text:p text:style-name="P335">20</text:p>
          </table:table-cell>
          <table:table-cell table:style-name="TableCell336">
            <text:p text:style-name="P337">7.597,40</text:p>
          </table:table-cell>
          <table:table-cell table:style-name="TableCell338">
            <text:p text:style-name="P339">151.948,00</text:p>
          </table:table-cell>
        </table:table-row>
        <table:table-row table:style-name="TableRow340">
          <table:table-cell table:style-name="TableCell341">
            <text:p text:style-name="P342"> </text:p>
            <text:p text:style-name="P343"> </text:p>
            <text:soft-page-break/>
            <text:p text:style-name="P344">14 </text:p>
            <text:p text:style-name="P345"> </text:p>
          </table:table-cell>
          <table:table-cell table:style-name="TableCell346">
            <text:p text:style-name="P347"><text:span text:style-name="T348">Microfone sem fio</text:span><text:span text:style-name="T349">: Sistemas simultâneos por banda: Até 12 Analógico/ Digital: Analógico Faixa de frequência: 542-572 MHz Faixa de operação: 300<text:s/></text:span><text:soft-page-break/><text:span text:style-name="T350">pés. Linha de visão Resposta de frequência: 20Hz a 20KHz, Microfone Incluído: Transmissor BLX2 com cápsula SM58 · Seleção de canal: Auto/ Manual. Tipo: Dinâmico</text:span></text:p>
            <text:p text:style-name="P351"><text:span text:style-name="T352">Padrão Polar: Cardióide TRANSMISSOR · Fator de forma: Portátil com Mic Capsule · Tipo de bateria: 2 x AA · Vida útil da bateria: Até 14 horas · Tipo de antena: Fixo Canto, voz, fala, podcast, YouTube, rádio, TV, gravação em estúdio.</text:span></text:p>
            <text:p text:style-name="P353">Marca/ Modelo: SHURE/BLX24R+SM58</text:p>
          </table:table-cell>
          <table:table-cell table:style-name="TableCell354">
            <text:p text:style-name="P355">52161520</text:p>
          </table:table-cell>
          <table:table-cell table:style-name="TableCell356">
            <text:p text:style-name="P357">UND</text:p>
          </table:table-cell>
          <table:table-cell table:style-name="TableCell358">
            <text:p text:style-name="P359">4</text:p>
          </table:table-cell>
          <table:table-cell table:style-name="TableCell360">
            <text:p text:style-name="P361">13.568,73</text:p>
          </table:table-cell>
          <table:table-cell table:style-name="TableCell362">
            <text:p text:style-name="P363">54.274,92</text:p>
          </table:table-cell>
        </table:table-row>
        <table:table-row table:style-name="TableRow364">
          <table:table-cell table:style-name="TableCell365">
            <text:p text:style-name="P366"> </text:p>
            <text:p text:style-name="P367"> </text:p>
            <text:p text:style-name="P368"> </text:p>
            <text:p text:style-name="P369"> </text:p>
            <text:p text:style-name="P370">15 </text:p>
          </table:table-cell>
          <table:table-cell table:style-name="TableCell371">
            <text:p text:style-name="P372"><text:span text:style-name="T373">Amplificador compatível com o sistema de arandela</text:span><text:span text:style-name="T374">, com as seguintes especificações mínimas: · Equalização: Volume Canal A e B · Alimentação: Bivolt Automático - 127~220VAC</text:span></text:p>
            <text:p text:style-name="P375"><text:span text:style-name="T376">Consumo de Energia: 840W (Máximo) Classe: D</text:span></text:p>
            <text:p text:style-name="P377"><text:span text:style-name="T378">Canais: 2 Potência: 600W RMS (300W Por Canal)</text:span></text:p>
            <text:soft-page-break/>
            <text:p text:style-name="P379"><text:span text:style-name="T380">Entradas: P10 Mono, P10 Stereo 300W, USB Frontal e SD/MMC · Saídas: P10, 70V para até 30 Caixas por canal</text:span></text:p>
            <text:p text:style-name="P381"><text:span text:style-name="T382">THD: 0,01%; Modos: USB, SD, Bluetooth, FM Tensão de rede: 127 ou 220 ~VAC Controle remoto: Sim; Trafo tronco com primário em 4 e 8 Ohms, secundário de 210V com potência de 600W RMS. Sua função é elevar a tensão de saída do amplificador e assim criar uma linha de 210V, fazendo com que os sinais possam percorrer toda a linha instalada sem perda significativa. Potência: 600W RMS Entradas: 4 e 8 Ohms Saída: Tensão 210V.</text:span></text:p>
            <text:p text:style-name="P383">Marca/ Modelo: HayoniK/PA6000D + TRAFO 210V 600W TSA + Acessórios</text:p>
          </table:table-cell>
          <table:table-cell table:style-name="TableCell384">
            <text:p text:style-name="P385">52161514</text:p>
          </table:table-cell>
          <table:table-cell table:style-name="TableCell386">
            <text:p text:style-name="P387">UND</text:p>
          </table:table-cell>
          <table:table-cell table:style-name="TableCell388">
            <text:p text:style-name="P389">1</text:p>
          </table:table-cell>
          <table:table-cell table:style-name="TableCell390">
            <text:p text:style-name="P391">14.629,06</text:p>
          </table:table-cell>
          <table:table-cell table:style-name="TableCell392">
            <text:p text:style-name="P393">14.629,06</text:p>
          </table:table-cell>
        </table:table-row>
        <table:table-row table:style-name="TableRow394">
          <table:table-cell table:style-name="TableCell395">
            <text:p text:style-name="P396">16 </text:p>
          </table:table-cell>
          <table:table-cell table:style-name="TableCell397">
            <text:p text:style-name="P398"><text:span text:style-name="T399">Serviço de configuração e programação</text:span><text:span text:style-name="T400"> – Plenário.</text:span></text:p>
          </table:table-cell>
          <table:table-cell table:style-name="TableCell401">
            <text:p text:style-name="P402">81101500</text:p>
          </table:table-cell>
          <table:table-cell table:style-name="TableCell403">
            <text:p text:style-name="P404">Serviço</text:p>
          </table:table-cell>
          <table:table-cell table:style-name="TableCell405">
            <text:p text:style-name="P406">1</text:p>
          </table:table-cell>
          <table:table-cell table:style-name="TableCell407">
            <text:p text:style-name="P408">9.395,46</text:p>
          </table:table-cell>
          <table:table-cell table:style-name="TableCell409">
            <text:p text:style-name="P410">9.395,46</text:p>
          </table:table-cell>
        </table:table-row>
        <table:table-row table:style-name="TableRow411">
          <table:table-cell table:style-name="TableCell412">
            <text:p text:style-name="P413">  17</text:p>
          </table:table-cell>
          <table:table-cell table:style-name="TableCell414">
            <text:p text:style-name="P415"><text:span text:style-name="T416">Serviço de configuração e programação</text:span><text:span text:style-name="T417"> – Auditório.</text:span></text:p>
          </table:table-cell>
          <table:table-cell table:style-name="TableCell418">
            <text:p text:style-name="P419">81101500</text:p>
          </table:table-cell>
          <table:table-cell table:style-name="TableCell420">
            <text:p text:style-name="P421">Serviço</text:p>
          </table:table-cell>
          <table:table-cell table:style-name="TableCell422">
            <text:p text:style-name="P423">1</text:p>
          </table:table-cell>
          <table:table-cell table:style-name="TableCell424">
            <text:p text:style-name="P425">11.700,73</text:p>
          </table:table-cell>
          <table:table-cell table:style-name="TableCell426">
            <text:p text:style-name="P427">11.700,73</text:p>
          </table:table-cell>
        </table:table-row>
        <table:table-row table:style-name="TableRow428">
          <table:table-cell table:style-name="TableCell429">
            <text:p text:style-name="P430"> 18</text:p>
          </table:table-cell>
          <table:table-cell table:style-name="TableCell431">
            <text:p text:style-name="P432"><text:span text:style-name="T433">Serviço de operação</text:span><text:span text:style-name="T434"> assistida de 01 (uma) sessão/evento – Plenário.</text:span></text:p>
          </table:table-cell>
          <table:table-cell table:style-name="TableCell435">
            <text:p text:style-name="P436">81101500</text:p>
          </table:table-cell>
          <table:table-cell table:style-name="TableCell437">
            <text:p text:style-name="P438">Serviço</text:p>
          </table:table-cell>
          <table:table-cell table:style-name="TableCell439">
            <text:p text:style-name="P440">1</text:p>
          </table:table-cell>
          <table:table-cell table:style-name="TableCell441">
            <text:p text:style-name="P442">6.029,00</text:p>
          </table:table-cell>
          <table:table-cell table:style-name="TableCell443">
            <text:p text:style-name="P444">6.029,00</text:p>
          </table:table-cell>
        </table:table-row>
        <text:soft-page-break/>
        <table:table-row table:style-name="TableRow445">
          <table:table-cell table:style-name="TableCell446">
            <text:p text:style-name="P447">  19</text:p>
          </table:table-cell>
          <table:table-cell table:style-name="TableCell448">
            <text:p text:style-name="P449"><text:span text:style-name="T450">Serviço de operação</text:span><text:span text:style-name="T451"> assistida de 01 (uma) sessão/evento – Auditório.</text:span></text:p>
          </table:table-cell>
          <table:table-cell table:style-name="TableCell452">
            <text:p text:style-name="P453">81101500</text:p>
          </table:table-cell>
          <table:table-cell table:style-name="TableCell454">
            <text:p text:style-name="P455">Serviço</text:p>
          </table:table-cell>
          <table:table-cell table:style-name="TableCell456">
            <text:p text:style-name="P457">1</text:p>
          </table:table-cell>
          <table:table-cell table:style-name="TableCell458">
            <text:p text:style-name="P459">6.899,00</text:p>
          </table:table-cell>
          <table:table-cell table:style-name="TableCell460">
            <text:p text:style-name="P461">6.899,00</text:p>
          </table:table-cell>
        </table:table-row>
        <table:table-row table:style-name="TableRow462">
          <table:table-cell table:style-name="TableCell463">
            <text:p text:style-name="P464"> </text:p>
            <text:p text:style-name="P465"> 20</text:p>
          </table:table-cell>
          <table:table-cell table:style-name="TableCell466">
            <text:p text:style-name="P467"><text:span text:style-name="T468">Serviço de treinamento/capacitação</text:span><text:span text:style-name="T469"> (treinamento técnico presencial para os servidores do TRERO – Plenário.       </text:span></text:p>
          </table:table-cell>
          <table:table-cell table:style-name="TableCell470">
            <text:p text:style-name="P471">86101601</text:p>
          </table:table-cell>
          <table:table-cell table:style-name="TableCell472">
            <text:p text:style-name="P473">Serviço</text:p>
          </table:table-cell>
          <table:table-cell table:style-name="TableCell474">
            <text:p text:style-name="P475">1</text:p>
          </table:table-cell>
          <table:table-cell table:style-name="TableCell476">
            <text:p text:style-name="P477">8.044,06</text:p>
          </table:table-cell>
          <table:table-cell table:style-name="TableCell478">
            <text:p text:style-name="P479">8.044,06</text:p>
          </table:table-cell>
        </table:table-row>
        <table:table-row table:style-name="TableRow480">
          <table:table-cell table:style-name="TableCell481">
            <text:p text:style-name="P482"> </text:p>
            <text:p text:style-name="P483"> 21</text:p>
          </table:table-cell>
          <table:table-cell table:style-name="TableCell484">
            <text:p text:style-name="P485"><text:span text:style-name="T486">Serviço de treinamento/capacitação</text:span><text:span text:style-name="T487"> (treinamento técnico presencial para os servidores do TRERO – Auditório.</text:span></text:p>
          </table:table-cell>
          <table:table-cell table:style-name="TableCell488">
            <text:p text:style-name="P489">86101601</text:p>
          </table:table-cell>
          <table:table-cell table:style-name="TableCell490">
            <text:p text:style-name="P491">Serviço</text:p>
          </table:table-cell>
          <table:table-cell table:style-name="TableCell492">
            <text:p text:style-name="P493">1</text:p>
          </table:table-cell>
          <table:table-cell table:style-name="TableCell494">
            <text:p text:style-name="P495">8.487,80</text:p>
          </table:table-cell>
          <table:table-cell table:style-name="TableCell496">
            <text:p text:style-name="P497">8.487,80</text:p>
          </table:table-cell>
        </table:table-row>
        <table:table-row table:style-name="TableRow498">
          <table:table-cell table:style-name="TableCell499">
            <text:p text:style-name="P500"> </text:p>
            <text:p text:style-name="P501">22 </text:p>
          </table:table-cell>
          <table:table-cell table:style-name="TableCell502">
            <text:p text:style-name="P503"><text:span text:style-name="T504">Serviço de instalação e cabeamento</text:span><text:span text:style-name="T505"> (inclusos os insumos necessários) – Plenário.</text:span></text:p>
          </table:table-cell>
          <table:table-cell table:style-name="TableCell506">
            <text:p text:style-name="P507">72120000</text:p>
          </table:table-cell>
          <table:table-cell table:style-name="TableCell508">
            <text:p text:style-name="P509">Serviço</text:p>
          </table:table-cell>
          <table:table-cell table:style-name="TableCell510">
            <text:p text:style-name="P511">1</text:p>
          </table:table-cell>
          <table:table-cell table:style-name="TableCell512">
            <text:p text:style-name="P513">21.113,40</text:p>
          </table:table-cell>
          <table:table-cell table:style-name="TableCell514">
            <text:p text:style-name="P515">21.113,40</text:p>
          </table:table-cell>
        </table:table-row>
        <table:table-row table:style-name="TableRow516">
          <table:table-cell table:style-name="TableCell517">
            <text:p text:style-name="P518">  </text:p>
            <text:p text:style-name="P519">23</text:p>
          </table:table-cell>
          <table:table-cell table:style-name="TableCell520">
            <text:p text:style-name="P521"><text:span text:style-name="T522">Serviço de instalação e cabeamento</text:span><text:span text:style-name="T523"> (inclusos os insumos necessários) – Auditório.</text:span></text:p>
          </table:table-cell>
          <table:table-cell table:style-name="TableCell524">
            <text:p text:style-name="P525">72120000</text:p>
          </table:table-cell>
          <table:table-cell table:style-name="TableCell526">
            <text:p text:style-name="P527">Serviço</text:p>
          </table:table-cell>
          <table:table-cell table:style-name="TableCell528">
            <text:p text:style-name="P529">1</text:p>
          </table:table-cell>
          <table:table-cell table:style-name="TableCell530">
            <text:p text:style-name="P531">24.992,80</text:p>
          </table:table-cell>
          <table:table-cell table:style-name="TableCell532">
            <text:p text:style-name="P533">24.992,80</text:p>
          </table:table-cell>
        </table:table-row>
        <table:table-row table:style-name="TableRow534">
          <table:table-cell table:style-name="TableCell535">
            <text:p text:style-name="P536"> 24 </text:p>
          </table:table-cell>
          <table:table-cell table:style-name="TableCell537">
            <text:p text:style-name="P538"><text:span text:style-name="T539">Projeto Executivo de instalação dos sistemas</text:span><text:span text:style-name="T540"> de áudio e vídeo do e Apresentação de ART – Plenário.</text:span></text:p>
          </table:table-cell>
          <table:table-cell table:style-name="TableCell541">
            <text:p text:style-name="P542">81101503</text:p>
            <text:p text:style-name="P543"><text:span text:style-name="T544"> </text:span></text:p>
          </table:table-cell>
          <table:table-cell table:style-name="TableCell545">
            <text:p text:style-name="P546">Serviço</text:p>
          </table:table-cell>
          <table:table-cell table:style-name="TableCell547">
            <text:p text:style-name="P548">1</text:p>
          </table:table-cell>
          <table:table-cell table:style-name="TableCell549">
            <text:p text:style-name="P550">7.589,00</text:p>
          </table:table-cell>
          <table:table-cell table:style-name="TableCell551">
            <text:p text:style-name="P552">7.589,00</text:p>
          </table:table-cell>
        </table:table-row>
        <table:table-row table:style-name="TableRow553">
          <table:table-cell table:style-name="TableCell554">
            <text:p text:style-name="P555">25</text:p>
          </table:table-cell>
          <table:table-cell table:style-name="TableCell556">
            <text:p text:style-name="P557"><text:span text:style-name="T558">Projeto Executivo</text:span><text:span text:style-name="T559"> de instalação dos sistemas de áudio e vídeo do e Apresentação de ART – Auditório.</text:span></text:p>
          </table:table-cell>
          <table:table-cell table:style-name="TableCell560">
            <text:p text:style-name="P561">81101503</text:p>
          </table:table-cell>
          <table:table-cell table:style-name="TableCell562">
            <text:p text:style-name="P563">Serviço</text:p>
          </table:table-cell>
          <table:table-cell table:style-name="TableCell564">
            <text:p text:style-name="P565">1</text:p>
          </table:table-cell>
          <table:table-cell table:style-name="TableCell566">
            <text:p text:style-name="P567">7.589,00</text:p>
          </table:table-cell>
          <table:table-cell table:style-name="TableCell568">
            <text:p text:style-name="P569">7.589,00</text:p>
          </table:table-cell>
        </table:table-row>
        <text:soft-page-break/>
        <table:table-row table:style-name="TableRow570">
          <table:table-cell table:style-name="TableCell571" table:number-columns-spanned="6">
            <text:p text:style-name="P572"><text:span text:style-name="T573">Valor total da ARP, R$</text:span></text:p>
          </table:table-cell>
          <table:covered-table-cell/>
          <table:covered-table-cell/>
          <table:covered-table-cell/>
          <table:covered-table-cell/>
          <table:covered-table-cell/>
          <table:table-cell table:style-name="TableCell574">
            <text:p text:style-name="P575"><text:span text:style-name="T576">1.119.403,64</text:span></text:p>
          </table:table-cell>
        </table:table-row>
      </table:table>
      <text:p text:style-name="P577"><text:span text:style-name="T578">1.4. </text:span><text:span text:style-name="T579">O preço registrado com indicação do(s) licitante(s) e fornecedor(es) será divulgado no Portal Nacional de Contratações Públicas – PNCP e ficará disponibilizado durante a vigência da Ata de Registro de Preços.</text:span></text:p>
      <text:p text:style-name="P580"><text:span text:style-name="T581">1.5.</text:span><text:span text:style-name="T582"> É vedado efetuar acréscimos nos quantitativos fixados nesta ata de registro de preços.</text:span></text:p>
      <text:p text:style-name="P583"><text:span text:style-name="T584">1.6. </text:span><text:span text:style-name="T58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86"> </text:p>
      <text:p text:style-name="P587"><text:span text:style-name="T588">2.0. DA ADESÃO À ATA DE REGISTRO DE PREÇOS</text:span></text:p>
      <text:p text:style-name="P589"><text:span text:style-name="T590">2.1. </text:span><text:span text:style-name="T591">Não será permitida a adesão a esta Ata de Registro de Preços por outro órgão ou entidade da administração pública.</text:span></text:p>
      <text:p text:style-name="P592"> </text:p>
      <text:p text:style-name="P593"><text:span text:style-name="T594">3.0. DA VIGÊNCIA</text:span></text:p>
      <text:p text:style-name="P595"><text:span text:style-name="T596">3.1.</text:span><text:span text:style-name="T597"> O prazo de vigência da Ata de Registro de Preços será de 1 (um) ano, contado a partir do primeiro dia útil subsequente à data de divulgação no PNCP.</text:span></text:p>
      <text:p text:style-name="P598"><text:span text:style-name="T599">3.2.</text:span><text:span text:style-name="T600"> O prazo de vigência da Ata de Registro de Preços poderá ser prorrogado por igual período, mediante a anuência do fornecedor, desde que comprovada a vantajosidade.</text:span></text:p>
      <text:p text:style-name="P601"> </text:p>
      <text:p text:style-name="P602"><text:span text:style-name="T603">4.0. DO CONTRATO</text:span></text:p>
      <text:p text:style-name="P604"><text:span text:style-name="T605">4.1.</text:span><text:span text:style-name="T606"> A contratação será formalizada por intermédio de </text:span><text:span text:style-name="T607">CONTRATO</text:span><text:span text:style-name="T608"> (art. 95, II, Lei 14.133/2021), que deverá ser assinada dentro do prazo de validade da ata de registro de preços.</text:span></text:p>
      <text:soft-page-break/>
      <text:p text:style-name="P609"><text:span text:style-name="T610">4.2.</text:span><text:span text:style-name="T611"> No contrato decorrente da Ata de Registro de Preços (</text:span><text:span text:style-name="T612">ou no Termo de Referência, anexo do Edital do Pregão Eletrônico, em caso de contratação via Nota de Empenho</text:span><text:span text:style-name="T61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614"><text:span text:style-name="T615">4.3.</text:span><text:span text:style-name="T616"> Na formalização do instrumento contratual será indicada a disponibilidade dos créditos orçamentários respectivos.</text:span></text:p>
      <text:p text:style-name="P617"> </text:p>
      <text:p text:style-name="P618"><text:span text:style-name="T619">5.0. DO CADASTRO DE RESERVA</text:span></text:p>
      <text:p text:style-name="P620"><text:span text:style-name="T621">5.1.</text:span><text:span text:style-name="T622"> A formação de cadastro de reserva tem por objetivo a convocação para contratação no caso de eventual impossibilidade de atendimento pelo signatário da Ata de Registro de Preços.</text:span></text:p>
      <text:p text:style-name="P623"><text:span text:style-name="T624">5.2.</text:span><text:span text:style-name="T625"> Será incluído no cadastro de reserva os registros dos licitantes que:</text:span></text:p>
      <text:p text:style-name="P626"><text:span text:style-name="T627">a)</text:span><text:span text:style-name="T628"> aceitarem cotar os bens/serviços com preços iguais aos do adjudicatário, observada a classificação da licitação; e</text:span></text:p>
      <text:p text:style-name="P629"><text:span text:style-name="T630">b)</text:span><text:span text:style-name="T631"> mantiverem sua proposta original.</text:span></text:p>
      <text:p text:style-name="P632"><text:span text:style-name="T633">5.3.</text:span><text:span text:style-name="T634"> Será respeitada, nas contratações, a ordem de classificação dos licitantes registrados na ata de registro de preços.</text:span></text:p>
      <text:p text:style-name="P635"><text:span text:style-name="T636">5.4.</text:span><text:span text:style-name="T637"> Para fins da ordem de classificação, os licitantes que aceitarem reduzir suas propostas para o preço do adjudicatário antecederão aqueles que mantiverem sua proposta original.</text:span></text:p>
      <text:p text:style-name="P638"><text:span text:style-name="T639">5.5.</text:span><text:span text:style-name="T640"> A verificação da habilitação dos licitantes que comporão o cadastro de reserva somente será efetuada quando houver necessidade de contratação dos licitantes remanescentes.</text:span></text:p>
      <text:p text:style-name="P641"><text:span text:style-name="T642">5.6. A formação de cadastro reserva para este objeto está detalhada no Anexo I desta Ata de Registro de Preços</text:span><text:span text:style-name="T643">.</text:span></text:p>
      <text:p text:style-name="P644"> </text:p>
      <text:p text:style-name="P645"><text:span text:style-name="T646">6.0. DA ALTERAÇÃO OU DA ATUALIZAÇÃO DOS PREÇOS REGISTRADOS</text:span></text:p>
      <text:soft-page-break/>
      <text:p text:style-name="P647"><text:span text:style-name="T648">6.1. </text:span><text:span text:style-name="T649">Os preços registrados poderão ser alterados ou atualizados em decorrência de eventual redução dos preços praticados no mercado ou de fato que eleve o custo dos bens, das obras ou dos serviços registrados, nas seguintes situações:</text:span></text:p>
      <text:p text:style-name="P650"><text:span text:style-name="T651">a)</text:span><text:span text:style-name="T652"> em caso de força maior, caso fortuito ou fato do príncipe ou em decorrência de fatos imprevisíveis ou previsíveis de consequências incalculáveis, que inviabilizem a execução da ata de registro de preços tal como pactuada;</text:span></text:p>
      <text:p text:style-name="P653"><text:span text:style-name="T654">b)</text:span><text:span text:style-name="T655"> em caso de criação, alteração ou extinção de quaisquer tributos ou encargos legais ou a superveniência de disposições legais, com comprovada repercussão sobre os preços registrados;</text:span></text:p>
      <text:p text:style-name="P656"><text:span text:style-name="T657">c)</text:span><text:span text:style-name="T658"> na hipótese de reajuste prevista no Termo de Referência, anexo do Edital do Pregão Eletrônico 90012/2025.</text:span></text:p>
      <text:p text:style-name="P659"> </text:p>
      <text:p text:style-name="P660"><text:span text:style-name="T661">7.0. DA NEGOCIAÇÃO DE PREÇOS REGISTRADOS</text:span></text:p>
      <text:p text:style-name="P662"><text:span text:style-name="T663">7.1. </text:span><text:span text:style-name="T664">Na hipótese de o preço registrado tornar-se superior ao preço praticado no mercado por motivo superveniente, o órgão ou entidade gerenciadora convocará o fornecedor para negociar a redução do preço registrado.</text:span></text:p>
      <text:p text:style-name="P665"><text:span text:style-name="T666">7.1.1. </text:span><text:span text:style-name="T667">Caso não aceite reduzir seu preço aos valores praticados pelo mercado, o fornecedor será liberado do compromisso assumido quanto ao item registrado, sem aplicação de penalidades administrativas.</text:span></text:p>
      <text:p text:style-name="P668"><text:span text:style-name="T669">7.1.2.</text:span><text:span text:style-name="T67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71"><text:span text:style-name="T672">7.1.3.</text:span><text:span text:style-name="T673"> Se não obtiver êxito nas negociações, o órgão ou entidade gerenciadora procederá ao cancelamento da ata de registro de preços, adotando as medidas cabíveis para obtenção de contratação mais vantajosa.</text:span></text:p>
      <text:soft-page-break/>
      <text:p text:style-name="P674"><text:span text:style-name="T675">7.1.4.</text:span><text:span text:style-name="T67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677"><text:span text:style-name="T678">7.2.</text:span><text:span text:style-name="T67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80"><text:span text:style-name="T681">7.2.1.</text:span><text:span text:style-name="T682"> Neste caso, o fornecedor encaminhará, juntamente com o pedido de alteração, a documentação comprobatória ou a planilha de custos que demonstre a inviabilidade do preço registrado em relação às condições inicialmente pactuadas.</text:span></text:p>
      <text:p text:style-name="P683"><text:span text:style-name="T684">7.2.2.</text:span><text:span text:style-name="T68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86"><text:span text:style-name="T687">7.2.3.</text:span><text:span text:style-name="T688"> Na hipótese de cancelamento do registro do fornecedor, nos termos do item anterior, o órgão gerenciador convocará os fornecedores do cadastro de reserva, na ordem de classificação, para verificar se aceitam manter seus preços registrados.</text:span></text:p>
      <text:p text:style-name="P689"><text:span text:style-name="T690">7.3.</text:span><text:span text:style-name="T691"> Na hipótese de comprovação da majoração do preço de mercado que inviabilize o preço registrado, o órgão gerenciador atualizará o preço registrado, de acordo com a realidade dos valores praticados pelo mercado.</text:span></text:p>
      <text:p text:style-name="P692"><text:span text:style-name="T693">7.4.</text:span><text:span text:style-name="T694"> Se não obtiver êxito nas negociações, o órgão ou entidade gerenciadora procederá ao cancelamento da Ata de Registro de Preços.</text:span></text:p>
      <text:p text:style-name="P695"> </text:p>
      <text:p text:style-name="P696"><text:span text:style-name="T697">8.0. DO CANCELAMENTO DO REGISTRO DO LICITANTE VENCEDOR E DOS PREÇOS REGISTRADOS</text:span></text:p>
      <text:p text:style-name="P698"><text:span text:style-name="T699">8.1.</text:span><text:span text:style-name="T700"> O registro do fornecedor será cancelado pelo órgão gerenciador, quando o fornecedor:</text:span></text:p>
      <text:soft-page-break/>
      <text:p text:style-name="P701"><text:span text:style-name="T702">a)</text:span><text:span text:style-name="T703"> descumprir as condições da Ata de Registro de Preços, sem motivo justificado;</text:span></text:p>
      <text:p text:style-name="P704"><text:span text:style-name="T705">b)</text:span><text:span text:style-name="T706"> não assinar o contrato no prazo estabelecido pela Administração sem justificativa razoável;</text:span></text:p>
      <text:p text:style-name="P707"><text:span text:style-name="T708">c)</text:span><text:span text:style-name="T709"> não aceitar manter seu preço registrado, na hipótese prevista no artigo 27, § 2º, do Decreto nº 11.462, de 2023;</text:span></text:p>
      <text:p text:style-name="P710"><text:span text:style-name="T711">d)</text:span><text:span text:style-name="T712"> sofrer sanção prevista nos incisos III ou IV do caput do art. 156 da Lei nº 14.133, de 2021.</text:span></text:p>
      <text:p text:style-name="P713"><text:span text:style-name="T714">8.2.</text:span><text:span text:style-name="T71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716"><text:span text:style-name="T717">8.3.</text:span><text:span text:style-name="T718"> O cancelamento de registros será formalizado por despacho do órgão gerenciador, garantidos os princípios do contraditório e da ampla defesa.</text:span></text:p>
      <text:p text:style-name="P719"><text:span text:style-name="T720">8.4.</text:span><text:span text:style-name="T721"> O cancelamento dos preços registrados poderá ser realizado total ou parcialmente, nas seguintes hipóteses, desde que devidamente comprovadas e justificadas:</text:span></text:p>
      <text:p text:style-name="P722"><text:span text:style-name="T723">a)</text:span><text:span text:style-name="T724"> por razão de interesse público;</text:span></text:p>
      <text:p text:style-name="P725"><text:span text:style-name="T726">b)</text:span><text:span text:style-name="T727"> a pedido do fornecedor, decorrente de caso fortuito ou força maior; ou</text:span></text:p>
      <text:p text:style-name="P728"><text:span text:style-name="T729">c)</text:span><text:span text:style-name="T730"> se não houver êxito nas negociações, nas hipóteses em que o preço de mercado tornar-se superior ou inferior ao preço registrado.</text:span></text:p>
      <text:p text:style-name="P731"> </text:p>
      <text:p text:style-name="P732"><text:span text:style-name="T733">9.0. DAS PENALIDADES</text:span></text:p>
      <text:soft-page-break/>
      <text:p text:style-name="P734"><text:span text:style-name="T735">9.1.</text:span><text:span text:style-name="T736"> O descumprimento da ata de registro de preços ensejará aplicação das penalidades estabelecidas no Edital do Pregão Eletrônico nº 90012/2025 e seus anexos, aplicando-se também aos integrantes do cadastro de reserva que, convocados, não honrarem o compromisso assumido injustificadamente após terem assinado a ata de registro de preços.</text:span></text:p>
      <text:p text:style-name="P737"> </text:p>
      <text:p text:style-name="P738"><text:span text:style-name="T739">10.0. DA GESTÃO E DA FISCALIZAÇÃO</text:span></text:p>
      <text:p text:style-name="P740"><text:span text:style-name="T741">10.1.</text:span><text:span text:style-name="T742"> No TRE-RO, a gestão desta contratação será realizada pelo (a) titular da Secretaria Judiciária e de Gestão da Informação – SJGI deste TRE-RO, e a fiscalização técnica desta contratação será realizada pelos servidores conforme indicação de equipe de gestão e fiscalização juntada no evento 1374536 do Processo SEI respectivo, ou por seus substitutos respectivos, em suas ausências legais, cabendo a esses, nessas condições, as atribuições previstas na Instrução Normativa TRE-RO n. 04/2008.</text:span></text:p>
      <text:p text:style-name="P743"><text:span text:style-name="T744">10.2.</text:span><text:span text:style-name="T745"> </text:span><text:span text:style-name="T746">LOCAL DE ENTREGA</text:span></text:p>
      <text:p text:style-name="P747"><text:span text:style-name="T748">10.2.1.</text:span><text:span text:style-name="T749"> Os serviços e equipamentos, estando de acordo com as especificações constantes no Termo de Referência, deverão prestados/entreguem no seguinte endereço: Av. Presidente Dutra, 1889 – Baixa União, Porto Velho/RO - CEP: 76.805-901. Podendo haver agendamento, a critério da titular da Secretaria Judiciária e de Gestão da Informação - SJGI: (069) 3211-2112/2175.</text:span></text:p>
      <text:p text:style-name="P750"><text:span text:style-name="T751">10.2.1.1.</text:span><text:span text:style-name="T752"> Os serviços serão prestados no seguinte horário: das 8h às 18h.</text:span></text:p>
      <text:p text:style-name="P753"> </text:p>
      <text:p text:style-name="P754"><text:span text:style-name="T755">11.0. DAS CONDIÇÕES GERAIS</text:span></text:p>
      <text:p text:style-name="P756"><text:span text:style-name="T757">11.1.</text:span><text:span text:style-name="T75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2/2025 e em seus anexos.</text:span></text:p>
      <text:p text:style-name="P759"><text:span text:style-name="T760"> </text:span></text:p>
      <text:p text:style-name="P761">E, por estarem assim acordados, lavrou-se o presente instrumento, que após lido e achado conforme foi assinado pelas partes por meio do Sistema Eletrônico de Informação – SEI do TRE-RO, e pelas testemunhas abaixo.</text:p>
      <text:soft-page-break/>
      <text:p text:style-name="P762"> </text:p>
      <text:p text:style-name="P763">Porto Velho/RO. Assinado e datado digitalmente.</text:p>
      <text:p text:style-name="P764"> </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LIA MARIA ARAÚJO LOPES</text:span></text:p>
            <text:p text:style-name="P772">Pelo TRE-RO Órgão Gerenciador</text:p>
          </table:table-cell>
          <table:table-cell table:style-name="TableCell773">
            <text:p text:style-name="P774"><text:span text:style-name="T775">ELOIR ANTONIO MORO</text:span></text:p>
            <text:p text:style-name="P776">Pela Adjudicatária Fornecedor</text:p>
          </table:table-cell>
        </table:table-row>
        <table:table-row table:style-name="TableRow777">
          <table:table-cell table:style-name="TableCell778">
            <text:p text:style-name="P779">Aldací Souza Mota</text:p>
            <text:p text:style-name="P780">Testemunha</text:p>
          </table:table-cell>
          <table:table-cell table:style-name="TableCell781">
            <text:p text:style-name="P782">Luciano da Silva Santos Braga</text:p>
            <text:p text:style-name="P783">Testemunha</text:p>
          </table:table-cell>
        </table:table-row>
      </table:table>
      <text:p text:style-name="P784"><text:span text:style-name="T785"> </text:span></text:p>
      <text:p text:style-name="P786"><text:span text:style-name="T787">ANEXO I DA ARP Nº. 30/2025/TRE-RO - CADASTRO DE RESERVA</text:span></text:p>
      <text:p text:style-name="P788"> </text:p>
      <text:p text:style-name="P789"><text:span text:style-name="T790">1.      </text:span><text:span text:style-name="T791">Relação de Licitante(s) que aceitou (aram) a adesão ao cadastro reserva para a ARP supramencionada seguindo a ordem de classificação: </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GRUPO ÚNICO</text:span></text:p>
          </table:table-cell>
          <table:table-cell table:style-name="TableCell804">
            <text:p text:style-name="P805"><text:span text:style-name="T806"> COLOCAÇÃO NO CAD. RESERVA </text:span></text:p>
          </table:table-cell>
          <table:table-cell table:style-name="TableCell807">
            <text:p text:style-name="P808"><text:span text:style-name="T809">CLASSIF. NA LICITAÇÃO</text:span></text:p>
          </table:table-cell>
          <table:table-cell table:style-name="TableCell810">
            <text:p text:style-name="P811"><text:span text:style-name="T812">LICITANTE</text:span></text:p>
          </table:table-cell>
          <table:table-cell table:style-name="TableCell813">
            <text:p text:style-name="P814"><text:span text:style-name="T815">CNPJ</text:span></text:p>
          </table:table-cell>
          <table:table-cell table:style-name="TableCell816">
            <text:p text:style-name="P817"><text:span text:style-name="T818"> CONDIÇÃO </text:span></text:p>
          </table:table-cell>
          <table:table-cell table:style-name="TableCell819">
            <text:p text:style-name="P820"><text:span text:style-name="T821">PREÇO</text:span></text:p>
          </table:table-cell>
        </table:table-row>
        <text:soft-page-break/>
        <table:table-row table:style-name="TableRow822">
          <table:table-cell table:style-name="TableCell823">
            <text:p text:style-name="P824">1</text:p>
          </table:table-cell>
          <table:table-cell table:style-name="TableCell825">
            <text:p text:style-name="P826">1º</text:p>
          </table:table-cell>
          <table:table-cell table:style-name="TableCell827">
            <text:p text:style-name="P828">2°</text:p>
          </table:table-cell>
          <table:table-cell table:style-name="TableCell829">
            <text:p text:style-name="P830"><text:span text:style-name="T831">CROSSING COMERCIO E SERVICOS DE TECNOLOGIA LTDA </text:span></text:p>
            <text:p text:style-name="P832"><text:span text:style-name="T833">(evento </text:span><text:a xlink:href="https://sei.tre-ro.jus.br/sei/controlador.php?acao=protocolo_visualizar&amp;id_protocolo=1474400&amp;id_procedimento_atual=1396833&amp;infra_sistema=100000100&amp;infra_unidade_atual=291&amp;infra_hash=ea3d274ca76fb744893e6b8b6fd8b78b0624b6d1e7f8bc4b51fcfa200470f79c3e7cbf499c1793f3501da8f0aa9a71ca7645153fe04c138b4375d49ba65dd6395a7ea35d25218b5a4be33a90258f876a846b9031075b13482c0912b9aa8e43a4" office:target-frame-name="_blank" xlink:show="new"><text:span text:style-name="T834">1433753</text:span></text:a><text:span text:style-name="T835">)</text:span></text:p>
          </table:table-cell>
          <table:table-cell table:style-name="TableCell836">
            <text:p text:style-name="P837"><text:span text:style-name="T838"> 23.734.075/0001-00 </text:span></text:p>
          </table:table-cell>
          <table:table-cell table:style-name="TableCell839">
            <text:p text:style-name="P840">  Preço do Vencedor</text:p>
          </table:table-cell>
          <table:table-cell table:style-name="TableCell841">
            <text:p text:style-name="P842"><text:span text:style-name="T843">  R$ 1.119.403,64 </text:span></text:p>
          </table:table-cell>
        </table:table-row>
      </table:table>
      <text:p text:style-name="P844"><text:span text:style-name="T845"> </text:span></text:p>
      <text:p text:style-name="P846"><text:span text:style-name="T8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0001038-14.2025.6.22.8000</text:p>
          </table:table-cell>
          <table:table-cell table:style-name="TableCell854">
            <text:p text:style-name="P855">143429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11-11T17:10:00Z</dc:date>
    <meta:template xlink:href="Normal" xlink:type="simple"/>
    <meta:editing-cycles>5</meta:editing-cycles>
    <meta:editing-duration>PT0S</meta:editing-duration>
    <meta:document-statistic meta:page-count="19" meta:paragraph-count="45" meta:word-count="3580" meta:character-count="22868" meta:row-count="161" meta:non-whitespace-character-count="19333"/>
  </office:meta>
</office:document-meta>
</file>