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color="#000000" fo:font-size="13pt" style:font-size-asian="13pt" style:font-size-complex="13pt" style:language-asian="pt" style:country-asian="BR"/>
    </style:style>
    <style:style style:name="T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 style:parent-style-name="Fonteparág.padrão" style:family="text">
      <style:text-properties style:font-name="Times New Roman" fo:color="#000000" fo:font-size="13pt" style:font-size-asian="13pt" style:font-size-complex="13pt" style:language-asian="pt" style:country-asian="BR"/>
    </style:style>
    <style:style style:name="T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 style:parent-style-name="Fonteparág.padrão" style:family="text">
      <style:text-properties style:font-name="Times New Roman" fo:color="#000000" fo:font-size="13pt" style:font-size-asian="13pt" style:font-size-complex="13pt" style:language-asian="pt" style:country-asian="BR"/>
    </style:style>
    <style:style style:name="T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 style:parent-style-name="Fonteparág.padrão" style:family="text">
      <style:text-properties style:font-name="Times New Roman" fo:color="#000000" fo:font-size="13pt" style:font-size-asian="13pt" style:font-size-complex="13pt" style:language-asian="pt" style:country-asian="BR"/>
    </style:style>
    <style:style style:name="T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 style:parent-style-name="Fonteparág.padrão" style:family="text">
      <style:text-properties style:font-name="Times New Roman" fo:color="#000000" fo:font-size="13pt" style:font-size-asian="13pt" style:font-size-complex="13pt" style:language-asian="pt" style:country-asian="BR"/>
    </style:style>
    <style:style style:name="T24"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pt" style:font-size-asian="13pt" style:font-size-complex="13pt" style:language-asian="pt" style:country-asian="BR"/>
    </style:style>
    <style:style style:name="T26"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3pt" style:font-size-asian="13pt" style:font-size-complex="13pt" style:language-asian="pt" style:country-asian="BR"/>
    </style:style>
    <style:style style:name="T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 style:parent-style-name="Fonteparág.padrão" style:family="text">
      <style:text-properties style:font-name="Times New Roman" fo:color="#000000" fo:font-size="13pt" style:font-size-asian="13pt" style:font-size-complex="13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 style:parent-style-name="Fonteparág.padrão" style:family="text">
      <style:text-properties style:font-name="Times New Roman" fo:color="#000000" fo:font-size="13pt" style:font-size-asian="13pt" style:font-size-complex="13pt" style:language-asian="pt" style:country-asian="BR"/>
    </style:style>
    <style:style style:name="T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 style:parent-style-name="Fonteparág.padrão" style:family="text">
      <style:text-properties style:font-name="Times New Roman" fo:color="#000000" fo:font-size="13pt" style:font-size-asian="13pt" style:font-size-complex="13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 style:parent-style-name="Fonteparág.padrão" style:family="text">
      <style:text-properties style:font-name="Times New Roman" fo:color="#000000" fo:font-size="13pt" style:font-size-asian="13pt" style:font-size-complex="13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 style:parent-style-name="Fonteparág.padrão" style:family="text">
      <style:text-properties style:font-name="Times New Roman" fo:color="#000000" fo:font-size="13pt" style:font-size-asian="13pt" style:font-size-complex="13pt" style:language-asian="pt" style:country-asian="BR"/>
    </style:style>
    <style:style style:name="TableColumn45" style:family="table-column">
      <style:table-column-properties style:column-width="0.3458in"/>
    </style:style>
    <style:style style:name="TableColumn46" style:family="table-column">
      <style:table-column-properties style:column-width="0.5659in"/>
    </style:style>
    <style:style style:name="TableColumn47" style:family="table-column">
      <style:table-column-properties style:column-width="0.4in"/>
    </style:style>
    <style:style style:name="TableColumn48" style:family="table-column">
      <style:table-column-properties style:column-width="0.3541in"/>
    </style:style>
    <style:style style:name="TableColumn49" style:family="table-column">
      <style:table-column-properties style:column-width="0.3298in"/>
    </style:style>
    <style:style style:name="TableColumn50" style:family="table-column">
      <style:table-column-properties style:column-width="0.4756in"/>
    </style:style>
    <style:style style:name="TableColumn51" style:family="table-column">
      <style:table-column-properties style:column-width="0.4756in"/>
    </style:style>
    <style:style style:name="TableColumn52" style:family="table-column">
      <style:table-column-properties style:column-width="0.5118in"/>
    </style:style>
    <style:style style:name="TableColumn53" style:family="table-column">
      <style:table-column-properties style:column-width="0.4395in"/>
    </style:style>
    <style:style style:name="TableColumn54" style:family="table-column">
      <style:table-column-properties style:column-width="0.4756in"/>
    </style:style>
    <style:style style:name="TableColumn55" style:family="table-column">
      <style:table-column-properties style:column-width="0.3402in"/>
    </style:style>
    <style:style style:name="Table44" style:family="table">
      <style:table-properties style:width="0.9375in" fo:margin-left="1.1798in" table:align="left"/>
    </style:style>
    <style:style style:name="TableRow56" style:family="table-row">
      <style:table-row-properties style:min-row-height="1.2812in"/>
    </style:style>
    <style:style style:name="TableCell57" style:family="table-cell">
      <style:table-cell-properties fo:border="0.0104in solid #000000" style:writing-mode="lr-tb" style:vertical-align="middle" fo:padding-top="0in" fo:padding-left="0.0729in" fo:padding-bottom="0in" fo:padding-right="0.0729in"/>
    </style:style>
    <style:style style:name="P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style:language-asian="pt" style:country-asian="BR"/>
    </style:style>
    <style:style style:name="TableCell60"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style:language-asian="pt" style:country-asian="BR"/>
    </style:style>
    <style:style style:name="TableCell63"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style:language-asian="pt" style:country-asian="BR"/>
    </style:style>
    <style:style style:name="TableCell66"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style:language-asian="pt" style:country-asian="BR"/>
    </style:style>
    <style:style style:name="TableCell69"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style:language-asian="pt" style:country-asian="BR"/>
    </style:style>
    <style:style style:name="TableCell72"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style:language-asian="pt" style:country-asian="BR"/>
    </style:style>
    <style:style style:name="TableCell75"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style:language-asian="pt" style:country-asian="BR"/>
    </style:style>
    <style:style style:name="P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style:language-asian="pt" style:country-asian="BR"/>
    </style:style>
    <style:style style:name="TableCell80"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style:language-asian="pt" style:country-asian="BR"/>
    </style:style>
    <style:style style:name="TableCell83"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style:language-asian="pt" style:country-asian="BR"/>
    </style:style>
    <style:style style:name="P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style:language-asian="pt" style:country-asian="BR"/>
    </style:style>
    <style:style style:name="P8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style:language-asian="pt" style:country-asian="BR"/>
    </style:style>
    <style:style style:name="TableCell90"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style:language-asian="pt" style:country-asian="BR"/>
    </style:style>
    <style:style style:name="P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4" style:parent-style-name="Fonteparág.padrão" style:family="text">
      <style:text-properties style:font-name="Times New Roman" fo:font-weight="bold" style:font-weight-asian="bold" style:font-weight-complex="bold" fo:color="#000000" style:language-asian="pt" style:country-asian="BR"/>
    </style:style>
    <style:style style:name="TableCell9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style:language-asian="pt" style:country-asian="BR"/>
    </style:style>
    <style:style style:name="P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style:language-asian="pt" style:country-asian="BR"/>
    </style:style>
    <style:style style:name="P1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style:language-asian="pt" style:country-asian="BR"/>
    </style:style>
    <style:style style:name="TableRow102" style:family="table-row">
      <style:table-row-properties style:min-row-height="2.2291in"/>
    </style:style>
    <style:style style:name="TableCell103"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104" style:parent-style-name="Normal" style:family="paragraph">
      <style:paragraph-properties fo:text-align="center" style:vertical-align="auto" fo:margin-bottom="0in" fo:line-height="100%"/>
      <style:text-properties fo:hyphenate="true"/>
    </style:style>
    <style:style style:name="T105" style:parent-style-name="Fonteparág.padrão" style:family="text">
      <style:text-properties style:font-name="Times New Roman" fo:color="#000000" fo:font-size="13pt" style:font-size-asian="13pt" style:font-size-complex="13pt" style:language-asian="pt" style:country-asian="BR"/>
    </style:style>
    <style:style style:name="P10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0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9" style:parent-style-name="Fonteparág.padrão" style:family="text">
      <style:text-properties style:font-name="Times New Roman" fo:color="#000000" fo:font-size="13pt" style:font-size-asian="13pt" style:font-size-complex="13pt" style:language-asian="pt" style:country-asian="BR"/>
    </style:style>
    <style:style style:name="T110" style:parent-style-name="Fonteparág.padrão" style:family="text">
      <style:text-properties style:font-name="Times New Roman" fo:color="#000000" fo:font-size="13pt" style:font-size-asian="13pt" style:font-size-complex="13pt" style:language-asian="pt" style:country-asian="BR"/>
    </style:style>
    <style:style style:name="T111" style:parent-style-name="Fonteparág.padrão" style:family="text">
      <style:text-properties style:font-name="Times New Roman" fo:color="#000000" fo:font-size="13pt" style:font-size-asian="13pt" style:font-size-complex="13pt" style:language-asian="pt" style:country-asian="BR"/>
    </style:style>
    <style:style style:name="P1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3" style:parent-style-name="Fonteparág.padrão" style:family="text">
      <style:text-properties style:font-name="Times New Roman" fo:color="#000000" fo:font-size="13pt" style:font-size-asian="13pt" style:font-size-complex="13pt" style:language-asian="pt" style:country-asian="BR"/>
    </style:style>
    <style:style style:name="P1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fo:color="#000000" fo:font-size="13pt" style:font-size-asian="13pt" style:font-size-complex="13pt" style:language-asian="pt" style:country-asian="BR"/>
    </style:style>
    <style:style style:name="P1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color="#000000" fo:font-size="13pt" style:font-size-asian="13pt" style:font-size-complex="13pt" style:language-asian="pt" style:country-asian="BR"/>
    </style:style>
    <style:style style:name="T118" style:parent-style-name="Fonteparág.padrão" style:family="text">
      <style:text-properties style:font-name="Times New Roman" fo:color="#000000" fo:font-size="13pt" style:font-size-asian="13pt" style:font-size-complex="13pt" style:language-asian="pt" style:country-asian="BR"/>
    </style:style>
    <style:style style:name="P1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fo:color="#000000" fo:font-size="13pt" style:font-size-asian="13pt" style:font-size-complex="13pt" style:language-asian="pt" style:country-asian="BR"/>
    </style:style>
    <style:style style:name="P1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fo:color="#000000" fo:font-size="13pt" style:font-size-asian="13pt" style:font-size-complex="13pt" style:language-asian="pt" style:country-asian="BR"/>
    </style:style>
    <style:style style:name="P1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color="#000000" fo:font-size="13pt" style:font-size-asian="13pt" style:font-size-complex="13pt" style:language-asian="pt" style:country-asian="BR"/>
    </style:style>
    <style:style style:name="P1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fo:color="#000000" fo:font-size="13pt" style:font-size-asian="13pt" style:font-size-complex="13pt" style:language-asian="pt" style:country-asian="BR"/>
    </style:style>
    <style:style style:name="T127" style:parent-style-name="Fonteparág.padrão" style:family="text">
      <style:text-properties style:font-name="Times New Roman" fo:color="#000000" fo:font-size="13pt" style:font-size-asian="13pt" style:font-size-complex="13pt" style:language-asian="pt" style:country-asian="BR"/>
    </style:style>
    <style:style style:name="P1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color="#000000" fo:font-size="13pt" style:font-size-asian="13pt" style:font-size-complex="13pt" style:language-asian="pt" style:country-asian="BR"/>
    </style:style>
    <style:style style:name="T130" style:parent-style-name="Fonteparág.padrão" style:family="text">
      <style:text-properties style:font-name="Times New Roman" fo:color="#000000" fo:font-size="13pt" style:font-size-asian="13pt" style:font-size-complex="13pt" style:language-asian="pt" style:country-asian="BR"/>
    </style:style>
    <style:style style:name="P1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color="#000000" fo:font-size="13pt" style:font-size-asian="13pt" style:font-size-complex="13pt" style:language-asian="pt" style:country-asian="BR"/>
    </style:style>
    <style:style style:name="P1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color="#000000" fo:font-size="13pt" style:font-size-asian="13pt" style:font-size-complex="13pt" style:language-asian="pt" style:country-asian="BR"/>
    </style:style>
    <style:style style:name="P13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fo:color="#000000" fo:font-size="13pt" style:font-size-asian="13pt" style:font-size-complex="13pt" style:language-asian="pt" style:country-asian="BR"/>
    </style:style>
    <style:style style:name="P1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fo:color="#000000" fo:font-size="13pt" style:font-size-asian="13pt" style:font-size-complex="13pt" style:language-asian="pt" style:country-asian="BR"/>
    </style:style>
    <style:style style:name="T139" style:parent-style-name="Fonteparág.padrão" style:family="text">
      <style:text-properties style:font-name="Times New Roman" fo:color="#000000" fo:font-size="13pt" style:font-size-asian="13pt" style:font-size-complex="13pt" style:language-asian="pt" style:country-asian="BR"/>
    </style:style>
    <style:style style:name="P1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1" style:parent-style-name="Fonteparág.padrão" style:family="text">
      <style:text-properties style:font-name="Times New Roman" fo:color="#000000" fo:font-size="13pt" style:font-size-asian="13pt" style:font-size-complex="13pt" style:language-asian="pt" style:country-asian="BR"/>
    </style:style>
    <style:style style:name="P1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fo:color="#000000" fo:font-size="13pt" style:font-size-asian="13pt" style:font-size-complex="13pt" style:language-asian="pt" style:country-asian="BR"/>
    </style:style>
    <style:style style:name="T144" style:parent-style-name="Fonteparág.padrão" style:family="text">
      <style:text-properties style:font-name="Times New Roman" fo:color="#000000" fo:font-size="13pt" style:font-size-asian="13pt" style:font-size-complex="13pt" style:language-asian="pt" style:country-asian="BR"/>
    </style:style>
    <style:style style:name="P1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fo:color="#000000" fo:font-size="13pt" style:font-size-asian="13pt" style:font-size-complex="13pt" style:language-asian="pt" style:country-asian="BR"/>
    </style:style>
    <style:style style:name="P1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fo:color="#000000" fo:font-size="13pt" style:font-size-asian="13pt" style:font-size-complex="13pt" style:language-asian="pt" style:country-asian="BR"/>
    </style:style>
    <style:style style:name="T149" style:parent-style-name="Fonteparág.padrão" style:family="text">
      <style:text-properties style:font-name="Times New Roman" fo:color="#000000" fo:font-size="13pt" style:font-size-asian="13pt" style:font-size-complex="13pt" style:language-asian="pt" style:country-asian="BR"/>
    </style:style>
    <style:style style:name="P1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fo:color="#000000" fo:font-size="13pt" style:font-size-asian="13pt" style:font-size-complex="13pt" style:language-asian="pt" style:country-asian="BR"/>
    </style:style>
    <style:style style:name="P1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color="#000000" fo:font-size="13pt" style:font-size-asian="13pt" style:font-size-complex="13pt" style:language-asian="pt" style:country-asian="BR"/>
    </style:style>
    <style:style style:name="T154" style:parent-style-name="Fonteparág.padrão" style:family="text">
      <style:text-properties style:font-name="Times New Roman" fo:color="#000000" fo:font-size="13pt" style:font-size-asian="13pt" style:font-size-complex="13pt" style:language-asian="pt" style:country-asian="BR"/>
    </style:style>
    <style:style style:name="P1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color="#000000" fo:font-size="13pt" style:font-size-asian="13pt" style:font-size-complex="13pt" style:language-asian="pt" style:country-asian="BR"/>
    </style:style>
    <style:style style:name="P1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color="#000000" fo:font-size="13pt" style:font-size-asian="13pt" style:font-size-complex="13pt" style:language-asian="pt" style:country-asian="BR"/>
    </style:style>
    <style:style style:name="P1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color="#000000" fo:font-size="13pt" style:font-size-asian="13pt" style:font-size-complex="13pt" style:language-asian="pt" style:country-asian="BR"/>
    </style:style>
    <style:style style:name="P1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color="#000000" fo:font-size="13pt" style:font-size-asian="13pt" style:font-size-complex="13pt" style:language-asian="pt" style:country-asian="BR"/>
    </style:style>
    <style:style style:name="T163" style:parent-style-name="Fonteparág.padrão" style:family="text">
      <style:text-properties style:font-name="Times New Roman" fo:color="#000000" fo:font-size="13pt" style:font-size-asian="13pt" style:font-size-complex="13pt" style:language-asian="pt" style:country-asian="BR"/>
    </style:style>
    <style:style style:name="P1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color="#000000" fo:font-size="13pt" style:font-size-asian="13pt" style:font-size-complex="13pt" style:language-asian="pt" style:country-asian="BR"/>
    </style:style>
    <style:style style:name="P1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7" style:parent-style-name="Fonteparág.padrão" style:family="text">
      <style:text-properties style:font-name="Times New Roman" fo:color="#000000" fo:font-size="13pt" style:font-size-asian="13pt" style:font-size-complex="13pt" style:language-asian="pt" style:country-asian="BR"/>
    </style:style>
    <style:style style:name="P1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color="#000000" fo:font-size="13pt" style:font-size-asian="13pt" style:font-size-complex="13pt" style:language-asian="pt" style:country-asian="BR"/>
    </style:style>
    <style:style style:name="T170" style:parent-style-name="Fonteparág.padrão" style:family="text">
      <style:text-properties style:font-name="Times New Roman" fo:color="#000000" fo:font-size="13pt" style:font-size-asian="13pt" style:font-size-complex="13pt" style:language-asian="pt" style:country-asian="BR"/>
    </style:style>
    <style:style style:name="P1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color="#000000" fo:font-size="13pt" style:font-size-asian="13pt" style:font-size-complex="13pt" style:language-asian="pt" style:country-asian="BR"/>
    </style:style>
    <style:style style:name="P1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fo:color="#000000" fo:font-size="13pt" style:font-size-asian="13pt" style:font-size-complex="13pt" style:language-asian="pt" style:country-asian="BR"/>
    </style:style>
    <style:style style:name="T175" style:parent-style-name="Fonteparág.padrão" style:family="text">
      <style:text-properties style:font-name="Times New Roman" fo:color="#000000" fo:font-size="13pt" style:font-size-asian="13pt" style:font-size-complex="13pt" style:language-asian="pt" style:country-asian="BR"/>
    </style:style>
    <style:style style:name="T176" style:parent-style-name="Fonteparág.padrão" style:family="text">
      <style:text-properties style:font-name="Times New Roman" fo:color="#000000" fo:font-size="13pt" style:font-size-asian="13pt" style:font-size-complex="13pt" style:language-asian="pt" style:country-asian="BR"/>
    </style:style>
    <style:style style:name="P1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color="#000000" fo:font-size="13pt" style:font-size-asian="13pt" style:font-size-complex="13pt" style:language-asian="pt" style:country-asian="BR"/>
    </style:style>
    <style:style style:name="T179" style:parent-style-name="Fonteparág.padrão" style:family="text">
      <style:text-properties style:font-name="Times New Roman" fo:color="#000000" fo:font-size="13pt" style:font-size-asian="13pt" style:font-size-complex="13pt" style:language-asian="pt" style:country-asian="BR"/>
    </style:style>
    <style:style style:name="P1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color="#000000" fo:font-size="13pt" style:font-size-asian="13pt" style:font-size-complex="13pt" style:language-asian="pt" style:country-asian="BR"/>
    </style:style>
    <style:style style:name="T182" style:parent-style-name="Fonteparág.padrão" style:family="text">
      <style:text-properties style:font-name="Times New Roman" fo:color="#000000" fo:font-size="13pt" style:font-size-asian="13pt" style:font-size-complex="13pt" style:language-asian="pt" style:country-asian="BR"/>
    </style:style>
    <style:style style:name="T183" style:parent-style-name="Fonteparág.padrão" style:family="text">
      <style:text-properties style:font-name="Times New Roman" fo:color="#000000" fo:font-size="13pt" style:font-size-asian="13pt" style:font-size-complex="13pt" style:language-asian="pt" style:country-asian="BR"/>
    </style:style>
    <style:style style:name="T184" style:parent-style-name="Fonteparág.padrão" style:family="text">
      <style:text-properties style:font-name="Times New Roman" fo:color="#000000" fo:font-size="13pt" style:font-size-asian="13pt" style:font-size-complex="13pt" style:language-asian="pt" style:country-asian="BR"/>
    </style:style>
    <style:style style:name="P1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color="#000000" fo:font-size="13pt" style:font-size-asian="13pt" style:font-size-complex="13pt" style:language-asian="pt" style:country-asian="BR"/>
    </style:style>
    <style:style style:name="T187" style:parent-style-name="Fonteparág.padrão" style:family="text">
      <style:text-properties style:font-name="Times New Roman" fo:color="#000000" fo:font-size="13pt" style:font-size-asian="13pt" style:font-size-complex="13pt" style:language-asian="pt" style:country-asian="BR"/>
    </style:style>
    <style:style style:name="P1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color="#000000" fo:font-size="13pt" style:font-size-asian="13pt" style:font-size-complex="13pt" style:language-asian="pt" style:country-asian="BR"/>
    </style:style>
    <style:style style:name="T190" style:parent-style-name="Fonteparág.padrão" style:family="text">
      <style:text-properties style:font-name="Times New Roman" fo:color="#000000" fo:font-size="13pt" style:font-size-asian="13pt" style:font-size-complex="13pt" style:language-asian="pt" style:country-asian="BR"/>
    </style:style>
    <style:style style:name="T191" style:parent-style-name="Fonteparág.padrão" style:family="text">
      <style:text-properties style:font-name="Times New Roman" fo:color="#000000" fo:font-size="13pt" style:font-size-asian="13pt" style:font-size-complex="13pt" style:language-asian="pt" style:country-asian="BR"/>
    </style:style>
    <style:style style:name="T192" style:parent-style-name="Fonteparág.padrão" style:family="text">
      <style:text-properties style:font-name="Times New Roman" fo:color="#000000" fo:font-size="13pt" style:font-size-asian="13pt" style:font-size-complex="13pt" style:language-asian="pt" style:country-asian="BR"/>
    </style:style>
    <style:style style:name="T193" style:parent-style-name="Fonteparág.padrão" style:family="text">
      <style:text-properties style:font-name="Times New Roman" fo:color="#000000" fo:font-size="13pt" style:font-size-asian="13pt" style:font-size-complex="13pt" style:language-asian="pt" style:country-asian="BR"/>
    </style:style>
    <style:style style:name="TableCell19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6" style:parent-style-name="Fonteparág.padrão" style:family="text">
      <style:text-properties style:font-name="Times New Roman" fo:color="#000000" fo:font-size="13pt" style:font-size-asian="13pt" style:font-size-complex="13pt" style:language-asian="pt" style:country-asian="BR"/>
    </style:style>
    <style:style style:name="P1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9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99" style:parent-style-name="Normal" style:family="paragraph">
      <style:paragraph-properties style:vertical-align="auto" fo:margin-bottom="0.1145in" fo:line-height="100%"/>
      <style:text-properties fo:hyphenate="true"/>
    </style:style>
    <style:style style:name="T200" style:parent-style-name="Fonteparág.padrão" style:family="text">
      <style:text-properties style:font-name="Times New Roman" fo:color="#000000" fo:font-size="13pt" style:font-size-asian="13pt" style:font-size-complex="13pt" style:language-asian="pt" style:country-asian="BR"/>
    </style:style>
    <style:style style:name="TableCell20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3" style:parent-style-name="Fonteparág.padrão" style:family="text">
      <style:text-properties style:font-name="Times New Roman" fo:color="#000000" fo:font-size="13pt" style:font-size-asian="13pt" style:font-size-complex="13pt" style:language-asian="pt" style:country-asian="BR"/>
    </style:style>
    <style:style style:name="P2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0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06" style:parent-style-name="Normal" style:family="paragraph">
      <style:paragraph-properties style:vertical-align="auto" fo:margin-bottom="0.1145in" fo:line-height="100%"/>
      <style:text-properties fo:hyphenate="true"/>
    </style:style>
    <style:style style:name="T207" style:parent-style-name="Fonteparág.padrão" style:family="text">
      <style:text-properties style:font-name="Times New Roman" fo:color="#000000" fo:font-size="13pt" style:font-size-asian="13pt" style:font-size-complex="13pt" style:language-asian="pt" style:country-asian="BR"/>
    </style:style>
    <style:style style:name="TableCell20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09" style:parent-style-name="Normal" style:family="paragraph">
      <style:paragraph-properties style:vertical-align="auto" fo:margin-bottom="0.1145in" fo:line-height="100%"/>
      <style:text-properties fo:hyphenate="true"/>
    </style:style>
    <style:style style:name="T2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1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3pt" style:font-size-asian="13pt" style:font-size-complex="13pt" style:text-underline-type="single" style:text-underline-style="solid" style:text-underline-width="auto" style:text-underline-mode="continuous" style:language-asian="pt" style:country-asian="BR"/>
    </style:style>
    <style:style style:name="P2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6" style:parent-style-name="Fonteparág.padrão" style:family="text">
      <style:text-properties style:font-name="Times New Roman" fo:color="#000000" fo:font-size="13pt" style:font-size-asian="13pt" style:font-size-complex="13pt" style:language-asian="pt" style:country-asian="BR"/>
    </style:style>
    <style:style style:name="T217" style:parent-style-name="Fonteparág.padrão" style:family="text">
      <style:text-properties style:font-name="Times New Roman" fo:color="#000000" fo:font-size="13pt" style:font-size-asian="13pt" style:font-size-complex="13pt" style:language-asian="pt" style:country-asian="BR"/>
    </style:style>
    <style:style style:name="P2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2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21" style:parent-style-name="Normal" style:family="paragraph">
      <style:paragraph-properties style:vertical-align="auto" fo:margin-bottom="0in" fo:line-height="100%"/>
      <style:text-properties fo:hyphenate="true"/>
    </style:style>
    <style:style style:name="T222" style:parent-style-name="Fonteparág.padrão" style:family="text">
      <style:text-properties style:font-name="Times New Roman" fo:color="#000000" fo:font-size="13pt" style:font-size-asian="13pt" style:font-size-complex="13pt" style:language-asian="pt" style:country-asian="BR"/>
    </style:style>
    <style:style style:name="TableCell22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24" style:parent-style-name="Normal" style:family="paragraph">
      <style:paragraph-properties fo:text-align="center" style:vertical-align="auto" fo:margin-bottom="0in" fo:line-height="100%"/>
      <style:text-properties fo:hyphenate="true"/>
    </style:style>
    <style:style style:name="T2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26" style:family="table-cell">
      <style:table-cell-properties fo:border-top="none" fo:border-left="none" fo:border-bottom="0.0104in solid #000000" fo:border-right="0.0104in solid #000000" style:writing-mode="lr-tb" fo:padding-top="0in" fo:padding-left="0in" fo:padding-bottom="0in" fo:padding-right="0in"/>
    </style:style>
    <style:style style:name="P22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3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3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3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4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4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4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4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4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4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4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5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5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5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5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5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5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5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6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6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6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6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6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6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6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6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6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6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8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8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8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8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8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8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8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8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8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8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9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9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9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9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9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9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9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9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9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9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0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0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0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0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0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0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0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0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0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0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1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1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1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1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1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1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1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1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1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1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2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2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2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2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2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2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2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2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2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2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3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3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3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3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3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3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3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37" style:parent-style-name="Normal" style:family="paragraph">
      <style:paragraph-properties fo:text-align="center" style:vertical-align="auto" fo:margin-bottom="0in" fo:line-height="100%"/>
      <style:text-properties fo:hyphenate="true"/>
    </style:style>
    <style:style style:name="T3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339" style:family="table-row">
      <style:table-row-properties style:min-row-height="2.2291in"/>
    </style:style>
    <style:style style:name="P34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3pt" style:font-size-asian="13pt" style:font-size-complex="13pt" style:text-underline-type="single" style:text-underline-style="solid" style:text-underline-width="auto" style:text-underline-mode="continuous" style:language-asian="pt" style:country-asian="BR"/>
    </style:style>
    <style:style style:name="P3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3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2" style:parent-style-name="Fonteparág.padrão" style:family="text">
      <style:text-properties style:font-name="Times New Roman" fo:color="#000000" fo:font-size="13pt" style:font-size-asian="13pt" style:font-size-complex="13pt" style:language-asian="pt" style:country-asian="BR"/>
    </style:style>
    <style:style style:name="T353" style:parent-style-name="Fonteparág.padrão" style:family="text">
      <style:text-properties style:font-name="Times New Roman" fo:color="#000000" fo:font-size="13pt" style:font-size-asian="13pt" style:font-size-complex="13pt" style:language-asian="pt" style:country-asian="BR"/>
    </style:style>
    <style:style style:name="P3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3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35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57" style:parent-style-name="Normal" style:family="paragraph">
      <style:paragraph-properties style:vertical-align="auto" fo:margin-bottom="0in" fo:line-height="100%"/>
      <style:text-properties fo:hyphenate="true"/>
    </style:style>
    <style:style style:name="T358" style:parent-style-name="Fonteparág.padrão" style:family="text">
      <style:text-properties style:font-name="Times New Roman" fo:color="#000000" fo:font-size="13pt" style:font-size-asian="13pt" style:font-size-complex="13pt" style:language-asian="pt" style:country-asian="BR"/>
    </style:style>
    <style:style style:name="P35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61" style:family="table-row">
      <style:table-row-properties style:min-row-height="2.2291in"/>
    </style:style>
    <style:style style:name="P3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6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6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3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fo:font-size="13pt" style:font-size-asian="13pt" style:font-size-complex="13pt" style:text-underline-type="single" style:text-underline-style="solid" style:text-underline-width="auto" style:text-underline-mode="continuous" style:language-asian="pt" style:country-asian="BR"/>
    </style:style>
    <style:style style:name="P3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5" style:parent-style-name="Fonteparág.padrão" style:family="text">
      <style:text-properties style:font-name="Times New Roman" fo:color="#000000" fo:font-size="13pt" style:font-size-asian="13pt" style:font-size-complex="13pt" style:language-asian="pt" style:country-asian="BR"/>
    </style:style>
    <style:style style:name="T376" style:parent-style-name="Fonteparág.padrão" style:family="text">
      <style:text-properties style:font-name="Times New Roman" fo:color="#000000" fo:font-size="13pt" style:font-size-asian="13pt" style:font-size-complex="13pt" style:language-asian="pt" style:country-asian="BR"/>
    </style:style>
    <style:style style:name="TableCell37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78" style:parent-style-name="Normal" style:family="paragraph">
      <style:paragraph-properties style:vertical-align="auto" fo:margin-bottom="0in" fo:line-height="100%"/>
      <style:text-properties fo:hyphenate="true"/>
    </style:style>
    <style:style style:name="T379" style:parent-style-name="Fonteparág.padrão" style:family="text">
      <style:text-properties style:font-name="Times New Roman" fo:color="#000000" fo:font-size="13pt" style:font-size-asian="13pt" style:font-size-complex="13pt" style:language-asian="pt" style:country-asian="BR"/>
    </style:style>
    <style:style style:name="P38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82" style:family="table-row">
      <style:table-row-properties style:min-row-height="2.2291in"/>
    </style:style>
    <style:style style:name="P3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8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fo:font-size="13pt" style:font-size-asian="13pt" style:font-size-complex="13pt" style:text-underline-type="single" style:text-underline-style="solid" style:text-underline-width="auto" style:text-underline-mode="continuous" style:language-asian="pt" style:country-asian="BR"/>
    </style:style>
    <style:style style:name="P3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3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3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6" style:parent-style-name="Fonteparág.padrão" style:family="text">
      <style:text-properties style:font-name="Times New Roman" fo:color="#000000" fo:font-size="13pt" style:font-size-asian="13pt" style:font-size-complex="13pt" style:language-asian="pt" style:country-asian="BR"/>
    </style:style>
    <style:style style:name="T397" style:parent-style-name="Fonteparág.padrão" style:family="text">
      <style:text-properties style:font-name="Times New Roman" fo:color="#000000" fo:font-size="13pt" style:font-size-asian="13pt" style:font-size-complex="13pt" style:language-asian="pt" style:country-asian="BR"/>
    </style:style>
    <style:style style:name="TableCell39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99" style:parent-style-name="Normal" style:family="paragraph">
      <style:paragraph-properties style:vertical-align="auto" fo:margin-bottom="0in" fo:line-height="100%"/>
      <style:text-properties fo:hyphenate="true"/>
    </style:style>
    <style:style style:name="T400" style:parent-style-name="Fonteparág.padrão" style:family="text">
      <style:text-properties style:font-name="Times New Roman" fo:color="#000000" fo:font-size="13pt" style:font-size-asian="13pt" style:font-size-complex="13pt" style:language-asian="pt" style:country-asian="BR"/>
    </style:style>
    <style:style style:name="P40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03" style:family="table-row">
      <style:table-row-properties style:min-row-height="2.2291in"/>
    </style:style>
    <style:style style:name="P40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0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3" style:parent-style-name="Fonteparág.padrão" style:family="text">
      <style:text-properties style:font-name="Times New Roman" fo:font-weight="bold" style:font-weight-asian="bold" style:font-weight-complex="bold" fo:color="#000000" fo:font-size="13pt" style:font-size-asian="13pt" style:font-size-complex="13pt" style:text-underline-type="single" style:text-underline-style="solid" style:text-underline-width="auto" style:text-underline-mode="continuous" style:language-asian="pt" style:country-asian="BR"/>
    </style:style>
    <style:style style:name="P4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4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4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7" style:parent-style-name="Fonteparág.padrão" style:family="text">
      <style:text-properties style:font-name="Times New Roman" fo:color="#000000" fo:font-size="13pt" style:font-size-asian="13pt" style:font-size-complex="13pt" style:language-asian="pt" style:country-asian="BR"/>
    </style:style>
    <style:style style:name="T418" style:parent-style-name="Fonteparág.padrão" style:family="text">
      <style:text-properties style:font-name="Times New Roman" fo:color="#000000" fo:font-size="13pt" style:font-size-asian="13pt" style:font-size-complex="13pt" style:language-asian="pt" style:country-asian="BR"/>
    </style:style>
    <style:style style:name="TableCell41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20" style:parent-style-name="Normal" style:family="paragraph">
      <style:paragraph-properties style:vertical-align="auto" fo:margin-bottom="0in" fo:line-height="100%"/>
      <style:text-properties fo:hyphenate="true"/>
    </style:style>
    <style:style style:name="T421" style:parent-style-name="Fonteparág.padrão" style:family="text">
      <style:text-properties style:font-name="Times New Roman" fo:color="#000000" fo:font-size="13pt" style:font-size-asian="13pt" style:font-size-complex="13pt" style:language-asian="pt" style:country-asian="BR"/>
    </style:style>
    <style:style style:name="P4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24" style:family="table-row">
      <style:table-row-properties style:min-row-height="2.2291in"/>
    </style:style>
    <style:style style:name="P4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3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fo:font-size="13pt" style:font-size-asian="13pt" style:font-size-complex="13pt" style:text-underline-type="single" style:text-underline-style="solid" style:text-underline-width="auto" style:text-underline-mode="continuous" style:language-asian="pt" style:country-asian="BR"/>
    </style:style>
    <style:style style:name="P4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4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4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8" style:parent-style-name="Fonteparág.padrão" style:family="text">
      <style:text-properties style:font-name="Times New Roman" fo:color="#000000" fo:font-size="13pt" style:font-size-asian="13pt" style:font-size-complex="13pt" style:language-asian="pt" style:country-asian="BR"/>
    </style:style>
    <style:style style:name="T439" style:parent-style-name="Fonteparág.padrão" style:family="text">
      <style:text-properties style:font-name="Times New Roman" fo:color="#000000" fo:font-size="13pt" style:font-size-asian="13pt" style:font-size-complex="13pt" style:language-asian="pt" style:country-asian="BR"/>
    </style:style>
    <style:style style:name="TableCell44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41" style:parent-style-name="Normal" style:family="paragraph">
      <style:paragraph-properties style:vertical-align="auto" fo:margin-bottom="0in" fo:line-height="100%"/>
      <style:text-properties fo:hyphenate="true"/>
    </style:style>
    <style:style style:name="T442" style:parent-style-name="Fonteparág.padrão" style:family="text">
      <style:text-properties style:font-name="Times New Roman" fo:color="#000000" fo:font-size="13pt" style:font-size-asian="13pt" style:font-size-complex="13pt" style:language-asian="pt" style:country-asian="BR"/>
    </style:style>
    <style:style style:name="P4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45" style:family="table-row">
      <style:table-row-properties style:min-row-height="0.7187in"/>
    </style:style>
    <style:style style:name="TableCell44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8"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449" style:parent-style-name="Fonteparág.padrão" style:family="text">
      <style:text-properties style:font-name="Times New Roman" fo:color="#000000" fo:font-size="13pt" style:font-size-asian="13pt" style:font-size-complex="13pt" style:language-asian="pt" style:country-asian="BR"/>
    </style:style>
    <style:style style:name="P4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1" style:parent-style-name="Fonteparág.padrão" style:family="text">
      <style:text-properties style:font-name="Times New Roman" fo:color="#000000" fo:font-size="13pt" style:font-size-asian="13pt" style:font-size-complex="13pt" style:language-asian="pt" style:country-asian="BR"/>
    </style:style>
    <style:style style:name="T4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3" style:parent-style-name="Fonteparág.padrão" style:family="text">
      <style:text-properties style:font-name-complex="Calibri" fo:font-weight="bold" style:font-weight-asian="bold" style:font-weight-complex="bold" fo:color="#000000" style:language-asian="pt" style:country-asian="BR"/>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pt" style:font-size-asian="13pt" style:font-size-complex="13pt" style:language-asian="pt" style:country-asian="BR"/>
    </style:style>
    <style:style style:name="P4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8" style:parent-style-name="Fonteparág.padrão" style:family="text">
      <style:text-properties style:font-name="Times New Roman" fo:color="#000000" fo:font-size="13pt" style:font-size-asian="13pt" style:font-size-complex="13pt" style:language-asian="pt" style:country-asian="BR"/>
    </style:style>
    <style:style style:name="T4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4" style:parent-style-name="Fonteparág.padrão" style:family="text">
      <style:text-properties style:font-name="Times New Roman" fo:color="#000000" fo:font-size="13pt" style:font-size-asian="13pt" style:font-size-complex="13pt" style:language-asian="pt" style:country-asian="BR"/>
    </style:style>
    <style:style style:name="T4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6" style:parent-style-name="Fonteparág.padrão" style:family="text">
      <style:text-properties style:font-name-complex="Calibri" fo:font-weight="bold" style:font-weight-asian="bold" style:font-weight-complex="bold" fo:color="#000000" style:language-asian="pt" style:country-asian="BR"/>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2" style:parent-style-name="Fonteparág.padrão" style:family="text">
      <style:text-properties style:font-name="Times New Roman" fo:color="#000000" fo:font-size="13pt" style:font-size-asian="13pt" style:font-size-complex="13pt" style:language-asian="pt" style:country-asian="BR"/>
    </style:style>
    <style:style style:name="P473" style:parent-style-name="Normal" style:family="paragraph">
      <style:paragraph-properties style:vertical-align="auto" fo:margin-bottom="0.1145in" fo:line-height="100%" fo:margin-left="0.4166in">
        <style:tab-stops/>
      </style:paragraph-properties>
      <style:text-properties fo:hyphenate="true"/>
    </style:style>
    <style:style style:name="T4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5" style:parent-style-name="Fonteparág.padrão" style:family="text">
      <style:text-properties style:font-name="Times New Roman" fo:color="#000000" fo:font-size="13pt" style:font-size-asian="13pt" style:font-size-complex="13pt" style:language-asian="pt" style:country-asian="BR"/>
    </style:style>
    <style:style style:name="T4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7" style:parent-style-name="Fonteparág.padrão" style:family="text">
      <style:text-properties style:font-name="Times New Roman" fo:color="#000000" fo:font-size="13pt" style:font-size-asian="13pt" style:font-size-complex="13pt" style:language-asian="pt" style:country-asian="BR"/>
    </style:style>
    <style:style style:name="T4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pt" style:font-size-asian="13pt" style:font-size-complex="13pt" style:language-asian="pt" style:country-asian="BR"/>
    </style:style>
    <style:style style:name="P482" style:parent-style-name="Normal" style:family="paragraph">
      <style:paragraph-properties style:vertical-align="auto" fo:margin-bottom="0.1145in" fo:line-height="100%" fo:margin-left="0.4166in">
        <style:tab-stops/>
      </style:paragraph-properties>
      <style:text-properties fo:hyphenate="true"/>
    </style:style>
    <style:style style:name="T4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4" style:parent-style-name="Fonteparág.padrão" style:family="text">
      <style:text-properties style:font-name="Times New Roman" fo:color="#000000" fo:font-size="13pt" style:font-size-asian="13pt" style:font-size-complex="13pt" style:language-asian="pt" style:country-asian="BR"/>
    </style:style>
    <style:style style:name="T4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6" style:parent-style-name="Fonteparág.padrão" style:family="text">
      <style:text-properties style:font-name="Times New Roman" fo:color="#000000" fo:font-size="13pt" style:font-size-asian="13pt" style:font-size-complex="13pt" style:language-asian="pt" style:country-asian="BR"/>
    </style:style>
    <style:style style:name="T4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pt" style:font-size-asian="13pt" style:font-size-complex="13pt" style:language-asian="pt" style:country-asian="BR"/>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4" style:parent-style-name="Fonteparág.padrão" style:family="text">
      <style:text-properties style:font-name="Times New Roman" fo:color="#000000" fo:font-size="13pt" style:font-size-asian="13pt" style:font-size-complex="13pt" style:language-asian="pt" style:country-asian="BR"/>
    </style:style>
    <style:style style:name="T49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496" style:parent-style-name="Fonteparág.padrão" style:family="text">
      <style:text-properties style:font-name="Times New Roman" fo:color="#000000" fo:font-size="13pt" style:font-size-asian="13pt" style:font-size-complex="13pt" style:language-asian="pt" style:country-asian="BR"/>
    </style:style>
    <style:style style:name="P4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9" style:parent-style-name="Fonteparág.padrão" style:family="text">
      <style:text-properties style:font-name="Times New Roman" fo:color="#000000" fo:font-size="13pt" style:font-size-asian="13pt" style:font-size-complex="13pt" style:language-asian="pt" style:country-asian="BR"/>
    </style:style>
    <style:style style:name="P5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2" style:parent-style-name="Fonteparág.padrão" style:family="text">
      <style:text-properties style:font-name="Times New Roman" fo:color="#000000" fo:font-size="13pt" style:font-size-asian="13pt" style:font-size-complex="13pt" style:language-asian="pt" style:country-asian="BR"/>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5" style:parent-style-name="Fonteparág.padrão" style:family="text">
      <style:text-properties style:font-name="Times New Roman" fo:color="#000000" fo:font-size="13pt" style:font-size-asian="13pt" style:font-size-complex="13pt" style:language-asian="pt" style:country-asian="BR"/>
    </style:style>
    <style:style style:name="P5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1" style:parent-style-name="Fonteparág.padrão" style:family="text">
      <style:text-properties style:font-name="Times New Roman" fo:color="#000000" fo:font-size="13pt" style:font-size-asian="13pt" style:font-size-complex="13pt" style:language-asian="pt" style:country-asian="BR"/>
    </style:style>
    <style:style style:name="P5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7" style:parent-style-name="Fonteparág.padrão" style:family="text">
      <style:text-properties style:font-name="Times New Roman" fo:color="#000000" fo:font-size="13pt" style:font-size-asian="13pt" style:font-size-complex="13pt" style:language-asian="pt" style:country-asian="BR"/>
    </style:style>
    <style:style style:name="P5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0" style:parent-style-name="Fonteparág.padrão" style:family="text">
      <style:text-properties style:font-name="Times New Roman" fo:color="#000000" fo:font-size="13pt" style:font-size-asian="13pt" style:font-size-complex="13pt" style:language-asian="pt" style:country-asian="BR"/>
    </style:style>
    <style:style style:name="P5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6" style:parent-style-name="Fonteparág.padrão" style:family="text">
      <style:text-properties style:font-name="Times New Roman" fo:color="#000000" fo:font-size="13pt" style:font-size-asian="13pt" style:font-size-complex="13pt" style:language-asian="pt" style:country-asian="BR"/>
    </style:style>
    <style:style style:name="T527" style:parent-style-name="Fonteparág.padrão" style:family="text">
      <style:text-properties style:font-name="Times New Roman" fo:font-weight="bold" style:font-weight-asian="bold" style:font-weight-complex="bold" fo:color="#000000" fo:font-size="13pt" style:font-size-asian="13pt" style:font-size-complex="13pt" style:text-underline-type="single" style:text-underline-style="solid" style:text-underline-width="auto" style:text-underline-mode="continuous" style:language-asian="pt" style:country-asian="BR"/>
    </style:style>
    <style:style style:name="T528" style:parent-style-name="Fonteparág.padrão" style:family="text">
      <style:text-properties style:font-name="Times New Roman" fo:color="#000000" fo:font-size="13pt" style:font-size-asian="13pt" style:font-size-complex="13pt" style:language-asian="pt" style:country-asian="BR"/>
    </style:style>
    <style:style style:name="P5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1" style:parent-style-name="Fonteparág.padrão" style:family="text">
      <style:text-properties style:font-name="Times New Roman" fo:color="#000000" fo:font-size="13pt" style:font-size-asian="13pt" style:font-size-complex="13pt" style:language-asian="pt" style:country-asian="BR"/>
    </style:style>
    <style:style style:name="T532"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533" style:parent-style-name="Fonteparág.padrão" style:family="text">
      <style:text-properties style:font-name="Times New Roman" fo:color="#000000" fo:font-size="13pt" style:font-size-asian="13pt" style:font-size-complex="13pt" style:language-asian="pt" style:country-asian="BR"/>
    </style:style>
    <style:style style:name="P5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6" style:parent-style-name="Fonteparág.padrão" style:family="text">
      <style:text-properties style:font-name="Times New Roman" fo:color="#000000" fo:font-size="13pt" style:font-size-asian="13pt" style:font-size-complex="13pt" style:language-asian="pt" style:country-asian="BR"/>
    </style:style>
    <style:style style:name="P5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2" style:parent-style-name="Fonteparág.padrão" style:family="text">
      <style:text-properties style:font-name="Times New Roman" fo:color="#000000" fo:font-size="13pt" style:font-size-asian="13pt" style:font-size-complex="13pt" style:language-asian="pt" style:country-asian="BR"/>
    </style:style>
    <style:style style:name="P5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5" style:parent-style-name="Fonteparág.padrão" style:family="text">
      <style:text-properties style:font-name="Times New Roman" fo:color="#000000" fo:font-size="13pt" style:font-size-asian="13pt" style:font-size-complex="13pt" style:language-asian="pt" style:country-asian="BR"/>
    </style:style>
    <style:style style:name="P5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8" style:parent-style-name="Fonteparág.padrão" style:family="text">
      <style:text-properties style:font-name="Times New Roman" fo:color="#000000" fo:font-size="13pt" style:font-size-asian="13pt" style:font-size-complex="13pt" style:language-asian="pt" style:country-asian="BR"/>
    </style:style>
    <style:style style:name="P5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1" style:parent-style-name="Fonteparág.padrão" style:family="text">
      <style:text-properties style:font-name="Times New Roman" fo:color="#000000" fo:font-size="13pt" style:font-size-asian="13pt" style:font-size-complex="13pt" style:language-asian="pt" style:country-asian="BR"/>
    </style:style>
    <style:style style:name="P5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4" style:parent-style-name="Fonteparág.padrão" style:family="text">
      <style:text-properties style:font-name="Times New Roman" fo:color="#000000" fo:font-size="13pt" style:font-size-asian="13pt" style:font-size-complex="13pt" style:language-asian="pt" style:country-asian="BR"/>
    </style:style>
    <style:style style:name="P5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7" style:parent-style-name="Fonteparág.padrão" style:family="text">
      <style:text-properties style:font-name="Times New Roman" fo:color="#000000" fo:font-size="13pt" style:font-size-asian="13pt" style:font-size-complex="13pt" style:language-asian="pt" style:country-asian="BR"/>
    </style:style>
    <style:style style:name="P5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0" style:parent-style-name="Fonteparág.padrão" style:family="text">
      <style:text-properties style:font-name="Times New Roman" fo:color="#000000" fo:font-size="13pt" style:font-size-asian="13pt" style:font-size-complex="13pt" style:language-asian="pt" style:country-asian="BR"/>
    </style:style>
    <style:style style:name="P5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8" style:parent-style-name="Fonteparág.padrão" style:family="text">
      <style:text-properties style:font-name="Times New Roman" fo:color="#000000" fo:font-size="13pt" style:font-size-asian="13pt" style:font-size-complex="13pt" style:language-asian="pt" style:country-asian="BR"/>
    </style:style>
    <style:style style:name="P5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1" style:parent-style-name="Fonteparág.padrão" style:family="text">
      <style:text-properties style:font-name="Times New Roman" fo:color="#000000" fo:font-size="13pt" style:font-size-asian="13pt" style:font-size-complex="13pt" style:language-asian="pt" style:country-asian="BR"/>
    </style:style>
    <style:style style:name="P57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4" style:parent-style-name="Fonteparág.padrão" style:family="text">
      <style:text-properties style:font-name="Times New Roman" fo:color="#000000" fo:font-size="13pt" style:font-size-asian="13pt" style:font-size-complex="13pt" style:language-asian="pt" style:country-asian="BR"/>
    </style:style>
    <style:style style:name="P57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7" style:parent-style-name="Fonteparág.padrão" style:family="text">
      <style:text-properties style:font-name="Times New Roman" fo:color="#000000" fo:font-size="13pt" style:font-size-asian="13pt" style:font-size-complex="13pt" style:language-asian="pt" style:country-asian="BR"/>
    </style:style>
    <style:style style:name="P5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3" style:parent-style-name="Fonteparág.padrão" style:family="text">
      <style:text-properties style:font-name="Times New Roman" fo:color="#000000" fo:font-size="13pt" style:font-size-asian="13pt" style:font-size-complex="13pt" style:language-asian="pt" style:country-asian="BR"/>
    </style:style>
    <style:style style:name="P5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6" style:parent-style-name="Fonteparág.padrão" style:family="text">
      <style:text-properties style:font-name="Times New Roman" fo:color="#000000" fo:font-size="13pt" style:font-size-asian="13pt" style:font-size-complex="13pt" style:language-asian="pt" style:country-asian="BR"/>
    </style:style>
    <style:style style:name="P5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9" style:parent-style-name="Fonteparág.padrão" style:family="text">
      <style:text-properties style:font-name="Times New Roman" fo:color="#000000" fo:font-size="13pt" style:font-size-asian="13pt" style:font-size-complex="13pt" style:language-asian="pt" style:country-asian="BR"/>
    </style:style>
    <style:style style:name="P5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2" style:parent-style-name="Fonteparág.padrão" style:family="text">
      <style:text-properties style:font-name="Times New Roman" fo:color="#000000" fo:font-size="13pt" style:font-size-asian="13pt" style:font-size-complex="13pt" style:language-asian="pt" style:country-asian="BR"/>
    </style:style>
    <style:style style:name="P5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5" style:parent-style-name="Fonteparág.padrão" style:family="text">
      <style:text-properties style:font-name="Times New Roman" fo:color="#000000" fo:font-size="13pt" style:font-size-asian="13pt" style:font-size-complex="13pt" style:language-asian="pt" style:country-asian="BR"/>
    </style:style>
    <style:style style:name="P5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8" style:parent-style-name="Fonteparág.padrão" style:family="text">
      <style:text-properties style:font-name="Times New Roman" fo:color="#000000" fo:font-size="13pt" style:font-size-asian="13pt" style:font-size-complex="13pt" style:language-asian="pt" style:country-asian="BR"/>
    </style:style>
    <style:style style:name="P5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1" style:parent-style-name="Fonteparág.padrão" style:family="text">
      <style:text-properties style:font-name="Times New Roman" fo:color="#000000" fo:font-size="13pt" style:font-size-asian="13pt" style:font-size-complex="13pt" style:language-asian="pt" style:country-asian="BR"/>
    </style:style>
    <style:style style:name="P6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4" style:parent-style-name="Fonteparág.padrão" style:family="text">
      <style:text-properties style:font-name="Times New Roman" fo:color="#000000" fo:font-size="13pt" style:font-size-asian="13pt" style:font-size-complex="13pt" style:language-asian="pt" style:country-asian="BR"/>
    </style:style>
    <style:style style:name="P6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7" style:parent-style-name="Fonteparág.padrão" style:family="text">
      <style:text-properties style:font-name="Times New Roman" fo:color="#000000" fo:font-size="13pt" style:font-size-asian="13pt" style:font-size-complex="13pt" style:language-asian="pt" style:country-asian="BR"/>
    </style:style>
    <style:style style:name="P6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10" style:parent-style-name="Fonteparág.padrão" style:family="text">
      <style:text-properties style:font-name="Times New Roman" fo:color="#000000" fo:font-size="13pt" style:font-size-asian="13pt" style:font-size-complex="13pt" style:language-asian="pt" style:country-asian="BR"/>
    </style:style>
    <style:style style:name="P6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13" style:parent-style-name="Fonteparág.padrão" style:family="text">
      <style:text-properties style:font-name="Times New Roman" fo:color="#000000" fo:font-size="13pt" style:font-size-asian="13pt" style:font-size-complex="13pt" style:language-asian="pt" style:country-asian="BR"/>
    </style:style>
    <style:style style:name="P6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19" style:parent-style-name="Fonteparág.padrão" style:family="text">
      <style:text-properties style:font-name="Times New Roman" fo:color="#000000" fo:font-size="13pt" style:font-size-asian="13pt" style:font-size-complex="13pt" style:language-asian="pt" style:country-asian="BR"/>
    </style:style>
    <style:style style:name="P6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2" style:parent-style-name="Fonteparág.padrão" style:family="text">
      <style:text-properties style:font-name="Times New Roman" fo:color="#000000" fo:font-size="13pt" style:font-size-asian="13pt" style:font-size-complex="13pt" style:language-asian="pt" style:country-asian="BR"/>
    </style:style>
    <style:style style:name="P6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5" style:parent-style-name="Fonteparág.padrão" style:family="text">
      <style:text-properties style:font-name="Times New Roman" fo:color="#000000" fo:font-size="13pt" style:font-size-asian="13pt" style:font-size-complex="13pt" style:language-asian="pt" style:country-asian="BR"/>
    </style:style>
    <style:style style:name="P6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8" style:parent-style-name="Fonteparág.padrão" style:family="text">
      <style:text-properties style:font-name="Times New Roman" fo:color="#000000" fo:font-size="13pt" style:font-size-asian="13pt" style:font-size-complex="13pt" style:language-asian="pt" style:country-asian="BR"/>
    </style:style>
    <style:style style:name="P6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1" style:parent-style-name="Fonteparág.padrão" style:family="text">
      <style:text-properties style:font-name="Times New Roman" fo:color="#000000" fo:font-size="13pt" style:font-size-asian="13pt" style:font-size-complex="13pt" style:language-asian="pt" style:country-asian="BR"/>
    </style:style>
    <style:style style:name="P6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4" style:parent-style-name="Fonteparág.padrão" style:family="text">
      <style:text-properties style:font-name="Times New Roman" fo:color="#000000" fo:font-size="13pt" style:font-size-asian="13pt" style:font-size-complex="13pt" style:language-asian="pt" style:country-asian="BR"/>
    </style:style>
    <style:style style:name="P6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7" style:parent-style-name="Fonteparág.padrão" style:family="text">
      <style:text-properties style:font-name="Times New Roman" fo:color="#000000" fo:font-size="13pt" style:font-size-asian="13pt" style:font-size-complex="13pt" style:language-asian="pt" style:country-asian="BR"/>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0" style:parent-style-name="Fonteparág.padrão" style:family="text">
      <style:text-properties style:font-name="Times New Roman" fo:color="#000000" fo:font-size="13pt" style:font-size-asian="13pt" style:font-size-complex="13pt" style:language-asian="pt" style:country-asian="BR"/>
    </style:style>
    <style:style style:name="P6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3" style:parent-style-name="Fonteparág.padrão" style:family="text">
      <style:text-properties style:font-name="Times New Roman" fo:color="#000000" fo:font-size="13pt" style:font-size-asian="13pt" style:font-size-complex="13pt" style:language-asian="pt" style:country-asian="BR"/>
    </style:style>
    <style:style style:name="P6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6" style:parent-style-name="Fonteparág.padrão" style:family="text">
      <style:text-properties style:font-name="Times New Roman" fo:color="#000000" fo:font-size="13pt" style:font-size-asian="13pt" style:font-size-complex="13pt" style:language-asian="pt" style:country-asian="BR"/>
    </style:style>
    <style:style style:name="P6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9" style:parent-style-name="Fonteparág.padrão" style:family="text">
      <style:text-properties style:font-name="Times New Roman" fo:color="#000000" fo:font-size="13pt" style:font-size-asian="13pt" style:font-size-complex="13pt" style:language-asian="pt" style:country-asian="BR"/>
    </style:style>
    <style:style style:name="P6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5" style:parent-style-name="Fonteparág.padrão" style:family="text">
      <style:text-properties style:font-name="Times New Roman" fo:color="#000000" fo:font-size="13pt" style:font-size-asian="13pt" style:font-size-complex="13pt" style:language-asian="pt" style:country-asian="BR"/>
    </style:style>
    <style:style style:name="P6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1" style:parent-style-name="Fonteparág.padrão" style:family="text">
      <style:text-properties style:font-name="Times New Roman" fo:color="#000000" fo:font-size="13pt" style:font-size-asian="13pt" style:font-size-complex="13pt" style:language-asian="pt" style:country-asian="BR"/>
    </style:style>
    <style:style style:name="P6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4" style:parent-style-name="Fonteparág.padrão" style:family="text">
      <style:text-properties style:font-name="Times New Roman" fo:color="#000000" fo:font-size="13pt" style:font-size-asian="13pt" style:font-size-complex="13pt" style:language-asian="pt" style:country-asian="BR"/>
    </style:style>
    <style:style style:name="T66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666" style:parent-style-name="Fonteparág.padrão" style:family="text">
      <style:text-properties style:font-name="Times New Roman" fo:color="#000000" fo:font-size="13pt" style:font-size-asian="13pt" style:font-size-complex="13pt" style:language-asian="pt" style:country-asian="BR"/>
    </style:style>
    <style:style style:name="P6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9" style:parent-style-name="Fonteparág.padrão" style:family="text">
      <style:text-properties style:font-name="Times New Roman" fo:color="#000000" fo:font-size="13pt" style:font-size-asian="13pt" style:font-size-complex="13pt" style:language-asian="pt" style:country-asian="BR"/>
    </style:style>
    <style:style style:name="P6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5" style:parent-style-name="Fonteparág.padrão" style:family="text">
      <style:text-properties style:font-name="Times New Roman" fo:color="#000000" fo:font-size="13pt" style:font-size-asian="13pt" style:font-size-complex="13pt" style:language-asian="pt" style:country-asian="BR"/>
    </style:style>
    <style:style style:name="P6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8" style:parent-style-name="Fonteparág.padrão" style:family="text">
      <style:text-properties style:font-name="Times New Roman" fo:color="#000000" fo:font-size="13pt" style:font-size-asian="13pt" style:font-size-complex="13pt" style:language-asian="pt" style:country-asian="BR"/>
    </style:style>
    <style:style style:name="P6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0"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681" style:parent-style-name="Fonteparág.padrão" style:family="text">
      <style:text-properties style:font-name="Times New Roman" fo:color="#000000" fo:font-size="13pt" style:font-size-asian="13pt" style:font-size-complex="13pt" style:language-asian="pt" style:country-asian="BR"/>
    </style:style>
    <style:style style:name="P6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684" style:family="table-column">
      <style:table-column-properties style:column-width="2.6291in"/>
    </style:style>
    <style:style style:name="TableColumn685" style:family="table-column">
      <style:table-column-properties style:column-width="2.8312in"/>
    </style:style>
    <style:style style:name="Table683" style:family="table">
      <style:table-properties style:width="5.4604in" fo:margin-left="0in" table:align="left"/>
    </style:style>
    <style:style style:name="TableRow686" style:family="table-row">
      <style:table-row-properties/>
    </style:style>
    <style:style style:name="TableCell687" style:family="table-cell">
      <style:table-cell-properties fo:border="0.0104in outset #000000" style:writing-mode="lr-tb" style:vertical-align="middle" fo:padding-top="0in" fo:padding-left="0in" fo:padding-bottom="0in" fo:padding-right="0in"/>
    </style:style>
    <style:style style:name="P6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91" style:parent-style-name="Fonteparág.padrão" style:family="text">
      <style:text-properties style:font-name="Times New Roman" fo:color="#000000" fo:font-size="13pt" style:font-size-asian="13pt" style:font-size-complex="13pt" style:language-asian="pt" style:country-asian="BR"/>
    </style:style>
    <style:style style:name="TableCell692" style:family="table-cell">
      <style:table-cell-properties fo:border="0.0104in outset #000000" style:writing-mode="lr-tb" style:vertical-align="middle" fo:padding-top="0in" fo:padding-left="0in" fo:padding-bottom="0in" fo:padding-right="0in"/>
    </style:style>
    <style:style style:name="P6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96" style:parent-style-name="Fonteparág.padrão" style:family="text">
      <style:text-properties style:font-name="Times New Roman" fo:color="#000000" fo:font-size="13pt" style:font-size-asian="13pt" style:font-size-complex="13pt" style:language-asian="pt" style:country-asian="BR"/>
    </style:style>
    <style:style style:name="TableRow697" style:family="table-row">
      <style:table-row-properties/>
    </style:style>
    <style:style style:name="TableCell698" style:family="table-cell">
      <style:table-cell-properties fo:border="0.0104in outset #000000" style:writing-mode="lr-tb" style:vertical-align="middle" fo:padding-top="0in" fo:padding-left="0in" fo:padding-bottom="0in" fo:padding-right="0in"/>
    </style:style>
    <style:style style:name="P6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00" style:parent-style-name="Fonteparág.padrão" style:family="text">
      <style:text-properties style:font-name="Times New Roman" fo:color="#000000" fo:font-size="13pt" style:font-size-asian="13pt" style:font-size-complex="13pt" style:language-asian="pt" style:country-asian="BR"/>
    </style:style>
    <style:style style:name="P7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02" style:parent-style-name="Fonteparág.padrão" style:family="text">
      <style:text-properties style:font-name="Times New Roman" fo:color="#000000" fo:font-size="13pt" style:font-size-asian="13pt" style:font-size-complex="13pt" style:language-asian="pt" style:country-asian="BR"/>
    </style:style>
    <style:style style:name="TableCell703" style:family="table-cell">
      <style:table-cell-properties fo:border="0.0104in outset #000000" style:writing-mode="lr-tb" style:vertical-align="middle" fo:padding-top="0in" fo:padding-left="0in" fo:padding-bottom="0in" fo:padding-right="0in"/>
    </style:style>
    <style:style style:name="P7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05" style:parent-style-name="Fonteparág.padrão" style:family="text">
      <style:text-properties style:font-name="Times New Roman" fo:color="#000000" fo:font-size="13pt" style:font-size-asian="13pt" style:font-size-complex="13pt" style:language-asian="pt" style:country-asian="BR"/>
    </style:style>
    <style:style style:name="P7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07" style:parent-style-name="Fonteparág.padrão" style:family="text">
      <style:text-properties style:font-name="Times New Roman" fo:color="#000000" fo:font-size="13pt" style:font-size-asian="13pt" style:font-size-complex="13pt" style:language-asian="pt" style:country-asian="BR"/>
    </style:style>
    <style:style style:name="P7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710" style:family="table-column">
      <style:table-column-properties style:column-width="0.0562in"/>
    </style:style>
    <style:style style:name="TableColumn711" style:family="table-column">
      <style:table-column-properties style:column-width="0.0562in"/>
    </style:style>
    <style:style style:name="Table709" style:family="table">
      <style:table-properties style:width="0.1125in" fo:margin-left="0in" table:align="left"/>
    </style:style>
    <style:style style:name="TableRow712" style:family="table-row">
      <style:table-row-properties/>
    </style:style>
    <style:style style:name="TableCell713" style:family="table-cell">
      <style:table-cell-properties fo:border="none" style:writing-mode="lr-tb" style:vertical-align="middle" fo:padding-top="0.0104in" fo:padding-left="0.0104in" fo:padding-bottom="0.0104in" fo:padding-right="0.0104in"/>
    </style:style>
    <style:style style:name="P7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15" style:family="table-cell">
      <style:table-cell-properties fo:border="none" style:writing-mode="lr-tb" style:vertical-align="middle" fo:padding-top="0.0104in" fo:padding-left="0.0104in" fo:padding-bottom="0.0104in" fo:padding-right="0.0104in"/>
    </style:style>
    <style:style style:name="P716"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717"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719" style:family="table-column">
      <style:table-column-properties style:column-width="0.0562in"/>
    </style:style>
    <style:style style:name="TableColumn720" style:family="table-column">
      <style:table-column-properties style:column-width="0.0562in"/>
    </style:style>
    <style:style style:name="Table718" style:family="table">
      <style:table-properties style:width="0.1125in" fo:margin-left="0in" table:align="left"/>
    </style:style>
    <style:style style:name="TableRow721" style:family="table-row">
      <style:table-row-properties/>
    </style:style>
    <style:style style:name="TableCell722" style:family="table-cell">
      <style:table-cell-properties fo:border="none" style:writing-mode="lr-tb" style:vertical-align="middle" fo:padding-top="0.0104in" fo:padding-left="0.0104in" fo:padding-bottom="0.0104in" fo:padding-right="0.0104in"/>
    </style:style>
    <style:style style:name="P7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24" style:family="table-cell">
      <style:table-cell-properties fo:border="none" style:writing-mode="lr-tb" style:vertical-align="middle" fo:padding-top="0.0104in" fo:padding-left="0.0104in" fo:padding-bottom="0.0104in" fo:padding-right="0.0104in"/>
    </style:style>
    <style:style style:name="P725"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726"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728" style:family="table-column">
      <style:table-column-properties style:column-width="0.0562in"/>
    </style:style>
    <style:style style:name="TableColumn729" style:family="table-column">
      <style:table-column-properties style:column-width="0.0562in"/>
    </style:style>
    <style:style style:name="Table727" style:family="table">
      <style:table-properties style:width="0.1125in" fo:margin-left="0in" table:align="left"/>
    </style:style>
    <style:style style:name="TableRow730" style:family="table-row">
      <style:table-row-properties/>
    </style:style>
    <style:style style:name="TableCell731" style:family="table-cell">
      <style:table-cell-properties fo:border="none" style:writing-mode="lr-tb" style:vertical-align="middle" fo:padding-top="0.0104in" fo:padding-left="0.0104in" fo:padding-bottom="0.0104in" fo:padding-right="0.0104in"/>
    </style:style>
    <style:style style:name="P7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33" style:family="table-cell">
      <style:table-cell-properties fo:border="none" style:writing-mode="lr-tb" style:vertical-align="middle" fo:padding-top="0.0104in" fo:padding-left="0.0104in" fo:padding-bottom="0.0104in" fo:padding-right="0.0104in"/>
    </style:style>
    <style:style style:name="P734"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735"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737" style:family="table-column">
      <style:table-column-properties style:column-width="0.0562in"/>
    </style:style>
    <style:style style:name="TableColumn738" style:family="table-column">
      <style:table-column-properties style:column-width="0.0562in"/>
    </style:style>
    <style:style style:name="Table736" style:family="table">
      <style:table-properties style:width="0.1125in" fo:margin-left="0in" table:align="left"/>
    </style:style>
    <style:style style:name="TableRow739" style:family="table-row">
      <style:table-row-properties/>
    </style:style>
    <style:style style:name="TableCell740" style:family="table-cell">
      <style:table-cell-properties fo:border="none" style:writing-mode="lr-tb" style:vertical-align="middle" fo:padding-top="0.0104in" fo:padding-left="0.0104in" fo:padding-bottom="0.0104in" fo:padding-right="0.0104in"/>
    </style:style>
    <style:style style:name="P7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42" style:family="table-cell">
      <style:table-cell-properties fo:border="none" style:writing-mode="lr-tb" style:vertical-align="middle" fo:padding-top="0.0104in" fo:padding-left="0.0104in" fo:padding-bottom="0.0104in" fo:padding-right="0.0104in"/>
    </style:style>
    <style:style style:name="P743"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744"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746" style:family="table-column">
      <style:table-column-properties style:column-width="0.0562in"/>
    </style:style>
    <style:style style:name="TableColumn747" style:family="table-column">
      <style:table-column-properties style:column-width="0.0562in"/>
    </style:style>
    <style:style style:name="Table745" style:family="table">
      <style:table-properties style:width="0.1125in" fo:margin-left="0in" table:align="left"/>
    </style:style>
    <style:style style:name="TableRow748" style:family="table-row">
      <style:table-row-properties/>
    </style:style>
    <style:style style:name="TableCell749" style:family="table-cell">
      <style:table-cell-properties fo:border="none" style:writing-mode="lr-tb" style:vertical-align="middle" fo:padding-top="0.0104in" fo:padding-left="0.0104in" fo:padding-bottom="0.0104in" fo:padding-right="0.0104in"/>
    </style:style>
    <style:style style:name="P7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51" style:family="table-cell">
      <style:table-cell-properties fo:border="none" style:writing-mode="lr-tb" style:vertical-align="middle" fo:padding-top="0.0104in" fo:padding-left="0.0104in" fo:padding-bottom="0.0104in" fo:padding-right="0.0104in"/>
    </style:style>
    <style:style style:name="P752"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753" style:parent-style-name="Normal" style:family="paragraph">
      <style:paragraph-properties style:vertical-align="auto" fo:margin-top="0.052in" fo:margin-bottom="0in" fo:line-height="100%"/>
      <style:text-properties fo:hyphenate="true"/>
    </style:style>
    <style:style style:name="T754" style:parent-style-name="Fonteparág.padrão" style:family="text">
      <style:text-properties style:font-name="Times New Roman" fo:font-size="12pt" style:font-size-asian="12pt" style:font-size-complex="12pt" style:language-asian="pt" style:country-asian="BR"/>
    </style:style>
    <style:style style:name="TableColumn756" style:family="table-column">
      <style:table-column-properties style:column-width="2.9527in"/>
    </style:style>
    <style:style style:name="TableColumn757" style:family="table-column">
      <style:table-column-properties style:column-width="2.9527in"/>
    </style:style>
    <style:style style:name="Table755" style:family="table">
      <style:table-properties style:width="5.9055in" style:rel-width="100%" fo:margin-left="0in" table:align="left"/>
    </style:style>
    <style:style style:name="TableRow758" style:family="table-row">
      <style:table-row-properties/>
    </style:style>
    <style:style style:name="TableCell759" style:family="table-cell">
      <style:table-cell-properties fo:border="none" style:writing-mode="lr-tb" style:vertical-align="middle" fo:padding-top="0.0208in" fo:padding-left="0.0208in" fo:padding-bottom="0.0208in" fo:padding-right="0.0208in"/>
    </style:style>
    <style:style style:name="P76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761" style:family="table-cell">
      <style:table-cell-properties fo:border="none" style:writing-mode="lr-tb" style:vertical-align="middle" fo:padding-top="0.0208in" fo:padding-left="0.0208in" fo:padding-bottom="0.0208in" fo:padding-right="0.0208in"/>
    </style:style>
    <style:style style:name="P76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167in" svg:height="0.29167in" style:rel-width="scale" style:rel-height="scale"><draw:image xlink:href="media/image1.png" xlink:type="simple" xlink:show="embed" xlink:actuate="onLoad"/><svg:title/><svg:desc>C:\Users\012300592348\AppData\Local\Microsoft\Windows\INetCache\Content.MSO\571BF607.tmp</svg:desc></draw:frame></text:span></text:p>
      <text:p text:style-name="P3">TRIBUNAL REGIONAL ELEITORAL DE RONDÔNIA</text:p>
      <text:p text:style-name="P4">AV. PRESIDENTE DUTRA, 1889 - Bairro BAIXA DA UNIÃO - CEP 76805901 - Porto Velho - RO - www.tre-ro.jus.br</text:p>
      <text:p text:style-name="P5">Ata de Registro de Preços Nº 29/2025</text:p>
      <text:p text:style-name="P6"><text:span text:style-name="T7">ATA DE REGISTRO DE PREÇOS (ARP) Nº. 29/2025/TRE-RO</text:span></text:p>
      <text:p text:style-name="P8"><text:span text:style-name="T9">PROCESSO ADMINISTRATIVO SEI TRE-RO Nº. </text:span><text:a xlink:href="https://sei.tre-ro.jus.br/sei/controlador.php?acao=protocolo_visualizar&amp;id_protocolo=1315461&amp;id_procedimento_atual=1315461&amp;infra_sistema=100000100&amp;infra_unidade_atual=291&amp;infra_hash=3aae8e2f916cc7bf234d8f4ba95372a9be6e7685c86b2aa864110376288e313ac173aeba4338d80b00b74f20a11c1a875fe498c86035d7a6d6a0176e717536fdd687da683a7c38197e321503503855fef3441b77d4ff2335ea1b93619f90775f" office:target-frame-name="_blank" xlink:show="new"><text:span text:style-name="T10">0003149-05.2024.6.22.8000</text:span></text:a></text:p>
      <text:p text:style-name="P11"><text:span text:style-name="T12">PREGÃO ELETRÔNICO TRE-RO Nº. 90011/2025 (SRP) - LEI Nº. 14.133/2021</text:span></text:p>
      <text:p text:style-name="P13"> </text:p>
      <text:p text:style-name="P14"><text:span text:style-name="T15">A UNIÃO, por meio do </text:span><text:span text:style-name="T16">TRIBUNAL REGIONAL ELEITORAL DE RONDÔNIA(TRE-RO)</text:span><text:span text:style-name="T17">, inscrito no CNPJ sob o nº 04.565.735/0001-13, com sede à Avenida Presidente Dutra, nº. 1889, bairro Baixa União, CEP: 76.805-859, Município de Porto Velho, Estado de Rondônia, por intermédio de sua Diretora-Geral, senhora </text:span><text:span text:style-name="T18">LIA MARIA ARAÚJO LOPES</text:span><text:span text:style-name="T19">, brasileira, nomeada pela Portaria n. 01, de 03 de janeiro de 2018, publicada no DOU de 8 de janeiro de 2018, portadora da matrícula funcional n. 260468,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0"> NISSEY MOTORS LTDA</text:span><text:span text:style-name="T21">, inscrita no CNPJ sob o nº. </text:span><text:span text:style-name="T22">04.996.600/0001-02</text:span><text:span text:style-name="T23">, com sede Rua da Beira, nº. 7670. Bairro Jardim Eldorado. Porto Velho/RO. CEP: 76.811-738. Telefone(s): 69-3218-2100 / 99941-5571 / 99317-4957 e E-mail: </text:span><text:a xlink:href="mailto:joao.silva@nisseymotors.com.br" office:target-frame-name="_blank" xlink:show="new"><text:span text:style-name="T24">lictacoes@gruponissey.com.br</text:span></text:a><text:span text:style-name="T25">, </text:span><text:a xlink:href="mailto:lucioornelas2013@gmail.com" office:target-frame-name="_blank" xlink:show="new"><text:span text:style-name="T26">lucioornelas2013@gmail.com</text:span></text:a><text:span text:style-name="T27">, neste ato representada por seu procurador, senhor </text:span><text:span text:style-name="T28">JOÃO LÚCIO ORNELAS SILVA</text:span><text:span text:style-name="T29">, brasileiro, conforme documentos apresentados e com a Lei n. 13.709/2018 – LGPD, doravante denominada simplesmente COMPROMISSÁRIA ou ADJUDICATÁRIA.</text:span></text:p>
      <text:p text:style-name="P30"> </text:p>
      <text:p text:style-name="P31"><text:span text:style-name="T32">1.0.</text:span><text:span text:style-name="T33"> </text:span><text:span text:style-name="T34">DO OBJETO</text:span></text:p>
      <text:p text:style-name="P35"><text:span text:style-name="T36">1.1.</text:span><text:span text:style-name="T37"> Dados do Órgão Participante: Não houve participação de outro Órgão para o(s) item(ns) do registro de preços.</text:span></text:p>
      <text:p text:style-name="P38"><text:span text:style-name="T39">1.2. </text:span><text:span text:style-name="T40">A presente Ata de Registro de Preços tem por objeto a formação de registro de preços para eventual aquisição de veículo automotor leve, tipo SUV, híbrido, com dação de veículos usados como parte do pagamento, para atender às necessidades deste Tribunal Regional Eleitoral de Rondônia (TRE-RO), conforme especificado(s) no(s) item(ns) 1.1 e 1.2 do Termo de Referência, anexo do Edital do Pregão Eletrônico referido, que é parte integrante desta ata de registro de preços, assim como as propostas cujos preços tenham sido registrados, independentemente de transcrição.</text:span></text:p>
      <text:soft-page-break/>
      <text:p text:style-name="P41"><text:span text:style-name="T42">1.3. </text:span><text:span text:style-name="T43">Ficam registrados os preços dos seguintes itens:</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ITEM</text:span></text:p>
          </table:table-cell>
          <table:table-cell table:style-name="TableCell60">
            <text:p text:style-name="P61"><text:span text:style-name="T62">ESPECIFICAÇÃO, MARCA E MODELO</text:span></text:p>
          </table:table-cell>
          <table:table-cell table:style-name="TableCell63">
            <text:p text:style-name="P64"><text:span text:style-name="T65">CATMAT</text:span></text:p>
          </table:table-cell>
          <table:table-cell table:style-name="TableCell66">
            <text:p text:style-name="P67"><text:span text:style-name="T68">UNID.</text:span></text:p>
          </table:table-cell>
          <table:table-cell table:style-name="TableCell69">
            <text:p text:style-name="P70"><text:span text:style-name="T71">QTD.</text:span></text:p>
          </table:table-cell>
          <table:table-cell table:style-name="TableCell72">
            <text:p text:style-name="P73"><text:span text:style-name="T74">VALOR UNITÁRIO ESTIMADO R$</text:span></text:p>
          </table:table-cell>
          <table:table-cell table:style-name="TableCell75">
            <text:p text:style-name="P76"><text:span text:style-name="T77">VALOR TOTAL ESTIMADO DOS VEÍCULOS NOVOS</text:span></text:p>
            <text:p text:style-name="P78"><text:span text:style-name="T79">R$</text:span></text:p>
          </table:table-cell>
          <table:table-cell table:style-name="TableCell80">
            <text:p text:style-name="P81"><text:span text:style-name="T82">BEM QUE SERÁ DADO PELO TRE/RO COMO PARTE DO PAGAMENTO</text:span></text:p>
          </table:table-cell>
          <table:table-cell table:style-name="TableCell83">
            <text:p text:style-name="P84"><text:span text:style-name="T85">VALOR UNITÁRIO</text:span></text:p>
            <text:p text:style-name="P86"><text:span text:style-name="T87">DAÇÃO EM PAGAMENTO</text:span></text:p>
            <text:p text:style-name="P88"><text:span text:style-name="T89">R$</text:span></text:p>
          </table:table-cell>
          <table:table-cell table:style-name="TableCell90">
            <text:p text:style-name="P91"><text:span text:style-name="T92">VALOR TOTAL EM DAÇÃO PAGAMENTO</text:span></text:p>
            <text:p text:style-name="P93"><text:span text:style-name="T94">R$</text:span></text:p>
          </table:table-cell>
          <table:table-cell table:style-name="TableCell95">
            <text:p text:style-name="P96"><text:span text:style-name="T97">VALOR TOTAL</text:span></text:p>
            <text:p text:style-name="P98"><text:span text:style-name="T99">RESIDUAL</text:span></text:p>
            <text:p text:style-name="P100"><text:span text:style-name="T101">R$</text:span></text:p>
          </table:table-cell>
        </table:table-row>
        <table:table-row table:style-name="TableRow102">
          <table:table-cell table:style-name="TableCell103" table:number-rows-spanned="6">
            <text:p text:style-name="P104"><text:span text:style-name="T105">01</text:span></text:p>
            <text:p text:style-name="P106"> </text:p>
          </table:table-cell>
          <table:table-cell table:style-name="TableCell107" table:number-rows-spanned="6">
            <text:p text:style-name="P108"><text:span text:style-name="T109">Veículo automotor leve, SUV, tipo híbrido 0 (zero) km,<text:s/></text:span><text:soft-page-break/><text:span text:style-name="T110">ano de fabricação e modelo igual ou posterior à assinatura do Contrato/Ordem de Fornecimento, com as seguintes es</text:span><text:soft-page-break/><text:span text:style-name="T111">pecificações:</text:span></text:p>
            <text:p text:style-name="P112"><text:span text:style-name="T113">1. Cor preto (original do fabricante);</text:span></text:p>
            <text:p text:style-name="P114"><text:span text:style-name="T115">2. 4 (quatro) portas laterais;</text:span></text:p>
            <text:p text:style-name="P116"><text:span text:style-name="T117">3. Capacidade para 5 (cinco) passagei</text:span><text:soft-page-break/><text:span text:style-name="T118">ros;</text:span></text:p>
            <text:p text:style-name="P119"><text:span text:style-name="T120">4. Motor elétrico;</text:span></text:p>
            <text:p text:style-name="P121"><text:span text:style-name="T122">5. Potência mínima do motor elétrico: 72 cv;</text:span></text:p>
            <text:p text:style-name="P123"><text:span text:style-name="T124">6. A partir da motorização de 1.8 a combustão;</text:span></text:p>
            <text:p text:style-name="P125"><text:span text:style-name="T126">7. Motor<text:s/></text:span><text:soft-page-break/><text:span text:style-name="T127">bicombustível, gasolina e álcool;</text:span></text:p>
            <text:p text:style-name="P128"><text:span text:style-name="T129">8. Potência mínima do motor a combustão: 101 cv em pelo menos um tipo de comb</text:span><text:soft-page-break/><text:span text:style-name="T130">ustível;</text:span></text:p>
            <text:p text:style-name="P131"><text:span text:style-name="T132">9. Câmbio automático;</text:span></text:p>
            <text:p text:style-name="P133"><text:span text:style-name="T134">10. Direção hidráulica , elétrica ou Eletro assistida;</text:span></text:p>
            <text:p text:style-name="P135"><text:span text:style-name="T136">11. Vidros elétricos nas 04 portas;</text:span></text:p>
            <text:p text:style-name="P137"><text:span text:style-name="T138">12. Travas<text:s/></text:span><text:soft-page-break/><text:span text:style-name="T139">elétricas nas 04 portas;</text:span></text:p>
            <text:p text:style-name="P140"><text:span text:style-name="T141">13. Rodas de liga leve;</text:span></text:p>
            <text:p text:style-name="P142"><text:span text:style-name="T143">14. Pneus - A fabricação dos pneus deve ser do ano corrente ou, no máximo, no prazo de<text:s/></text:span><text:soft-page-break/><text:span text:style-name="T144">07(sete) meses anteriores à data de entrega do veículo;</text:span></text:p>
            <text:p text:style-name="P145"><text:span text:style-name="T146">15. Freios ABS nas 04 rodas;</text:span></text:p>
            <text:p text:style-name="P147"><text:span text:style-name="T148">16. Sensor de estacionamento<text:s/></text:span><text:soft-page-break/><text:span text:style-name="T149">dianteiro e traseiro;</text:span></text:p>
            <text:p text:style-name="P150"><text:span text:style-name="T151">17. Câmera de ré com projeção na central multimídia;</text:span></text:p>
            <text:p text:style-name="P152"><text:span text:style-name="T153">18. Air bag mínimo: frontal (dois) e lateral (dois)<text:s/></text:span><text:soft-page-break/><text:span text:style-name="T154">dianteiros;</text:span></text:p>
            <text:p text:style-name="P155"><text:span text:style-name="T156">19. Ar condicionado;</text:span></text:p>
            <text:p text:style-name="P157"><text:span text:style-name="T158">20. Alarme antifurto;</text:span></text:p>
            <text:p text:style-name="P159"><text:span text:style-name="T160">21. Computador de bordo;</text:span></text:p>
            <text:p text:style-name="P161"><text:span text:style-name="T162">22. Comando elétrico interno dos retrovi</text:span><text:soft-page-break/><text:span text:style-name="T163">sores externos;</text:span></text:p>
            <text:p text:style-name="P164"><text:span text:style-name="T165">23. Jogo de tapetes;</text:span></text:p>
            <text:p text:style-name="P166"><text:span text:style-name="T167">24. Protetor de cárter;</text:span></text:p>
            <text:p text:style-name="P168"><text:span text:style-name="T169">25. Tanque de combustível com capacidade mínima para 35 (trinta<text:s/></text:span><text:soft-page-break/><text:span text:style-name="T170">e cinco) litros;</text:span></text:p>
            <text:p text:style-name="P171"><text:span text:style-name="T172">26. Porta-malas com capacidade mínima para 430 (quatrocentos e trinta) litros;</text:span></text:p>
            <text:p text:style-name="P173"><text:span text:style-name="T174">27. Equipado com sistema<text:s/></text:span><text:soft-page-break/><text:span text:style-name="T175">de áudio central multimídia e mínimo quatro auto-falante, rádio AM/FM, entrada USB, bluetooth, função MP3, conexão para<text:s/></text:span><text:soft-page-break/><text:span text:style-name="T176">smartphones e tablets via android e apple;</text:span></text:p>
            <text:p text:style-name="P177"><text:span text:style-name="T178">28. Película de controle solar nas especificações permitidas pelo CONT</text:span><text:soft-page-break/><text:span text:style-name="T179">RAN;</text:span></text:p>
            <text:p text:style-name="P180"><text:span text:style-name="T181">29. O veículo automotor deve atender aos limites máximos de emissão de poluentes provenientes do escapamento<text:s/></text:span><text:soft-page-break/><text:span text:style-name="T182">fixados no âmbito do Programa de Controle da Poluição do Ar por Veículos Automotores – PROCONVE -, conforme Resolução CO</text:span><text:soft-page-break/><text:span text:style-name="T183">NAMA nº 18, de 06/05/1986, e Resolução CONAMA 492, de 20 de dezembro de 2018, complementações e alterações<text:s/></text:span><text:soft-page-break/><text:span text:style-name="T184">supervenientes.</text:span></text:p>
            <text:p text:style-name="P185"><text:span text:style-name="T186">30. O veículo deverá ser entregue devidamente emplacado com placa na categoria oficial (TRE/RO), de<text:s/></text:span><text:soft-page-break/><text:span text:style-name="T187">acordo com as especificações da legislação de trânsito vigente;</text:span></text:p>
            <text:p text:style-name="P188"><text:span text:style-name="T189">31. Garantia mínima de 02 anos ou 100 mil Km, concessi</text:span><text:soft-page-break/><text:span text:style-name="T190">onária para assistência técnica e reposição de peças disponíveis dentro do Estado de Rondônia, sendo que a empresa deverá<text:s/></text:span><text:soft-page-break/><text:span text:style-name="T191">apresentar durante a fase de licitação a razão social e o endereço da concessionária, sendo uma na capital e outra no<text:s/></text:span><text:soft-page-break/><text:span text:style-name="T192">interior do Estado. A comprovação desses endereços poderá ser feita por meio de links, manuais de assistência técnica ou outro<text:s/></text:span><text:soft-page-break/><text:span text:style-name="T193">meio idôneo que comprove o local da assistência.</text:span></text:p>
          </table:table-cell>
          <table:table-cell table:style-name="TableCell194" table:number-rows-spanned="6">
            <text:p text:style-name="P195"><text:span text:style-name="T196">484528</text:span></text:p>
            <text:p text:style-name="P197"> </text:p>
          </table:table-cell>
          <table:table-cell table:style-name="TableCell198" table:number-rows-spanned="6">
            <text:p text:style-name="P199"><text:span text:style-name="T200">Unidade</text:span></text:p>
          </table:table-cell>
          <table:table-cell table:style-name="TableCell201" table:number-rows-spanned="6">
            <text:p text:style-name="P202"><text:span text:style-name="T203">2</text:span></text:p>
            <text:p text:style-name="P204"> </text:p>
          </table:table-cell>
          <table:table-cell table:style-name="TableCell205" table:number-rows-spanned="6">
            <text:p text:style-name="P206"><text:span text:style-name="T207">219.980,00</text:span></text:p>
          </table:table-cell>
          <table:table-cell table:style-name="TableCell208" table:number-rows-spanned="6">
            <text:p text:style-name="P209"><text:span text:style-name="T210">439.960,00</text:span></text:p>
          </table:table-cell>
          <table:table-cell table:style-name="TableCell211">
            <text:p text:style-name="P212"><text:span text:style-name="T213">VEÍCULO 01</text:span></text:p>
            <text:p text:style-name="P214"> </text:p>
            <text:p text:style-name="P215"><text:span text:style-name="T216">TOYOTA HILUX STD POWER 2.8 CABINE DU</text:span><text:soft-page-break/><text:span text:style-name="T217">PLA, Ano/modelo: 2016 / 2017, Placa: OXL-9385, Cor: Branca.</text:span></text:p>
            <text:p text:style-name="P218"> </text:p>
            <text:p text:style-name="P219"> </text:p>
          </table:table-cell>
          <table:table-cell table:style-name="TableCell220">
            <text:p text:style-name="P221"><text:span text:style-name="T222">95.756,18</text:span></text:p>
          </table:table-cell>
          <table:table-cell table:style-name="TableCell223" table:number-rows-spanned="6">
            <text:p text:style-name="P224"><text:span text:style-name="T225">223.333,62</text:span></text:p>
          </table:table-cell>
          <table:table-cell table:style-name="TableCell226" table:number-rows-spanned="6">
            <text:p text:style-name="P227"> </text:p>
            <text:p text:style-name="P228"> </text:p>
            <text:p text:style-name="P229"> </text:p>
            <text:p text:style-name="P230"> </text:p>
            <text:p text:style-name="P231"> </text:p>
            <text:p text:style-name="P232"> </text:p>
            <text:p text:style-name="P233"> </text:p>
            <text:p text:style-name="P234"> </text:p>
            <text:p text:style-name="P235"> </text:p>
            <text:p text:style-name="P236"> </text:p>
            <text:p text:style-name="P237"> </text:p>
            <text:p text:style-name="P238"> </text:p>
            <text:p text:style-name="P239"> </text:p>
            <text:p text:style-name="P240"> </text:p>
            <text:p text:style-name="P241"> </text:p>
            <text:p text:style-name="P242"> </text:p>
            <text:p text:style-name="P243"> </text:p>
            <text:p text:style-name="P244"> </text:p>
            <text:p text:style-name="P245"> </text:p>
            <text:p text:style-name="P246"> </text:p>
            <text:p text:style-name="P247"> </text:p>
            <text:soft-page-break/>
            <text:p text:style-name="P248"> </text:p>
            <text:p text:style-name="P249"> </text:p>
            <text:p text:style-name="P250"> </text:p>
            <text:p text:style-name="P251"> </text:p>
            <text:p text:style-name="P252"> </text:p>
            <text:p text:style-name="P253"> </text:p>
            <text:p text:style-name="P254"> </text:p>
            <text:p text:style-name="P255"> </text:p>
            <text:p text:style-name="P256"> </text:p>
            <text:p text:style-name="P257"> </text:p>
            <text:p text:style-name="P258"> </text:p>
            <text:p text:style-name="P259"> </text:p>
            <text:p text:style-name="P260"> </text:p>
            <text:p text:style-name="P261"> </text:p>
            <text:p text:style-name="P262"> </text:p>
            <text:p text:style-name="P263"> </text:p>
            <text:p text:style-name="P264"> </text:p>
            <text:p text:style-name="P265"> </text:p>
            <text:p text:style-name="P266"> </text:p>
            <text:p text:style-name="P267"> </text:p>
            <text:p text:style-name="P268"> </text:p>
            <text:p text:style-name="P269"> </text:p>
            <text:p text:style-name="P270"> </text:p>
            <text:p text:style-name="P271"> </text:p>
            <text:p text:style-name="P272"> </text:p>
            <text:p text:style-name="P273"> </text:p>
            <text:p text:style-name="P274"> </text:p>
            <text:p text:style-name="P275"> </text:p>
            <text:p text:style-name="P276"> </text:p>
            <text:p text:style-name="P277"> </text:p>
            <text:p text:style-name="P278"> </text:p>
            <text:p text:style-name="P279"> </text:p>
            <text:p text:style-name="P280"> </text:p>
            <text:p text:style-name="P281"> </text:p>
            <text:p text:style-name="P282"> </text:p>
            <text:p text:style-name="P283"> </text:p>
            <text:p text:style-name="P284"> </text:p>
            <text:p text:style-name="P285"> </text:p>
            <text:p text:style-name="P286"> </text:p>
            <text:p text:style-name="P287"> </text:p>
            <text:p text:style-name="P288"> </text:p>
            <text:p text:style-name="P289"> </text:p>
            <text:p text:style-name="P290"> </text:p>
            <text:p text:style-name="P291"> </text:p>
            <text:soft-page-break/>
            <text:p text:style-name="P292"> </text:p>
            <text:p text:style-name="P293"> </text:p>
            <text:p text:style-name="P294"> </text:p>
            <text:p text:style-name="P295"> </text:p>
            <text:p text:style-name="P296"> </text:p>
            <text:p text:style-name="P297"> </text:p>
            <text:p text:style-name="P298"> </text:p>
            <text:p text:style-name="P299"> </text:p>
            <text:p text:style-name="P300"> </text:p>
            <text:p text:style-name="P301"> </text:p>
            <text:p text:style-name="P302"> </text:p>
            <text:p text:style-name="P303"> </text:p>
            <text:p text:style-name="P304"> </text:p>
            <text:p text:style-name="P305"> </text:p>
            <text:p text:style-name="P306"> </text:p>
            <text:p text:style-name="P307"> </text:p>
            <text:p text:style-name="P308"> </text:p>
            <text:p text:style-name="P309"> </text:p>
            <text:p text:style-name="P310"> </text:p>
            <text:p text:style-name="P311"> </text:p>
            <text:p text:style-name="P312"> </text:p>
            <text:p text:style-name="P313"> </text:p>
            <text:p text:style-name="P314"> </text:p>
            <text:p text:style-name="P315"> </text:p>
            <text:p text:style-name="P316"> </text:p>
            <text:p text:style-name="P317"> </text:p>
            <text:p text:style-name="P318"> </text:p>
            <text:p text:style-name="P319"> </text:p>
            <text:p text:style-name="P320"> </text:p>
            <text:p text:style-name="P321"> </text:p>
            <text:p text:style-name="P322"> </text:p>
            <text:p text:style-name="P323"> </text:p>
            <text:p text:style-name="P324"> </text:p>
            <text:p text:style-name="P325"> </text:p>
            <text:p text:style-name="P326"> </text:p>
            <text:p text:style-name="P327"> </text:p>
            <text:p text:style-name="P328"> </text:p>
            <text:p text:style-name="P329"> </text:p>
            <text:p text:style-name="P330"> </text:p>
            <text:p text:style-name="P331"> </text:p>
            <text:p text:style-name="P332"> </text:p>
            <text:p text:style-name="P333"> </text:p>
            <text:p text:style-name="P334"> </text:p>
            <text:p text:style-name="P335"> </text:p>
            <text:soft-page-break/>
            <text:p text:style-name="P336"> </text:p>
            <text:p text:style-name="P337"><text:span text:style-name="T338">216.626,38</text:span></text:p>
          </table:table-cell>
        </table:table-row>
        <table:table-row table:style-name="TableRow339">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table-cell table:style-name="TableCell347">
            <text:p text:style-name="P348"><text:span text:style-name="T349">VEÍCULO 02</text:span></text:p>
            <text:p text:style-name="P350"> </text:p>
            <text:p text:style-name="P351"><text:span text:style-name="T352">Volkswagen, modelo Gol 1.6, MI, 8V T.flex, 4P, AC,<text:s/></text:span><text:soft-page-break/><text:span text:style-name="T353">DH, VE, TE, Alarme, Ano: 2011/12, placa NEB-4518.</text:span></text:p>
            <text:p text:style-name="P354"> </text:p>
            <text:p text:style-name="P355"> </text:p>
          </table:table-cell>
          <table:table-cell table:style-name="TableCell356">
            <text:p text:style-name="P357"><text:span text:style-name="T358">18.568,48</text:span></text:p>
          </table:table-cell>
          <table:covered-table-cell>
            <text:p text:style-name="P359"/>
          </table:covered-table-cell>
          <table:covered-table-cell>
            <text:p text:style-name="P360"/>
          </table:covered-table-cell>
        </table:table-row>
        <table:table-row table:style-name="TableRow361">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cell table:style-name="TableCell369">
            <text:p text:style-name="P370"> </text:p>
            <text:p text:style-name="P371"><text:span text:style-name="T372">VEÍCULO 03</text:span></text:p>
            <text:p text:style-name="P373"> </text:p>
            <text:p text:style-name="P374"><text:span text:style-name="T375">FORD, modelo RANGER, XL, 3.0, Diesel, CD/4x4,<text:s/></text:span><text:soft-page-break/><text:span text:style-name="T376">ano/modelo: 2011/2012, cor branca, placa: NBO-6273.</text:span></text:p>
          </table:table-cell>
          <table:table-cell table:style-name="TableCell377">
            <text:p text:style-name="P378"><text:span text:style-name="T379">35.721,17</text:span></text:p>
          </table:table-cell>
          <table:covered-table-cell>
            <text:p text:style-name="P380"/>
          </table:covered-table-cell>
          <table:covered-table-cell>
            <text:p text:style-name="P381"/>
          </table:covered-table-cell>
        </table:table-row>
        <table:table-row table:style-name="TableRow382">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cell table:style-name="TableCell390">
            <text:p text:style-name="P391"><text:span text:style-name="T392">VEÍCULO 04</text:span></text:p>
            <text:p text:style-name="P393"> </text:p>
            <text:p text:style-name="P394"> </text:p>
            <text:p text:style-name="P395"><text:span text:style-name="T396">MITISUBISHI L200 OUTDOOR 2.5 CABINE DUPLA, Ano/mode</text:span><text:soft-page-break/><text:span text:style-name="T397">lo: 2010 / 2011, Placa: NDR-1J58, Cor: Branca</text:span></text:p>
          </table:table-cell>
          <table:table-cell table:style-name="TableCell398">
            <text:p text:style-name="P399"><text:span text:style-name="T400">31.075,80</text:span></text:p>
          </table:table-cell>
          <table:covered-table-cell>
            <text:p text:style-name="P401"/>
          </table:covered-table-cell>
          <table:covered-table-cell>
            <text:p text:style-name="P402"/>
          </table:covered-table-cell>
        </table:table-row>
        <table:table-row table:style-name="TableRow403">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table-cell table:style-name="TableCell411">
            <text:p text:style-name="P412"><text:span text:style-name="T413">VEÍCULO 05</text:span></text:p>
            <text:p text:style-name="P414"> </text:p>
            <text:p text:style-name="P415"> </text:p>
            <text:p text:style-name="P416"><text:span text:style-name="T417">Volkswagen, modelo Gol 1.6 MI, 8V T.flex, 4P, AC, DH, VE, TE, Alarme</text:span><text:soft-page-break/><text:span text:style-name="T418">, Ano: 2010/11, placa NBU-0161.</text:span></text:p>
          </table:table-cell>
          <table:table-cell table:style-name="TableCell419">
            <text:p text:style-name="P420"><text:span text:style-name="T421">22.282,97</text:span></text:p>
          </table:table-cell>
          <table:covered-table-cell>
            <text:p text:style-name="P422"/>
          </table:covered-table-cell>
          <table:covered-table-cell>
            <text:p text:style-name="P423"/>
          </table:covered-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cell table:style-name="TableCell432">
            <text:p text:style-name="P433"><text:span text:style-name="T434">VEÍCULO 06</text:span></text:p>
            <text:p text:style-name="P435"> </text:p>
            <text:p text:style-name="P436"> </text:p>
            <text:p text:style-name="P437"><text:span text:style-name="T438">Volkswagen, modelo Gol 1.6, MI, 8V T.flex, 4P, AC, DH, VE, TE, Alarme, Ano:<text:s/></text:span><text:soft-page-break/><text:span text:style-name="T439">2011/12, placa NCR-4459.</text:span></text:p>
          </table:table-cell>
          <table:table-cell table:style-name="TableCell440">
            <text:p text:style-name="P441"><text:span text:style-name="T442">19.929,02</text:span></text:p>
          </table:table-cell>
          <table:covered-table-cell>
            <text:p text:style-name="P443"/>
          </table:covered-table-cell>
          <table:covered-table-cell>
            <text:p text:style-name="P444"/>
          </table:covered-table-cell>
        </table:table-row>
        <text:soft-page-break/>
        <table:table-row table:style-name="TableRow445">
          <table:table-cell table:style-name="TableCell446" table:number-columns-spanned="11">
            <text:p text:style-name="P447"><text:span text:style-name="T448">RESUMO</text:span><text:span text:style-name="T449">:</text:span></text:p>
            <text:p text:style-name="P450"><text:span text:style-name="T451">VALOR TOTAL DOS VEÍCULOS NOVOS: </text:span><text:span text:style-name="T452">R$</text:span><text:span text:style-name="T453"> </text:span><text:span text:style-name="T454">439.960,00</text:span><text:span text:style-name="T455"> (quatrocentos e trinta e nove mil novecentos e sessenta reais)</text:span><text:span text:style-name="T456">;</text:span></text:p>
            <text:p text:style-name="P457"><text:span text:style-name="T458">VALOR TOTAL DOS VEÍCULOS DE DAÇÃO EM PAGAMENTO: </text:span><text:span text:style-name="T459">R$ </text:span><text:span text:style-name="T460">223.333,62</text:span><text:span text:style-name="T461"> (duzentos e vinte e três mil trezentos e trinta e três reais e sessenta e dois centavos)</text:span></text:p>
            <text:p text:style-name="P462"><text:span text:style-name="T463">VALOR TOTAL LÍQUIDO/RESIDUAL:</text:span><text:span text:style-name="T464"> </text:span><text:span text:style-name="T465">R$</text:span><text:span text:style-name="T466"> </text:span><text:span text:style-name="T467">216.626,38</text:span><text:span text:style-name="T468"> (duzentos e dezesseis mil seiscentos e vinte e seis reais e trinta e oito centavo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9"> </text:p>
      <text:p text:style-name="P470"><text:span text:style-name="T471">1.3.1.</text:span><text:span text:style-name="T472"> Para a aquisição dos 2 (dois) veículos automotores novos, tipo SUV, híbrido, conforme especificações detalhadas no item 1.2, desta ARP e no Termo de Referência, serão ofertados, como parte do pagamento (na modalidade de dação), veículos usados pertencentes à frota do TRE-RO, da seguinte forma:</text:span></text:p>
      <text:p text:style-name="P473"><text:span text:style-name="T474">a) Para a primeira unidade do veículo novo</text:span><text:span text:style-name="T475">, serão dados em dação os </text:span><text:span text:style-name="T476">veículos nº 01, nº 02 e nº 06</text:span><text:span text:style-name="T477">, totalizando </text:span><text:span text:style-name="T478">R$ </text:span><text:span text:style-name="T479">134.253,68</text:span><text:span text:style-name="T480"> (cento e trinta e quatro mil duzentos e cinquenta e três reais e sessenta e oito centavos)</text:span><text:span text:style-name="T481">;</text:span></text:p>
      <text:p text:style-name="P482"><text:span text:style-name="T483">b) Para a segunda unidade do veículo novo</text:span><text:span text:style-name="T484">, serão dados em dação os </text:span><text:span text:style-name="T485">veículos nº 03, nº 04 e nº 05</text:span><text:span text:style-name="T486">, totalizando </text:span><text:span text:style-name="T487">R$</text:span><text:span text:style-name="T488"> </text:span><text:span text:style-name="T489">89.079,94</text:span><text:span text:style-name="T490"> (oitenta e nove mil setenta e nove reais e noventa e quatro centavos)</text:span><text:span text:style-name="T491">.</text:span></text:p>
      <text:soft-page-break/>
      <text:p text:style-name="P492"><text:span text:style-name="T493">1.3.2.</text:span><text:span text:style-name="T494"> Os preços, as quantidades e as especificações detalhadas constantes do Termo de Referência e da proposta da empresa juntada no evento </text:span><text:a xlink:href="https://sei.tre-ro.jus.br/sei/controlador.php?acao=protocolo_visualizar&amp;id_protocolo=1444490&amp;id_procedimento_atual=1315461&amp;infra_sistema=100000100&amp;infra_unidade_atual=291&amp;infra_hash=c7254cd4b246fd5b8ded82759f256f8c94b41b712f0f329697ec001c543aaf77c173aeba4338d80b00b74f20a11c1a875fe498c86035d7a6d6a0176e717536fdd687da683a7c38197e321503503855fef3441b77d4ff2335ea1b93619f90775f" office:target-frame-name="_blank" xlink:show="new"><text:span text:style-name="T495">1404390</text:span></text:a><text:span text:style-name="T496"> do Processo Administrativo supramencionado integram esta Ata de Registro de Preços, independente de transcrição.</text:span></text:p>
      <text:p text:style-name="P497"><text:span text:style-name="T498">1.4. </text:span><text:span text:style-name="T499">O preço registrado com indicação do(s) licitante(s) e fornecedor(es) será divulgado no Portal Nacional de Contratações Públicas – PNCP e ficará disponibilizado durante a vigência da Ata de Registro de Preços.</text:span></text:p>
      <text:p text:style-name="P500"><text:span text:style-name="T501">1.5.</text:span><text:span text:style-name="T502"> É vedado efetuar acréscimos nos quantitativos fixados nesta ata de registro de preços.</text:span></text:p>
      <text:p text:style-name="P503"><text:span text:style-name="T504">1.6. </text:span><text:span text:style-name="T505">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506"> </text:p>
      <text:p text:style-name="P507"><text:span text:style-name="T508">2.0. DA ADESÃO À ATA DE REGISTRO DE PREÇOS</text:span></text:p>
      <text:p text:style-name="P509"><text:span text:style-name="T510">2.1. </text:span><text:span text:style-name="T511">Não será permitida a utilização da Ata de Registro de Preço por órgão ou entidade da Administração Pública por trata-se de licitação que tem como procedimento dação em pagamento.</text:span></text:p>
      <text:p text:style-name="P512"> </text:p>
      <text:p text:style-name="P513"><text:span text:style-name="T514">3.0. DA VIGÊNCIA</text:span></text:p>
      <text:p text:style-name="P515"><text:span text:style-name="T516">3.1.</text:span><text:span text:style-name="T517"> O prazo de vigência da Ata de Registro de Preços será de 1 (um) ano, contado a partir do primeiro dia útil subsequente à data de divulgação no PNCP.</text:span></text:p>
      <text:p text:style-name="P518"><text:span text:style-name="T519">3.2.</text:span><text:span text:style-name="T520"> O prazo de vigência da Ata de Registro de Preços poderá ser prorrogado por igual período, mediante a anuência do fornecedor, desde que comprovada a vantajosidade.</text:span></text:p>
      <text:p text:style-name="P521"> </text:p>
      <text:p text:style-name="P522"><text:span text:style-name="T523">4.0. DO CONTRATO</text:span></text:p>
      <text:p text:style-name="P524"><text:span text:style-name="T525">4.1.</text:span><text:span text:style-name="T526"> A contratação será formalizada por intermédio de </text:span><text:span text:style-name="T527">Contrato</text:span><text:span text:style-name="T528"> (art. 95, II, Lei 14.133/2021), que deverá ser assinado dentro do prazo de validade da ata de registro de preços.</text:span></text:p>
      <text:p text:style-name="P529"><text:span text:style-name="T530">4.2.</text:span><text:span text:style-name="T531"> No contrato decorrente da Ata de Registro de Preços (</text:span><text:span text:style-name="T532">ou no Termo de Referência, anexo do Edital do Pregão Eletrônico nº 90011/2025, em caso de contratação via Nota de Empenho</text:span><text:span text:style-name="T533">)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534"><text:span text:style-name="T535">4.3.</text:span><text:span text:style-name="T536"> Na formalização do instrumento contratual será indicada a disponibilidade dos créditos orçamentários respectivos.</text:span></text:p>
      <text:p text:style-name="P537"> </text:p>
      <text:soft-page-break/>
      <text:p text:style-name="P538"><text:span text:style-name="T539">5.0. DO CADASTRO DE RESERVA</text:span></text:p>
      <text:p text:style-name="P540"><text:span text:style-name="T541">5.1.</text:span><text:span text:style-name="T542"> A formação de cadastro de reserva tem por objetivo a convocação para contratação no caso de eventual impossibilidade de atendimento pelo signatário da Ata de Registro de Preços.</text:span></text:p>
      <text:p text:style-name="P543"><text:span text:style-name="T544">5.2.</text:span><text:span text:style-name="T545"> Será incluído no cadastro de reserva os registros dos licitantes que:</text:span></text:p>
      <text:p text:style-name="P546"><text:span text:style-name="T547">a)</text:span><text:span text:style-name="T548"> aceitarem cotar os bens/serviços com preços iguais aos do adjudicatário, observada a classificação da licitação; e</text:span></text:p>
      <text:p text:style-name="P549"><text:span text:style-name="T550">b)</text:span><text:span text:style-name="T551"> mantiverem sua proposta original.</text:span></text:p>
      <text:p text:style-name="P552"><text:span text:style-name="T553">5.3.</text:span><text:span text:style-name="T554"> Será respeitada, nas contratações, a ordem de classificação dos licitantes registrados na ata de registro de preços.</text:span></text:p>
      <text:p text:style-name="P555"><text:span text:style-name="T556">5.4.</text:span><text:span text:style-name="T557"> Para fins da ordem de classificação, os licitantes que aceitarem reduzir suas propostas para o preço do adjudicatário antecederão aqueles que mantiverem sua proposta original.</text:span></text:p>
      <text:p text:style-name="P558"><text:span text:style-name="T559">5.5.</text:span><text:span text:style-name="T560"> A verificação da habilitação dos licitantes que comporão o cadastro de reserva somente será efetuada quando houver necessidade de contratação dos licitantes remanescentes.</text:span></text:p>
      <text:p text:style-name="P561"><text:span text:style-name="T562">5.6. Não houve Adesão ao Cadastro Reserva desta Ata de Registro de Preços.</text:span></text:p>
      <text:p text:style-name="P563"> </text:p>
      <text:p text:style-name="P564"><text:span text:style-name="T565">6.0. DA ALTERAÇÃO OU DA ATUALIZAÇÃO DOS PREÇOS REGISTRADOS</text:span></text:p>
      <text:p text:style-name="P566"><text:span text:style-name="T567">6.1. </text:span><text:span text:style-name="T568">Os preços registrados poderão ser alterados ou atualizados em decorrência de eventual redução dos preços praticados no mercado ou de fato que eleve o custo dos bens, das obras ou dos serviços registrados, nas seguintes situações:</text:span></text:p>
      <text:p text:style-name="P569"><text:span text:style-name="T570">a)</text:span><text:span text:style-name="T571"> em caso de força maior, caso fortuito ou fato do príncipe ou em decorrência de fatos imprevisíveis ou previsíveis de consequências incalculáveis, que inviabilizem a execução da ata de registro de preços tal como pactuada;</text:span></text:p>
      <text:p text:style-name="P572"><text:span text:style-name="T573">b)</text:span><text:span text:style-name="T574"> em caso de criação, alteração ou extinção de quaisquer tributos ou encargos legais ou a superveniência de disposições legais, com comprovada repercussão sobre os preços registrados;</text:span></text:p>
      <text:p text:style-name="P575"><text:span text:style-name="T576">c)</text:span><text:span text:style-name="T577"> na hipótese de reajuste prevista no Termo de Referência, anexo do Edital do Pregão Eletrônico nº 90011/2025.</text:span></text:p>
      <text:p text:style-name="P578"> </text:p>
      <text:p text:style-name="P579"><text:span text:style-name="T580">7.0. DA NEGOCIAÇÃO DE PREÇOS REGISTRADOS</text:span></text:p>
      <text:p text:style-name="P581"><text:span text:style-name="T582">7.1. </text:span><text:span text:style-name="T583">Na hipótese de o preço registrado tornar-se superior ao preço praticado no mercado por motivo superveniente, o órgão ou entidade gerenciadora convocará o fornecedor para negociar a redução do preço registrado.</text:span></text:p>
      <text:soft-page-break/>
      <text:p text:style-name="P584"><text:span text:style-name="T585">7.1.1. </text:span><text:span text:style-name="T586">Caso não aceite reduzir seu preço aos valores praticados pelo mercado, o fornecedor será liberado do compromisso assumido quanto ao item registrado, sem aplicação de penalidades administrativas.</text:span></text:p>
      <text:p text:style-name="P587"><text:span text:style-name="T588">7.1.2.</text:span><text:span text:style-name="T589">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590"><text:span text:style-name="T591">7.1.3.</text:span><text:span text:style-name="T592"> Se não obtiver êxito nas negociações, o órgão ou entidade gerenciadora procederá ao cancelamento da ata de registro de preços, adotando as medidas cabíveis para obtenção de contratação mais vantajosa.</text:span></text:p>
      <text:p text:style-name="P593"><text:span text:style-name="T594">7.1.4.</text:span><text:span text:style-name="T595">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596"><text:span text:style-name="T597">7.2.</text:span><text:span text:style-name="T598">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599"><text:span text:style-name="T600">7.2.1.</text:span><text:span text:style-name="T601"> Neste caso, o fornecedor encaminhará, juntamente com o pedido de alteração, a documentação comprobatória ou a planilha de custos que demonstre a inviabilidade do preço registrado em relação às condições inicialmente pactuadas.</text:span></text:p>
      <text:p text:style-name="P602"><text:span text:style-name="T603">7.2.2.</text:span><text:span text:style-name="T604">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605"><text:span text:style-name="T606">7.2.3.</text:span><text:span text:style-name="T607"> Na hipótese de cancelamento do registro do fornecedor, nos termos do item anterior, o órgão gerenciador convocará os fornecedores do cadastro de reserva, na ordem de classificação, para verificar se aceitam manter seus preços registrados.</text:span></text:p>
      <text:p text:style-name="P608"><text:span text:style-name="T609">7.3.</text:span><text:span text:style-name="T610"> Na hipótese de comprovação da majoração do preço de mercado que inviabilize o preço registrado, o órgão gerenciador atualizará o preço registrado, de acordo com a realidade dos valores praticados pelo mercado.</text:span></text:p>
      <text:p text:style-name="P611"><text:span text:style-name="T612">7.4.</text:span><text:span text:style-name="T613"> Se não obtiver êxito nas negociações, o órgão ou entidade gerenciadora procederá ao cancelamento da Ata de Registro de Preços.</text:span></text:p>
      <text:p text:style-name="P614"> </text:p>
      <text:p text:style-name="P615"><text:span text:style-name="T616">8.0. DO CANCELAMENTO DO REGISTRO DO LICITANTE VENCEDOR E DOS PREÇOS REGISTRADOS</text:span></text:p>
      <text:soft-page-break/>
      <text:p text:style-name="P617"><text:span text:style-name="T618">8.1.</text:span><text:span text:style-name="T619"> O registro do fornecedor será cancelado pelo órgão gerenciador, quando o fornecedor:</text:span></text:p>
      <text:p text:style-name="P620"><text:span text:style-name="T621">a)</text:span><text:span text:style-name="T622"> descumprir as condições da Ata de Registro de Preços, sem motivo justificado;</text:span></text:p>
      <text:p text:style-name="P623"><text:span text:style-name="T624">b)</text:span><text:span text:style-name="T625"> não assinar o contrato no prazo estabelecido pela Administração sem justificativa razoável;</text:span></text:p>
      <text:p text:style-name="P626"><text:span text:style-name="T627">c)</text:span><text:span text:style-name="T628"> não aceitar manter seu preço registrado, na hipótese prevista no artigo 27, § 2º, do Decreto nº 11.462, de 2023;</text:span></text:p>
      <text:p text:style-name="P629"><text:span text:style-name="T630">d)</text:span><text:span text:style-name="T631"> sofrer sanção prevista nos incisos III ou IV do caput do art. 156 da Lei nº 14.133, de 2021.</text:span></text:p>
      <text:p text:style-name="P632"><text:span text:style-name="T633">8.2.</text:span><text:span text:style-name="T634">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635"><text:span text:style-name="T636">8.3.</text:span><text:span text:style-name="T637"> O cancelamento de registros será formalizado por despacho do órgão gerenciador, garantidos os princípios do contraditório e da ampla defesa.</text:span></text:p>
      <text:p text:style-name="P638"><text:span text:style-name="T639">8.4.</text:span><text:span text:style-name="T640"> O cancelamento dos preços registrados poderá ser realizado total ou parcialmente, nas seguintes hipóteses, desde que devidamente comprovadas e justificadas:</text:span></text:p>
      <text:p text:style-name="P641"><text:span text:style-name="T642">a)</text:span><text:span text:style-name="T643"> por razão de interesse público;</text:span></text:p>
      <text:p text:style-name="P644"><text:span text:style-name="T645">b)</text:span><text:span text:style-name="T646"> a pedido do fornecedor, decorrente de caso fortuito ou força maior; ou</text:span></text:p>
      <text:p text:style-name="P647"><text:span text:style-name="T648">c)</text:span><text:span text:style-name="T649"> se não houver êxito nas negociações, nas hipóteses em que o preço de mercado tornar-se superior ou inferior ao preço registrado.</text:span></text:p>
      <text:p text:style-name="P650"> </text:p>
      <text:p text:style-name="P651"><text:span text:style-name="T652">9.0. DAS PENALIDADES</text:span></text:p>
      <text:p text:style-name="P653"><text:span text:style-name="T654">9.1.</text:span><text:span text:style-name="T655"> O descumprimento da ata de registro de preços ensejará aplicação das penalidades estabelecidas no Edital do Pregão Eletrônico nº90011/2025 e seus anexos, aplicando-se também aos integrantes do cadastro de reserva que, convocados, não honrarem o compromisso assumido injustificadamente após terem assinado a ata de registro de preços.</text:span></text:p>
      <text:p text:style-name="P656"> </text:p>
      <text:p text:style-name="P657"><text:span text:style-name="T658">10.0. DA GESTÃO E DA FISCALIZAÇÃO</text:span></text:p>
      <text:p text:style-name="P659"><text:span text:style-name="T660">10.1.</text:span><text:span text:style-name="T661"> No TRE-RO, a gestão do presente objeto será realizada pelo (a) titular da Seção de Transportes – SET do TRE-RO, ou por quem suas vezes fizer, cabendo a esses, nessas condições, as atribuições previstas na Instrução Normativa TRE-RO n. 04/2008, conforme indicado no Termo de Referência respectivo, anexo do Edital do Pregão Eletrônico nº 90011/2025.</text:span></text:p>
      <text:soft-page-break/>
      <text:p text:style-name="P662"><text:span text:style-name="T663">10.2.</text:span><text:span text:style-name="T664"> As dúvidas, as informações, as solicitações e os envios de documentação devem ser tratados diretamente com o (a) gestor (a) ora indicado (a), por meio do(s) telefone(s) 069) 3211-2247 e do(s) e-mail(s): </text:span><text:a xlink:href="mailto:set@tre-ro.jus.br" office:target-frame-name="_blank" xlink:show="new"><text:span text:style-name="T665">set@tre-ro.jus.br</text:span></text:a><text:span text:style-name="T666">.</text:span></text:p>
      <text:p text:style-name="P667"><text:span text:style-name="T668">10.</text:span><text:span text:style-name="T669">3. Os bens, estando de acordo com as especificações constantes do Termo de Referência, deverão ser entregues no seguinte endereço: na Seção de Transporte – SET do TRE-RO, localizada na Av. Presidente Dutra, 1889 – Baixa União, Porto Velho/RO - CEP: 76.805-901, no horário de 11h às 18h, podendo haver agendamento, por meio do telefone (069) 3211-2247.</text:span></text:p>
      <text:p text:style-name="P670"> </text:p>
      <text:p text:style-name="P671"><text:span text:style-name="T672">11.0. DAS CONDIÇÕES GERAIS</text:span></text:p>
      <text:p text:style-name="P673"><text:span text:style-name="T674">11.1.</text:span><text:span text:style-name="T675">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11/2025 e em seus anexos.</text:span></text:p>
      <text:p text:style-name="P676"> </text:p>
      <text:p text:style-name="P677"><text:span text:style-name="T678">E, por estarem assim acordados, lavrou-se o presente instrumento, que após lido e achado conforme foi assinado pelas partes por meio do Sistema Eletrônico de Informação – SEI do TRE-RO, e pelas testemunhas abaixo.</text:span></text:p>
      <text:p text:style-name="P679"> </text:p>
      <text:p text:style-name="P680"><text:span text:style-name="T681">Porto Velho-RO, na data da assinatura.</text:span></text:p>
      <text:p text:style-name="P682"> </text:p>
      <table:table table:style-name="Table683">
        <table:table-columns>
          <table:table-column table:style-name="TableColumn684"/>
          <table:table-column table:style-name="TableColumn685"/>
        </table:table-columns>
        <table:table-row table:style-name="TableRow686">
          <table:table-cell table:style-name="TableCell687">
            <text:p text:style-name="P688"><text:span text:style-name="T689">LIA MARIA ARAÚJO LOPES</text:span></text:p>
            <text:p text:style-name="P690"><text:span text:style-name="T691">Pelo TRE-RO Órgão Gerenciador</text:span></text:p>
          </table:table-cell>
          <table:table-cell table:style-name="TableCell692">
            <text:p text:style-name="P693"><text:span text:style-name="T694">JOÃO LÚCIO ORNELAS SILVA</text:span></text:p>
            <text:p text:style-name="P695"><text:span text:style-name="T696">Pela Adjudicatária Fornecedor</text:span></text:p>
          </table:table-cell>
        </table:table-row>
        <table:table-row table:style-name="TableRow697">
          <table:table-cell table:style-name="TableCell698">
            <text:p text:style-name="P699"><text:span text:style-name="T700">Aldací Souza Mota</text:span></text:p>
            <text:p text:style-name="P701"><text:span text:style-name="T702">Testemunha</text:span></text:p>
          </table:table-cell>
          <table:table-cell table:style-name="TableCell703">
            <text:p text:style-name="P704"><text:span text:style-name="T705">Luciano da Silva Santos Braga</text:span></text:p>
            <text:p text:style-name="P706"><text:span text:style-name="T707">Testemunha</text:span></text:p>
          </table:table-cell>
        </table:table-row>
      </table:table>
      <text:p text:style-name="P708"> </text:p>
      <table:table table:style-name="Table709">
        <table:table-columns>
          <table:table-column table:style-name="TableColumn710"/>
          <table:table-column table:style-name="TableColumn711"/>
        </table:table-columns>
        <table:table-row table:style-name="TableRow712">
          <table:table-cell table:style-name="TableCell713">
            <text:p text:style-name="P714"/>
          </table:table-cell>
          <table:table-cell table:style-name="TableCell715">
            <text:p text:style-name="P716"/>
          </table:table-cell>
        </table:table-row>
      </table:table>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
          </table:table-cell>
          <table:table-cell table:style-name="TableCell724">
            <text:p text:style-name="P725"/>
          </table:table-cell>
        </table:table-row>
      </table:table>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
          </table:table-cell>
          <table:table-cell table:style-name="TableCell733">
            <text:p text:style-name="P734"/>
          </table:table-cell>
        </table:table-row>
      </table:table>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
          </table:table-cell>
          <table:table-cell table:style-name="TableCell742">
            <text:p text:style-name="P743"/>
          </table:table-cell>
        </table:table-row>
      </table:table>
      <text:p text:style-name="P744"/>
      <table:table table:style-name="Table745">
        <table:table-columns>
          <table:table-column table:style-name="TableColumn746"/>
          <table:table-column table:style-name="TableColumn747"/>
        </table:table-columns>
        <table:table-row table:style-name="TableRow748">
          <table:table-cell table:style-name="TableCell749">
            <text:p text:style-name="P750"/>
          </table:table-cell>
          <table:table-cell table:style-name="TableCell751">
            <text:p text:style-name="P752"/>
          </table:table-cell>
        </table:table-row>
      </table:table>
      <text:p text:style-name="P753"><text:span text:style-name="T75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755">
        <table:table-columns>
          <table:table-column table:style-name="TableColumn756"/>
          <table:table-column table:style-name="TableColumn757"/>
        </table:table-columns>
        <table:table-row table:style-name="TableRow758">
          <table:table-cell table:style-name="TableCell759">
            <text:p text:style-name="P760">0003149-05.2024.6.22.8000</text:p>
          </table:table-cell>
          <table:table-cell table:style-name="TableCell761">
            <text:p text:style-name="P762">1420632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9T19:06:00Z</meta:creation-date>
    <dc:date>2025-10-14T20:09:00Z</dc:date>
    <meta:template xlink:href="Normal" xlink:type="simple"/>
    <meta:editing-cycles>4</meta:editing-cycles>
    <meta:editing-duration>PT0S</meta:editing-duration>
    <meta:document-statistic meta:page-count="29" meta:paragraph-count="38" meta:word-count="2982" meta:character-count="19050" meta:row-count="134" meta:non-whitespace-character-count="16106"/>
  </office:meta>
</office:document-meta>
</file>