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1666in" fo:margin-bottom="0.1666in" fo:line-height="100%"/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center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right="0.0833in" fo:text-indent="0.013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center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center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right="0.0833in" fo:text-indent="0.013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12" style:family="table-column">
      <style:table-column-properties style:column-width="2.9527in"/>
    </style:style>
    <style:style style:name="TableColumn213" style:family="table-column">
      <style:table-column-properties style:column-width="2.9527in"/>
    </style:style>
    <style:style style:name="Table211" style:family="table">
      <style:table-properties style:width="5.9055in" style:rel-width="100%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A40CDF64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1038-14.2025.6.22.8000</text:p>
      <text:p text:style-name="P6">INTERESSADO: GABINETE DA SECRETARIA JUDICIÁRIA E DE GESTÃO DA INFORMAÇÃO </text:p>
      <text:p text:style-name="P7"><text:span text:style-name="T8">ASSUNTO: </text:span><text:span text:style-name="T9">Final - Pregão Eletrônico</text:span><text:span text:style-name="T10"> - Contratação de empresa especializada em serviço de gerenciamento de áudio e vídeo, com fornecimento de software e equipamentos para gravação e transmissão de sessões plenárias e eventos - </text:span><text:span text:style-name="T11">Análise.</text:span></text:p>
      <text:p text:style-name="P12">Parecer Jurídico Nº 147 / 2025 - PRES/DG/SAOFC/AJSAOFC</text:p>
      <text:p text:style-name="P13"><text:span text:style-name="T14">I – DO RELATÓRIO</text:span></text:p>
      <text:p text:style-name="P15"> </text:p>
      <text:p text:style-name="P16"><text:span text:style-name="T17">01.</text:span><text:span text:style-name="T18"> Trata-se de processo administrativo instaurado pelo Gabinete da Secretaria Judiciária e de Gestão da Informação (GABSJGI) com objetivo de formação de registro de preços para eventual contratação de serviços de gerenciamento de áudio e vídeo, com fornecimento de software e equipamentos para gravação e transmissão de sessões plenárias e eventos. Os contornos iniciais da contratação foram delineados no Documento de Formalização da Demanda (</text:span><text:a xlink:href="https://sei.tre-ro.jus.br/sei/controlador.php?acao=protocolo_visualizar&amp;id_protocolo=1396845&amp;id_procedimento_atual=1396833&amp;infra_sistema=100000100&amp;infra_unidade_atual=291&amp;infra_hash=d57d915bfc4bcbf5653edc53557750adafed0bc892947e1bcf94e912ec6ec1c23e7cbf499c1793f3501da8f0aa9a71ca7645153fe04c138b4375d49ba65dd6395a7ea35d25218b5a4be33a90258f876a846b9031075b13482c0912b9aa8e43a4" office:target-frame-name="_blank" xlink:show="new"><text:span text:style-name="T19">1357447</text:span></text:a><text:span text:style-name="T20">). Ressalte-se que, na Informação nº 24/2025 - GABSJGI (</text:span><text:a xlink:href="https://sei.tre-ro.jus.br/sei/controlador.php?acao=protocolo_visualizar&amp;id_protocolo=1397430&amp;id_procedimento_atual=1396833&amp;infra_sistema=100000100&amp;infra_unidade_atual=291&amp;infra_hash=58c60bb8aa2337d0f42a49853a2148d9445c03b09d87d7f3ec6bd1bf7a2984ca3e7cbf499c1793f3501da8f0aa9a71ca7645153fe04c138b4375d49ba65dd6395a7ea35d25218b5a4be33a90258f876a846b9031075b13482c0912b9aa8e43a4" office:target-frame-name="_blank" xlink:show="new"><text:span text:style-name="T21">1358027</text:span></text:a><text:span text:style-name="T22">), informou-se que a pretensa contratação em tela não seria possível pelo ingresso ou adesão a Registro de Preço.</text:span></text:p>
      <text:p text:style-name="P23"><text:span text:style-name="T24">02.</text:span><text:span text:style-name="T25"> O relato completo do procedimento até a elaboração dos documentos da fase preparatória está reproduzido no Parecer Jurídico nº 92, de 15/07/2025 (</text:span><text:a xlink:href="https://sei.tre-ro.jus.br/sei/controlador.php?acao=protocolo_visualizar&amp;id_protocolo=1423759&amp;id_procedimento_atual=1396833&amp;infra_sistema=100000100&amp;infra_unidade_atual=291&amp;infra_hash=af6f3f1af36b6b2113e423fa675ca0bfbe8de6bc1ab81069827859bc2fe28c083e7cbf499c1793f3501da8f0aa9a71ca7645153fe04c138b4375d49ba65dd6395a7ea35d25218b5a4be33a90258f876a846b9031075b13482c0912b9aa8e43a4" office:target-frame-name="_blank" xlink:show="new"><text:span text:style-name="T26">1383962</text:span></text:a><text:span text:style-name="T27">). Na sequência, sobreveio a Manifestação nº 270/2025 (</text:span><text:a xlink:href="https://sei.tre-ro.jus.br/sei/controlador.php?acao=protocolo_visualizar&amp;id_protocolo=1424052&amp;id_procedimento_atual=1396833&amp;infra_sistema=100000100&amp;infra_unidade_atual=291&amp;infra_hash=05c29f20585acb010e8407fd989b5f09291e0b29f3bd551e145f5ebc0112c5893e7cbf499c1793f3501da8f0aa9a71ca7645153fe04c138b4375d49ba65dd6395a7ea35d25218b5a4be33a90258f876a846b9031075b13482c0912b9aa8e43a4" office:target-frame-name="_blank" xlink:show="new"><text:span text:style-name="T28">1384254</text:span></text:a><text:span text:style-name="T29">) do Secretário da SAOFC. Por fim, a Diretora-Geral aprovou os documentos integrantes da fase de planejamento da contratação pretendida, mediante licitação na modalidade pregão, na forma eletrônica, com critério de julgamento pelo </text:span><text:span text:style-name="T30">menor preço por grupo,</text:span><text:span text:style-name="T31"> com adoção do modo de disputa por lances abertos, com intervalo mínimo de 0,5% (meio por cento) entre os lances, na forma do arts. 6º, XLI c/c 17, § 2º c/c 29 c/c § 1º do art. 82, todos da Lei nº 14.133, de 2021, entre outros comandos, consoante Despacho nº 803/2025 - GABDG (</text:span><text:a xlink:href="https://sei.tre-ro.jus.br/sei/controlador.php?acao=protocolo_visualizar&amp;id_protocolo=1430853&amp;id_procedimento_atual=1396833&amp;infra_sistema=100000100&amp;infra_unidade_atual=291&amp;infra_hash=0c8d245cb5795aab2af8e2d00afe8561469f17dde1168a5ba2e4badddf8f8b1f3e7cbf499c1793f3501da8f0aa9a71ca7645153fe04c138b4375d49ba65dd6395a7ea35d25218b5a4be33a90258f876a846b9031075b13482c0912b9aa8e43a4" office:target-frame-name="_blank" xlink:show="new"><text:span text:style-name="T32">1390956</text:span></text:a><text:span text:style-name="T33">).</text:span></text:p>
      <text:p text:style-name="P34"><text:span text:style-name="T35">03. </text:span><text:span text:style-name="T36">Assim, concluída a fase interna da contratação, iniciou-se a fase externa do Pregão Eletrônico SRP nº 90012/2025 (</text:span><text:a xlink:href="https://sei.tre-ro.jus.br/sei/controlador.php?acao=protocolo_visualizar&amp;id_protocolo=1448355&amp;id_procedimento_atual=1396833&amp;infra_sistema=100000100&amp;infra_unidade_atual=291&amp;infra_hash=8390cb309bdf44cf29c142c4f7b13129731dd0ef04d2a9bea8e2562e1a2abcfa3e7cbf499c1793f3501da8f0aa9a71ca7645153fe04c138b4375d49ba65dd6395a7ea35d25218b5a4be33a90258f876a846b9031075b13482c0912b9aa8e43a4" office:target-frame-name="_blank" xlink:show="new"><text:span text:style-name="T37">1408216</text:span></text:a><text:span text:style-name="T38">), por meio de sua publicação, conforme documentos comprobatórios da divulgação juntados no evento </text:span><text:a xlink:href="https://sei.tre-ro.jus.br/sei/controlador.php?acao=protocolo_visualizar&amp;id_protocolo=1448720&amp;id_procedimento_atual=1396833&amp;infra_sistema=100000100&amp;infra_unidade_atual=291&amp;infra_hash=c3983965a546952af6dc83b23893d66a0dcbe0cb9525fcb7b0fb173dbc2d1d423e7cbf499c1793f3501da8f0aa9a71ca7645153fe04c138b4375d49ba65dd6395a7ea35d25218b5a4be33a90258f876a846b9031075b13482c0912b9aa8e43a4" office:target-frame-name="_blank" xlink:show="new"><text:span text:style-name="T39">1408575</text:span></text:a><text:span text:style-name="T40">.</text:span></text:p>
      <text:soft-page-break/>
      <text:p text:style-name="P41"><text:span text:style-name="T42">04.</text:span><text:span text:style-name="T43"> Vieram aos autos os seguintes documentos extraídos do certame, a saber:</text:span></text:p>
      <text:p text:style-name="P44"><text:span text:style-name="T45">I - Relatório de propostas </text:span><text:span text:style-name="T46">extraído do sistema  Compras.Gov, afirmando que a licitante possuem condição de participar do referido certame, no evento </text:span><text:a xlink:href="https://sei.tre-ro.jus.br/sei/controlador.php?acao=protocolo_visualizar&amp;id_protocolo=1455873&amp;id_procedimento_atual=1396833&amp;infra_sistema=100000100&amp;infra_unidade_atual=291&amp;infra_hash=b3deaeb439d03d66e700b88b48bd75fc790bbff58291af2f26ff6a9899450d1f3e7cbf499c1793f3501da8f0aa9a71ca7645153fe04c138b4375d49ba65dd6395a7ea35d25218b5a4be33a90258f876a846b9031075b13482c0912b9aa8e43a4" office:target-frame-name="_blank" xlink:show="new"><text:span text:style-name="T47">1415513</text:span></text:a><text:span text:style-name="T48">;</text:span></text:p>
      <text:p text:style-name="P49"><text:span text:style-name="T50">II -</text:span><text:span text:style-name="T51"> </text:span><text:span text:style-name="T52">Proposta</text:span><text:span text:style-name="T53"> da empresa</text:span><text:span text:style-name="T54"> </text:span><text:span text:style-name="T55">RIOLE ELETRÔNICA LTDA - CNPJ 76.617.927/0001-37 (</text:span><text:a xlink:href="https://sei.tre-ro.jus.br/sei/controlador.php?acao=protocolo_visualizar&amp;id_protocolo=1456076&amp;id_procedimento_atual=1396833&amp;infra_sistema=100000100&amp;infra_unidade_atual=291&amp;infra_hash=d2cb2321b1c9a80638b62d1b30c7a59e2ff335620c5390db92550f10a86dab793e7cbf499c1793f3501da8f0aa9a71ca7645153fe04c138b4375d49ba65dd6395a7ea35d25218b5a4be33a90258f876a846b9031075b13482c0912b9aa8e43a4" office:target-frame-name="_blank" xlink:show="new"><text:span text:style-name="T56">1415714</text:span></text:a><text:span text:style-name="T57"> e </text:span><text:a xlink:href="https://sei.tre-ro.jus.br/sei/controlador.php?acao=protocolo_visualizar&amp;id_protocolo=1456078&amp;id_procedimento_atual=1396833&amp;infra_sistema=100000100&amp;infra_unidade_atual=291&amp;infra_hash=c30c03702ed9d8a0ab0eaed98cf9f298118788a2dc8975c0eed7d91c627fc1683e7cbf499c1793f3501da8f0aa9a71ca7645153fe04c138b4375d49ba65dd6395a7ea35d25218b5a4be33a90258f876a846b9031075b13482c0912b9aa8e43a4" office:target-frame-name="_blank" xlink:show="new"><text:span text:style-name="T58">1415716</text:span></text:a><text:span text:style-name="T59">) e seus </text:span><text:span text:style-name="T60">documentos de habilitação </text:span><text:span text:style-name="T61">(</text:span><text:a xlink:href="https://sei.tre-ro.jus.br/sei/controlador.php?acao=protocolo_visualizar&amp;id_protocolo=1466392&amp;id_procedimento_atual=1396833&amp;infra_sistema=100000100&amp;infra_unidade_atual=291&amp;infra_hash=0824560f1859d1eb4348346794f5a0e3901a8b629aa5f6737a2e2579db6976453e7cbf499c1793f3501da8f0aa9a71ca7645153fe04c138b4375d49ba65dd6395a7ea35d25218b5a4be33a90258f876a846b9031075b13482c0912b9aa8e43a4" office:target-frame-name="_blank" xlink:show="new"><text:span text:style-name="T62">1425861</text:span></text:a><text:span text:style-name="T63">, </text:span><text:a xlink:href="https://sei.tre-ro.jus.br/sei/controlador.php?acao=protocolo_visualizar&amp;id_protocolo=1466394&amp;id_procedimento_atual=1396833&amp;infra_sistema=100000100&amp;infra_unidade_atual=291&amp;infra_hash=94a627a7f74596aed78ffc74dda9f10422cd504b8966a02baed660520a159c863e7cbf499c1793f3501da8f0aa9a71ca7645153fe04c138b4375d49ba65dd6395a7ea35d25218b5a4be33a90258f876a846b9031075b13482c0912b9aa8e43a4" office:target-frame-name="_blank" xlink:show="new"><text:span text:style-name="T64">1425863</text:span></text:a><text:span text:style-name="T65">, </text:span><text:a xlink:href="https://sei.tre-ro.jus.br/sei/controlador.php?acao=protocolo_visualizar&amp;id_protocolo=1466396&amp;id_procedimento_atual=1396833&amp;infra_sistema=100000100&amp;infra_unidade_atual=291&amp;infra_hash=7ec2e811c3382c6e04d88bd1d23c68424b7f128876d43018e2aad2e2a5aadc103e7cbf499c1793f3501da8f0aa9a71ca7645153fe04c138b4375d49ba65dd6395a7ea35d25218b5a4be33a90258f876a846b9031075b13482c0912b9aa8e43a4" office:target-frame-name="_blank" xlink:show="new"><text:span text:style-name="T66">1425865</text:span></text:a><text:span text:style-name="T67"> e </text:span><text:a xlink:href="https://sei.tre-ro.jus.br/sei/controlador.php?acao=protocolo_visualizar&amp;id_protocolo=1466397&amp;id_procedimento_atual=1396833&amp;infra_sistema=100000100&amp;infra_unidade_atual=291&amp;infra_hash=9bcce19b62d78fb2077f8d0009fd3a47e6ce37dd6eea1d1384c2a90ebf20eb2f3e7cbf499c1793f3501da8f0aa9a71ca7645153fe04c138b4375d49ba65dd6395a7ea35d25218b5a4be33a90258f876a846b9031075b13482c0912b9aa8e43a4" office:target-frame-name="_blank" xlink:show="new"><text:span text:style-name="T68">1425866</text:span></text:a><text:span text:style-name="T69">)</text:span><text:span text:style-name="T70">;</text:span></text:p>
      <text:p text:style-name="P71"><text:span text:style-name="T72">III - Termo de Julgamento do certame </text:span><text:span text:style-name="T73">(</text:span><text:a xlink:href="https://sei.tre-ro.jus.br/sei/controlador.php?acao=protocolo_visualizar&amp;id_protocolo=1468033&amp;id_procedimento_atual=1396833&amp;infra_sistema=100000100&amp;infra_unidade_atual=291&amp;infra_hash=b0f9ccb84b8cc3c556813c00c812430bcbd00a8ba3b0eb17fd1abebd80958b243e7cbf499c1793f3501da8f0aa9a71ca7645153fe04c138b4375d49ba65dd6395a7ea35d25218b5a4be33a90258f876a846b9031075b13482c0912b9aa8e43a4" office:target-frame-name="_blank" xlink:show="new"><text:span text:style-name="T74">1427467</text:span></text:a><text:span text:style-name="T75">); e</text:span></text:p>
      <text:p text:style-name="P76"><text:span text:style-name="T77">IV </text:span><text:span text:style-name="T78">- </text:span><text:span text:style-name="T79">Relatório nº 32/2025</text:span><text:span text:style-name="T80"> (</text:span><text:a xlink:href="https://sei.tre-ro.jus.br/sei/controlador.php?acao=protocolo_visualizar&amp;id_protocolo=1468039&amp;id_procedimento_atual=1396833&amp;infra_sistema=100000100&amp;infra_unidade_atual=291&amp;infra_hash=8b9cfaa9bcbd2f9e7273dfdab9daafd14f81edda8b09fd13a8117d01bb6dd1963e7cbf499c1793f3501da8f0aa9a71ca7645153fe04c138b4375d49ba65dd6395a7ea35d25218b5a4be33a90258f876a846b9031075b13482c0912b9aa8e43a4" office:target-frame-name="_blank" xlink:show="new"><text:span text:style-name="T81">1427473</text:span></text:a><text:span text:style-name="T82">), em que o pregoeiro registrou as principais ocorrências do </text:span><text:span text:style-name="T83">certame.</text:span></text:p>
      <text:p text:style-name="P84"><text:span text:style-name="T85">05.</text:span><text:span text:style-name="T86"> Assim instruídos, os autos foram remetidos pela ASLIC a esta Assessoria Jurídica para análise dos atos praticados na licitação (</text:span><text:a xlink:href="https://sei.tre-ro.jus.br/sei/controlador.php?acao=protocolo_visualizar&amp;id_protocolo=1468041&amp;id_procedimento_atual=1396833&amp;infra_sistema=100000100&amp;infra_unidade_atual=291&amp;infra_hash=29f1b485163702d29d2951c68d142dbda6caeeaeb89c0cf12a3abb1284046bc03e7cbf499c1793f3501da8f0aa9a71ca7645153fe04c138b4375d49ba65dd6395a7ea35d25218b5a4be33a90258f876a846b9031075b13482c0912b9aa8e43a4" office:target-frame-name="_blank" xlink:show="new"><text:span text:style-name="T87">1427475</text:span></text:a><text:span text:style-name="T88">).</text:span></text:p>
      <text:p text:style-name="P89"><text:span text:style-name="T90">É o necessário relatório.</text:span></text:p>
      <text:p text:style-name="P91"> </text:p>
      <text:p text:style-name="P92"><text:span text:style-name="T93">II – DA ANÁLISE JURÍDICA</text:span></text:p>
      <text:p text:style-name="P94"> </text:p>
      <text:p text:style-name="P95"><text:span text:style-name="T96">06.</text:span><text:span text:style-name="T97"> Desencadeada a fase externa da competição, nota-se a observância do art. 55, I, “a”, da Lei nº 14.133, de 21, dando-se a devida publicação do edital de licitação, com observância do prazo mínimo de </text:span><text:span text:style-name="T98">10 (dez) dias úteis</text:span><text:span text:style-name="T99"> da publicação para o recebimento das propostas (</text:span><text:a xlink:href="https://sei.tre-ro.jus.br/sei/controlador.php?acao=protocolo_visualizar&amp;id_protocolo=1448720&amp;id_procedimento_atual=1396833&amp;infra_sistema=100000100&amp;infra_unidade_atual=291&amp;infra_hash=c3983965a546952af6dc83b23893d66a0dcbe0cb9525fcb7b0fb173dbc2d1d423e7cbf499c1793f3501da8f0aa9a71ca7645153fe04c138b4375d49ba65dd6395a7ea35d25218b5a4be33a90258f876a846b9031075b13482c0912b9aa8e43a4" office:target-frame-name="_blank" xlink:show="new"><text:span text:style-name="T100">1408575</text:span></text:a><text:span text:style-name="T101">), em atendimento ao disposto na disposição legal citada.</text:span></text:p>
      <text:p text:style-name="P102"><text:span text:style-name="T103">07.</text:span><text:span text:style-name="T104"> Ainda, verifica-se no evento </text:span><text:a xlink:href="https://sei.tre-ro.jus.br/sei/controlador.php?acao=protocolo_visualizar&amp;id_protocolo=1448720&amp;id_procedimento_atual=1396833&amp;infra_sistema=100000100&amp;infra_unidade_atual=291&amp;infra_hash=c3983965a546952af6dc83b23893d66a0dcbe0cb9525fcb7b0fb173dbc2d1d423e7cbf499c1793f3501da8f0aa9a71ca7645153fe04c138b4375d49ba65dd6395a7ea35d25218b5a4be33a90258f876a846b9031075b13482c0912b9aa8e43a4" office:target-frame-name="_blank" xlink:show="new"><text:span text:style-name="T105">1408575</text:span></text:a><text:span text:style-name="T106"> a publicidade do instrumento convocatório realizada mediante sua divulgação no Portal Nacional de Contratações Públicas (PNCP), nos termos do art. 54, </text:span><text:span text:style-name="T107">caput</text:span><text:span text:style-name="T108">, da Lei nº 14.133, de 2021, a ocorrência da publicação do extrato do edital no Diário Oficial da União e em jornal diário de grande circulação, como preconiza o § 1º do artigo citado, bem como a sua divulgação adicional e a manutenção do seu interior teor no sítio eletrônico oficial deste Regional, prevista no § 2º.</text:span></text:p>
      <text:p text:style-name="P109"><text:span text:style-name="T110">08.</text:span><text:span text:style-name="T111"> Passa-se às análises dos procedimentos propriamente ditos, tomando-se os elementos constantes dos autos e as principais ocorrências contidas no relatório do Pregoeiro:</text:span></text:p>
      <text:p text:style-name="P112"><text:span text:style-name="T113">I - Pedido de esclarecimentos e impugnações ao edital: </text:span><text:span text:style-name="T114"> Não houve.</text:span></text:p>
      <text:p text:style-name="P115"><text:span text:style-name="T116">II - Lances:</text:span><text:span text:style-name="T117"> Os lances para todos os itens estão registrados no Termo de Julgamento (</text:span><text:a xlink:href="https://sei.tre-ro.jus.br/sei/controlador.php?acao=protocolo_visualizar&amp;id_protocolo=1468033&amp;id_procedimento_atual=1396833&amp;infra_sistema=100000100&amp;infra_unidade_atual=291&amp;infra_hash=b0f9ccb84b8cc3c556813c00c812430bcbd00a8ba3b0eb17fd1abebd80958b243e7cbf499c1793f3501da8f0aa9a71ca7645153fe04c138b4375d49ba65dd6395a7ea35d25218b5a4be33a90258f876a846b9031075b13482c0912b9aa8e43a4" office:target-frame-name="_blank" xlink:show="new"><text:span text:style-name="T118">1427467</text:span></text:a><text:span text:style-name="T119">).</text:span></text:p>
      <text:p text:style-name="P120"><text:span text:style-name="T121">III - Itens desertos e fracassados</text:span><text:span text:style-name="T122">: não houve item deserto nem fracassado.</text:span></text:p>
      <text:soft-page-break/>
      <text:p text:style-name="P123"><text:span text:style-name="T124">IV - Fase de Aceitação/Negociação das propostas:</text:span><text:span text:style-name="T125"> Nesta fase o Pregoeiro negocia com as licitantes, via Sistema Eletrônico - </text:span><text:span text:style-name="T126">chat</text:span><text:span text:style-name="T127"> - a redução do lance ou da proposta mais vantajosa, na tentativa de reduzir o preço em atendimento ao </text:span><text:span text:style-name="T128">Acórdão nº 2622/2021 Plenário-TCU</text:span><text:span text:style-name="T129">, observado o critério de julgamento, como também analisa o cumprimento das exigências editalícias para a aceitação das propostas. Verifica-se, nas páginas 5 a 7 do Termo de Julgamento (</text:span><text:a xlink:href="https://sei.tre-ro.jus.br/sei/controlador.php?acao=protocolo_visualizar&amp;id_protocolo=1468033&amp;id_procedimento_atual=1396833&amp;infra_sistema=100000100&amp;infra_unidade_atual=291&amp;infra_hash=b0f9ccb84b8cc3c556813c00c812430bcbd00a8ba3b0eb17fd1abebd80958b243e7cbf499c1793f3501da8f0aa9a71ca7645153fe04c138b4375d49ba65dd6395a7ea35d25218b5a4be33a90258f876a846b9031075b13482c0912b9aa8e43a4" office:target-frame-name="_blank" xlink:show="new"><text:span text:style-name="T130">1427467</text:span></text:a><text:span text:style-name="T131">) que o Pregoeiro realizou tanto a negociação quanto a solicitação de redução dos valores da proposta para cada um dos itens, de modo a se adequarem ao valor estimado pela Administração Pública.</text:span></text:p>
      <text:p text:style-name="P132"><text:span text:style-name="T133">A unidade demandante analisou e aceitou a proposta da licitante RIOLE ELETRÔNICA LTDA - CNPJ 76.617.927/0001-37 (Manifestação nº 7/2025 - GABSJGI, evento </text:span><text:a xlink:href="https://sei.tre-ro.jus.br/sei/controlador.php?acao=protocolo_visualizar&amp;id_protocolo=1456836&amp;id_procedimento_atual=1396833&amp;infra_sistema=100000100&amp;infra_unidade_atual=291&amp;infra_hash=7018fcd19ff73134294c2f09094338bdfd4c4c08fc8a7c39a3a6a6636f9146b73e7cbf499c1793f3501da8f0aa9a71ca7645153fe04c138b4375d49ba65dd6395a7ea35d25218b5a4be33a90258f876a846b9031075b13482c0912b9aa8e43a4" office:target-frame-name="_blank" xlink:show="new"><text:span text:style-name="T134">1416462</text:span></text:a><text:span text:style-name="T135">) e a CJD realizou agendamento da prova de conceito, nos termos do item 5.2.3 do Edital (Informação nº 20/2025, evento </text:span><text:a xlink:href="https://sei.tre-ro.jus.br/sei/controlador.php?acao=protocolo_visualizar&amp;id_protocolo=1457103&amp;id_procedimento_atual=1396833&amp;infra_sistema=100000100&amp;infra_unidade_atual=291&amp;infra_hash=8c4258d57bf32d47bcf45f2f512980146869afa95e581b19638d0c31dc154cf03e7cbf499c1793f3501da8f0aa9a71ca7645153fe04c138b4375d49ba65dd6395a7ea35d25218b5a4be33a90258f876a846b9031075b13482c0912b9aa8e43a4" office:target-frame-name="_blank" xlink:show="new"><text:span text:style-name="T136">1416726</text:span></text:a><text:span text:style-name="T137">), tendo o licitante cumprido os requisitos exigidos (Ata nº 1/2025 e Relatório nº 4/2025 - CJD, respectivamente nos eventos </text:span><text:a xlink:href="https://sei.tre-ro.jus.br/sei/controlador.php?acao=protocolo_visualizar&amp;id_protocolo=1465431&amp;id_procedimento_atual=1396833&amp;infra_sistema=100000100&amp;infra_unidade_atual=291&amp;infra_hash=2618abf26bf9cb95f784413aea8182f6395562d5e6ee6ffaeda90ddcf3a07d1d3e7cbf499c1793f3501da8f0aa9a71ca7645153fe04c138b4375d49ba65dd6395a7ea35d25218b5a4be33a90258f876a846b9031075b13482c0912b9aa8e43a4" office:target-frame-name="_blank" xlink:show="new"><text:span text:style-name="T138">1424919</text:span></text:a><text:span text:style-name="T139"> e </text:span><text:a xlink:href="https://sei.tre-ro.jus.br/sei/controlador.php?acao=protocolo_visualizar&amp;id_protocolo=1465475&amp;id_procedimento_atual=1396833&amp;infra_sistema=100000100&amp;infra_unidade_atual=291&amp;infra_hash=41b59c1fc6580fa733703622d2ce20e551219f851080b1aeccc14ead280a515a3e7cbf499c1793f3501da8f0aa9a71ca7645153fe04c138b4375d49ba65dd6395a7ea35d25218b5a4be33a90258f876a846b9031075b13482c0912b9aa8e43a4" office:target-frame-name="_blank" xlink:show="new"><text:span text:style-name="T140">1424963</text:span></text:a><text:span text:style-name="T141">). Assim, a proposta foi aceita pelo Pregoeiro (</text:span><text:a xlink:href="https://sei.tre-ro.jus.br/sei/controlador.php?acao=protocolo_visualizar&amp;id_protocolo=1468033&amp;id_procedimento_atual=1396833&amp;infra_sistema=100000100&amp;infra_unidade_atual=291&amp;infra_hash=b0f9ccb84b8cc3c556813c00c812430bcbd00a8ba3b0eb17fd1abebd80958b243e7cbf499c1793f3501da8f0aa9a71ca7645153fe04c138b4375d49ba65dd6395a7ea35d25218b5a4be33a90258f876a846b9031075b13482c0912b9aa8e43a4" office:target-frame-name="_blank" xlink:show="new"><text:span text:style-name="T142">1427467</text:span></text:a><text:span text:style-name="T143">).</text:span></text:p>
      <text:p text:style-name="P144"><text:span text:style-name="T145">Análise da AJSAOFC:</text:span><text:span text:style-name="T146"> Não foram observadas irregularidades na documentação da licitante cuja proposta foi aceita. Esta Assessoria Jurídica não vê reparos a serem feitos na decisão do Pregoeiro.</text:span></text:p>
      <text:p text:style-name="P147"><text:span text:style-name="T148">V - Fase de Habilitação: </text:span><text:span text:style-name="T149">Aceita a proposta, passou-se à fase de julgamento dos documentos de habilitação (</text:span><text:a xlink:href="https://sei.tre-ro.jus.br/sei/controlador.php?acao=protocolo_visualizar&amp;id_protocolo=1466392&amp;id_procedimento_atual=1396833&amp;infra_sistema=100000100&amp;infra_unidade_atual=291&amp;infra_hash=0824560f1859d1eb4348346794f5a0e3901a8b629aa5f6737a2e2579db6976453e7cbf499c1793f3501da8f0aa9a71ca7645153fe04c138b4375d49ba65dd6395a7ea35d25218b5a4be33a90258f876a846b9031075b13482c0912b9aa8e43a4" office:target-frame-name="_blank" xlink:show="new"><text:span text:style-name="T150">1425861</text:span></text:a><text:span text:style-name="T151">, </text:span><text:a xlink:href="https://sei.tre-ro.jus.br/sei/controlador.php?acao=protocolo_visualizar&amp;id_protocolo=1466394&amp;id_procedimento_atual=1396833&amp;infra_sistema=100000100&amp;infra_unidade_atual=291&amp;infra_hash=94a627a7f74596aed78ffc74dda9f10422cd504b8966a02baed660520a159c863e7cbf499c1793f3501da8f0aa9a71ca7645153fe04c138b4375d49ba65dd6395a7ea35d25218b5a4be33a90258f876a846b9031075b13482c0912b9aa8e43a4" office:target-frame-name="_blank" xlink:show="new"><text:span text:style-name="T152">1425863</text:span></text:a><text:span text:style-name="T153">, </text:span><text:a xlink:href="https://sei.tre-ro.jus.br/sei/controlador.php?acao=protocolo_visualizar&amp;id_protocolo=1466396&amp;id_procedimento_atual=1396833&amp;infra_sistema=100000100&amp;infra_unidade_atual=291&amp;infra_hash=7ec2e811c3382c6e04d88bd1d23c68424b7f128876d43018e2aad2e2a5aadc103e7cbf499c1793f3501da8f0aa9a71ca7645153fe04c138b4375d49ba65dd6395a7ea35d25218b5a4be33a90258f876a846b9031075b13482c0912b9aa8e43a4" office:target-frame-name="_blank" xlink:show="new"><text:span text:style-name="T154">1425865</text:span></text:a><text:span text:style-name="T155"> e </text:span><text:a xlink:href="https://sei.tre-ro.jus.br/sei/controlador.php?acao=protocolo_visualizar&amp;id_protocolo=1466397&amp;id_procedimento_atual=1396833&amp;infra_sistema=100000100&amp;infra_unidade_atual=291&amp;infra_hash=9bcce19b62d78fb2077f8d0009fd3a47e6ce37dd6eea1d1384c2a90ebf20eb2f3e7cbf499c1793f3501da8f0aa9a71ca7645153fe04c138b4375d49ba65dd6395a7ea35d25218b5a4be33a90258f876a846b9031075b13482c0912b9aa8e43a4" office:target-frame-name="_blank" xlink:show="new"><text:span text:style-name="T156">1425866</text:span></text:a><text:span text:style-name="T157">).</text:span></text:p>
      <text:p text:style-name="P158"><text:span text:style-name="T159">Houve manifestação da unidade demandante pela regularidade da documentação (Manifestação nº 3/2025 - CJD, evento </text:span><text:a xlink:href="https://sei.tre-ro.jus.br/sei/controlador.php?acao=protocolo_visualizar&amp;id_protocolo=1466833&amp;id_procedimento_atual=1396833&amp;infra_sistema=100000100&amp;infra_unidade_atual=291&amp;infra_hash=08c09d576ef4b4b8399a59d6a5f0d7e4654f15b33daea7d5b54bb22a917db4853e7cbf499c1793f3501da8f0aa9a71ca7645153fe04c138b4375d49ba65dd6395a7ea35d25218b5a4be33a90258f876a846b9031075b13482c0912b9aa8e43a4" office:target-frame-name="_blank" xlink:show="new"><text:span text:style-name="T160">1426290</text:span></text:a><text:span text:style-name="T161">), bem como também houve conclusão pelo atendimentos dos requisitos de qualificação econômico-financeira pela SECA, conforme previsto pelo item 8.5 do Edital (Manifestação nº 7/2025 - SECA, evento </text:span><text:a xlink:href="https://sei.tre-ro.jus.br/sei/controlador.php?acao=protocolo_visualizar&amp;id_protocolo=1467631&amp;id_procedimento_atual=1396833&amp;infra_sistema=100000100&amp;infra_unidade_atual=291&amp;infra_hash=b9a995d2942d1f8264deac90008fd6dcb50d5c4c145e5853ce604baf84fa75783e7cbf499c1793f3501da8f0aa9a71ca7645153fe04c138b4375d49ba65dd6395a7ea35d25218b5a4be33a90258f876a846b9031075b13482c0912b9aa8e43a4" office:target-frame-name="_blank" xlink:show="new"><text:span text:style-name="T162">1427069</text:span></text:a><text:span text:style-name="T163">).</text:span></text:p>
      <text:p text:style-name="P164"><text:span text:style-name="T165">Assim, o pregoeiro declarou habilitada a empresa RIOLE ELETRÔNICA LTDA - CNPJ 76.617.927/0001-37 (</text:span><text:a xlink:href="https://sei.tre-ro.jus.br/sei/controlador.php?acao=protocolo_visualizar&amp;id_protocolo=1468033&amp;id_procedimento_atual=1396833&amp;infra_sistema=100000100&amp;infra_unidade_atual=291&amp;infra_hash=b0f9ccb84b8cc3c556813c00c812430bcbd00a8ba3b0eb17fd1abebd80958b243e7cbf499c1793f3501da8f0aa9a71ca7645153fe04c138b4375d49ba65dd6395a7ea35d25218b5a4be33a90258f876a846b9031075b13482c0912b9aa8e43a4" office:target-frame-name="_blank" xlink:show="new"><text:span text:style-name="T166">1427467</text:span></text:a><text:span text:style-name="T167">).</text:span></text:p>
      <text:p text:style-name="P168"><text:span text:style-name="T169">ANÁLISE AJSAOFC: </text:span><text:span text:style-name="T170">Não foram observadas irregularidades na documentação da licitante habilitada. A análise demonstra que a habilitação da competidora foi devidamente fundamentada nas regras do edital do certame em cumprimento ao </text:span><text:span text:style-name="T171">Princípio da Vinculação ao Instrumento Convocatório.</text:span></text:p>
      <text:p text:style-name="P172"><text:span text:style-name="T173">VI - Fase recursal: </text:span><text:span text:style-name="T174">Não houve.</text:span></text:p>
      <text:p text:style-name="P175"><text:span text:style-name="T176">09.</text:span><text:span text:style-name="T177"> Assim, nota-se que o procedimento licitatório foi marcado pela isonomia, probidade e obediência ao Princípio da Vinculação ao Instrumento Convocatório. Desse modo, conclui-se que transcorreu de forma regular, estando os principais atos e ocorrências devidamente registrados no Termo de Julgamento (</text:span><text:a xlink:href="https://sei.tre-ro.jus.br/sei/controlador.php?acao=protocolo_visualizar&amp;id_protocolo=1468033&amp;id_procedimento_atual=1396833&amp;infra_sistema=100000100&amp;infra_unidade_atual=291&amp;infra_hash=b0f9ccb84b8cc3c556813c00c812430bcbd00a8ba3b0eb17fd1abebd80958b243e7cbf499c1793f3501da8f0aa9a71ca7645153fe04c138b4375d49ba65dd6395a7ea35d25218b5a4be33a90258f876a846b9031075b13482c0912b9aa8e43a4" office:target-frame-name="_blank" xlink:show="new"><text:span text:style-name="T178">1427467</text:span></text:a><text:span text:style-name="T179">). Nessa linha de reflexão, evidencia-se que restaram atendidas as diretrizes da Lei nº 14.133/2021, não sendo observada<text:s/></text:span><text:soft-page-break/><text:span text:style-name="T180">qualquer irregularidade capaz de obstar a validade do procedimento licitatório, o que o torna legítimo e apto a produzir os efeitos legais necessários à formalização da contratação.</text:span></text:p>
      <text:p text:style-name="P181"> </text:p>
      <text:p text:style-name="P182"><text:span text:style-name="T183">III – DA CONCLUSÃO</text:span></text:p>
      <text:p text:style-name="P184"> </text:p>
      <text:p text:style-name="P185"><text:span text:style-name="T186">10.</text:span><text:span text:style-name="T187"> </text:span><text:span text:style-name="T188">Por todo o exposto</text:span><text:span text:style-name="T189"> e considerando que, </text:span><text:span text:style-name="T190">sob o aspecto jurídico</text:span><text:span text:style-name="T191">, esta Assessoria Jurídica opina pela </text:span><text:span text:style-name="T192">adjudicação e homologação </text:span><text:span text:style-name="T193">pela autoridade superior à licitante declarada vencedora do grupo único do certame, nos moldes descritos no Termo de Julgamento do certame (</text:span><text:a xlink:href="https://sei.tre-ro.jus.br/sei/controlador.php?acao=protocolo_visualizar&amp;id_protocolo=1468033&amp;id_procedimento_atual=1396833&amp;infra_sistema=100000100&amp;infra_unidade_atual=291&amp;infra_hash=b0f9ccb84b8cc3c556813c00c812430bcbd00a8ba3b0eb17fd1abebd80958b243e7cbf499c1793f3501da8f0aa9a71ca7645153fe04c138b4375d49ba65dd6395a7ea35d25218b5a4be33a90258f876a846b9031075b13482c0912b9aa8e43a4" office:target-frame-name="_blank" xlink:show="new"><text:span text:style-name="T194">1427467</text:span></text:a><text:span text:style-name="T195">), reproduzidos no relatório do Pregoeiro (</text:span><text:a xlink:href="https://sei.tre-ro.jus.br/sei/controlador.php?acao=protocolo_visualizar&amp;id_protocolo=1468039&amp;id_procedimento_atual=1396833&amp;infra_sistema=100000100&amp;infra_unidade_atual=291&amp;infra_hash=8b9cfaa9bcbd2f9e7273dfdab9daafd14f81edda8b09fd13a8117d01bb6dd1963e7cbf499c1793f3501da8f0aa9a71ca7645153fe04c138b4375d49ba65dd6395a7ea35d25218b5a4be33a90258f876a846b9031075b13482c0912b9aa8e43a4" office:target-frame-name="_blank" xlink:show="new"><text:span text:style-name="T196">1427473</text:span></text:a><text:span text:style-name="T197">) e neste parecer jurídico.</text:span></text:p>
      <text:p text:style-name="P198"><text:span text:style-name="T199">11.</text:span><text:span text:style-name="T200"> Orienta-se que, com base no </text:span><text:span text:style-name="T201">art. 54, § 3º, da Lei nº 14.133/2021</text:span><text:span text:style-name="T202">, após a decisão da autoridade superior, os autos retornem à ASLIC para publicação do resultado do certame no Portal Nacional de Contratações Públicas (PNCP) - com posterior juntada do comprovante aos autos - como também para divulgação, pela unidade competente, na página da "transparência" deste Tribunal.</text:span></text:p>
      <text:p text:style-name="P203"><text:span text:style-name="T204">12.</text:span><text:span text:style-name="T205"> Ressalta-se que esta Assessoria Jurídica analisou apenas os aspectos formais e jurídicos da situação a ela submetida, já que incompetente legalmente para pronunciar-se acerca de análises técnicas referente aos objetos da licitação.</text:span></text:p>
      <text:p text:style-name="P206"> </text:p>
      <text:p text:style-name="P207">À consideração da autoridade competente.</text:p>
      <text:p text:style-name="P208"> </text:p>
      <text:p text:style-name="P209"><text:span text:style-name="T21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0001038-14.2025.6.22.8000</text:p>
          </table:table-cell>
          <table:table-cell table:style-name="TableCell217">
            <text:p text:style-name="P218">1429293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1-29T19:06:00Z</meta:creation-date>
    <dc:date>2025-11-11T17:25:00Z</dc:date>
    <meta:template xlink:href="Normal" xlink:type="simple"/>
    <meta:editing-cycles>4</meta:editing-cycles>
    <meta:editing-duration>PT0S</meta:editing-duration>
    <meta:document-statistic meta:page-count="4" meta:paragraph-count="45" meta:word-count="3533" meta:character-count="22567" meta:row-count="158" meta:non-whitespace-character-count="19079"/>
  </office:meta>
</office:document-meta>
</file>