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46" style:parent-style-name="Fonteparág.padrão" style:family="text">
      <style:text-properties style:font-name="Times New Roman" fo:color="#000000" style:language-asian="pt" style:country-asian="BR"/>
    </style:style>
    <style:style style:name="T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T202"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T20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T21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T21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0pt" style:font-size-asian="10pt" style:font-size-complex="10pt" style:language-asian="pt" style:country-asian="BR"/>
    </style:style>
    <style:style style:name="T214"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0pt" style:font-size-asian="10pt" style:font-size-complex="10pt" style:language-asian="pt" style:country-asian="BR"/>
    </style:style>
    <style:style style:name="T21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0pt" style:font-size-asian="10pt" style:font-size-complex="10pt" style:language-asian="pt" style:country-asian="BR"/>
    </style:style>
    <style:style style:name="T21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T2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T25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4" style:parent-style-name="Fonteparág.padrão" style:family="text">
      <style:text-properties style:font-name="Times New Roman" fo:color="#000000" fo:font-size="10pt" style:font-size-asian="10pt" style:font-size-complex="10pt" style:language-asian="pt" style:country-asian="BR"/>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Times New Roman" fo:color="#000000" fo:font-size="10pt" style:font-size-asian="10pt" style:font-size-complex="10pt" style:language-asian="pt" style:country-asian="BR"/>
    </style:style>
    <style:style style:name="T26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T2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T27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P2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4" style:parent-style-name="Fonteparág.padrão" style:family="text">
      <style:text-properties style:font-name="Times New Roman" fo:color="#000000" fo:font-size="10pt" style:font-size-asian="10pt" style:font-size-complex="10pt" style:language-asian="pt" style:country-asian="BR"/>
    </style:style>
    <style:style style:name="T37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0pt" style:font-size-asian="10pt" style:font-size-complex="10pt" style:language-asian="pt" style:country-asian="BR"/>
    </style:style>
    <style:style style:name="T37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4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9" style:parent-style-name="Fonteparág.padrão" style:family="text">
      <style:text-properties style:font-name="Times New Roman" fo:color="#000000" fo:font-size="10pt" style:font-size-asian="10pt" style:font-size-complex="10pt" style:language-asian="pt" style:country-asian="BR"/>
    </style:style>
    <style:style style:name="P4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3" style:parent-style-name="Fonteparág.padrão" style:family="text">
      <style:text-properties style:font-name="Times New Roman" fo:color="#000000" fo:font-size="10pt" style:font-size-asian="10pt" style:font-size-complex="10pt" style:language-asian="pt" style:country-asian="BR"/>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2" style:parent-style-name="Fonteparág.padrão" style:family="text">
      <style:text-properties style:font-name="Times New Roman" fo:color="#000000" fo:font-size="10pt" style:font-size-asian="10pt" style:font-size-complex="10pt" style:language-asian="pt" style:country-asian="BR"/>
    </style:style>
    <style:style style:name="T5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4" style:parent-style-name="Fonteparág.padrão" style:family="text">
      <style:text-properties style:font-name="Times New Roman" fo:color="#000000" fo:font-size="10pt" style:font-size-asian="10pt" style:font-size-complex="10pt" style:language-asian="pt" style:country-asian="BR"/>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P5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4" style:parent-style-name="Fonteparág.padrão" style:family="text">
      <style:text-properties style:font-name="Times New Roman" fo:color="#000000" fo:font-size="10pt" style:font-size-asian="10pt" style:font-size-complex="10pt" style:language-asian="pt" style:country-asian="BR"/>
    </style:style>
    <style:style style:name="T5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6" style:parent-style-name="Fonteparág.padrão" style:family="text">
      <style:text-properties style:font-name="Times New Roman" fo:color="#000000" fo:font-size="10pt" style:font-size-asian="10pt" style:font-size-complex="10pt" style:language-asian="pt" style:country-asian="BR"/>
    </style:style>
    <style:style style:name="P5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1" style:parent-style-name="Fonteparág.padrão" style:family="text">
      <style:text-properties style:font-name="Times New Roman" fo:color="#000000" fo:font-size="10pt" style:font-size-asian="10pt" style:font-size-complex="10pt" style:language-asian="pt" style:country-asian="BR"/>
    </style:style>
    <style:style style:name="P5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1" style:parent-style-name="Fonteparág.padrão" style:family="text">
      <style:text-properties style:font-name="Times New Roman" fo:color="#000000" fo:font-size="10pt" style:font-size-asian="10pt" style:font-size-complex="10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3300FF"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T7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3300FF"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T7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56" style:family="table-column">
      <style:table-column-properties style:column-width="0.0562in"/>
    </style:style>
    <style:style style:name="TableColumn757" style:family="table-column">
      <style:table-column-properties style:column-width="0.0562in"/>
    </style:style>
    <style:style style:name="Table755" style:family="table">
      <style:table-properties style:width="0.1125in"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6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65" style:family="table-column">
      <style:table-column-properties style:column-width="0.0562in"/>
    </style:style>
    <style:style style:name="TableColumn766" style:family="table-column">
      <style:table-column-properties style:column-width="0.0562in"/>
    </style:style>
    <style:style style:name="Table764" style:family="table">
      <style:table-properties style:width="0.1125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72" style:parent-style-name="Normal" style:family="paragraph">
      <style:paragraph-properties style:vertical-align="auto" fo:margin-top="0.052in" fo:margin-bottom="0in" fo:line-height="100%"/>
      <style:text-properties fo:hyphenate="true"/>
    </style:style>
    <style:style style:name="T773" style:parent-style-name="Fonteparág.padrão" style:family="text">
      <style:text-properties style:font-name="Times New Roman" fo:font-size="12pt" style:font-size-asian="12pt" style:font-size-complex="12pt" style:language-asian="pt" style:country-asian="BR"/>
    </style:style>
    <style:style style:name="TableColumn775" style:family="table-column">
      <style:table-column-properties style:column-width="2.9527in"/>
    </style:style>
    <style:style style:name="TableColumn776" style:family="table-column">
      <style:table-column-properties style:column-width="2.9527in"/>
    </style:style>
    <style:style style:name="Table774" style:family="table">
      <style:table-properties style:width="5.9055in" style:rel-width="100%"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208in" fo:padding-left="0.0208in" fo:padding-bottom="0.0208in" fo:padding-right="0.0208in"/>
    </style:style>
    <style:style style:name="P7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80" style:family="table-cell">
      <style:table-cell-properties fo:border="none" style:writing-mode="lr-tb" style:vertical-align="middle" fo:padding-top="0.0208in" fo:padding-left="0.0208in" fo:padding-bottom="0.0208in" fo:padding-right="0.0208in"/>
    </style:style>
    <style:style style:name="P7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542in" svg:height="0.28542in" style:rel-width="scale" style:rel-height="scale"><draw:image xlink:href="media/image1.png" xlink:type="simple" xlink:show="embed" xlink:actuate="onLoad"/><svg:title/><svg:desc>C:\Users\012300592348\AppData\Local\Microsoft\Windows\INetCache\Content.MSO\288DAF20.tmp</svg:desc></draw:frame></text:span></text:p>
      <text:p text:style-name="P3">TRIBUNAL REGIONAL ELEITORAL DE RONDÔNIA</text:p>
      <text:p text:style-name="P4">Av. Presidente Dutra, 1889 - Bairro Baixa da União - CEP 76801-976 - Porto Velho - RO - www.tre-ro.jus.br</text:p>
      <text:p text:style-name="P5"> </text:p>
      <text:p text:style-name="P6">Parecer Jurídico Nº 107 / 2025 - PRES/DG/SAOFC/AJSAOFC</text:p>
      <text:p text:style-name="P7">PROCESSO: 0000333-16.2025.6.22.8000</text:p>
      <text:p text:style-name="P8">INTERESSADO: Seção de Assistência Médica e Social - SAMES</text:p>
      <text:p text:style-name="P9"><text:span text:style-name="T10">ASSUNTO: Cancelamento de ARP - Consequências ao Compromissário - Convocação de licitante com preços registrados no cadastro de reserva - Legislação aplicável e procedimento - </text:span><text:span text:style-name="T11">Análise.</text:span></text:p>
      <text:p text:style-name="P12"> </text:p>
      <text:p text:style-name="P13"><text:span text:style-name="T14">I – DO RELATÓRIO</text:span></text:p>
      <text:p text:style-name="P15"><text:span text:style-name="T16">01.</text:span><text:span text:style-name="T17"> Trata-se de processo administrativo instaurado pela Seção de Assistência Médica e Social - SAMES (</text:span><text:a xlink:href="https://sei.tre-ro.jus.br/sei/controlador.php?acao=protocolo_visualizar&amp;id_protocolo=1356957&amp;id_procedimento_atual=1356955&amp;infra_sistema=100000100&amp;infra_unidade_atual=291&amp;infra_hash=c6ff320392deebcd430ca19f5ace7cfc1655be4e03eb642959ff487242754877ad935ba7e690708078ec783f12218048cade708d2685e6cbb328ce8dbaf234ad828012e73ccc79205ac42e88b48fac5d5aae85b6eff8a46cbc57a7f76397ec62" office:target-frame-name="_blank" xlink:show="new"><text:span text:style-name="T18">1318279</text:span></text:a><text:span text:style-name="T19">), com objetivo de abrigar a tramitação dos atos necessários à </text:span><text:span text:style-name="T20">formação de registro de preços</text:span><text:span text:style-name="T21"> para eventuais aquisições de material farmacológico para atender as demandas de atendimento direto aos beneficiários. Contornos iniciais da contratação foram delineados na versão final do Documento de Formalização da Demanda (</text:span><text:a xlink:href="https://sei.tre-ro.jus.br/sei/controlador.php?acao=protocolo_visualizar&amp;id_protocolo=1363854&amp;id_procedimento_atual=1356955&amp;infra_sistema=100000100&amp;infra_unidade_atual=291&amp;infra_hash=6859e9cbbb57fc14f696e9bfade5fabfb11bcc19ab6669b1f9e3850e611251d7ad935ba7e690708078ec783f12218048cade708d2685e6cbb328ce8dbaf234ad828012e73ccc79205ac42e88b48fac5d5aae85b6eff8a46cbc57a7f76397ec62" office:target-frame-name="_blank" xlink:show="new"><text:span text:style-name="T22">1325057</text:span></text:a><text:span text:style-name="T23">).</text:span></text:p>
      <text:p text:style-name="P24"><text:span text:style-name="T25">02.</text:span><text:span text:style-name="T26"> Concluída a competição do </text:span><text:span text:style-name="T27">Pregão Eletrônico SRP n.º 90006/2025 (</text:span><text:a xlink:href="https://sei.tre-ro.jus.br/sei/controlador.php?acao=protocolo_visualizar&amp;id_protocolo=1388018&amp;id_procedimento_atual=1356955&amp;infra_sistema=100000100&amp;infra_unidade_atual=291&amp;infra_hash=70924327f9142e9f54a5f4f30399ae81341084dac479075cb5b6e44fa02d1bc6ad935ba7e690708078ec783f12218048cade708d2685e6cbb328ce8dbaf234ad828012e73ccc79205ac42e88b48fac5d5aae85b6eff8a46cbc57a7f76397ec62" office:target-frame-name="_blank" xlink:show="new"><text:span text:style-name="T28">1348758</text:span></text:a><text:span text:style-name="T29">), n</text:span><text:span text:style-name="T30">o Parecer Jurídico nº 73, 21/05/2025 (</text:span><text:a xlink:href="https://sei.tre-ro.jus.br/sei/controlador.php?acao=protocolo_visualizar&amp;id_protocolo=1400318&amp;id_procedimento_atual=1356955&amp;infra_sistema=100000100&amp;infra_unidade_atual=291&amp;infra_hash=5f06d03f02bb22829b525e60f98c8653a4f4c1fe22a424d1599568a3b88a4587ad935ba7e690708078ec783f12218048cade708d2685e6cbb328ce8dbaf234ad828012e73ccc79205ac42e88b48fac5d5aae85b6eff8a46cbc57a7f76397ec62" office:target-frame-name="_blank" xlink:show="new"><text:span text:style-name="T31">1360870</text:span></text:a><text:span text:style-name="T32">), esta unidade </text:span><text:span text:style-name="T33">manifestou-se pela adjudicação parcial</text:span><text:span text:style-name="T34"> dos itens homologação do certame, dado que 7 itens restaram desertos. Nesse sentido foi a decisão da DG no Despacho 550, de 27/05/2025 (</text:span><text:a xlink:href="https://sei.tre-ro.jus.br/sei/controlador.php?acao=protocolo_visualizar&amp;id_protocolo=1400580&amp;id_procedimento_atual=1356955&amp;infra_sistema=100000100&amp;infra_unidade_atual=291&amp;infra_hash=b8c6b99c2aa4a5714f944329718b7997ca5fddf609e32bd0865e9aa3dc1ec66aad935ba7e690708078ec783f12218048cade708d2685e6cbb328ce8dbaf234ad828012e73ccc79205ac42e88b48fac5d5aae85b6eff8a46cbc57a7f76397ec62" office:target-frame-name="_blank" xlink:show="new"><text:span text:style-name="T35">1361127</text:span></text:a><text:span text:style-name="T36">), vindo ao processo o termo de homologação (</text:span><text:a xlink:href="https://sei.tre-ro.jus.br/sei/controlador.php?acao=protocolo_visualizar&amp;id_protocolo=1400580&amp;id_procedimento_atual=1356955&amp;infra_sistema=100000100&amp;infra_unidade_atual=291&amp;infra_hash=b8c6b99c2aa4a5714f944329718b7997ca5fddf609e32bd0865e9aa3dc1ec66aad935ba7e690708078ec783f12218048cade708d2685e6cbb328ce8dbaf234ad828012e73ccc79205ac42e88b48fac5d5aae85b6eff8a46cbc57a7f76397ec62" office:target-frame-name="_blank" xlink:show="new"><text:span text:style-name="T37">1361127</text:span></text:a><text:span text:style-name="T38">) e a comprovação da publicação do resultado do certame (</text:span><text:a xlink:href="https://sei.tre-ro.jus.br/sei/controlador.php?acao=protocolo_visualizar&amp;id_protocolo=1403300&amp;id_procedimento_atual=1356955&amp;infra_sistema=100000100&amp;infra_unidade_atual=291&amp;infra_hash=c23b4342651f060a61d7efc983ff28b0784217e2d391fb509f1322fe2e83b254ad935ba7e690708078ec783f12218048cade708d2685e6cbb328ce8dbaf234ad828012e73ccc79205ac42e88b48fac5d5aae85b6eff8a46cbc57a7f76397ec62" office:target-frame-name="_blank" xlink:show="new"><text:span text:style-name="T39">1363808</text:span></text:a><text:span text:style-name="T40">). No que relevante para esta análise, verifica-se que vieram ao processo:</text:span></text:p>
      <text:p text:style-name="P41"><text:span text:style-name="T42">I - Relatório de cadastro de reserva para os</text:span><text:span text:style-name="T43"> itens 52, 53 e 54</text:span><text:span text:style-name="T44"> da licitante </text:span><text:span text:style-name="T45">CYN SERVICE DIAGNOSTICA LTDA.,</text:span><text:span text:style-name="T46"> CNPJ 26.093.205/0001-52, com preço ofertado no certame (</text:span><text:a xlink:href="https://sei.tre-ro.jus.br/sei/controlador.php?acao=protocolo_visualizar&amp;id_protocolo=1404083&amp;id_procedimento_atual=1356955&amp;infra_sistema=100000100&amp;infra_unidade_atual=291&amp;infra_hash=7f18a06e71fd97ad444a74f3a086df41dab3cea53019e718b2ada55bcdf611eaad935ba7e690708078ec783f12218048cade708d2685e6cbb328ce8dbaf234ad828012e73ccc79205ac42e88b48fac5d5aae85b6eff8a46cbc57a7f76397ec62" office:target-frame-name="_blank" xlink:show="new"><text:span text:style-name="T47">1364577</text:span></text:a><text:span text:style-name="T48">) ;</text:span></text:p>
      <text:p text:style-name="P49"><text:span text:style-name="T50">II -  A Ata de Registro de Preços nº 28/2025 -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51">1364933</text:span></text:a><text:span text:style-name="T52">), firmada com a adjudicatária </text:span><text:span text:style-name="T53">GENECODEX BIOTECNOLOGIA LTDA.,</text:span><text:span text:style-name="T54"> CNPJ </text:span><text:span text:style-name="T55">29.869.795/0001-50</text:span><text:span text:style-name="T56">, licitante originalmente classificada em primeiro lugar para os itens 52, 53 e 54 e o extrato do </text:span><text:span text:style-name="T57">Cadastro Informativo de Créditos não Quitados do Setor Público Federal - </text:span><text:span text:style-name="T58">CADIN</text:span><text:span text:style-name="T59"> ( </text:span><text:a xlink:href="https://sei.tre-ro.jus.br/sei/controlador.php?acao=protocolo_visualizar&amp;id_protocolo=1411408&amp;id_procedimento_atual=1356955&amp;infra_sistema=100000100&amp;infra_unidade_atual=291&amp;infra_hash=6f4f4137fe81ae363052cee3a9b50ff59c29f9d0acef9f1a283391bf409987aaad935ba7e690708078ec783f12218048cade708d2685e6cbb328ce8dbaf234ad828012e73ccc79205ac42e88b48fac5d5aae85b6eff8a46cbc57a7f76397ec62" office:target-frame-name="_blank" xlink:show="new"><text:span text:style-name="T60">1371800</text:span></text:a><text:span text:style-name="T61">), que comprova sua irregularidade, fator impeditivo, entre outros, à celebração de contratos com a Administração Pública Federal, considerando a recente alteração legislativa promovida pela Lei nº 14.973/2024, que incluiu o art. 6º - A na Lei nº 10.522/2002;</text:span></text:p>
      <text:soft-page-break/>
      <text:p text:style-name="P62"><text:span text:style-name="T63">III - Decisão do Secretário da SAOFC, por meio do Despacho 1565, de 07/07/2025 (</text:span><text:a xlink:href="https://sei.tre-ro.jus.br/sei/controlador.php?acao=protocolo_visualizar&amp;id_protocolo=1417546&amp;id_procedimento_atual=1356955&amp;infra_sistema=100000100&amp;infra_unidade_atual=291&amp;infra_hash=91de55e5f5894e1bc2de3417f11e97dd8eb4bd506ca3ad1df821dc7163dfb1edad935ba7e690708078ec783f12218048cade708d2685e6cbb328ce8dbaf234ad828012e73ccc79205ac42e88b48fac5d5aae85b6eff8a46cbc57a7f76397ec62" office:target-frame-name="_blank" xlink:show="new"><text:span text:style-name="T64">1377855</text:span></text:a><text:span text:style-name="T65">), na qual, avaliou que a compromissária </text:span><text:span text:style-name="T66">GENECODEX,</text:span><text:span text:style-name="T67"> embora regularmente notificada (</text:span><text:a xlink:href="https://sei.tre-ro.jus.br/sei/controlador.php?acao=protocolo_visualizar&amp;id_protocolo=1411980&amp;id_procedimento_atual=1356955&amp;infra_sistema=100000100&amp;infra_unidade_atual=291&amp;infra_hash=140e1ed1b5dcc02b51d0455d6b9c97e53aae922f64dedec625c61bb58d1460e6ad935ba7e690708078ec783f12218048cade708d2685e6cbb328ce8dbaf234ad828012e73ccc79205ac42e88b48fac5d5aae85b6eff8a46cbc57a7f76397ec62" office:target-frame-name="_blank" xlink:show="new"><text:span text:style-name="T68">1372362</text:span></text:a><text:span text:style-name="T69">), não apresentou qualquer documentação que comprovasse o saneamento da irregularidade e deliberou, com fundamento no art. 90, § 2º da LLC, pela convocação do </text:span><text:span text:style-name="T70">licitante CYN,</text:span><text:span text:style-name="T71"> classificada em 2º lugar para os itens 53 e 54, e em 3º lugar para o item 52, para que manifestasse seu interesse na contratação, mantidas as condições da proposta final apresentada, conforme Relatório de Cadastro de Reserva (</text:span><text:a xlink:href="https://sei.tre-ro.jus.br/sei/controlador.php?acao=protocolo_visualizar&amp;id_protocolo=1404083&amp;id_procedimento_atual=1356955&amp;infra_sistema=100000100&amp;infra_unidade_atual=291&amp;infra_hash=7f18a06e71fd97ad444a74f3a086df41dab3cea53019e718b2ada55bcdf611eaad935ba7e690708078ec783f12218048cade708d2685e6cbb328ce8dbaf234ad828012e73ccc79205ac42e88b48fac5d5aae85b6eff8a46cbc57a7f76397ec62" office:target-frame-name="_blank" xlink:show="new"><text:span text:style-name="T72">1364577</text:span></text:a><text:span text:style-name="T73">). Nessa oportunidade registrou que o referido licitante era o único inscrito no cadastro de reserva para os itens listados;</text:span></text:p>
      <text:p text:style-name="P74"><text:span text:style-name="T75">IV - </text:span><text:span text:style-name="T76">Notificação </text:span><text:span text:style-name="T77">do </text:span><text:span text:style-name="T78">licitante CYN </text:span><text:span text:style-name="T79">(</text:span><text:a xlink:href="https://sei.tre-ro.jus.br/sei/controlador.php?acao=protocolo_visualizar&amp;id_protocolo=1418278&amp;id_procedimento_atual=1356955&amp;infra_sistema=100000100&amp;infra_unidade_atual=291&amp;infra_hash=7833983fdf2a3df4e02a7f4b2071ef3c0d5aa2667687ff54dd401d5cbd83eb86ad935ba7e690708078ec783f12218048cade708d2685e6cbb328ce8dbaf234ad828012e73ccc79205ac42e88b48fac5d5aae85b6eff8a46cbc57a7f76397ec62" office:target-frame-name="_blank" xlink:show="new"><text:span text:style-name="T80">1378575</text:span></text:a><text:span text:style-name="T81">) e manifestação de interesse em firmar ARP mantidas as condições de sua proposta (</text:span><text:a xlink:href="https://sei.tre-ro.jus.br/sei/controlador.php?acao=protocolo_visualizar&amp;id_protocolo=1419389&amp;id_procedimento_atual=1356955&amp;infra_sistema=100000100&amp;infra_unidade_atual=291&amp;infra_hash=2f24c31a5d7689629ba633888efb50a74b60320a4677ec8f746cf1ae77345be4ad935ba7e690708078ec783f12218048cade708d2685e6cbb328ce8dbaf234ad828012e73ccc79205ac42e88b48fac5d5aae85b6eff8a46cbc57a7f76397ec62" office:target-frame-name="_blank" xlink:show="new"><text:span text:style-name="T82">1379668</text:span></text:a><text:span text:style-name="T83">). Juntada ao processo, nos volumes IX e X, eventos </text:span><text:a xlink:href="https://sei.tre-ro.jus.br/sei/controlador.php?acao=protocolo_visualizar&amp;id_protocolo=1420389&amp;id_procedimento_atual=1356955&amp;infra_sistema=100000100&amp;infra_unidade_atual=291&amp;infra_hash=951cf65fcf90904c790ef62bd0a1c1f489959e0c54862494277a856440975fbaad935ba7e690708078ec783f12218048cade708d2685e6cbb328ce8dbaf234ad828012e73ccc79205ac42e88b48fac5d5aae85b6eff8a46cbc57a7f76397ec62" office:target-frame-name="_blank" xlink:show="new"><text:span text:style-name="T84">1380653</text:span></text:a><text:span text:style-name="T85"> a </text:span><text:a xlink:href="https://sei.tre-ro.jus.br/sei/controlador.php?acao=protocolo_visualizar&amp;id_protocolo=1420464&amp;id_procedimento_atual=1356955&amp;infra_sistema=100000100&amp;infra_unidade_atual=291&amp;infra_hash=b95339746fe4bae53d4b6b9b6e4886c6e9ef9d470da64350b9fc8c9d3ecf9699ad935ba7e690708078ec783f12218048cade708d2685e6cbb328ce8dbaf234ad828012e73ccc79205ac42e88b48fac5d5aae85b6eff8a46cbc57a7f76397ec62" office:target-frame-name="_blank" xlink:show="new"><text:span text:style-name="T86">1380728</text:span></text:a><text:span text:style-name="T87">, os documentos para comprovar sua habilitação.</text:span></text:p>
      <text:p text:style-name="P88"><text:span text:style-name="T89">03.</text:span><text:span text:style-name="T90"> No Despacho 1862, de 04/08/2025 (</text:span><text:a xlink:href="https://sei.tre-ro.jus.br/sei/controlador.php?acao=protocolo_visualizar&amp;id_protocolo=1430073&amp;id_procedimento_atual=1356955&amp;infra_sistema=100000100&amp;infra_unidade_atual=291&amp;infra_hash=6d496bfd6dd0e3fdea17a01b9ec4c4392e23514c88d4b1b915c8e6f725391289ad935ba7e690708078ec783f12218048cade708d2685e6cbb328ce8dbaf234ad828012e73ccc79205ac42e88b48fac5d5aae85b6eff8a46cbc57a7f76397ec62" office:target-frame-name="_blank" xlink:show="new"><text:span text:style-name="T91">1390185</text:span></text:a><text:span text:style-name="T92">), a Secretária substituta da SAOFC, após breve relato do incidente, determinou o envio do processo a esta unidade para para análise e emissão de parecer jurídico acerca do cancelamento da ARP, convocação da empresa remanescente para assinatura da ARP e nova contratação.</text:span></text:p>
      <text:p text:style-name="P93"><text:span text:style-name="T94">É o necessário relatório.</text:span></text:p>
      <text:p text:style-name="P95"> </text:p>
      <text:p text:style-name="P96"><text:span text:style-name="T97">II – CONSIDERAÇÕES INICIAIS</text:span></text:p>
      <text:p text:style-name="P98"><text:span text:style-name="T99">04. </text:span><text:span text:style-name="T100">Inicialmente, ressalta-se que este parecer utiliza como base os elementos que constam nestes autos até a presente data.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01"><text:span text:style-name="T102">05. </text:span><text:span text:style-name="T103">Por sua vez, no regime jurídico da </text:span><text:span text:style-name="T104">Lei nº 14.133/2021,</text:span><text:span text:style-name="T105"> encontram-se as seguintes regras no tocante à atuação da Assessoria Jurídica nos processos de contratação:</text:span></text:p>
      <text:p text:style-name="P106"><text:span text:style-name="T107">Art. 53.</text:span><text:span text:style-name="T108"> Ao final da fase preparatória, o processo licitatório seguirá para o órgão de assessoramento jurídico da Administração, que realizará </text:span><text:span text:style-name="T109">controle prévio de legalidade mediante análise jurídica da contratação.</text:span><text:span text:style-name="T110"> (sem destaques no original)</text:span></text:p>
      <text:p text:style-name="P111"><text:bookmark-start text:name="art53§1"/><text:bookmark-end text:name="art53§1"/><text:span text:style-name="T112">§ 1º Na elaboração do parecer jurídico, o órgão de assessoramento jurídico da Administração deverá:</text:span></text:p>
      <text:p text:style-name="P113"><text:bookmark-start text:name="art53§1i"/><text:bookmark-end text:name="art53§1i"/><text:span text:style-name="T114">I - apreciar o processo licitatório conforme critérios objetivos prévios de atribuição de prioridade;</text:span></text:p>
      <text:p text:style-name="P115"><text:bookmark-start text:name="art53§1ii"/><text:bookmark-end text:name="art53§1ii"/><text:span text:style-name="T11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17"><text:bookmark-start text:name="art53§1iii"/><text:bookmark-end text:name="art53§1iii"/><text:span text:style-name="T118">III - (VETADO).</text:span></text:p>
      <text:p text:style-name="P119"><text:bookmark-start text:name="art53§2"/><text:bookmark-end text:name="art53§2"/><text:span text:style-name="T120">§ 2º (VETADO).</text:span></text:p>
      <text:p text:style-name="P121"><text:bookmark-start text:name="art53§3"/><text:bookmark-end text:name="art53§3"/><text:soft-page-break/><text:span text:style-name="T122">§ 3º Encerrada a instrução do processo sob os aspectos técnico e jurídico, a autoridade determinará a divulgação do edital de licitação conforme disposto no art. 54.</text:span></text:p>
      <text:p text:style-name="P123"><text:bookmark-start text:name="art53§4"/><text:bookmark-end text:name="art53§4"/><text:span text:style-name="T124">§ 4º Na forma deste artigo, o órgão de assessoramento jurídico da Administração também realizará controle prévio de legalidade de contratações diretas, acordos, termos de cooperação, convênios, ajustes,</text:span><text:span text:style-name="T125"> adesões a atas de registro de preços, outros instrumentos congêneres e de seus termos aditivos.</text:span></text:p>
      <text:p text:style-name="P126"><text:span text:style-name="T127">§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28"><text:span text:style-name="T129">06. </text:span><text:span text:style-name="T130">Assim, tratando-se de </text:span><text:span text:style-name="T131">controle de legalidade</text:span><text:span text:style-name="T132">, o presente parecer restringir-se-á aos aspectos jurídicos dos documentos e elementos que instruem a fase de planejamento da contratação, com base nas peças constantes dos autos, </text:span><text:span text:style-name="T133">não adentrando no mérito técnico e administrativo, salvo patente ilegalidade</text:span><text:span text:style-name="T134">. Isso não significa, porém, que não poderão ser tecidas considerações e recomendações a respeito da motivação dos atos para melhor embasá-los. Até porque, na forma do </text:span><text:span text:style-name="T135">art. 169 da Lei nº 14.133/2021,</text:span><text:span text:style-name="T136"> as unidades de assessoramento jurídico, ao lado do controle interno do órgão, </text:span><text:span text:style-name="T137">integram a segunda linha de defesa</text:span><text:span text:style-name="T13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39"> </text:p>
      <text:p text:style-name="P140"><text:span text:style-name="T141">III – DA ANÁLISE JURÍDICA</text:span></text:p>
      <text:p text:style-name="P142"> </text:p>
      <text:p text:style-name="P143"><text:span text:style-name="T144">3.1 Compromissária com irregularidade no Cadastro Informativo de Créditos não Quitados do Setor Público Federal - CADIN -  Fator impeditivo à celebração de contratos com a Administração, no caso substituído pela nota de enpemho de despesa - Aplicação do art. 6º, III, c/c art. 6º-A da Lei nº 10.522, de 2002 -  Inocorrência de risco aos serviços da Administração - Cancelamento do registro do fornecedor - Situação descrita no art. 28, II, do Decreto Federal nº 11.462, de 2023 - Aplicação de sanções pela não celebração de contrato - Instauração de processo apuratório, a juízo da Administração.</text:span></text:p>
      <text:p text:style-name="P145"><text:span text:style-name="T146">07.</text:span><text:span text:style-name="T147"> Como registrado no relato deste parecer, a </text:span><text:span text:style-name="T148">primeira questão</text:span><text:span text:style-name="T149"> submetida à análise desta unidade diz respeito à eventual possibilidade do cancelamento da </text:span><text:span text:style-name="T150">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151">1364933</text:span></text:a><text:span text:style-name="T152">), celebrada com a adjudicatária </text:span><text:span text:style-name="T153">GENECODEX BIOTECNOLOGIA LTDA.</text:span><text:span text:style-name="T154">, licitante originalmente classificado em primeiro lugar para os </text:span><text:span text:style-name="T155">itens 52, 53 e 54,</text:span><text:span text:style-name="T156"> dado que o extrato do Cadastro Informativo de Créditos não Quitados do Setor Público Federal - </text:span><text:span text:style-name="T157">CADIN</text:span><text:span text:style-name="T158"> (</text:span><text:a xlink:href="https://sei.tre-ro.jus.br/sei/controlador.php?acao=protocolo_visualizar&amp;id_protocolo=1411408&amp;id_procedimento_atual=1356955&amp;infra_sistema=100000100&amp;infra_unidade_atual=291&amp;infra_hash=6f4f4137fe81ae363052cee3a9b50ff59c29f9d0acef9f1a283391bf409987aaad935ba7e690708078ec783f12218048cade708d2685e6cbb328ce8dbaf234ad828012e73ccc79205ac42e88b48fac5d5aae85b6eff8a46cbc57a7f76397ec62" office:target-frame-name="_blank" xlink:show="new"><text:span text:style-name="T159">1371800</text:span></text:a><text:span text:style-name="T160">) comprovou sua irregularidade, fator impeditivo à celebração de contratos com a Administração Pública Federal, considerando a recente alteração legislativa promovida pela Lei nº 14.973, de 2024, que incluiu o art. 6º - A na Lei nº 10.522, de 2002.</text:span></text:p>
      <text:soft-page-break/>
      <text:p text:style-name="P161"><text:span text:style-name="T162">08.</text:span><text:span text:style-name="T163"> Em função da ocorrência anunciada a </text:span><text:span text:style-name="T164">compromissária foi</text:span><text:span text:style-name="T165"> r</text:span><text:span text:style-name="T166">egularmente notificada</text:span><text:span text:style-name="T167"> (</text:span><text:a xlink:href="https://sei.tre-ro.jus.br/sei/controlador.php?acao=protocolo_visualizar&amp;id_protocolo=1411980&amp;id_procedimento_atual=1356955&amp;infra_sistema=100000100&amp;infra_unidade_atual=291&amp;infra_hash=140e1ed1b5dcc02b51d0455d6b9c97e53aae922f64dedec625c61bb58d1460e6ad935ba7e690708078ec783f12218048cade708d2685e6cbb328ce8dbaf234ad828012e73ccc79205ac42e88b48fac5d5aae85b6eff8a46cbc57a7f76397ec62" office:target-frame-name="_blank" xlink:show="new"><text:span text:style-name="T168">1372362</text:span></text:a><text:span text:style-name="T169">) para, </text:span><text:span text:style-name="T170">no prazo de 5 (cinco) dias úteis, </text:span><text:span text:style-name="T171">s</text:span><text:span text:style-name="T172">anar a irregularidade no CADIN e comprovar o fato à Administração. Nota-se  que </text:span><text:span text:style-name="T173">constou expressamente da referida notificação</text:span><text:span text:style-name="T174"> que caso não houvesse comprovação do saneamento tempestivo da irregularidade, seriam convocados os licitantes remanescentes, conforme os procedimentos previstos no artigo 90 e seguintes da Lei nº 14.133, de 2021.</text:span></text:p>
      <text:p text:style-name="P175"><text:span text:style-name="T176">09.</text:span><text:span text:style-name="T177"> A adjudicatária se manifestou por meio da documento </text:span><text:a xlink:href="https://sei.tre-ro.jus.br/sei/controlador.php?acao=protocolo_visualizar&amp;id_protocolo=1416618&amp;id_procedimento_atual=1356955&amp;infra_sistema=100000100&amp;infra_unidade_atual=291&amp;infra_hash=99f097908802253d3dd592396993ad86ede014fb018ca5c1746bb810e3b12cfcad935ba7e690708078ec783f12218048cade708d2685e6cbb328ce8dbaf234ad828012e73ccc79205ac42e88b48fac5d5aae85b6eff8a46cbc57a7f76397ec62" office:target-frame-name="_blank" xlink:show="new"><text:span text:style-name="T178">1376936</text:span></text:a><text:span text:style-name="T179">. Nesse ato, registra, em suma:</text:span></text:p>
      <text:p text:style-name="P180"><text:span text:style-name="T181">I -</text:span><text:span text:style-name="T182"> que, devido a questões pontuais, está atualmente com o Cadin pendente, o que tem gerado dificuldades temporárias ao cumprimento de algumas obrigações financeiras. Contudo, ressalta que está trabalhando incansavelmente para regularizar a situação o mais rápido possível;</text:span></text:p>
      <text:p text:style-name="P183"><text:span text:style-name="T184">II -</text:span><text:span text:style-name="T185"> como está  fazendo todo o possível para resolver a pendência de forma célere para que possa normalizar a situação o quanto antes, </text:span><text:span text:style-name="T186">solicita uma exceção para a emissão do empenho;</text:span></text:p>
      <text:p text:style-name="P187"><text:span text:style-name="T188">III -</text:span><text:span text:style-name="T189"> garante que o produto já se encontra disponível no estoque e pode ser entregue imediatamente, caso haja a emissão do empenho correspondente e, para evitar prejuízo ao órgão, se compromete a realizar a entrega do produto conforme o combinado e sugere que o pagamento seja efetuado somente após a regularização da pendência no CADIN, de acordo com o seu comprometimento em quitar a dívida.</text:span></text:p>
      <text:p text:style-name="P190"><text:span text:style-name="T191">10. </text:span><text:span text:style-name="T192">As alegações da compromissária foram analisadas pela SAOFC. Por meio do Despacho 1565, de 07/07/2025 (</text:span><text:a xlink:href="https://sei.tre-ro.jus.br/sei/controlador.php?acao=protocolo_visualizar&amp;id_protocolo=1417546&amp;id_procedimento_atual=1356955&amp;infra_sistema=100000100&amp;infra_unidade_atual=291&amp;infra_hash=91de55e5f5894e1bc2de3417f11e97dd8eb4bd506ca3ad1df821dc7163dfb1edad935ba7e690708078ec783f12218048cade708d2685e6cbb328ce8dbaf234ad828012e73ccc79205ac42e88b48fac5d5aae85b6eff8a46cbc57a7f76397ec62" office:target-frame-name="_blank" xlink:show="new"><text:span text:style-name="T193">1377855</text:span></text:a><text:span text:style-name="T194">), o Secretário dessa unidade avaliou que a interessada não apresentou qualquer documentação que comprovasse o saneamento da irregularidade. Nessa linha, deliberou com fundamento no art. 90, § 2º da LLC pela convocação da única </text:span><text:span text:style-name="T195">licitante </text:span><text:span text:style-name="T196">inscrita no cadastro de reserva para os itens 52, 53 e 54.</text:span></text:p>
      <text:p text:style-name="P197"><text:span text:style-name="T198">11. </text:span><text:span text:style-name="T199">Sobre o tema, deve-se registrar que o CADIN (Cadastro Informativo de Créditos Não Quitados de Órgãos e Entidades Federais) é um banco de dados que tem como objetivo centralizar as informações sobre os débitos de pessoas físicas e jurídicas perante órgãos e entidades federais, visando à proteção do crédito público. A inclusão de pessoa física ou jurídica no CADIN ocorre, portanto, quando há débitos não quitados com órgãos e entidades federais e possui como finalidade, em decorrência disso, impedir a realização de operações de crédito com instituições financeiras que utilizam recursos públicos, a obtenção de incentivos fiscais e financeiros, bem como a celebração de convênios, acordos e contratos com órgãos e entidades federais. Nesse sentido, a Lei n° 10.522, de 2022, em seus arts. 6° e 6°-A prevê:</text:span></text:p>
      <text:p text:style-name="P200"><text:span text:style-name="T201">Art. 6</text:span><text:span text:style-name="T202">o</text:span><text:span text:style-name="T203"> É obrigatória a consulta prévia ao Cadin, pelos órgãos e entidades da Administração Pública Federal, direta e indireta, para: </text:span><text:a xlink:href="https://www.planalto.gov.br/ccivil_03/_Ato2019-2022/2020/Mpv/mpv958.htm#art1" office:target-frame-name="_blank" xlink:show="new"><text:span text:style-name="T204">(Vide Medida Provisória nº 958, de 2020)</text:span></text:a><text:span text:style-name="T205"> </text:span><text:a xlink:href="https://www.planalto.gov.br/ccivil_03/_Ato2019-2022/2020/Lei/L13999.htm#art4" office:target-frame-name="_blank" xlink:show="new"><text:span text:style-name="T206">(Vide Lei nº 13.999, de 2020)</text:span></text:a><text:span text:style-name="T207"> </text:span><text:a xlink:href="https://www.planalto.gov.br/ccivil_03/_Ato2019-2022/2020/Mpv/mpv975.htm#art5" office:target-frame-name="_blank" xlink:show="new"><text:span text:style-name="T208">(Vide Medida Provisória nº 975, de 2020)</text:span></text:a><text:span text:style-name="T209"> </text:span><text:a xlink:href="https://www.planalto.gov.br/ccivil_03/_Ato2019-2022/2021/Mpv/mpv1028.htm#art1" office:target-frame-name="_blank" xlink:show="new"><text:span text:style-name="T210">(Vide Medida Provisória nº 1.028, de 2021)</text:span></text:a><text:span text:style-name="T211"> </text:span><text:a xlink:href="https://www.planalto.gov.br/ccivil_03/_Ato2019-2022/2021/Lei/L14179.htm" office:target-frame-name="_blank" xlink:show="new"><text:span text:style-name="T212">(Vide Lei nº 14.179, de 2021)</text:span></text:a><text:span text:style-name="T213"> </text:span><text:a xlink:href="https://www.planalto.gov.br/ccivil_03/_Ato2023-2026/2023/Mpv/mpv1176.htm#art18" office:target-frame-name="_blank" xlink:show="new"><text:span text:style-name="T214">(Vide Medida<text:s/></text:span><text:soft-page-break/><text:span text:style-name="T215">Provisória nº 1.176, de 2023)</text:span></text:a><text:span text:style-name="T216"> </text:span><text:a xlink:href="https://www.planalto.gov.br/ccivil_03/_Ato2023-2026/2023/Lei/L14690.htm#art33" office:target-frame-name="_blank" xlink:show="new"><text:span text:style-name="T217">(Vide Lei nº 14.690, de 2023)</text:span></text:a><text:span text:style-name="T218"> </text:span><text:a xlink:href="https://www.planalto.gov.br/ccivil_03/_Ato2023-2026/2024/Mpv/mpv1259.htm#art2" office:target-frame-name="_blank" xlink:show="new"><text:span text:style-name="T219">(Vide Medida Provisória nº 1.259, de 2024)</text:span></text:a></text:p>
      <text:p text:style-name="P220"><text:bookmark-start text:name="art6i"/><text:bookmark-end text:name="art6i"/>I - realização de operações de crédito que envolvam a utilização de recursos públicos;</text:p>
      <text:p text:style-name="P221"><text:bookmark-start text:name="art6ii"/><text:bookmark-end text:name="art6ii"/>II - concessão de incentivos fiscais e financeiros;</text:p>
      <text:p text:style-name="P222"><text:bookmark-start text:name="art6iii"/><text:bookmark-end text:name="art6iii"/><text:span text:style-name="T223">III - celebração de convênios, acordos, ajustes ou contratos que envolvam desembolso, a qualquer título, de recursos públicos, e respectivos aditamentos.</text:span></text:p>
      <text:p text:style-name="P224"><text:bookmark-start text:name="art6p"/><text:bookmark-end text:name="art6p"/>Parágrafo único. O disposto neste artigo não se aplica:</text:p>
      <text:p text:style-name="P225"><text:bookmark-start text:name="art6pi"/><text:bookmark-end text:name="art6pi"/>I - à concessão de auxílios a Municípios atingidos por calamidade pública reconhecida pelo Governo Federal;</text:p>
      <text:p text:style-name="P226"><text:bookmark-start text:name="art6pii"/><text:bookmark-end text:name="art6pii"/>II - às operações destinadas à composição e regularização dos créditos e obrigações objeto de registro no Cadin, sem desembolso de recursos por parte do órgão ou entidade credora;</text:p>
      <text:p text:style-name="P227"><text:bookmark-start text:name="art6piii"/><text:bookmark-end text:name="art6piii"/>III - às operações relativas ao crédito educativo e ao penhor civil de bens de uso pessoal ou doméstico.</text:p>
      <text:p text:style-name="P228"><text:bookmark-start text:name="art6a"/><text:bookmark-end text:name="art6a"/><text:span text:style-name="T229">Art. 6º-A. A existência de registro no Cadin, quando da consulta prévia de que trata o art. 6º, constitui fator impeditivo para a realização de qualquer dos atos previstos nos incisos I, II e III do </text:span><text:span text:style-name="T230">caput</text:span><text:span text:style-name="T231"> do art. 6º. </text:span><text:a xlink:href="https://www.planalto.gov.br/ccivil_03/_Ato2023-2026/2024/Lei/L14973.htm#art20" office:target-frame-name="_blank" xlink:show="new"><text:span text:style-name="T232">(Incluído pela Lei nº 14.973, de 2024)</text:span></text:a><text:span text:style-name="T233"> (sem destaques no original)</text:span></text:p>
      <text:p text:style-name="P234"> </text:p>
      <text:p text:style-name="P235"><text:span text:style-name="T236">12.</text:span><text:span text:style-name="T237"> Tal dispositivo, portanto, assegura que a Administração Pública Federal verifique a existência de débitos pendentes antes de realizar operações financeiras, contratações das mais variadas espécies ou conceder benefícios que envolvam recursos públicos, promovendo a responsabilidade orçamentária e a correta aplicação do dinheiro público. </text:span><text:span text:style-name="T238">Todavia,</text:span><text:span text:style-name="T239"> é certo que no contexto em que se busca a concretização dos interesses da Administração, focada muito mais em resultados do que em formalismos, há que se relembrar que a</text:span><text:span text:style-name="T240"> Lei de Introdução ao Direito Brasileiro (LINDB), </text:span><text:span text:style-name="T241">com a redação conferida pela Lei nº 13.655, de 2018,</text:span><text:span text:style-name="T242"> </text:span><text:span text:style-name="T243">traz o dever aos gestores públicos da tomada de decisões que considerem, previamente, as suas consequências práticas, veja-se:</text:span></text:p>
      <text:p text:style-name="P244"><text:span text:style-name="T245">DL nº 4.657, de 1942 (LINDB):</text:span></text:p>
      <text:p text:style-name="P246"><text:span text:style-name="T247">(...)</text:span></text:p>
      <text:p text:style-name="P248"><text:span text:style-name="T249">Art. 20. Nas esferas administrativa, controladora e judicial, não se decidirá com base em valores jurídicos abstratos sem que sejam consideradas as consequências práticas da decisão. </text:span><text:a xlink:href="https://www.planalto.gov.br/ccivil_03/_Ato2015-2018/2018/Lei/L13655.htm#art1" office:target-frame-name="_blank" xlink:show="new"><text:span text:style-name="T250">(Incluído pela Lei nº 13.655, de 2018)</text:span></text:a><text:span text:style-name="T251"> </text:span><text:a xlink:href="https://www.planalto.gov.br/ccivil_03/_Ato2019-2022/2019/Decreto/D9830.htm" office:target-frame-name="_blank" xlink:show="new"><text:span text:style-name="T252">(Regulamento)</text:span></text:a></text:p>
      <text:p text:style-name="P253"><text:span text:style-name="T254">Parágrafo único. </text:span><text:span text:style-name="T255">A motivação demonstrará a necessidade e a adequação da medida imposta ou da invalidação de ato, contrato, ajuste, processo ou norma administrativa, inclusive em face das possíveis alternativas.</text:span><text:span text:style-name="T256"> </text:span><text:a xlink:href="https://www.planalto.gov.br/ccivil_03/_Ato2015-2018/2018/Lei/L13655.htm#art1" office:target-frame-name="_blank" xlink:show="new"><text:span text:style-name="T257">(Incluído pela Lei nº 13.655, de 2018)</text:span></text:a></text:p>
      <text:p text:style-name="P258"><text:span text:style-name="T259">Art. 21. </text:span><text:span text:style-name="T260">A decisão que, nas esferas administrativa, controladora ou judicial, decretar a invalidação de ato, contrato,</text:span><text:span text:style-name="T261"> ajuste, processo ou norma administrativa </text:span><text:span text:style-name="T262">deverá indicar de modo expresso suas consequências jurídicas e administrativas.</text:span><text:span text:style-name="T263"> </text:span><text:a xlink:href="https://www.planalto.gov.br/ccivil_03/_Ato2015-2018/2018/Lei/L13655.htm#art1" office:target-frame-name="_blank" xlink:show="new"><text:span text:style-name="T264">(Incluído pela Lei nº 13.655, de 2018)</text:span></text:a><text:span text:style-name="T265"> </text:span><text:a xlink:href="https://www.planalto.gov.br/ccivil_03/_Ato2019-2022/2019/Decreto/D9830.htm" office:target-frame-name="_blank" xlink:show="new"><text:span text:style-name="T266">(Regulamento)</text:span></text:a></text:p>
      <text:p text:style-name="P267"><text:span text:style-name="T268">Parágrafo único. A decisão a que se refere o </text:span><text:span text:style-name="T269">caput</text:span><text:span text:style-name="T270"> deste artigo deverá, quando for o caso, indicar as condições para que a regularização ocorra de modo proporcional e equânime e sem prejuízo aos interesses gerais, não se podendo impor aos sujeitos atingidos ônus ou perdas que, em função das peculiaridades do caso, sejam anormais ou excessivos. </text:span><text:a xlink:href="https://www.planalto.gov.br/ccivil_03/_Ato2015-2018/2018/Lei/L13655.htm#art1" office:target-frame-name="_blank" xlink:show="new"><text:span text:style-name="T271">(Incluído pela Lei nº 13.655, de 2018)</text:span></text:a><text:span text:style-name="T272"> (sem destaques no original).</text:span></text:p>
      <text:p text:style-name="P273"><text:span text:style-name="T274">(...)</text:span></text:p>
      <text:soft-page-break/>
      <text:p text:style-name="P275"><text:span text:style-name="T276">13. </text:span><text:span text:style-name="T277">Essas novas regras da LINDB tratam do </text:span><text:span text:style-name="T278">"consequencialismo administrativo",</text:span><text:span text:style-name="T279"> o qual a doutrina caracteriza como a </text:span><text:span text:style-name="T280">necessidade de se buscar sempre o melhor resultado para o interesse público</text:span><text:span text:style-name="T281">. Essa abordagem visa evitar decisões baseadas apenas em valores abstratos ou formalidades legais, priorizando a eficiência, a efetividade e a responsabilidade nas decisões administrativas. Por sua vez, a aplicação dessas diretrizes às licitações e contratos administrativos foi expressamente autorizada pela própria Lei nº 14.133, de 2021, em igualdade com os diversos princípios que relaciona, veja-se:</text:span></text:p>
      <text:p text:style-name="P282"><text:span text:style-name="T283">Lei nº 14.133, de 2021:</text:span></text:p>
      <text:p text:style-name="P284"><text:span text:style-name="T285">(...)</text:span></text:p>
      <text:p text:style-name="P286"><text:span text:style-name="T287">Art. 5º Na aplicação desta Lei, serão observados os princípios d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da celeridade, da economicidade e do desenvolvimento nacional sustentável, </text:span><text:span text:style-name="T288">assim como as disposições do </text:span><text:a xlink:href="https://www.planalto.gov.br/ccivil_03/Decreto-Lei/Del4657.htm" office:target-frame-name="_blank" xlink:show="new"><text:span text:style-name="T289">Decreto-Lei nº 4.657, de 4 de setembro de 1942 (Lei de Introdução às Normas do Direito Brasileiro)</text:span></text:a><text:span text:style-name="T290">. </text:span><text:span text:style-name="T291">(sem destaques no original).</text:span></text:p>
      <text:p text:style-name="P292"><text:span text:style-name="T293">14.</text:span><text:span text:style-name="T294"> Também no </text:span><text:span text:style-name="T295">Tribunal de Contas da União,</text:span><text:span text:style-name="T296"> encontram-se acórdãos que seguem a linha do consequencialismo administrativo em face das formalidades, superando até mesmo aspectos de ilegalidades dos atos praticados para o atingimento do interesse público. Veja-se:</text:span></text:p>
      <text:p text:style-name="P297"><text:span text:style-name="T298">Acórdão TCU 988/2022- Plenário</text:span></text:p>
      <text:p text:style-name="P299">O risco de prejuízos para a Administração pode excepcionalmente justificar a convalidação de atos irregulares ocorridos na licitação e a continuidade da execução do contrato, em razão da prevalência do interesse público.</text:p>
      <text:p text:style-name="P300"><text:span text:style-name="T301">Acórdão TCU 2075/2021- Plenário</text:span></text:p>
      <text:p text:style-name="P302">A Administração pode, por razões de interesse público, não declarar a nulidade de ato ilegal verificado na formalização do contrato ou no certame licitatório que o precedeu, quando tal medida puder causar prejuízo maior do que a manutenção do ato viciado.</text:p>
      <text:p text:style-name="P303"><text:span text:style-name="T304">Acórdão TCU 1737/2021- Plenário</text:span></text:p>
      <text:p text:style-name="P305">O risco de prejuízos para a Administração decorrentes de eventual rescisão de contrato pode justificar a convalidação de atos irregulares, a exemplo de indevida inabilitação de licitante, de forma a preservar o interesse público, pois a atuação do Poder Público não pode ocasionar um dano maior do que aquele que objetiva combater com a medida administrativa.</text:p>
      <text:p text:style-name="P306"><text:span text:style-name="T307">Acórdão TCU 2601/2020 - Plenário</text:span></text:p>
      <text:p text:style-name="P308">(...)</text:p>
      <text:p text:style-name="P309">18. A propósito do assunto, cabe lembrar que o art. 21 da LINDB impõe que “a decisão que, nas esferas administrativa, controladora ou judicial, decretar a invalidação de ato, contrato, ajuste, processo ou norma administrativa deverá indicar de modo expresso suas consequências jurídicas e administrativas."</text:p>
      <text:p text:style-name="P310">19. Tal disposição também se aplica à deliberação que vedar a prorrogação de contrato, pois, a rigor, estaria sendo reconhecida a anulabilidade dos atos jurídicos que deram causa à contratação.<text:line-break/>20. Assim, considerando que a anulação do contrato ou a proibição de sua prorrogação implicará a antecipação de despesas administrativas relacionadas à realização de nova licitação, em um cenário em que não foi comprovada a lesividade do ajuste, acolho a<text:s/><text:soft-page-break/>proposta da unidade técnica de manter a contratação, sem prejuízo de dar ciência da irregularidade à Fiocruz, a fim de evitar ocorrências semelhantes.</text:p>
      <text:p text:style-name="P311"><text:span text:style-name="T312">15.</text:span><text:span text:style-name="T313"> Nota-se que a situação ocorrida neste processo, resultante de uma legislação bastante recente (setembro/24), ao que parece, surpreendeu muitas empresas de todos os ramos de atividades. Tal constatação se deve ao fato de que um número significativo de empresas que participam das licitações deste Tribunal tem apresentado irregularidades no CADIN. Contudo, é certo que a recente alteração legislativa não disciplinou um </text:span><text:span text:style-name="T314">regime de transição</text:span><text:span text:style-name="T315"> para a aplicação das novas regras. A questão, por sua recorrência, tem chamado a atenção de toda a Administração Pública. Tanto é assim que no final do ano de 2024, a Advocacia Geral da União - AGU, </text:span><text:span text:style-name="T316">orientou aos gestores a mitigação do comando legal nas prorrogações de contratos com empresas inscritas no CADIN, desde que estabelecida uma regra de rescisão antecipada, </text:span><text:span text:style-name="T317">caso a contratada não regularize a ocorrência dentro de um prazo razoável definido no contrato. Veja-se o entendimento assentado no </text:span><text:span text:style-name="T318">Parecer da AGU n° 982/2024:</text:span></text:p>
      <text:p text:style-name="P319"><text:span text:style-name="T320">(...) 11. Com isso em mente, a entrada em vigor de forma imediata do art. 6º-A da Lei nº 10.522, de 2002, põe o gestor em situação de difícil decisão, haja vista que, de um lado, terá de observar o comando do novo dispositivo legal, e, de outro, terá de assegurar a continuidade da execução dos serviços atualmente realizada por empresas eventualmente inscritas no Cadin.</text:span></text:p>
      <text:p text:style-name="P321"><text:span text:style-name="T322">(...) 13. A aplicação "tudo ou nada" do art. 6º-A da Lei nº 10.522, de 2002, sem o estabelecimento de prazo razoável para que a Administração adapte seus processos e rotinas ao comando ali previsto, pode trazer ineficiência e encargos significativos à execução e ao acompanhamento de contratos administrativos vigentes. Vale dizer: a simples decisão pela impossibilidade de prorrogação de contratos celebrados com empresas inscritas no Cadin levaria, muito provavelmente, à formalização de inúmeros contratos emergenciais, com preços possivelmente superiores àqueles pagos pela Administração.</text:span></text:p>
      <text:p text:style-name="P323"><text:span text:style-name="T324">14. De outra banda, isso também não autoriza a Administração a simplesmente desconsiderar o disposto no art. 6º-A da Lei nº 10.522, de 2002. Tal conduta não se mostra juridicamente cabível, uma vez que o mencionado dispositivo legal é válido e eficaz, devendo, portanto, ser aplicado.</text:span></text:p>
      <text:p text:style-name="P325"><text:span text:style-name="T326">15. Nessa seara, sustenta-se, aqui, a possibilidade jurídica de a Administração estabelecer, no regime de execução dos contratos, um "regime de transição" quanto à prorrogação dos contratos administrativos celebrados com empresas inscritas no Cadin. Como sugestão, esse regime de transição pode ser estabelecido da seguinte forma:</text:span></text:p>
      <text:p text:style-name="P327"><text:span text:style-name="T328">a) é possível celebrar o termo aditivo de prorrogação do Contrato Administrativo nº 35/2022, pelo prazo de 12 (doze) meses, conforme proposto, cabendo à área técnica demonstrar que as alternativas existentes (como a contratação emergencial) não atendem às necessidades ou são mais gravosas à Administração;</text:span></text:p>
      <text:p text:style-name="P329"><text:span text:style-name="T330">b) no termo aditivo, pode-se incluir expressamente cláusula prevendo que a contratada deverá regularizar sua situação no Cadin por um prazo razoável, a critério da área técnica (poderia ser, como sugestão, 60 dias);</text:span></text:p>
      <text:p text:style-name="P331"><text:span text:style-name="T332">c) caso a regularização não ocorra no prazo estipulado, deverá haver a rescisão antecipada do contrato, depois de finalizado o procedimento licitatório para a contratação dos mesmos serviços;</text:span></text:p>
      <text:p text:style-name="P333"><text:span text:style-name="T334">d) caso a regularização ocorra no prazo estipulado, a vigência do contrato poderá seguir normalmente. (...)</text:span></text:p>
      <text:soft-page-break/>
      <text:p text:style-name="P335"><text:span text:style-name="T336">16.</text:span><text:span text:style-name="T337"> </text:span><text:span text:style-name="T338">Contudo,</text:span><text:span text:style-name="T339"> apesar da vasta fundamentação apresentada no sentido da orientação pela manutenção dos contratos administrativos - superando irregularidades ou mesmo ilegalidades no processo e no contrato - para que não sofra o interesse público, é forçoso destacar que </text:span><text:span text:style-name="T340">o caso em análise apresenta particularidades</text:span><text:span text:style-name="T341">. </text:span><text:span text:style-name="T342">A primeira</text:span><text:span text:style-name="T343"> é que o referido parecer da AGU refere-se à situação de contrato administrativo firmado </text:span><text:span text:style-name="T344">antes</text:span><text:span text:style-name="T345"> da vigência das novas regras da Lei n° 10.522, de 2002, o que não se verifica no caso em análise. </text:span><text:span text:style-name="T346">A segunda</text:span><text:span text:style-name="T347"> diz respeito à ausência de relato de consequências danosas aos serviços da Administração pela não celebração do contrato com a compromissária que apresenta irregularidade no CADIN. Por fim, </text:span><text:span text:style-name="T348">a terceira</text:span><text:span text:style-name="T349"> é que o atendimento do interesse público poderá se atendido pelo fornecimento dos materiais pelo licitante que integra o cadastro de reserva.</text:span></text:p>
      <text:p text:style-name="P350"><text:span text:style-name="T351">17.</text:span><text:span text:style-name="T352"> Nesse compasso, concluí-se pelo acerto da decisão do Secretário da SAOFC (</text:span><text:a xlink:href="https://sei.tre-ro.jus.br/sei/controlador.php?acao=protocolo_visualizar&amp;id_protocolo=1417546&amp;id_procedimento_atual=1356955&amp;infra_sistema=100000100&amp;infra_unidade_atual=291&amp;infra_hash=91de55e5f5894e1bc2de3417f11e97dd8eb4bd506ca3ad1df821dc7163dfb1edad935ba7e690708078ec783f12218048cade708d2685e6cbb328ce8dbaf234ad828012e73ccc79205ac42e88b48fac5d5aae85b6eff8a46cbc57a7f76397ec62" office:target-frame-name="_blank" xlink:show="new"><text:span text:style-name="T353">1377855</text:span></text:a><text:span text:style-name="T354">) ao deliberar que a compromissária </text:span><text:span text:style-name="T355">GENECODEX BIOTECNOLOGIA LTDA.,</text:span><text:span text:style-name="T356"> CNPJ </text:span><text:span text:style-name="T357">29.869.795/0001-50 </text:span><text:span text:style-name="T358">não reuniu os requisitos para a contratação, dado o descumprimento da obrigação de regularidade no Cadastro Informativo de Créditos não Quitados do Setor Público Federal - CADIN, de acordo com o art. 6º, III, c/c o art. 6º-A da Lei nº 10.522, de 2002.</text:span></text:p>
      <text:p text:style-name="P359"><text:span text:style-name="T360">18.</text:span><text:span text:style-name="T361"> Definida a impossibilidade jurídica da contratação da compromissária, passa-se à analise da consequência jurídica n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362">1364933</text:span></text:a><text:span text:style-name="T363">). O cancelamento do registro do fornecedor e dos preços registrados são tratados em dois artigos autônomos do </text:span><text:span text:style-name="T364">Decreto Federal nº 11.462, de 2023,</text:span><text:span text:style-name="T365"> que regulamenta o sistema de registro de preços disciplinados pelos art. 82 a art. 86 da Lei nº 14.133, de 2021, veja-se:</text:span></text:p>
      <text:p text:style-name="P366"><text:span text:style-name="T367">Cancelamento do registro do fornecedor</text:span></text:p>
      <text:p text:style-name="P368"><text:bookmark-start text:name="art28"/><text:bookmark-end text:name="art28"/>Art. 28. O registro do fornecedor será cancelado pelo órgão ou pela entidade gerenciadora, quando o fornecedor:</text:p>
      <text:p text:style-name="P369">I - descumprir as condições da ata de registro de preços sem motivo justificado;</text:p>
      <text:p text:style-name="P370"><text:span text:style-name="T371">II - não retirar a nota de empenho, ou instrumento equivalente, no prazo estabelecido pela Administração sem justificativa razoável;</text:span></text:p>
      <text:p text:style-name="P372">III - não aceitar manter seu preço registrado, na hipótese prevista no § 2º do art. 27; ou</text:p>
      <text:p text:style-name="P373"><text:span text:style-name="T374">IV - sofrer sanção prevista nos </text:span><text:a xlink:href="https://www.planalto.gov.br/ccivil_03/_Ato2019-2022/2021/Lei/L14133.htm#art156iii" office:target-frame-name="_blank" xlink:show="new"><text:span text:style-name="T375">incisos III </text:span></text:a><text:span text:style-name="T376">ou </text:span><text:a xlink:href="https://www.planalto.gov.br/ccivil_03/_Ato2019-2022/2021/Lei/L14133.htm#art156iv" office:target-frame-name="_blank" xlink:show="new"><text:span text:style-name="T377">IV do </text:span><text:span text:style-name="T378">caput</text:span><text:span text:style-name="T379"> do art. 156 da Lei nº 14.133, de 2021.</text:span></text:a></text:p>
      <text:p text:style-name="P380"><text:span text:style-name="T381">§ 1º Na hipótese prevista no inciso IV do </text:span><text:span text:style-name="T382">caput</text:span><text:span text:style-name="T383">, caso a penalidade aplicada ao fornecedor não ultrapasse o prazo de vigência da ata de registro de preços, o órgão ou a entidade gerenciadora poderá, mediante decisão fundamentada, decidir pela manutenção do registro de preços, vedadas novas contratações derivadas da ata enquanto perdurarem os efeitos da sanção.</text:span></text:p>
      <text:p text:style-name="P384"><text:span text:style-name="T385">§ 2º O cancelamento do registro nas hipóteses previstas no </text:span><text:span text:style-name="T386">caput </text:span><text:span text:style-name="T387">será formalizado por despacho do órgão ou da entidade gerenciadora, garantidos os princípios do contraditório e da ampla defesa.</text:span></text:p>
      <text:p text:style-name="P388">§ 3º Na hipótese de cancelamento do registro do fornecedor, o órgão ou a entidade gerenciadora poderá convocar os licitantes que compõem o cadastro de reserva, observada a ordem de classificação.</text:p>
      <text:p text:style-name="P389"><text:span text:style-name="T390">Cancelamento dos preços registrados</text:span></text:p>
      <text:p text:style-name="P391"><text:bookmark-start text:name="art29"/><text:bookmark-end text:name="art29"/><text:soft-page-break/>Art. 29. O cancelamento dos preços registrados poderá ser realizado pelo gerenciador, em determinada ata de registro de preços, total ou parcialmente, nas seguintes hipóteses, desde que devidamente comprovadas e justificadas:</text:p>
      <text:p text:style-name="P392">I - por razão de interesse público;</text:p>
      <text:p text:style-name="P393">II - a pedido do fornecedor, decorrente de caso fortuito ou força maior; ou</text:p>
      <text:p text:style-name="P394">III - se não houver êxito nas negociações, nos termos do disposto no § 3º do art. 26 e no § 4º do art. 27.</text:p>
      <text:p text:style-name="P395"> </text:p>
      <text:p text:style-name="P396"><text:span text:style-name="T397">19.</text:span><text:span text:style-name="T398"> A diferenciação se justifica. O cancelamento dos preços registrados, </text:span><text:span text:style-name="T399">previsto no art. 29, </text:span><text:span text:style-name="T400">diz respeito à exclusão da possibilidade de </text:span><text:span text:style-name="T401">futuras contratações</text:span><text:span text:style-name="T402"> de um determinado item ou serviço de um registro específico de preços. Pode ocorrer por diversos motivos, como a identificação de preços mais vantajosos no mercado, a necessidade de alteração das condições de fornecimento, ou a comprovação de que o registro não mais atende ao interesse público.</text:span></text:p>
      <text:p text:style-name="P403"><text:span text:style-name="T404">20.</text:span><text:span text:style-name="T405"> Já o </text:span><text:span text:style-name="T406">cancelamento do registro de preços estabelecido pelo art. 28 equivale ao cancelamento da própria ata de registro de preços</text:span><text:span text:style-name="T407">.</text:span><text:span text:style-name="T408"> Dada a gravidade dessa medida, o referido decreto cita expressamente as hipóteses para a sua ocorrência. Entre elas, o inciso II do art. 28 listou a ação omissiva injustificada da compromissária </text:span><text:span text:style-name="T409">não retirar a nota de empenho</text:span><text:span text:style-name="T410">, ou instrumento equivalente, no prazo estabelecido pela Administração. Por certo, o impedimento para contratar pela irregularidade no CADIN equivale à conduta descrita nesse dispositivo e que, portanto, permite o cancelamento da ARP.</text:span></text:p>
      <text:p text:style-name="P411"><text:span text:style-name="T412">21.</text:span><text:span text:style-name="T413"> Deve-se destacar, contudo, que Decreto Federal nº 11.462, de 2023 lista ainda as seguintes condições para o cancelamento da ARP ou dos preços registrados, veja-se:</text:span></text:p>
      <text:p text:style-name="P414"><text:span text:style-name="T415">I -</text:span><text:span text:style-name="T416"> </text:span><text:span text:style-name="T417">que as regras do cancelamento estejam previstas no edital - art. 15, VIII:</text:span><text:span text:style-name="T418"> cumprida pelo Anexo III do edital de Pregão Eletrônico SRP nº </text:span><text:span text:style-name="T419"> 90006/2025 (</text:span><text:a xlink:href="https://sei.tre-ro.jus.br/sei/controlador.php?acao=protocolo_visualizar&amp;id_protocolo=1388018&amp;id_procedimento_atual=1356955&amp;infra_sistema=100000100&amp;infra_unidade_atual=291&amp;infra_hash=70924327f9142e9f54a5f4f30399ae81341084dac479075cb5b6e44fa02d1bc6ad935ba7e690708078ec783f12218048cade708d2685e6cbb328ce8dbaf234ad828012e73ccc79205ac42e88b48fac5d5aae85b6eff8a46cbc57a7f76397ec62" office:target-frame-name="_blank" xlink:show="new"><text:span text:style-name="T420">1348758</text:span></text:a><text:span text:style-name="T421">), </text:span><text:span text:style-name="T422">que reproduz a minuta da ARP e lista as regras dos cancelamentos no capítulo 8;</text:span></text:p>
      <text:p text:style-name="P423"><text:span text:style-name="T424">II -</text:span><text:span text:style-name="T425"> </text:span><text:span text:style-name="T426">que as regras do cancelamento estejam previstas na própria ARP - art. 18, II:</text:span><text:span text:style-name="T427"> cumprida pelas regras do capítulo 8 d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428">1364933</text:span></text:a><text:span text:style-name="T429">);</text:span></text:p>
      <text:p text:style-name="P430"><text:span text:style-name="T431">III -</text:span><text:span text:style-name="T432"> </text:span><text:span text:style-name="T433">garantia dos princípios do contraditório e da ampla defesa - § 2º do art. 28: </text:span><text:span text:style-name="T434">cumprida pelo ato de notificação da compromissária</text:span><text:span text:style-name="T435"> (</text:span><text:a xlink:href="https://sei.tre-ro.jus.br/sei/controlador.php?acao=protocolo_visualizar&amp;id_protocolo=1411980&amp;id_procedimento_atual=1356955&amp;infra_sistema=100000100&amp;infra_unidade_atual=291&amp;infra_hash=140e1ed1b5dcc02b51d0455d6b9c97e53aae922f64dedec625c61bb58d1460e6ad935ba7e690708078ec783f12218048cade708d2685e6cbb328ce8dbaf234ad828012e73ccc79205ac42e88b48fac5d5aae85b6eff8a46cbc57a7f76397ec62" office:target-frame-name="_blank" xlink:show="new"><text:span text:style-name="T436">1372362</text:span></text:a><text:span text:style-name="T437">) na qual foi concedido o prazo de 5 (cinco) dias úteis sanar a irregularidade no CADIN, na qual  </text:span><text:span text:style-name="T438">constou expressamente</text:span><text:span text:style-name="T439"> que caso não houvesse </text:span><text:span text:style-name="T440">comprovação do saneamento tempestivo da irregularidade, seriam convocados os licitantes remanescentes.</text:span></text:p>
      <text:p text:style-name="P441"><text:span text:style-name="T442">22.</text:span><text:span text:style-name="T443"> A análise realizada nos itens 20 e 21 revela que a Administração cumpriu todos os requisitos estabelecidos pelo Decreto Federal nº 11.462, de 2023 - como também pelo edital de Pregão eletrônico SRP nº<text:s/></text:span><text:soft-page-break/><text:span text:style-name="T444">90006/2025 (</text:span><text:a xlink:href="https://sei.tre-ro.jus.br/sei/controlador.php?acao=protocolo_visualizar&amp;id_protocolo=1388018&amp;id_procedimento_atual=1356955&amp;infra_sistema=100000100&amp;infra_unidade_atual=291&amp;infra_hash=70924327f9142e9f54a5f4f30399ae81341084dac479075cb5b6e44fa02d1bc6ad935ba7e690708078ec783f12218048cade708d2685e6cbb328ce8dbaf234ad828012e73ccc79205ac42e88b48fac5d5aae85b6eff8a46cbc57a7f76397ec62" office:target-frame-name="_blank" xlink:show="new"><text:span text:style-name="T445">1348758</text:span></text:a><text:span text:style-name="T446">) e pelas regras do capítulo 8 da própria ARP -  para levar a cabo o cancelamento d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447">1364933</text:span></text:a><text:span text:style-name="T448">) firmada com a adjudicatária GENECODEX BIOTECNOLOGIA LTDA., inclusive quanto à </text:span><text:span text:style-name="T449">abertura do procedimento do contraditório e de ampla defesa</text:span><text:span text:style-name="T450">, representada pela notificação juntada no evento </text:span><text:a xlink:href="https://sei.tre-ro.jus.br/sei/controlador.php?acao=protocolo_visualizar&amp;id_protocolo=1411980&amp;id_procedimento_atual=1356955&amp;infra_sistema=100000100&amp;infra_unidade_atual=291&amp;infra_hash=140e1ed1b5dcc02b51d0455d6b9c97e53aae922f64dedec625c61bb58d1460e6ad935ba7e690708078ec783f12218048cade708d2685e6cbb328ce8dbaf234ad828012e73ccc79205ac42e88b48fac5d5aae85b6eff8a46cbc57a7f76397ec62" office:target-frame-name="_blank" xlink:show="new"><text:span text:style-name="T451">1372362</text:span></text:a><text:span text:style-name="T452">. Contudo, em relação a esse direito, orienta-se às unidades que, sempre que expedirem notificações a compromissários em razão de condutas que possam levar ao cancelamento da ARP, registrem expressamente essa possibilidade para cumprimento à obrigação imposta à Administração pelo § 2º do art. 28 do referido decreto.</text:span></text:p>
      <text:p text:style-name="P453"><text:span text:style-name="T454">23.</text:span><text:span text:style-name="T455"> Resta ainda a análise das eventuais consequências do cancelamento da referida ARP. </text:span><text:span text:style-name="T456">De plano, deve-se registrar que  as disposições da Lei nº 14.133, de 2021 e, na mesma linha, do Decreto 11.462, de 2023, não trazem uma sanção específica pelo cancelamento da ARP, vista como uma mera providência administrativa. </text:span><text:span text:style-name="T457">Todavia, havendo conduta passível de punição essa deve ser aplicada.</text:span><text:span text:style-name="T458"> Nesse sentido, veja-se a lição de </text:span><text:span text:style-name="T459">Jacoby</text:span><text:span text:style-name="T460"> que, embora editada no regime jurídico anterior e revogado, continua aplicável aos regulamento vigente:</text:span></text:p>
      <text:p text:style-name="P461">(...)</text:p>
      <text:p text:style-name="P462">Prevê o art. 13 o cancelamento do registro. Não se trata, na realidade, de nova modalidade de punição, vez que o elenco destas, constante do art. 87 da Lei n° 8.666/93, não poderia ser ampliado por Decreto. Consiste o cancelamento em mera providência administrativa, adotada com fundamento no art. 15, $ 3°, inc. II, da Lei n° 8.666/93, quando trata de critérios de controle e atualização de preços.</text:p>
      <text:p text:style-name="P463">Existindo motivo para punição, esta deverá ser adotada, pois o cancelamento não tem natureza punitiva. Lamentavelmente, a redação, quando deixou de ressalvar que o cancelamento não constitui penalidade, não foi muito feliz e, quando veio a garantir a ampla defesa, assumiu a conotação de penalidade. Mas, efetivamente, não o é. Funda-se esse entendimento, na parte final do inc. VIII do art. 3° do mesmo Decreto e porque, ressalvado apenas o direito de ser contratado, do registro de preço, nenhum outro prejuízo advém para o licitante do cancelamento de seu registro de preços.</text:p>
      <text:p text:style-name="P464">(Fernandes, Jorge Ulisses Jacoby. Sistema de registro de preços e pregão presencial e eletrônico. Jorge Ulisses Jacoby Fernandes. 2. ed. Belo Horizonte: Fórum, 2005, p. 443.</text:p>
      <text:p text:style-name="P465"><text:span text:style-name="T466"> </text:span><text:span text:style-name="T467">24.</text:span><text:span text:style-name="T468"> Na linha da referida doutrina, tem-se que o compromissário, nessa condição, </text:span><text:span text:style-name="T469">deixou de celebrar o contrato</text:span><text:span text:style-name="T470"> - representado pela retirada da nota de empenho, de acordo com o item 13.2 do edital do certame e do item 4.1 da ARP celebrada. Por sua vez, o descumprimento dessa obrigação, de acordo com o item 9.1 da ARP, poderá ensejar a aplicação de sanções, na forma definida pelo edital, veja-se:</text:span></text:p>
      <text:p text:style-name="P471"><text:span text:style-name="T472">Edital do PE SRP nº 90006/2025:</text:span></text:p>
      <text:p text:style-name="P473">(...)</text:p>
      <text:p text:style-name="P474"><text:span text:style-name="T475">14. DAS SANÇÕES ADMINISTRATIVAS</text:span></text:p>
      <text:p text:style-name="P476">(...)</text:p>
      <text:soft-page-break/>
      <text:p text:style-name="P477"><text:span text:style-name="T478">14.2.</text:span><text:span text:style-name="T479"> Sujeita-se à aplicação de multa de 5% (cinco por cento) a 30% (trinta por cento), incidente sobre o valor do contrato celebrado ou da obrigação inadimplida, o LICITANTE/ADJUDICATÁRIO/COMPROMISSÁRIO/CONTRATADO que cometer as seguintes condutas:</text:span></text:p>
      <text:p text:style-name="P480">(...)</text:p>
      <text:p text:style-name="P481"><text:span text:style-name="T482">i) não celebrar o contrato ou não entregar a documentação exigida para a contratação, quando convocado dentro do prazo de validade da Ata de Registro de Preços; </text:span><text:span text:style-name="T483">(negritou-se)</text:span></text:p>
      <text:p text:style-name="P484">(....)</text:p>
      <text:p text:style-name="P485">14.5. A aplicação da sanção prevista no item 14.2 poderá ser cumulada com as sanções previstas nos itens 14.3 e 14.4.</text:p>
      <text:p text:style-name="P486"> </text:p>
      <text:p text:style-name="P487"><text:span text:style-name="T488">25.</text:span><text:span text:style-name="T489"> Como visto, a </text:span><text:span text:style-name="T490">omissão injustificada</text:span><text:span text:style-name="T491"> na entrega de documentação exigida para a contratação - </text:span><text:span text:style-name="T492">no caso em análise representada pela comprovação da regularidade</text:span><text:span text:style-name="T493"> no Cadastro Informativo de Créditos não Quitados do Setor Público Federal - </text:span><text:span text:style-name="T494">CADIN, </text:span><text:span text:style-name="T495">de acordo com a redação do art. 6º, III, c/c art. 6º-A da Lei nº 10.522, de 2002 - pode ensejar a aplicação da multa, no intervalo definido pelo item 14.2, podendo ainda, de acordo com o item 14.5, ser cumulada com as outras sanções listadas nos itens 14.3 e 14.4 do edital. Neste compasso, caso opte pelo cancelamento d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496">1364933</text:span></text:a><text:span text:style-name="T497">), </text:span><text:span text:style-name="T498">deverá a Administração</text:span><text:span text:style-name="T499"> </text:span><text:span text:style-name="T500">avaliar a razoabilidade</text:span><text:span text:style-name="T501"> de instaurar um processo para eventual aplicação de sanção administrativa ao compromissário, dado que a instrução do processo revela:</text:span></text:p>
      <text:p text:style-name="P502"><text:span text:style-name="T503">I -</text:span><text:span text:style-name="T504"> a compromissária já se manifestou sobre a irregularidade no CADIN por meio da documento </text:span><text:a xlink:href="https://sei.tre-ro.jus.br/sei/controlador.php?acao=protocolo_visualizar&amp;id_protocolo=1416618&amp;id_procedimento_atual=1356955&amp;infra_sistema=100000100&amp;infra_unidade_atual=291&amp;infra_hash=99f097908802253d3dd592396993ad86ede014fb018ca5c1746bb810e3b12cfcad935ba7e690708078ec783f12218048cade708d2685e6cbb328ce8dbaf234ad828012e73ccc79205ac42e88b48fac5d5aae85b6eff8a46cbc57a7f76397ec62" office:target-frame-name="_blank" xlink:show="new"><text:span text:style-name="T505">1376936</text:span></text:a><text:span text:style-name="T506">, ato no qual registrou que está passando por dificuldades financeiras e que estaria disposta a realizar a entrega dos materiais e somente receber após o saneamento do cadastro. Embora a proposta não tenha sido aceita pela Administração ela revela a </text:span><text:span text:style-name="T507">boa-fé da interessada;</text:span></text:p>
      <text:p text:style-name="P508"><text:span text:style-name="T509">II -</text:span><text:span text:style-name="T510"> não há no processo a comprovação de dano relevante aos serviços da Administração, até porque o material poderá ser entregue pela licitante que compõe o cadastro de reserva, sendo a diferença de preços deste com aquele superior em apenas R$ 258,85 (duzentos e cinquenta e oito reais e oitenta e cinco centavos). Essa circunstância revela a </text:span><text:span text:style-name="T511">baixa materialidade da conduta;</text:span></text:p>
      <text:p text:style-name="P512"><text:span text:style-name="T513">III -</text:span><text:span text:style-name="T514"> o valor da multa seria irrisória, não havendo razoabilidade para a movimentação da máquina administrativa. O valor total da ARP é de R$ 1.144,65 (um mil cento e quarenta e quatro reais e sessenta e cinco centavos). Mesmo que aplicada a multa no percentual máximo de 30%, a sanção seria de R$343,40 (trezentos e quarenta e três reais e quarenta centavos). Nesse viés a ação punitiva da Administração seria </text:span><text:span text:style-name="T515">pouco razoável e desproporcional pela insignificância da conduta e mesmo da sanção.</text:span></text:p>
      <text:p text:style-name="P516"><text:span text:style-name="T517">26.</text:span><text:span text:style-name="T518"> É sabido que o TCU orienta que, diante de irregularidades em tese, a Administração sempre instaure o processo apuratório. Contudo,<text:s/></text:span><text:soft-page-break/><text:span text:style-name="T519">também admite que mesmo que ocorrido descumprimentos injustificados, deixe de aplicar a sanção, principalmente em razão do </text:span><text:span text:style-name="T520">princípio da bagatela ou da insignificância.</text:span><text:span text:style-name="T521"> Vide a análise dessa questão no </text:span><text:span text:style-name="T522">Acórdão TCU 3437/2013 - Plenário.</text:span></text:p>
      <text:p text:style-name="P523"><text:span text:style-name="T524">27.</text:span><text:span text:style-name="T525"> Ocorre que diante dos princípios anunciados pelo art. 5º da LLC, como o da razoabilidade, da proporcionalidade, da celeridade e da economicidade, assim como as diretrizes para a efetiva aplicação das sanções disciplinadas pelo art. 156 da LLC, n</text:span><text:span text:style-name="T526">ão parece ser lícito a Administração </text:span><text:span text:style-name="T527">reunir pessoas e recursos materiais - com todos os custos que isso representa - para apurar algo que já está elucidado  no processo e, ao final, aplicar uma multa de no máximo, R$343,40 (trezentos e quarenta e três reais e quarenta centavos).</text:span></text:p>
      <text:p text:style-name="P528"><text:span text:style-name="T529">28.</text:span><text:span text:style-name="T530"> Em razão do exposto nos itens 23 a 27 deste parecer, no entendimento desta Assessoria Jurídica, poderá a Administração, optando pelo cancelamento d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531">1364933</text:span></text:a><text:span text:style-name="T532">), deixar de instaurar o processo pela irregularidade no CADIN (</text:span><text:a xlink:href="https://sei.tre-ro.jus.br/sei/controlador.php?acao=protocolo_visualizar&amp;id_protocolo=1416618&amp;id_procedimento_atual=1356955&amp;infra_sistema=100000100&amp;infra_unidade_atual=291&amp;infra_hash=99f097908802253d3dd592396993ad86ede014fb018ca5c1746bb810e3b12cfcad935ba7e690708078ec783f12218048cade708d2685e6cbb328ce8dbaf234ad828012e73ccc79205ac42e88b48fac5d5aae85b6eff8a46cbc57a7f76397ec62" office:target-frame-name="_blank" xlink:show="new"><text:span text:style-name="T533">1376936</text:span></text:a><text:span text:style-name="T534">) da compromissária GENECODEX BIOTECNOLOGIA LTDA, situação que impossibilitou a celebração do contrato. Contudo, a seu juízo, nada impede que determine a instauração do processo apuratório com fundamento no art. 155, VI, da LLC c/c o item 14.2, i, do Edital do PE SRP nº 90006/2025.</text:span></text:p>
      <text:p text:style-name="P535"> </text:p>
      <text:p text:style-name="P536"><text:span text:style-name="T537">3.2 Cancelamento de ARP - Existência de cadastro de reserva para os itens registrados - Convocação dos licitantes na ordem de classificação - Situação descrita pelo § 3º do art. 28 do Decreto Federal nº 11.462, de 2023.</text:span></text:p>
      <text:p text:style-name="P538"><text:span text:style-name="T539">29.</text:span><text:span text:style-name="T540"> Como registrado no relato deste parecer, a </text:span><text:span text:style-name="T541">segunda questão</text:span><text:span text:style-name="T542"> submetida à análise desta unidade diz respeito à eventual </text:span><text:span text:style-name="T543">"convocação da empresa remanescente para assinatura de ARP e nova contratação",</text:span><text:span text:style-name="T544"> dada a possibilidade do cancelamento da </text:span><text:span text:style-name="T545">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546">1364933</text:span></text:a><text:span text:style-name="T547">) celebrada com a adjudicatária </text:span><text:span text:style-name="T548">GENECODEX BIOTECNOLOGIA LTDA.</text:span><text:span text:style-name="T549">, na forma delineada na seção 3.1 deste parecer.</text:span><text:span text:style-name="T550"> </text:span><text:span text:style-name="T551">Inicialmente deve-se reprisar que ARP que se pretende cancelar tem como objeto os itens 52, 53 e 54 do Pregão Eletrônico SRP nº 90006/2025. Ocorre que, justamente para esses 3 itens, houve composição de cadastro de reserva com a licitante </text:span><text:span text:style-name="T552">CYN SERVICE DIAGNOSTICA LTDA</text:span><text:span text:style-name="T553"> – CNPJ 26.093.205/0001-52, ao preço por ela proposto no certame (</text:span><text:a xlink:href="https://sei.tre-ro.jus.br/sei/controlador.php?acao=protocolo_visualizar&amp;id_protocolo=1404083&amp;id_procedimento_atual=1356955&amp;infra_sistema=100000100&amp;infra_unidade_atual=291&amp;infra_hash=7f18a06e71fd97ad444a74f3a086df41dab3cea53019e718b2ada55bcdf611eaad935ba7e690708078ec783f12218048cade708d2685e6cbb328ce8dbaf234ad828012e73ccc79205ac42e88b48fac5d5aae85b6eff8a46cbc57a7f76397ec62" office:target-frame-name="_blank" xlink:show="new"><text:span text:style-name="T554">1364577</text:span></text:a><text:span text:style-name="T555">).</text:span></text:p>
      <text:p text:style-name="P556"><text:span text:style-name="T557">30.</text:span><text:span text:style-name="T558"> Em razão dessa peculiaridade, caso efetivamente cancelada a ARP nº 28/2025 e de acordo com a LLC e as regras do Decreto 11.462, de 2023, poderão ser convocados os licitantes que concordaram registrar preços iguais aos do licitante vencedor e, ainda, se necessário, daquele que registrou os preços de sua proposta original. Veja-se:</text:span></text:p>
      <text:p text:style-name="P559"><text:span text:style-name="T560">Lei 14.133, de 2021:</text:span></text:p>
      <text:p text:style-name="P561">Art. 82. O edital de licitação para registro de preços observará as regras gerais desta Lei e deverá dispor sobre:</text:p>
      <text:soft-page-break/>
      <text:p text:style-name="P562">(...)</text:p>
      <text:p text:style-name="P563">§ 5º O sistema de registro de preços poderá ser usado para a contratação de bens e serviços, inclusive de obras e serviços de engenharia, observadas as seguintes condições:</text:p>
      <text:p text:style-name="P564">(...)</text:p>
      <text:p text:style-name="P565"><text:span text:style-name="T566">VI - inclusão, em ata de registro de preços, do licitante que aceitar cotar os bens ou serviços em preços iguais aos do licitante vencedor na sequência de classificação da licitação e inclusão do licitante que mantiver sua proposta original.</text:span></text:p>
      <text:p text:style-name="P567"> </text:p>
      <text:p text:style-name="P568"><text:span text:style-name="T569">Decreto 11.462, de 2023:</text:span></text:p>
      <text:p text:style-name="P570">Art. 18. Após a homologação da licitação ou da contratação direta, deverão ser observadas as seguintes condições para a formalização da ata de registro de preços:</text:p>
      <text:p text:style-name="P571"><text:span text:style-name="T572">I - serão registrados na ata os preços e os quantitativos do adjudicatário, observado o disposto no inciso IV do </text:span><text:span text:style-name="T573">caput</text:span><text:span text:style-name="T574"> do art. 15;</text:span></text:p>
      <text:p text:style-name="P575"><text:span text:style-name="T576">II - será incluído na ata, na forma de anexo, o registro:</text:span></text:p>
      <text:p text:style-name="P577"><text:span text:style-name="T578">a) dos licitantes ou dos fornecedores que aceitarem cotar os bens, as obras ou os serviços com preços iguais aos do adjudicatário, observada a classificação na licitação; e</text:span></text:p>
      <text:p text:style-name="P579"><text:span text:style-name="T580">b) dos licitantes ou dos fornecedores que mantiverem sua proposta original;</text:span><text:span text:style-name="T581"> e</text:span></text:p>
      <text:p text:style-name="P582">III - será respeitada, nas contratações, a ordem de classificação dos licitantes ou fornecedores registrados na ata.</text:p>
      <text:p text:style-name="P583"><text:span text:style-name="T584">§ 1º O registro a que se refere o inciso II do caput</text:span><text:span text:style-name="T585"> </text:span><text:span text:style-name="T586">tem por objetivo a formação de cadastro de reserva, para o caso de impossibilidade de atendimento pelo signatário da ata.</text:span></text:p>
      <text:p text:style-name="P587"><text:span text:style-name="T588">§ 2º Para fins da ordem de classificação, os licitantes ou fornecedores de que trata a alínea “a” do inciso II do caput antecederão aqueles de que trata a alínea “b” do referido inciso.</text:span></text:p>
      <text:p text:style-name="P589"><text:span text:style-name="T590">§ 3º A habilitação dos licitantes que comporão o cadastro de reserva a que se referem o inciso II do caput e o § 1º somente será efetuada quando houver necessidade de contratação dos licitantes remanescentes,</text:span><text:span text:style-name="T591"> nas seguintes hipóteses:</text:span></text:p>
      <text:p text:style-name="P592">I - quando o licitante vencedor não assinar a ata de registro de preços no prazo e nas condições estabelecidos no edital; ou</text:p>
      <text:p text:style-name="P593"><text:span text:style-name="T594">II - quando houver o cancelamento do registro do fornecedor ou do registro de preços, nas hipóteses previstas nos art. 28 e art. 29.</text:span></text:p>
      <text:p text:style-name="P595">§ 4º O preço registrado, com a indicação dos fornecedores, será divulgado no PNCP e disponibilizado durante a vigência da ata de registro de preços.</text:p>
      <text:p text:style-name="P596">(...)</text:p>
      <text:p text:style-name="P597">Art. 28. O registro do fornecedor será cancelado pelo órgão ou pela entidade gerenciadora, quando o fornecedor:</text:p>
      <text:p text:style-name="P598">(...)</text:p>
      <text:p text:style-name="P599"><text:span text:style-name="T600">§ 3º Na hipótese de cancelamento do registro do fornecedor, o órgão ou a entidade gerenciadora poderá convocar os licitantes que compõem o cadastro de reserva, observada a ordem de classificação. </text:span><text:span text:style-name="T601">(negritou-se)</text:span></text:p>
      <text:p text:style-name="P602"><text:span text:style-name="T603">31.</text:span><text:span text:style-name="T604"> As regras acima reproduzidas deixam claro que, ausentes preços iguais ao do licitante vencedor no cadastro de reserva, poderá ser convocado o licitante que aceitou compor cadastro com o preço de sua proposta, embora superior ao do vencedor, porém dentro do valor estimado da licitação. Nessa linha, a instrução do processo comprovou que o </text:span><text:span text:style-name="T605">único</text:span><text:span text:style-name="T606"> licitante </text:span><text:span text:style-name="T607">CYN SERVICE DIAGNOSTICA LTDA.,</text:span><text:span text:style-name="T608"> CNPJ 26.093.205/0001-52,  que integra o cadastro de reserva para os</text:span><text:span text:style-name="T609"> itens 52, 53 e 54</text:span><text:span text:style-name="T610"> (</text:span><text:a xlink:href="https://sei.tre-ro.jus.br/sei/controlador.php?acao=protocolo_visualizar&amp;id_protocolo=1404083&amp;id_procedimento_atual=1356955&amp;infra_sistema=100000100&amp;infra_unidade_atual=291&amp;infra_hash=7f18a06e71fd97ad444a74f3a086df41dab3cea53019e718b2ada55bcdf611eaad935ba7e690708078ec783f12218048cade708d2685e6cbb328ce8dbaf234ad828012e73ccc79205ac42e88b48fac5d5aae85b6eff8a46cbc57a7f76397ec62" office:target-frame-name="_blank" xlink:show="new"><text:span text:style-name="T611">1364577</text:span></text:a><text:span text:style-name="T612">), notificado<text:s/></text:span><text:soft-page-break/><text:span text:style-name="T613">(</text:span><text:a xlink:href="https://sei.tre-ro.jus.br/sei/controlador.php?acao=protocolo_visualizar&amp;id_protocolo=1418278&amp;id_procedimento_atual=1356955&amp;infra_sistema=100000100&amp;infra_unidade_atual=291&amp;infra_hash=7833983fdf2a3df4e02a7f4b2071ef3c0d5aa2667687ff54dd401d5cbd83eb86ad935ba7e690708078ec783f12218048cade708d2685e6cbb328ce8dbaf234ad828012e73ccc79205ac42e88b48fac5d5aae85b6eff8a46cbc57a7f76397ec62" office:target-frame-name="_blank" xlink:show="new"><text:span text:style-name="T614">1378575</text:span></text:a><text:span text:style-name="T615">), manifestou interesse em firmar Ata de Registro de Preços, desde que  mantidas as condições de sua proposta (</text:span><text:a xlink:href="https://sei.tre-ro.jus.br/sei/controlador.php?acao=protocolo_visualizar&amp;id_protocolo=1419389&amp;id_procedimento_atual=1356955&amp;infra_sistema=100000100&amp;infra_unidade_atual=291&amp;infra_hash=2f24c31a5d7689629ba633888efb50a74b60320a4677ec8f746cf1ae77345be4ad935ba7e690708078ec783f12218048cade708d2685e6cbb328ce8dbaf234ad828012e73ccc79205ac42e88b48fac5d5aae85b6eff8a46cbc57a7f76397ec62" office:target-frame-name="_blank" xlink:show="new"><text:span text:style-name="T616">1379668</text:span></text:a><text:span text:style-name="T617">).</text:span></text:p>
      <text:p text:style-name="P618"><text:span text:style-name="T619">32.</text:span><text:span text:style-name="T620"> Assim, como evidenciado pela instrução do processo que pretende cancelar a ARP nº 28/2025 e celebrar uma nova ARP com a referida adjudicatária, poderá fazê-lo  como fundamento no art. 82, § 5º, VI, Lei 14.133, de 2021, c/c o art. 28, § 3º do Decreto Federal nº 11.462, de 2023.</text:span><text:span text:style-name="T621"> </text:span><text:span text:style-name="T622">Nota-se que, no Despacho 1565, de 07/07/2025 (</text:span><text:a xlink:href="https://sei.tre-ro.jus.br/sei/controlador.php?acao=protocolo_visualizar&amp;id_protocolo=1417546&amp;id_procedimento_atual=1356955&amp;infra_sistema=100000100&amp;infra_unidade_atual=291&amp;infra_hash=91de55e5f5894e1bc2de3417f11e97dd8eb4bd506ca3ad1df821dc7163dfb1edad935ba7e690708078ec783f12218048cade708d2685e6cbb328ce8dbaf234ad828012e73ccc79205ac42e88b48fac5d5aae85b6eff8a46cbc57a7f76397ec62" office:target-frame-name="_blank" xlink:show="new"><text:span text:style-name="T623">1377855</text:span></text:a><text:span text:style-name="T624">), no qual o Secretário da SAOFC, entre outros, deliberou pela convocação da </text:span><text:span text:style-name="T625">licitante CYN</text:span><text:span text:style-name="T626">, o fez com fundamento no art. 90, § 2º da LLC. Contudo, nas licitações voltadas à formação de registro de preços, </text:span><text:span text:style-name="T627">quando existente cadastro de reserva</text:span><text:span text:style-name="T628">, tem aplicação a regra especial do § 3º do art. 28 do Decreto nº 11.462, de 2023. Contudo, a indevida referência àquele dispositivo legal não macula de qualquer forma o ato.</text:span></text:p>
      <text:p text:style-name="P629"><text:span text:style-name="T630">33.</text:span><text:span text:style-name="T631"> Após a decisão de cancelamento da ARP nº 28/2025 e continuidade de celebração da nova ARP, sugere-se o seguinte procedimento:</text:span></text:p>
      <text:p text:style-name="P632"><text:span text:style-name="T633">I - ASLIC, unidade competente para a seleção do fornecedor: verificar o cumprimento das condições de habilitação da licitante, na forma do § 3º do art. 28 do Decreto do SRP, juntados ao processo nos volumes IX e X, eventos </text:span><text:a xlink:href="https://sei.tre-ro.jus.br/sei/controlador.php?acao=protocolo_visualizar&amp;id_protocolo=1420389&amp;id_procedimento_atual=1356955&amp;infra_sistema=100000100&amp;infra_unidade_atual=291&amp;infra_hash=951cf65fcf90904c790ef62bd0a1c1f489959e0c54862494277a856440975fbaad935ba7e690708078ec783f12218048cade708d2685e6cbb328ce8dbaf234ad828012e73ccc79205ac42e88b48fac5d5aae85b6eff8a46cbc57a7f76397ec62" office:target-frame-name="_blank" xlink:show="new"><text:span text:style-name="T634">1380653</text:span></text:a><text:span text:style-name="T635"> a </text:span><text:a xlink:href="https://sei.tre-ro.jus.br/sei/controlador.php?acao=protocolo_visualizar&amp;id_protocolo=1420464&amp;id_procedimento_atual=1356955&amp;infra_sistema=100000100&amp;infra_unidade_atual=291&amp;infra_hash=b95339746fe4bae53d4b6b9b6e4886c6e9ef9d470da64350b9fc8c9d3ecf9699ad935ba7e690708078ec783f12218048cade708d2685e6cbb328ce8dbaf234ad828012e73ccc79205ac42e88b48fac5d5aae85b6eff8a46cbc57a7f76397ec62" office:target-frame-name="_blank" xlink:show="new"><text:span text:style-name="T636">1380728</text:span></text:a><text:span text:style-name="T637">;</text:span></text:p>
      <text:p text:style-name="P638"><text:span text:style-name="T639">Em relação a essa providência, por celeridade, poderá a ASLIC realizar a análise da habilitação e juntá-la no próprio processo SEI, haja vista que a adoção das regras previstas no </text:span><text:span text:style-name="T640">Comunicado Nº 05/2025 </text:span><text:span text:style-name="T641">(procedimentos para contratação de remanescentes ou convocação de cadastro de reserva em processos realizados pela lei nº 14.133/21 - disponível em: </text:span><text:span text:style-name="T642">https://www.gov.br/compras/pt-br/acesso-a-informacao/comunicados/2025/no-05-25-procedimentos-para-contratacao-de-remanescentes-ou-convocacao-de-cadastro-de-reserva-em-processos-realizados-pela-lei-n-14-133-21</text:span><text:span text:style-name="T643">)</text:span><text:span text:style-name="T644"> </text:span><text:span text:style-name="T645">pressupõe o desfazimento da adjudicação e da homologação do certame pela autoridade, com retorno de fases no sistema, o que pode ser superado pela celebração da nova ARP, depois publicada no PNCP.</text:span></text:p>
      <text:p text:style-name="P646"><text:span text:style-name="T647">II - A SECONT para a publicação da decisão do cancelamento da ARP no sistema, com a adequação dos dados do novo adjudicatário, na forma do </text:span><text:span text:style-name="T648">Comunicado Nº 05/2025</text:span><text:span text:style-name="T649">.</text:span></text:p>
      <text:p text:style-name="P650">III - Assinada a nova ARP e publicado seu extrato no PNCP, a Administração poderá adotar as providências ordinárias visando a contratação de seu objeto.</text:p>
      <text:p text:style-name="P651"><text:span text:style-name="T652">IV - CONCLUSÃO</text:span></text:p>
      <text:p text:style-name="P653"> </text:p>
      <text:p text:style-name="P654"><text:span text:style-name="T655">34. </text:span><text:span text:style-name="T656">Pelo exposto, e por tudo o mais que consta neste processo, esta assessoria jurídica conclui:</text:span></text:p>
      <text:p text:style-name="P657"><text:span text:style-name="T658">I -</text:span><text:span text:style-name="T659"> Que a </text:span><text:span text:style-name="T660">Administração cumpriu todos os requisitos estabelecidos pelo Decreto Federal nº 11.462, de 2023 - como também pelo edital de Pregão eletrônico SRP nº 90006/2025 (</text:span><text:a xlink:href="https://sei.tre-ro.jus.br/sei/controlador.php?acao=protocolo_visualizar&amp;id_protocolo=1388018&amp;id_procedimento_atual=1356955&amp;infra_sistema=100000100&amp;infra_unidade_atual=291&amp;infra_hash=70924327f9142e9f54a5f4f30399ae81341084dac479075cb5b6e44fa02d1bc6ad935ba7e690708078ec783f12218048cade708d2685e6cbb328ce8dbaf234ad828012e73ccc79205ac42e88b48fac5d5aae85b6eff8a46cbc57a7f76397ec62" office:target-frame-name="_blank" xlink:show="new"><text:span text:style-name="T661">1348758</text:span></text:a><text:span text:style-name="T662">) e pelas regras do capítulo 8 da própria ARP - para<text:s/></text:span><text:soft-page-break/><text:span text:style-name="T663">levar a cabo o cancelamento d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664">1364933</text:span></text:a><text:span text:style-name="T665">) firmada com a adjudicatária GENECODEX BIOTECNOLOGIA LTDA., inclusive quanto à </text:span><text:span text:style-name="T666">abertura do procedimento do contraditório e de ampla defesa</text:span><text:span text:style-name="T667">, representada pela notificação juntada no evento </text:span><text:a xlink:href="https://sei.tre-ro.jus.br/sei/controlador.php?acao=protocolo_visualizar&amp;id_protocolo=1411980&amp;id_procedimento_atual=1356955&amp;infra_sistema=100000100&amp;infra_unidade_atual=291&amp;infra_hash=140e1ed1b5dcc02b51d0455d6b9c97e53aae922f64dedec625c61bb58d1460e6ad935ba7e690708078ec783f12218048cade708d2685e6cbb328ce8dbaf234ad828012e73ccc79205ac42e88b48fac5d5aae85b6eff8a46cbc57a7f76397ec62" office:target-frame-name="_blank" xlink:show="new"><text:span text:style-name="T668">1372362</text:span></text:a><text:span text:style-name="T669">;</text:span></text:p>
      <text:p text:style-name="P670"><text:span text:style-name="T671">i.</text:span><text:span text:style-name="T672"> contudo, em relação ao direito do contraditório e à ampla defesa, </text:span><text:span text:style-name="T673">orienta-se</text:span><text:span text:style-name="T674"> às unidades que, sempre que expedirem notificações a compromissárias em razão de condutas que possam levar ao cancelamento da ARP, registrem expressamente essa possibilidade para cumprimento à obrigação imposta à Administração pelo § 2º do art. 28 do referido decreto.</text:span></text:p>
      <text:p text:style-name="P675"><text:span text:style-name="T676">II -</text:span><text:span text:style-name="T677">  Optando pelo cancelamento da Ata de Registro de Preços nº 28/2025 (</text:span><text:a xlink:href="https://sei.tre-ro.jus.br/sei/controlador.php?acao=protocolo_visualizar&amp;id_protocolo=1404443&amp;id_procedimento_atual=1356955&amp;infra_sistema=100000100&amp;infra_unidade_atual=291&amp;infra_hash=89ab8c1d5147b8b540d6039e508e89fd6e0ca521ed7f59e234a23ca1fc758d51ad935ba7e690708078ec783f12218048cade708d2685e6cbb328ce8dbaf234ad828012e73ccc79205ac42e88b48fac5d5aae85b6eff8a46cbc57a7f76397ec62" office:target-frame-name="_blank" xlink:show="new"><text:span text:style-name="T678">1364933</text:span></text:a><text:span text:style-name="T679">), dada a irregularidade no CADIN (</text:span><text:a xlink:href="https://sei.tre-ro.jus.br/sei/controlador.php?acao=protocolo_visualizar&amp;id_protocolo=1416618&amp;id_procedimento_atual=1356955&amp;infra_sistema=100000100&amp;infra_unidade_atual=291&amp;infra_hash=99f097908802253d3dd592396993ad86ede014fb018ca5c1746bb810e3b12cfcad935ba7e690708078ec783f12218048cade708d2685e6cbb328ce8dbaf234ad828012e73ccc79205ac42e88b48fac5d5aae85b6eff8a46cbc57a7f76397ec62" office:target-frame-name="_blank" xlink:show="new"><text:span text:style-name="T680">1376936</text:span></text:a><text:span text:style-name="T681">) da compromissária GENECODEX BIOTECNOLOGIA LTDA</text:span><text:span text:style-name="T682">, situação que impossibilitou a celebração do contrato, </text:span><text:span text:style-name="T683">poderá a Administração determinar a instauração do processo apuratório com fundamento no art. 155, VI, da LLC c/c o item 14.2, i, do Edital do PE SRP nº 90006/2025.</text:span><text:span text:style-name="T684"> </text:span><text:span text:style-name="T685">Contudo, em razão do exposto nos itens 23 a 27 deste parecer, a seu juízo, poderá ainda deixar de instaurar o processo de aplicação de sanções, precipuamente pela aplicação do princípio da insignificância;</text:span></text:p>
      <text:p text:style-name="P686"><text:span text:style-name="T687">i.</text:span><text:span text:style-name="T688"> caso decida pela instauração de processo, na forma indicada neste item, </text:span><text:span text:style-name="T689">poderá fazê-lo sem prejuízo do cancelamento da ARP</text:span><text:span text:style-name="T690">, ato que representa mera providência administrativa, como apontado no item 23 deste parecer.</text:span></text:p>
      <text:p text:style-name="P691"><text:span text:style-name="T692">III -</text:span><text:span text:style-name="T693"> Como evidenciado pela instrução do processo que pretende cancelar a ARP nº 28/2025 e celebrar uma nova ARP com a empresa </text:span><text:span text:style-name="T694">CYN SERVICE DIAGNOSTICA LTDA.,</text:span><text:span text:style-name="T695"> CNPJ 26.093.205/0001-52, </text:span><text:span text:style-name="T696">único</text:span><text:span text:style-name="T697"> licitante que integra o cadastro de reserva, com o preço de sua proposta para os</text:span><text:span text:style-name="T698"> itens 52, 53 e 54</text:span><text:span text:style-name="T699"> (</text:span><text:a xlink:href="https://sei.tre-ro.jus.br/sei/controlador.php?acao=protocolo_visualizar&amp;id_protocolo=1404083&amp;id_procedimento_atual=1356955&amp;infra_sistema=100000100&amp;infra_unidade_atual=291&amp;infra_hash=7f18a06e71fd97ad444a74f3a086df41dab3cea53019e718b2ada55bcdf611eaad935ba7e690708078ec783f12218048cade708d2685e6cbb328ce8dbaf234ad828012e73ccc79205ac42e88b48fac5d5aae85b6eff8a46cbc57a7f76397ec62" office:target-frame-name="_blank" xlink:show="new"><text:span text:style-name="T700">1364577</text:span></text:a><text:span text:style-name="T701">), dada a sua manifestação de interesse (</text:span><text:a xlink:href="https://sei.tre-ro.jus.br/sei/controlador.php?acao=protocolo_visualizar&amp;id_protocolo=1419389&amp;id_procedimento_atual=1356955&amp;infra_sistema=100000100&amp;infra_unidade_atual=291&amp;infra_hash=2f24c31a5d7689629ba633888efb50a74b60320a4677ec8f746cf1ae77345be4ad935ba7e690708078ec783f12218048cade708d2685e6cbb328ce8dbaf234ad828012e73ccc79205ac42e88b48fac5d5aae85b6eff8a46cbc57a7f76397ec62" office:target-frame-name="_blank" xlink:show="new"><text:span text:style-name="T702">1379668</text:span></text:a><text:span text:style-name="T703">), poderá fazê-lo como fundamento no art. 82, § 5º, VI, Lei 14.133, de 2021, c/c o art. 28, § 3º do Decreto Federal nº 11.462, de 2023.</text:span></text:p>
      <text:p text:style-name="P704"><text:span text:style-name="T705">i</text:span><text:span text:style-name="T706">. nota-se que, no Despacho 1565, de 07/07/2025 (</text:span><text:a xlink:href="https://sei.tre-ro.jus.br/sei/controlador.php?acao=protocolo_visualizar&amp;id_protocolo=1417546&amp;id_procedimento_atual=1356955&amp;infra_sistema=100000100&amp;infra_unidade_atual=291&amp;infra_hash=91de55e5f5894e1bc2de3417f11e97dd8eb4bd506ca3ad1df821dc7163dfb1edad935ba7e690708078ec783f12218048cade708d2685e6cbb328ce8dbaf234ad828012e73ccc79205ac42e88b48fac5d5aae85b6eff8a46cbc57a7f76397ec62" office:target-frame-name="_blank" xlink:show="new"><text:span text:style-name="T707">1377855</text:span></text:a><text:span text:style-name="T708">), no qual o Secretário da SAOFC, entre outros, deliberou pela convocação da </text:span><text:span text:style-name="T709">licitante CYN</text:span><text:span text:style-name="T710">, o fez com fundamento no art. 90, § 2º da LLC. Contudo, nas licitações voltadas à formação de registro de preços, </text:span><text:span text:style-name="T711">quando existente cadastro de reserva</text:span><text:span text:style-name="T712">, tem aplicação a regra especial do § 3º do art. 28 do Decreto nº 11.462, de 2023. Contudo, a indevida referência àquele dispositivo legal não macula de qualquer forma o ato.</text:span></text:p>
      <text:p text:style-name="P713"><text:span text:style-name="T714">IV -</text:span><text:span text:style-name="T715"> A</text:span><text:span text:style-name="T716">pós a decisão de cancelamento da ARP nº 28/2025 e continuidade da tramitação para celebração da nova ARP, sugere-se o seguinte procedimento:</text:span></text:p>
      <text:p text:style-name="P717"><text:span text:style-name="T718">a) ASLIC, unidade competente para a seleção do fornecedor: verificar o cumprimento das condições de habilitação da licitante, na forma do § 3º do art. 28 do Decreto do SRP, juntados ao processo nos volumes IX e X, eventos </text:span><text:a xlink:href="https://sei.tre-ro.jus.br/sei/controlador.php?acao=protocolo_visualizar&amp;id_protocolo=1420389&amp;id_procedimento_atual=1356955&amp;infra_sistema=100000100&amp;infra_unidade_atual=291&amp;infra_hash=951cf65fcf90904c790ef62bd0a1c1f489959e0c54862494277a856440975fbaad935ba7e690708078ec783f12218048cade708d2685e6cbb328ce8dbaf234ad828012e73ccc79205ac42e88b48fac5d5aae85b6eff8a46cbc57a7f76397ec62" office:target-frame-name="_blank" xlink:show="new"><text:span text:style-name="T719">1380653</text:span></text:a><text:span text:style-name="T720"> a </text:span><text:a xlink:href="https://sei.tre-ro.jus.br/sei/controlador.php?acao=protocolo_visualizar&amp;id_protocolo=1420464&amp;id_procedimento_atual=1356955&amp;infra_sistema=100000100&amp;infra_unidade_atual=291&amp;infra_hash=b95339746fe4bae53d4b6b9b6e4886c6e9ef9d470da64350b9fc8c9d3ecf9699ad935ba7e690708078ec783f12218048cade708d2685e6cbb328ce8dbaf234ad828012e73ccc79205ac42e88b48fac5d5aae85b6eff8a46cbc57a7f76397ec62" office:target-frame-name="_blank" xlink:show="new"><text:span text:style-name="T721">1380728</text:span></text:a><text:span text:style-name="T722">;</text:span></text:p>
      <text:p text:style-name="P723"><text:span text:style-name="T724">i. </text:span><text:span text:style-name="T725">em relação a essa providência, por celeridade, poderá a ASLIC realizar a análise da habilitação e juntá-la no próprio processo SEI, haja<text:s/></text:span><text:soft-page-break/><text:span text:style-name="T726">vista que a adoção das regras previstas no </text:span><text:span text:style-name="T727">Comunicado Nº 05/2025 </text:span><text:span text:style-name="T728">(procedimentos para contratação de remanescentes ou convocação de cadastro de reserva em processos realizados pela lei nº 14.133/21 - disponível em: </text:span><text:span text:style-name="T729">https://www.gov.br/compras/pt-br/acesso-a-informacao/comunicados/2025/no-05-25-procedimentos-para-contratacao-de-remanescentes-ou-convocacao-de-cadastro-de-reserva-em-processos-realizados-pela-lei-n-14-133-21</text:span><text:span text:style-name="T730">)</text:span><text:span text:style-name="T731"> </text:span><text:span text:style-name="T732">pressupõe o desfazimento da adjudicação e da homologação do certame pela autoridade, com retorno de fases no sistema. De toda sorte, a publicidade e, portanto, a devida transparência dos atos, será garantida pela publicação da decisão do cancelamento da ARP no sistema, com a adequação dos dados do novo adjudicatário no PNCP.</text:span></text:p>
      <text:p text:style-name="P733"><text:span text:style-name="T734">Sobre a possibilidade de continuidade do procedimento diretamente no processo SEI, sem retorno de fases no sistema, acrescenta-se que esse rito foi tido como regular no </text:span><text:span text:style-name="T735">Acórdão TCU 1939/2021 - Plenário,</text:span><text:span text:style-name="T736"> no qual ficou assentado no seu </text:span><text:span text:style-name="T737">item 33:</text:span><text:span text:style-name="T738"> </text:span><text:span text:style-name="T739">(....) </text:span><text:span text:style-name="T740">considerando que a legislação não é específica quanto à necessidade ou não de revogar a homologação para proceder ao chamamento de empresas em cadastro de reserva;(...).</text:span><text:span text:style-name="T741"> Contudo, nesta mesma decisão, </text:span><text:span text:style-name="T742">no item 28,</text:span><text:span text:style-name="T743"> também ficou asseverado que a </text:span><text:span text:style-name="T744">efetivação da medida no próprio sistema garante mais transparência ao procedimento</text:span><text:span text:style-name="T745">.</text:span></text:p>
      <text:p text:style-name="P746"><text:span text:style-name="T747">Em função disso, </text:span><text:span text:style-name="T748">orienta-se</text:span><text:span text:style-name="T749"> que, doravante, como medida ordinária, a Administração adote o rito que garante mais transparência ao procedimento, na forma indicada pelo TCU, embora esse seja mais alongado porque sempre exigirá o desfazimento dos atos de adjudicação e homolOgação. Essa situação será ainda mais complexa quando se trata de licitações por itens, já que o cancelamento dos atos pode não se referir a todo o objeto, mas apenas a certos itens.</text:span></text:p>
      <text:p text:style-name="P750"><text:span text:style-name="T751">b)  SECONT: para a publicação da decisão do cancelamento da ARP no sistema, com a adequação dos dados do novo adjudicatário, na forma do </text:span><text:span text:style-name="T752">Comunicado Nº 05/2025;</text:span></text:p>
      <text:p text:style-name="P753">c) assinada a nova ARP e publicado seu extrato no PNCP, a Administração poderá adotar as providências ordinárias visando a contratação de seu objeto com a nova compromissária da ARP.</text:p>
      <text:p text:style-name="P754">À consideração da autoridade competente.</text:p>
      <table:table table:style-name="Table755">
        <table:table-columns>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row>
      </table:table>
      <text:p text:style-name="P772"><text:span text:style-name="T77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0000333-16.2025.6.22.8000</text:p>
          </table:table-cell>
          <table:table-cell table:style-name="TableCell780">
            <text:p text:style-name="P781">139283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8-27T18:00:00Z</dc:date>
    <meta:template xlink:href="Normal" xlink:type="simple"/>
    <meta:editing-cycles>4</meta:editing-cycles>
    <meta:editing-duration>PT0S</meta:editing-duration>
    <meta:document-statistic meta:page-count="16" meta:paragraph-count="137" meta:word-count="10796" meta:character-count="68962" meta:row-count="485" meta:non-whitespace-character-count="58303"/>
  </office:meta>
</office:document-meta>
</file>