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3300FF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3300FF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-complex="Calibri" fo:font-weight="bold" style:font-weight-asian="bold" style:font-weight-complex="bold" fo:color="#000000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36" style:family="table-column">
      <style:table-column-properties style:column-width="0.0562in"/>
    </style:style>
    <style:style style:name="TableColumn237" style:family="table-column">
      <style:table-column-properties style:column-width="0.0562in"/>
    </style:style>
    <style:style style:name="Table235" style:family="table">
      <style:table-properties style:width="0.1125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43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245" style:family="table-column">
      <style:table-column-properties style:column-width="0.0562in"/>
    </style:style>
    <style:style style:name="TableColumn246" style:family="table-column">
      <style:table-column-properties style:column-width="0.0562in"/>
    </style:style>
    <style:style style:name="Table244" style:family="table">
      <style:table-properties style:width="0.112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52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254" style:family="table-column">
      <style:table-column-properties style:column-width="0.0562in"/>
    </style:style>
    <style:style style:name="TableColumn255" style:family="table-column">
      <style:table-column-properties style:column-width="0.0562in"/>
    </style:style>
    <style:style style:name="Table253" style:family="table">
      <style:table-properties style:width="0.112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6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4" style:family="table-column">
      <style:table-column-properties style:column-width="2.9527in"/>
    </style:style>
    <style:style style:name="TableColumn265" style:family="table-column">
      <style:table-column-properties style:column-width="2.9527in"/>
    </style:style>
    <style:style style:name="Table263" style:family="table">
      <style:table-properties style:width="5.9055in" style:rel-width="100%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63D062D7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3149-05.2024.6.22.8000</text:p>
      <text:p text:style-name="P6">INTERESSADO: Seção de Transporte - SET</text:p>
      <text:p text:style-name="P7"><text:span text:style-name="T8">ASSUNTO: Final - Pregão Eletrônico - Formação de Registro de Preços - Eventual aquisição de veículos automotores do tipo híbrido - </text:span><text:span text:style-name="T9">Análise.</text:span></text:p>
      <text:p text:style-name="P10">Parecer Jurídico Nº 120 / 2025 - PRES/DG/SAOFC/AJSAOFC</text:p>
      <text:p text:style-name="P11"> </text:p>
      <text:p text:style-name="P12"><text:span text:style-name="T13">I – DO RELATÓRIO</text:span></text:p>
      <text:p text:style-name="P14"> </text:p>
      <text:p text:style-name="P15"><text:span text:style-name="T16">01.</text:span><text:span text:style-name="T17"> Trata-se de processo administrativo instaurado pela Seção de Transporte (</text:span><text:a xlink:href="https://sei.tre-ro.jus.br/sei/controlador.php?acao=protocolo_visualizar&amp;id_protocolo=1315463&amp;id_procedimento_atual=1315461&amp;infra_sistema=100000100&amp;infra_unidade_atual=291&amp;infra_hash=6c7caea618a1c30ed958bd85b4d2ef566cb43897f46b6b73d3445cae3c3c8530c173aeba4338d80b00b74f20a11c1a875fe498c86035d7a6d6a0176e717536fdd687da683a7c38197e321503503855fef3441b77d4ff2335ea1b93619f90775f" office:target-frame-name="_blank" xlink:show="new"><text:span text:style-name="T18">1277487</text:span></text:a><text:span text:style-name="T19">), com objetivo de abrigar a tramitação dos atos necessários à </text:span><text:span text:style-name="T20">formação de registro de preços</text:span><text:span text:style-name="T21"> para eventuais aquisições de veículos automotores do tipo híbrido. Contornos iniciais da contratação foram delineados na versão final do Documento de Formalização da Demanda (</text:span><text:a xlink:href="https://sei.tre-ro.jus.br/sei/controlador.php?acao=protocolo_visualizar&amp;id_protocolo=1399004&amp;id_procedimento_atual=1315461&amp;infra_sistema=100000100&amp;infra_unidade_atual=291&amp;infra_hash=27536444304d75aa4b415fd7dca31b007ce51f178be179be30fe5dddc9ac5dbdc173aeba4338d80b00b74f20a11c1a875fe498c86035d7a6d6a0176e717536fdd687da683a7c38197e321503503855fef3441b77d4ff2335ea1b93619f90775f" office:target-frame-name="_blank" xlink:show="new"><text:span text:style-name="T22">1359579</text:span></text:a><text:span text:style-name="T23">).</text:span></text:p>
      <text:p text:style-name="P24"><text:span text:style-name="T25">02.</text:span><text:span text:style-name="T26"> O relato completo do procedimento até a elaboração dos documentos da fase preparatória está reproduzido no Parecer Jurídico nº 103, de 28/07/2025 (</text:span><text:a xlink:href="https://sei.tre-ro.jus.br/sei/controlador.php?acao=protocolo_visualizar&amp;id_protocolo=1427589&amp;id_procedimento_atual=1315461&amp;infra_sistema=100000100&amp;infra_unidade_atual=291&amp;infra_hash=f208bc5b500c3bd5e94d03101b461635be1dc102e06e4883bcdad7a92e1de424c173aeba4338d80b00b74f20a11c1a875fe498c86035d7a6d6a0176e717536fdd687da683a7c38197e321503503855fef3441b77d4ff2335ea1b93619f90775f" office:target-frame-name="_blank" xlink:show="new"><text:span text:style-name="T27">1387742</text:span></text:a><text:span text:style-name="T28">). Na sequência, sobreveio a Manifestação nº 288/2025 (</text:span><text:a xlink:href="https://sei.tre-ro.jus.br/sei/controlador.php?acao=protocolo_visualizar&amp;id_protocolo=1428073&amp;id_procedimento_atual=1315461&amp;infra_sistema=100000100&amp;infra_unidade_atual=291&amp;infra_hash=2301c94f7380a0f2221fea1ff246626220cc88d2fae5a3a9b4d007dee47531f3c173aeba4338d80b00b74f20a11c1a875fe498c86035d7a6d6a0176e717536fdd687da683a7c38197e321503503855fef3441b77d4ff2335ea1b93619f90775f" office:target-frame-name="_blank" xlink:show="new"><text:span text:style-name="T29">1388222</text:span></text:a><text:span text:style-name="T30">) do Secretário da SAOFC. Por fim, a Diretora-Geral aprovou os documentos integrantes da fase de planejamento da contratação pretendida para </text:span><text:span text:style-name="T31">formação do registro de preços</text:span><text:span text:style-name="T32"> mediante licitação na modalidade pregão, na forma eletrônica, com critério de julgamento pelo </text:span><text:span text:style-name="T33">menor preço por item,</text:span><text:span text:style-name="T34"> sem inversão de fases, na forma do arts. 6º, XLI c/c 17, § 2º c/c 29, todos da Lei nº 14.133, de 2021, entre outros comandos, consoante Despacho nº 834/2025 - GABDG (</text:span><text:a xlink:href="https://sei.tre-ro.jus.br/sei/controlador.php?acao=protocolo_visualizar&amp;id_protocolo=1433729&amp;id_procedimento_atual=1315461&amp;infra_sistema=100000100&amp;infra_unidade_atual=291&amp;infra_hash=e6c1aaf12a48338fd2711839383a93d915f0972b5a56b15a104e93ab0057763bc173aeba4338d80b00b74f20a11c1a875fe498c86035d7a6d6a0176e717536fdd687da683a7c38197e321503503855fef3441b77d4ff2335ea1b93619f90775f" office:target-frame-name="_blank" xlink:show="new"><text:span text:style-name="T35">1393796</text:span></text:a><text:span text:style-name="T36">).</text:span></text:p>
      <text:p text:style-name="P37"><text:span text:style-name="T38">03. </text:span><text:span text:style-name="T39">Assim, </text:span><text:span text:style-name="T40">concluída a fase interna da contratação, iniciou-se a fase externa do Pregão Eletrônico nº 90011/2025 (</text:span><text:a xlink:href="https://sei.tre-ro.jus.br/sei/controlador.php?acao=protocolo_visualizar&amp;id_protocolo=1437623&amp;id_procedimento_atual=1315461&amp;infra_sistema=100000100&amp;infra_unidade_atual=291&amp;infra_hash=ccc696ba4045715bb0e3f59bf0fdfa73373600158a8cd62203b40044771b81eec173aeba4338d80b00b74f20a11c1a875fe498c86035d7a6d6a0176e717536fdd687da683a7c38197e321503503855fef3441b77d4ff2335ea1b93619f90775f" office:target-frame-name="_blank" xlink:show="new"><text:span text:style-name="T41">1397625</text:span></text:a><text:span text:style-name="T42">), por meio de sua publicação, conforme documentos comprobatórios da divulgação juntados no evento </text:span><text:a xlink:href="https://sei.tre-ro.jus.br/sei/controlador.php?acao=protocolo_visualizar&amp;id_protocolo=1437624&amp;id_procedimento_atual=1315461&amp;infra_sistema=100000100&amp;infra_unidade_atual=291&amp;infra_hash=74e9519b607006eed92e204dae4bf8e8c3b7119fe6131186f40bb313a5dfe5c8c173aeba4338d80b00b74f20a11c1a875fe498c86035d7a6d6a0176e717536fdd687da683a7c38197e321503503855fef3441b77d4ff2335ea1b93619f90775f" office:target-frame-name="_blank" xlink:show="new"><text:span text:style-name="T43">1397626</text:span></text:a><text:span text:style-name="T44">.</text:span></text:p>
      <text:p text:style-name="P45"><text:span text:style-name="T46">04.</text:span><text:span text:style-name="T47"> Vieram aos autos os seguintes documentos extraídos do certame, a saber:</text:span></text:p>
      <text:p text:style-name="P48"><text:span text:style-name="T49">I - </text:span><text:span text:style-name="T50">o</text:span><text:span text:style-name="T51"> extrato de propostas no valor global</text:span><text:span text:style-name="T52"> (</text:span><text:a xlink:href="https://sei.tre-ro.jus.br/sei/controlador.php?acao=protocolo_visualizar&amp;id_protocolo=1443502&amp;id_procedimento_atual=1315461&amp;infra_sistema=100000100&amp;infra_unidade_atual=291&amp;infra_hash=135a7b50540d1d210a1ff618d8279cdd0166a23228f74ffc03be94fcbfc38460c173aeba4338d80b00b74f20a11c1a875fe498c86035d7a6d6a0176e717536fdd687da683a7c38197e321503503855fef3441b77d4ff2335ea1b93619f90775f" office:target-frame-name="_blank" xlink:show="new"><text:span text:style-name="T53">1403417</text:span></text:a><text:span text:style-name="T54">);</text:span></text:p>
      <text:p text:style-name="P55"><text:span text:style-name="T56">II - </text:span><text:span text:style-name="T57">os</text:span><text:span text:style-name="T58"> documentos de</text:span><text:span text:style-name="T59"> </text:span><text:span text:style-name="T60">proposta comercial </text:span><text:span text:style-name="T61">da empresa NISSEY MOTORS LTDA, sob o CNPJ nº 04.966.600/0001-02 (</text:span><text:a xlink:href="https://sei.tre-ro.jus.br/sei/controlador.php?acao=protocolo_visualizar&amp;id_protocolo=1443504&amp;id_procedimento_atual=1315461&amp;infra_sistema=100000100&amp;infra_unidade_atual=291&amp;infra_hash=7fd16c39feccf0aa45aacc359d88968813a999916c2fade372c0890c56cc0193c173aeba4338d80b00b74f20a11c1a875fe498c86035d7a6d6a0176e717536fdd687da683a7c38197e321503503855fef3441b77d4ff2335ea1b93619f90775f" office:target-frame-name="_blank" xlink:show="new"><text:span text:style-name="T62">1403419</text:span></text:a><text:span text:style-name="T63">, </text:span><text:a xlink:href="https://sei.tre-ro.jus.br/sei/controlador.php?acao=protocolo_visualizar&amp;id_protocolo=1443512&amp;id_procedimento_atual=1315461&amp;infra_sistema=100000100&amp;infra_unidade_atual=291&amp;infra_hash=ea8635418027c26aa103d0983947cab549ec6cb6ff28d60d4746bb8110240056c173aeba4338d80b00b74f20a11c1a875fe498c86035d7a6d6a0176e717536fdd687da683a7c38197e321503503855fef3441b77d4ff2335ea1b93619f90775f" office:target-frame-name="_blank" xlink:show="new"><text:span text:style-name="T64">1403427</text:span></text:a><text:span text:style-name="T65">, </text:span><text:a xlink:href="https://sei.tre-ro.jus.br/sei/controlador.php?acao=protocolo_visualizar&amp;id_protocolo=1443513&amp;id_procedimento_atual=1315461&amp;infra_sistema=100000100&amp;infra_unidade_atual=291&amp;infra_hash=43b35f0f0b72ff039827a385de7abd11729090cdd21eaead7f018ccf315ad8c9c173aeba4338d80b00b74f20a11c1a875fe498c86035d7a6d6a0176e717536fdd687da683a7c38197e321503503855fef3441b77d4ff2335ea1b93619f90775f" office:target-frame-name="_blank" xlink:show="new"><text:span text:style-name="T66">1403428</text:span></text:a><text:span text:style-name="T67"> e </text:span><text:a xlink:href="https://sei.tre-ro.jus.br/sei/controlador.php?acao=protocolo_visualizar&amp;id_protocolo=1444490&amp;id_procedimento_atual=1315461&amp;infra_sistema=100000100&amp;infra_unidade_atual=291&amp;infra_hash=c7254cd4b246fd5b8ded82759f256f8c94b41b712f0f329697ec001c543aaf77c173aeba4338d80b00b74f20a11c1a875fe498c86035d7a6d6a0176e717536fdd687da683a7c38197e321503503855fef3441b77d4ff2335ea1b93619f90775f" office:target-frame-name="_blank" xlink:show="new"><text:span text:style-name="T68">1404390</text:span></text:a><text:span text:style-name="T69">);</text:span></text:p>
      <text:p text:style-name="P70"><text:span text:style-name="T71">III</text:span><text:span text:style-name="T72"> - a </text:span><text:span text:style-name="T73">manifestação da unidade demandante</text:span><text:span text:style-name="T74"> (</text:span><text:a xlink:href="https://sei.tre-ro.jus.br/sei/controlador.php?acao=protocolo_visualizar&amp;id_protocolo=1443596&amp;id_procedimento_atual=1315461&amp;infra_sistema=100000100&amp;infra_unidade_atual=291&amp;infra_hash=dbf610a92fe10abcb3fbd47b46d20d5b0bac0e834848260fd28cc5314b262840c173aeba4338d80b00b74f20a11c1a875fe498c86035d7a6d6a0176e717536fdd687da683a7c38197e321503503855fef3441b77d4ff2335ea1b93619f90775f" office:target-frame-name="_blank" xlink:show="new"><text:span text:style-name="T75">1403508</text:span></text:a><text:span text:style-name="T76">);</text:span></text:p>
      <text:soft-page-break/>
      <text:p text:style-name="P77"><text:span text:style-name="T78">IV</text:span><text:span text:style-name="T79"> - os </text:span><text:span text:style-name="T80">documentos de habilitação</text:span><text:span text:style-name="T81"> da empresa NISSEY MOTORS LTDA, sob o CNPJ nº 04.966.600/0001-02 (</text:span><text:a xlink:href="https://sei.tre-ro.jus.br/sei/controlador.php?acao=protocolo_visualizar&amp;id_protocolo=1444495&amp;id_procedimento_atual=1315461&amp;infra_sistema=100000100&amp;infra_unidade_atual=291&amp;infra_hash=0bd6b0f9ff798880af42ef038676c3203e7b6259d4ae2b578864067884544c67c173aeba4338d80b00b74f20a11c1a875fe498c86035d7a6d6a0176e717536fdd687da683a7c38197e321503503855fef3441b77d4ff2335ea1b93619f90775f" office:target-frame-name="_blank" xlink:show="new"><text:span text:style-name="T82">1404395</text:span></text:a><text:span text:style-name="T83"> e </text:span><text:a xlink:href="https://sei.tre-ro.jus.br/sei/controlador.php?acao=protocolo_visualizar&amp;id_protocolo=1444496&amp;id_procedimento_atual=1315461&amp;infra_sistema=100000100&amp;infra_unidade_atual=291&amp;infra_hash=be9bcbcb37c1a2fac7998d880e3ccc39c7ff446a94c1dfa92f0015cfe6c2cc7bc173aeba4338d80b00b74f20a11c1a875fe498c86035d7a6d6a0176e717536fdd687da683a7c38197e321503503855fef3441b77d4ff2335ea1b93619f90775f" office:target-frame-name="_blank" xlink:show="new"><text:span text:style-name="T84">1404396</text:span></text:a><text:span text:style-name="T85">);</text:span></text:p>
      <text:p text:style-name="P86"><text:span text:style-name="T87">V - Termo de Julgamento do certame </text:span><text:span text:style-name="T88">(</text:span><text:a xlink:href="https://sei.tre-ro.jus.br/sei/controlador.php?acao=protocolo_visualizar&amp;id_protocolo=1444908&amp;id_procedimento_atual=1315461&amp;infra_sistema=100000100&amp;infra_unidade_atual=291&amp;infra_hash=e8804d38bc40401312e8f661846e12c1486059aa02ac57d593052ef02c0d3c77c173aeba4338d80b00b74f20a11c1a875fe498c86035d7a6d6a0176e717536fdd687da683a7c38197e321503503855fef3441b77d4ff2335ea1b93619f90775f" office:target-frame-name="_blank" xlink:show="new"><text:span text:style-name="T89">1404805</text:span></text:a><text:span text:style-name="T90">); e</text:span></text:p>
      <text:p text:style-name="P91"><text:span text:style-name="T92">VI </text:span><text:span text:style-name="T93">- </text:span><text:span text:style-name="T94">Relatório nº 29/2025</text:span><text:span text:style-name="T95"> (</text:span><text:a xlink:href="https://sei.tre-ro.jus.br/sei/controlador.php?acao=protocolo_visualizar&amp;id_protocolo=1444909&amp;id_procedimento_atual=1315461&amp;infra_sistema=100000100&amp;infra_unidade_atual=291&amp;infra_hash=fbc26d411f47348c00fa362a3e100dd66370e52e0514f679c4c8af0bf13769fec173aeba4338d80b00b74f20a11c1a875fe498c86035d7a6d6a0176e717536fdd687da683a7c38197e321503503855fef3441b77d4ff2335ea1b93619f90775f" office:target-frame-name="_blank" xlink:show="new"><text:span text:style-name="T96">1404806</text:span></text:a><text:span text:style-name="T97">), em que o pregoeiro registrou as principais ocorrências do </text:span><text:span text:style-name="T98">certame.</text:span></text:p>
      <text:p text:style-name="P99"><text:span text:style-name="T100">05.</text:span><text:span text:style-name="T101"> Assim instruídos, os autos foram remetidos pela ASLIC a esta Assessoria Jurídica para análise dos atos praticados na licitação.</text:span></text:p>
      <text:p text:style-name="P102"><text:span text:style-name="T103">É o necessário relatório.</text:span></text:p>
      <text:p text:style-name="P104"> </text:p>
      <text:p text:style-name="P105"><text:span text:style-name="T106">II – DA ANÁLISE JURÍDICA</text:span></text:p>
      <text:p text:style-name="P107"> </text:p>
      <text:p text:style-name="P108"><text:span text:style-name="T109">06.</text:span><text:span text:style-name="T110"> Desencadeada a fase externa da competição, nota-se a observância do art. 55, I, “a”, da Lei nº 14.133, de 21, dando-se a devida publicação do edital de licitação, com observância do prazo mínimo de </text:span><text:span text:style-name="T111">8 (oito) dias úteis</text:span><text:span text:style-name="T112"> da publicação para o recebimento das propostas (</text:span><text:a xlink:href="https://sei.tre-ro.jus.br/sei/controlador.php?acao=protocolo_visualizar&amp;id_protocolo=1443502&amp;id_procedimento_atual=1315461&amp;infra_sistema=100000100&amp;infra_unidade_atual=291&amp;infra_hash=135a7b50540d1d210a1ff618d8279cdd0166a23228f74ffc03be94fcbfc38460c173aeba4338d80b00b74f20a11c1a875fe498c86035d7a6d6a0176e717536fdd687da683a7c38197e321503503855fef3441b77d4ff2335ea1b93619f90775f" office:target-frame-name="_blank" xlink:show="new"><text:span text:style-name="T113">1403417</text:span></text:a><text:span text:style-name="T114">), em atendimento ao disposto na disposição legal citada.</text:span></text:p>
      <text:p text:style-name="P115"><text:span text:style-name="T116">07.</text:span><text:span text:style-name="T117"> Ainda, verifica-se no evento </text:span><text:a xlink:href="https://sei.tre-ro.jus.br/sei/controlador.php?acao=protocolo_visualizar&amp;id_protocolo=1443502&amp;id_procedimento_atual=1315461&amp;infra_sistema=100000100&amp;infra_unidade_atual=291&amp;infra_hash=135a7b50540d1d210a1ff618d8279cdd0166a23228f74ffc03be94fcbfc38460c173aeba4338d80b00b74f20a11c1a875fe498c86035d7a6d6a0176e717536fdd687da683a7c38197e321503503855fef3441b77d4ff2335ea1b93619f90775f" office:target-frame-name="_blank" xlink:show="new"><text:span text:style-name="T118">1403417</text:span></text:a><text:span text:style-name="T119"> a publicidade do instrumento convocatório realizada mediante sua divulgação no Portal Nacional de Contratações Públicas (PNCP), nos termos do art. 54, </text:span><text:span text:style-name="T120">caput</text:span><text:span text:style-name="T121">, da Lei nº 14.133, de 2021, a ocorrência da publicação do extrato do edital no Diário Oficial da União e em jornal diário de grande circulação, como preconiza o § 1º do artigo citado, bem como a sua divulgação adicional e a manutenção do seu interior teor no sítio eletrônico oficial deste Regional, prevista no § 2º.</text:span></text:p>
      <text:p text:style-name="P122"><text:span text:style-name="T123">08.</text:span><text:span text:style-name="T124"> Passa-se às análises dos procedimentos propriamente ditos, tomando-se os elementos constantes dos autos e as principais ocorrências contidas no relatório do Pregoeiro:</text:span></text:p>
      <text:p text:style-name="P125"><text:span text:style-name="T126">I -Pedido de esclarecimentos e impugnações ao edital:</text:span><text:span text:style-name="T127"> não houve impugnações ao edital nem pedidos de esclarecimentos.</text:span></text:p>
      <text:p text:style-name="P128"><text:span text:style-name="T129">II - Lances:</text:span><text:span text:style-name="T130"> Os lances para todos os itens estão registrados no Termo de Julgamento (</text:span><text:a xlink:href="https://sei.tre-ro.jus.br/sei/controlador.php?acao=protocolo_visualizar&amp;id_protocolo=1444908&amp;id_procedimento_atual=1315461&amp;infra_sistema=100000100&amp;infra_unidade_atual=291&amp;infra_hash=e8804d38bc40401312e8f661846e12c1486059aa02ac57d593052ef02c0d3c77c173aeba4338d80b00b74f20a11c1a875fe498c86035d7a6d6a0176e717536fdd687da683a7c38197e321503503855fef3441b77d4ff2335ea1b93619f90775f" office:target-frame-name="_blank" xlink:show="new"><text:span text:style-name="T131">1404805</text:span></text:a><text:span text:style-name="T132">).</text:span></text:p>
      <text:p text:style-name="P133"><text:span text:style-name="T134">III - Itens desertos e fracassados</text:span><text:span text:style-name="T135">: não houve itens desertos nem fracassados.</text:span></text:p>
      <text:p text:style-name="P136"><text:span text:style-name="T137">IV - Fase de Aceitação/Negociação das propostas:</text:span><text:span text:style-name="T138"> Nesta fase o Pregoeiro negocia com as licitantes, via Sistema Eletrônico - </text:span><text:span text:style-name="T139">chat</text:span><text:span text:style-name="T140"> - a redução do lance ou da proposta mais vantajosa, na tentativa de reduzir o preço em atendimento ao </text:span><text:span text:style-name="T141">Acórdão nº 2622/2021 Plenário-TCU</text:span><text:span text:style-name="T142">, observado o critério de julgamento, como também analisa o cumprimento das exigências editalícias para a aceitação das propostas.</text:span></text:p>
      <text:soft-page-break/>
      <text:p text:style-name="P143"><text:span text:style-name="T144">Conforme os eventos </text:span><text:a xlink:href="https://sei.tre-ro.jus.br/sei/controlador.php?acao=protocolo_visualizar&amp;id_protocolo=1444908&amp;id_procedimento_atual=1315461&amp;infra_sistema=100000100&amp;infra_unidade_atual=291&amp;infra_hash=e8804d38bc40401312e8f661846e12c1486059aa02ac57d593052ef02c0d3c77c173aeba4338d80b00b74f20a11c1a875fe498c86035d7a6d6a0176e717536fdd687da683a7c38197e321503503855fef3441b77d4ff2335ea1b93619f90775f" office:target-frame-name="_blank" xlink:show="new"><text:span text:style-name="T145">1404805</text:span></text:a><text:span text:style-name="T146"> e </text:span><text:a xlink:href="https://sei.tre-ro.jus.br/sei/controlador.php?acao=protocolo_visualizar&amp;id_protocolo=1444909&amp;id_procedimento_atual=1315461&amp;infra_sistema=100000100&amp;infra_unidade_atual=291&amp;infra_hash=fbc26d411f47348c00fa362a3e100dd66370e52e0514f679c4c8af0bf13769fec173aeba4338d80b00b74f20a11c1a875fe498c86035d7a6d6a0176e717536fdd687da683a7c38197e321503503855fef3441b77d4ff2335ea1b93619f90775f" office:target-frame-name="_blank" xlink:show="new"><text:span text:style-name="T147">1404806</text:span></text:a><text:span text:style-name="T148">, foi aceita a proposta do seguinte licitante: NISSEY MOTORS LTDA</text:span><text:span text:style-name="T149"> - CNPJ </text:span><text:span text:style-name="T150">04.966.600/0001-02 </text:span><text:span text:style-name="T151">- item único - </text:span><text:span text:style-name="T152">proposta aceita</text:span><text:span text:style-name="T153">;</text:span></text:p>
      <text:p text:style-name="P154"><text:span text:style-name="T155">Obs.:</text:span><text:span text:style-name="T156"> Houve oferecimento de seis veículos do TRE-RO para dação em pagamento, de modo que se ofereceram preços unitários para cada veículo, bem como calculou-se o saldo restante.</text:span></text:p>
      <text:p text:style-name="P157"><text:span text:style-name="T158">Decisão do Pregoeiro:</text:span><text:span text:style-name="T159"> </text:span><text:span text:style-name="T160">O registro de aceitação da proposta consta do Termo de Julgamento (</text:span><text:a xlink:href="https://sei.tre-ro.jus.br/sei/controlador.php?acao=protocolo_visualizar&amp;id_protocolo=1444908&amp;id_procedimento_atual=1315461&amp;infra_sistema=100000100&amp;infra_unidade_atual=291&amp;infra_hash=e8804d38bc40401312e8f661846e12c1486059aa02ac57d593052ef02c0d3c77c173aeba4338d80b00b74f20a11c1a875fe498c86035d7a6d6a0176e717536fdd687da683a7c38197e321503503855fef3441b77d4ff2335ea1b93619f90775f" office:target-frame-name="_blank" xlink:show="new"><text:span text:style-name="T161">1404805</text:span></text:a><text:span text:style-name="T162">). Frise-se que a unidade demandante apresentou aceitação das proposta, conforme evento </text:span><text:a xlink:href="https://sei.tre-ro.jus.br/sei/controlador.php?acao=protocolo_visualizar&amp;id_protocolo=1443596&amp;id_procedimento_atual=1315461&amp;infra_sistema=100000100&amp;infra_unidade_atual=291&amp;infra_hash=dbf610a92fe10abcb3fbd47b46d20d5b0bac0e834848260fd28cc5314b262840c173aeba4338d80b00b74f20a11c1a875fe498c86035d7a6d6a0176e717536fdd687da683a7c38197e321503503855fef3441b77d4ff2335ea1b93619f90775f" office:target-frame-name="_blank" xlink:show="new"><text:span text:style-name="T163">1403508</text:span></text:a><text:span text:style-name="T164">. Entretanto, realizou ressalva em relação aos valores residuais, cujo total estaria incorreto. Em contrapartida, o Pregoeiro, no Relatório nº 29/2025 (</text:span><text:a xlink:href="https://sei.tre-ro.jus.br/sei/controlador.php?acao=protocolo_visualizar&amp;id_protocolo=1444909&amp;id_procedimento_atual=1315461&amp;infra_sistema=100000100&amp;infra_unidade_atual=291&amp;infra_hash=fbc26d411f47348c00fa362a3e100dd66370e52e0514f679c4c8af0bf13769fec173aeba4338d80b00b74f20a11c1a875fe498c86035d7a6d6a0176e717536fdd687da683a7c38197e321503503855fef3441b77d4ff2335ea1b93619f90775f" office:target-frame-name="_blank" xlink:show="new"><text:span text:style-name="T165">1404806</text:span></text:a><text:span text:style-name="T166">), baseado no Princípio do Formalismo Moderado, superou a incorreção material, tendo em vista que o valor essencialmente importante é aquele oferecido pelos veículos dados em pagamento.</text:span></text:p>
      <text:p text:style-name="P167"><text:span text:style-name="T168">As diversas ocorrências relacionadas à aceitação foram registradas no tópico “5. FASE DE JULGAMENTO DE PROPOSTAS” do Relatório do Pregoeiro (</text:span><text:a xlink:href="https://sei.tre-ro.jus.br/sei/controlador.php?acao=protocolo_visualizar&amp;id_protocolo=1444909&amp;id_procedimento_atual=1315461&amp;infra_sistema=100000100&amp;infra_unidade_atual=291&amp;infra_hash=fbc26d411f47348c00fa362a3e100dd66370e52e0514f679c4c8af0bf13769fec173aeba4338d80b00b74f20a11c1a875fe498c86035d7a6d6a0176e717536fdd687da683a7c38197e321503503855fef3441b77d4ff2335ea1b93619f90775f" office:target-frame-name="_blank" xlink:show="new"><text:span text:style-name="T169">1404806</text:span></text:a><text:span text:style-name="T170">). A análise de seus elementos demonstra a aplicação objetiva dos critérios de aceitação das propostas. Nota-se que houve manifestação da unidade demandante para todas as propostas.</text:span></text:p>
      <text:p text:style-name="P171"><text:span text:style-name="T172">CONCLUSÃO:</text:span><text:span text:style-name="T173"> De acordo com os registros do Termo de Julgamento trazido ao processo, houve efetivamente a abertura da fase de negociação com as licitantes participantes do certame </text:span><text:span text:style-name="T174">no intuito de redução do preço ofertado. </text:span><text:span text:style-name="T175">Assim, esta Assessoria Jurídica não vê reparos nas decisões do Pregoeiro.</text:span></text:p>
      <text:p text:style-name="P176"><text:span text:style-name="T177">V - Fase de Habilitação: </text:span><text:span text:style-name="T178">Aceita a proposta, passou-se à fase de julgamento dos documentos de habilitação do licitante NISSEY MOTORS LTDA</text:span><text:span text:style-name="T179"> - CNPJ </text:span><text:span text:style-name="T180">04.966.600/0001-02 para o item único do certame </text:span><text:span text:style-name="T181">- </text:span><text:span text:style-name="T182">licitante habilitado</text:span><text:span text:style-name="T183"> (</text:span><text:a xlink:href="https://sei.tre-ro.jus.br/sei/controlador.php?acao=protocolo_visualizar&amp;id_protocolo=1444908&amp;id_procedimento_atual=1315461&amp;infra_sistema=100000100&amp;infra_unidade_atual=291&amp;infra_hash=e8804d38bc40401312e8f661846e12c1486059aa02ac57d593052ef02c0d3c77c173aeba4338d80b00b74f20a11c1a875fe498c86035d7a6d6a0176e717536fdd687da683a7c38197e321503503855fef3441b77d4ff2335ea1b93619f90775f" office:target-frame-name="_blank" xlink:show="new"><text:span text:style-name="T184">1404805</text:span></text:a><text:span text:style-name="T185">)</text:span><text:span text:style-name="T186">;</text:span></text:p>
      <text:p text:style-name="P187"><text:span text:style-name="T188">Decisão do Pregoeiro:</text:span><text:span text:style-name="T189"> Indicada acima, de acordo com o Termo de Julgamento (</text:span><text:a xlink:href="https://sei.tre-ro.jus.br/sei/controlador.php?acao=protocolo_visualizar&amp;id_protocolo=1444909&amp;id_procedimento_atual=1315461&amp;infra_sistema=100000100&amp;infra_unidade_atual=291&amp;infra_hash=fbc26d411f47348c00fa362a3e100dd66370e52e0514f679c4c8af0bf13769fec173aeba4338d80b00b74f20a11c1a875fe498c86035d7a6d6a0176e717536fdd687da683a7c38197e321503503855fef3441b77d4ff2335ea1b93619f90775f" office:target-frame-name="_blank" xlink:show="new"><text:span text:style-name="T190">1404806</text:span></text:a><text:span text:style-name="T191">). Frise-se que, conforme o Capítulo 8, não consta a indicação de necessidade de análise de qualquer documento de habilitação pela unidade demandante, de tal modo que a análise foi realizada inteiramente pelo Pregoeiro. Além disso, não houve juntada de relatório de ocorrência impeditiva produzido pelo SICAF.</text:span></text:p>
      <text:p text:style-name="P192"><text:span text:style-name="T193">ANÁLISE AJSAOFC:</text:span><text:span text:style-name="T194"> </text:span><text:span text:style-name="T195">Não foram observadas irregularidades na documentação. A análise demonstra que a habilitação da licitante vencedora foi devidamente fundamentada nas regras do edital do certame em cumprimento ao </text:span><text:span text:style-name="T196">Princípio da Vinculação ao Instrumento Convocatório.</text:span></text:p>
      <text:p text:style-name="P197"> </text:p>
      <text:p text:style-name="P198"><text:span text:style-name="T199">VI - Fase recursal:</text:span><text:span text:style-name="T200"> não houve registro de intenção de recursos.</text:span></text:p>
      <text:soft-page-break/>
      <text:p text:style-name="P201"> </text:p>
      <text:p text:style-name="P202"><text:span text:style-name="T203">09.</text:span><text:span text:style-name="T204"> Assim, nota-se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444909&amp;id_procedimento_atual=1315461&amp;infra_sistema=100000100&amp;infra_unidade_atual=291&amp;infra_hash=fbc26d411f47348c00fa362a3e100dd66370e52e0514f679c4c8af0bf13769fec173aeba4338d80b00b74f20a11c1a875fe498c86035d7a6d6a0176e717536fdd687da683a7c38197e321503503855fef3441b77d4ff2335ea1b93619f90775f" office:target-frame-name="_blank" xlink:show="new"><text:span text:style-name="T205">1404806</text:span></text:a><text:span text:style-name="T206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207"> </text:p>
      <text:p text:style-name="P208"><text:span text:style-name="T209">III – DA CONCLUSÃO</text:span></text:p>
      <text:p text:style-name="P210"> </text:p>
      <text:p text:style-name="P211"><text:span text:style-name="T212">10.</text:span><text:span text:style-name="T213"> </text:span><text:span text:style-name="T214">Por todo o exposto</text:span><text:span text:style-name="T215"> </text:span><text:span text:style-name="T216">e considerando que, </text:span><text:span text:style-name="T217">sob o aspecto jurídico,</text:span><text:span text:style-name="T218"> esta Assessoria Jurídica opina pela </text:span><text:span text:style-name="T219">adjudicação e homologação </text:span><text:span text:style-name="T220">pela autoridade superior à licitante declarada vencedora do item único do certame, nos moldes descritos no Termo de julgamento e habilitação do certame (</text:span><text:a xlink:href="https://sei.tre-ro.jus.br/sei/controlador.php?acao=protocolo_visualizar&amp;id_protocolo=1444908&amp;id_procedimento_atual=1315461&amp;infra_sistema=100000100&amp;infra_unidade_atual=291&amp;infra_hash=e8804d38bc40401312e8f661846e12c1486059aa02ac57d593052ef02c0d3c77c173aeba4338d80b00b74f20a11c1a875fe498c86035d7a6d6a0176e717536fdd687da683a7c38197e321503503855fef3441b77d4ff2335ea1b93619f90775f" office:target-frame-name="_blank" xlink:show="new"><text:span text:style-name="T221">1404805</text:span></text:a><text:span text:style-name="T222">), reproduzidos no relatório do Pregoeiro (</text:span><text:a xlink:href="https://sei.tre-ro.jus.br/sei/controlador.php?acao=protocolo_visualizar&amp;id_protocolo=1444909&amp;id_procedimento_atual=1315461&amp;infra_sistema=100000100&amp;infra_unidade_atual=291&amp;infra_hash=fbc26d411f47348c00fa362a3e100dd66370e52e0514f679c4c8af0bf13769fec173aeba4338d80b00b74f20a11c1a875fe498c86035d7a6d6a0176e717536fdd687da683a7c38197e321503503855fef3441b77d4ff2335ea1b93619f90775f" office:target-frame-name="_blank" xlink:show="new"><text:span text:style-name="T223">1404806</text:span></text:a><text:span text:style-name="T224">) e neste parecer jurídico.</text:span></text:p>
      <text:p text:style-name="P225"><text:span text:style-name="T226">11.</text:span><text:span text:style-name="T227"> Orienta-se que, com base no </text:span><text:span text:style-name="T228">art. 54, § 3º, da Lei nº 14.133/2021</text:span><text:span text:style-name="T229">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230"><text:span text:style-name="T231">12.</text:span><text:span text:style-name="T232"> Ressalta-se que esta Assessoria Jurídica analisou apenas os aspectos formais e jurídicos da situação a ela submetida, já que incompetente legalmente para pronunciar-se acerca de análises técnicas referente aos objetos da licitação.</text:span></text:p>
      <text:p text:style-name="P233"> </text:p>
      <text:p text:style-name="P234">À consideração da autoridade competente.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0003149-05.2024.6.22.8000</text:p>
          </table:table-cell>
          <table:table-cell table:style-name="TableCell269">
            <text:p text:style-name="P270">1407488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29T19:06:00Z</meta:creation-date>
    <dc:date>2025-10-14T20:10:00Z</dc:date>
    <meta:template xlink:href="Normal" xlink:type="simple"/>
    <meta:editing-cycles>4</meta:editing-cycles>
    <meta:editing-duration>PT0S</meta:editing-duration>
    <meta:document-statistic meta:page-count="4" meta:paragraph-count="41" meta:word-count="3259" meta:character-count="20817" meta:row-count="146" meta:non-whitespace-character-count="17599"/>
  </office:meta>
</office:document-meta>
</file>