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fo:color="#FF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8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3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0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olumn140" style:family="table-column">
      <style:table-column-properties style:column-width="0.0562in"/>
    </style:style>
    <style:style style:name="TableColumn141" style:family="table-column">
      <style:table-column-properties style:column-width="0.0562in"/>
    </style:style>
    <style:style style:name="Table139" style:family="table">
      <style:table-properties style:width="0.1125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147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149" style:family="table-column">
      <style:table-column-properties style:column-width="0.0562in"/>
    </style:style>
    <style:style style:name="TableColumn150" style:family="table-column">
      <style:table-column-properties style:column-width="0.0562in"/>
    </style:style>
    <style:style style:name="Table148" style:family="table">
      <style:table-properties style:width="0.1125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15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5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59" style:family="table-column">
      <style:table-column-properties style:column-width="2.9527in"/>
    </style:style>
    <style:style style:name="TableColumn160" style:family="table-column">
      <style:table-column-properties style:column-width="2.9527in"/>
    </style:style>
    <style:style style:name="Table158" style:family="table">
      <style:table-properties style:width="5.9055in" style:rel-width="100%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6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8542in" svg:height="0.28542in" style:rel-width="scale" style:rel-height="scale"><draw:image xlink:href="media/image1.png" xlink:type="simple" xlink:show="embed" xlink:actuate="onLoad"/><svg:title/><svg:desc>C:\Users\012300592348\AppData\Local\Microsoft\Windows\INetCache\Content.MSO\239791B5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333-16.2025.6.22.8000</text:p>
      <text:p text:style-name="P6">INTERESSADO: Seção de Assistência Médica e Social - SAMES</text:p>
      <text:p text:style-name="P7"><text:span text:style-name="T8"> </text:span><text:span text:style-name="T9">ASSUNTO: Cancelamento de Ata de Registro de Preços por Impedimento Legal (CADIN) e Providências Subsequentes</text:span></text:p>
      <text:p text:style-name="P10">Despacho Nº 837 / 2025 - PRES/DG/GABDG</text:p>
      <text:p text:style-name="P11"> </text:p>
      <text:p text:style-name="P12"><text:span text:style-name="T13">1. DO RELATÓRIO</text:span></text:p>
      <text:p text:style-name="P14"> </text:p>
      <text:p text:style-name="P15"><text:span text:style-name="T16">Trata-se de processo administrativo instaurado pela Seção de Assistência Médica e Social - SAMES (</text:span><text:a xlink:href="https://sei.tre-ro.jus.br/sei/controlador.php?acao=protocolo_visualizar&amp;id_protocolo=1356957&amp;id_procedimento_atual=1356955&amp;infra_sistema=100000100&amp;infra_unidade_atual=291&amp;infra_hash=c6ff320392deebcd430ca19f5ace7cfc1655be4e03eb642959ff487242754877ad935ba7e690708078ec783f12218048cade708d2685e6cbb328ce8dbaf234ad828012e73ccc79205ac42e88b48fac5d5aae85b6eff8a46cbc57a7f76397ec62" office:target-frame-name="_blank" xlink:show="new"><text:span text:style-name="T17">1318279</text:span></text:a><text:span text:style-name="T18">), com objetivo de abrigar a tramitação dos atos necessários à </text:span><text:span text:style-name="T19">formação de registro de preços</text:span><text:span text:style-name="T20"> para eventuais aquisições de material farmacológico para atender as demandas de atendimento direto aos beneficiários. Contornos iniciais da contratação foram delineados na versão final do Documento de Formalização da Demanda (</text:span><text:a xlink:href="https://sei.tre-ro.jus.br/sei/controlador.php?acao=protocolo_visualizar&amp;id_protocolo=1363854&amp;id_procedimento_atual=1356955&amp;infra_sistema=100000100&amp;infra_unidade_atual=291&amp;infra_hash=6859e9cbbb57fc14f696e9bfade5fabfb11bcc19ab6669b1f9e3850e611251d7ad935ba7e690708078ec783f12218048cade708d2685e6cbb328ce8dbaf234ad828012e73ccc79205ac42e88b48fac5d5aae85b6eff8a46cbc57a7f76397ec62" office:target-frame-name="_blank" xlink:show="new"><text:span text:style-name="T21">1325057</text:span></text:a><text:span text:style-name="T22">).</text:span></text:p>
      <text:p text:style-name="P23"><text:span text:style-name="T24">Após os trâmites iniciais, no âmbito desta Diretoria-Geral foram aprovados os documentos integrantes da fase de planejamento da contratação pretendida para </text:span><text:span text:style-name="T25">formação do registro de preços</text:span><text:span text:style-name="T26"> mediante licitação na modalidade pregão, na forma eletrônica, com critério de julgamento pelo </text:span><text:span text:style-name="T27">menor preço por item,</text:span><text:span text:style-name="T28"> sem inversão de fases, na forma do arts. 6º, XLI c/c 17, § 2º c/c 29, todos da Lei n. 14.133, de 2021, entre outros comandos, consoante Despacho nº 327/2025 - GABDG (</text:span><text:a xlink:href="https://sei.tre-ro.jus.br/sei/controlador.php?acao=protocolo_visualizar&amp;id_protocolo=1381843&amp;id_procedimento_atual=1356955&amp;infra_sistema=100000100&amp;infra_unidade_atual=291&amp;infra_hash=6e7690f1ef967c76e5593bb61468a36823146e3780fd915e74787d388a6994ffad935ba7e690708078ec783f12218048cade708d2685e6cbb328ce8dbaf234ad828012e73ccc79205ac42e88b48fac5d5aae85b6eff8a46cbc57a7f76397ec62" office:target-frame-name="_blank" xlink:show="new"><text:span text:style-name="T29">1342733</text:span></text:a><text:span text:style-name="T30">), havendo a adjudicação e homologação do pregão eletrônico n. 90006/2025 nos termos do evento n. </text:span><text:a xlink:href="https://sei.tre-ro.jus.br/sei/controlador.php?acao=protocolo_visualizar&amp;id_protocolo=1400580&amp;id_procedimento_atual=1356955&amp;infra_sistema=100000100&amp;infra_unidade_atual=291&amp;infra_hash=b8c6b99c2aa4a5714f944329718b7997ca5fddf609e32bd0865e9aa3dc1ec66aad935ba7e690708078ec783f12218048cade708d2685e6cbb328ce8dbaf234ad828012e73ccc79205ac42e88b48fac5d5aae85b6eff8a46cbc57a7f76397ec62" office:target-frame-name="_blank" xlink:show="new"><text:span text:style-name="T31">1361127</text:span></text:a><text:span text:style-name="T32">.</text:span></text:p>
      <text:p text:style-name="P33"><text:span text:style-name="T34">Após a realização do Pregão Eletrônico SRP nº 90006/2025, foi firmada a ARP nº 28/2025 com a empresa GENECODEX BIOTECNOLOGIA LTDA, </text:span><text:span text:style-name="T35">licitante originalmente classificada em primeiro lugar para os itens 52, 53 e 54</text:span><text:span text:style-name="T36">. No entanto, constatou-se a existência de pendência no CADIN, que impede a contratação, conforme a nova redação da Lei n. 10.522/2002, incluída pela Lei nº 14.973/2024. A empresa foi notificada (</text:span><text:a xlink:href="https://sei.tre-ro.jus.br/sei/controlador.php?acao=protocolo_visualizar&amp;id_protocolo=1411980&amp;id_procedimento_atual=1356955&amp;infra_sistema=100000100&amp;infra_unidade_atual=291&amp;infra_hash=140e1ed1b5dcc02b51d0455d6b9c97e53aae922f64dedec625c61bb58d1460e6ad935ba7e690708078ec783f12218048cade708d2685e6cbb328ce8dbaf234ad828012e73ccc79205ac42e88b48fac5d5aae85b6eff8a46cbc57a7f76397ec62" office:target-frame-name="_blank" xlink:show="new"><text:span text:style-name="T37">1372362</text:span></text:a><text:span text:style-name="T38">), mas não regularizou sua situação.</text:span></text:p>
      <text:p text:style-name="P39"><text:span text:style-name="T40">Diante disso, a Administração decidiu cancelar a ARP e convocar a empresa CYN SERVICE DIAGNOSTICA LTDA., única remanescente no cadastro de reserva para os itens 52, 53 e 54 (</text:span><text:a xlink:href="https://sei.tre-ro.jus.br/sei/controlador.php?acao=protocolo_visualizar&amp;id_protocolo=1417546&amp;id_procedimento_atual=1356955&amp;infra_sistema=100000100&amp;infra_unidade_atual=291&amp;infra_hash=91de55e5f5894e1bc2de3417f11e97dd8eb4bd506ca3ad1df821dc7163dfb1edad935ba7e690708078ec783f12218048cade708d2685e6cbb328ce8dbaf234ad828012e73ccc79205ac42e88b48fac5d5aae85b6eff8a46cbc57a7f76397ec62" office:target-frame-name="_blank" xlink:show="new"><text:span text:style-name="T41">1377855</text:span></text:a><text:span text:style-name="T42">), a qual manifestou interesse em firmar nova ARP (</text:span><text:a xlink:href="https://sei.tre-ro.jus.br/sei/controlador.php?acao=protocolo_visualizar&amp;id_protocolo=1419389&amp;id_procedimento_atual=1356955&amp;infra_sistema=100000100&amp;infra_unidade_atual=291&amp;infra_hash=2f24c31a5d7689629ba633888efb50a74b60320a4677ec8f746cf1ae77345be4ad935ba7e690708078ec783f12218048cade708d2685e6cbb328ce8dbaf234ad828012e73ccc79205ac42e88b48fac5d5aae85b6eff8a46cbc57a7f76397ec62" office:target-frame-name="_blank" xlink:show="new"><text:span text:style-name="T43">1379668</text:span></text:a><text:span text:style-name="T44">), apresentando documentação de habilitação (</text:span><text:a xlink:href="https://sei.tre-ro.jus.br/sei/controlador.php?acao=protocolo_visualizar&amp;id_protocolo=1420389&amp;id_procedimento_atual=1356955&amp;infra_sistema=100000100&amp;infra_unidade_atual=291&amp;infra_hash=951cf65fcf90904c790ef62bd0a1c1f489959e0c54862494277a856440975fbaad935ba7e690708078ec783f12218048cade708d2685e6cbb328ce8dbaf234ad828012e73ccc79205ac42e88b48fac5d5aae85b6eff8a46cbc57a7f76397ec62" office:target-frame-name="_blank" xlink:show="new"><text:span text:style-name="T45">1380653</text:span></text:a><text:span text:style-name="T46"> e </text:span><text:a xlink:href="https://sei.tre-ro.jus.br/sei/controlador.php?acao=protocolo_visualizar&amp;id_protocolo=1420464&amp;id_procedimento_atual=1356955&amp;infra_sistema=100000100&amp;infra_unidade_atual=291&amp;infra_hash=b95339746fe4bae53d4b6b9b6e4886c6e9ef9d470da64350b9fc8c9d3ecf9699ad935ba7e690708078ec783f12218048cade708d2685e6cbb328ce8dbaf234ad828012e73ccc79205ac42e88b48fac5d5aae85b6eff8a46cbc57a7f76397ec62" office:target-frame-name="_blank" xlink:show="new"><text:span text:style-name="T47">1380728</text:span></text:a><text:span text:style-name="T48">). O</text:span></text:p>
      <text:soft-page-break/>
      <text:p text:style-name="P49"><text:span text:style-name="T50">O processo foi encaminhado à assessoria jurídica para análise quanto à legalidade das medidas adotadas que, em síntese, opinou pela legalidade do cancelamento da ARP n. 28/2025, em razão da irregularidade da empresa GENECODEX no CADIN, e autorizou a convocação da empresa CYN SERVICE, remanescente no cadastro de reserva, para assinatura de nova ARP, desde que atendidos os requisitos de habilitação (</text:span><text:a xlink:href="https://sei.tre-ro.jus.br/sei/controlador.php?acao=protocolo_visualizar&amp;id_protocolo=1432755&amp;id_procedimento_atual=1356955&amp;infra_sistema=100000100&amp;infra_unidade_atual=291&amp;infra_hash=c7c1a02c4a680d3526462c0a4b8bc85ad87317ef6f89ba4a1bda8f1658631038ad935ba7e690708078ec783f12218048cade708d2685e6cbb328ce8dbaf234ad828012e73ccc79205ac42e88b48fac5d5aae85b6eff8a46cbc57a7f76397ec62" office:target-frame-name="_blank" xlink:show="new"><text:span text:style-name="T51">1392839</text:span></text:a><text:span text:style-name="T52">).</text:span></text:p>
      <text:p text:style-name="P53"><text:span text:style-name="T54">A Secretaria de Administração, Orçamento, Finanças e Contabilidade – SAOFC manifestou-se favoravelmente ao cancelamento da ARP nº 28/2025, em razão da irregularidade da empresa compromissária no CADIN, à não instauração de processo sancionatório com base no princípio da insignificância, e à convocação da empresa remanescente do cadastro de reserva, desde que verificada sua habilitação, com formalização da nova ARP conforme os dispositivos legais e parecer jurídico constantes nos autos (</text:span><text:a xlink:href="https://sei.tre-ro.jus.br/sei/controlador.php?acao=protocolo_visualizar&amp;id_protocolo=1432769&amp;id_procedimento_atual=1356955&amp;infra_sistema=100000100&amp;infra_unidade_atual=291&amp;infra_hash=8ebb7d18dd79f6840b9f639756ec605979f5022a7f9d171fc998149788416b0bad935ba7e690708078ec783f12218048cade708d2685e6cbb328ce8dbaf234ad828012e73ccc79205ac42e88b48fac5d5aae85b6eff8a46cbc57a7f76397ec62" office:target-frame-name="_blank" xlink:show="new"><text:span text:style-name="T55">1392851</text:span></text:a><text:span text:style-name="T56">).</text:span></text:p>
      <text:p text:style-name="P57">Vieram os autos para apreciação nesta Diretoria-Geral.</text:p>
      <text:p text:style-name="P58"> </text:p>
      <text:p text:style-name="P59"><text:span text:style-name="T60">2. EXAME JURÍDICO DA SITUAÇÃO DA COMPROMISSÁRIA GENECODEX FRENTE AO CADIN</text:span></text:p>
      <text:p text:style-name="P61"> </text:p>
      <text:p text:style-name="P62">No caso em análise, a irregularidade da empresa GENECODEX BIOTECNOLOGIA LTDA. no Cadastro Informativo de Créditos não Quitados do Setor Público Federal – CADIN inviabiliza juridicamente a contratação pretendida, nos termos do art. 6º-A da Lei nº 10.522/2002, incluído pela Lei nº 14.973/2024:</text:p>
      <text:p text:style-name="P63"> </text:p>
      <text:p text:style-name="P64"><text:span text:style-name="T65">"Art. 6º É obrigatória a consulta prévia ao Cadin, pelos órgãos e entidades da Administração Pública Federal, direta e indireta, para: </text:span><text:a xlink:href="https://www.planalto.gov.br/ccivil_03/_Ato2019-2022/2020/Mpv/mpv958.htm#art1" office:target-frame-name="_blank" xlink:show="new"><text:span text:style-name="T66">(Vide Medida Provisória nº 958, de 2020)</text:span></text:a><text:span text:style-name="T67"> </text:span><text:a xlink:href="https://www.planalto.gov.br/ccivil_03/_Ato2019-2022/2020/Lei/L13999.htm#art4" office:target-frame-name="_blank" xlink:show="new"><text:span text:style-name="T68">(Vide Lei nº 13.999, de 2020)</text:span></text:a><text:span text:style-name="T69"> </text:span><text:a xlink:href="https://www.planalto.gov.br/ccivil_03/_Ato2019-2022/2020/Mpv/mpv975.htm#art5" office:target-frame-name="_blank" xlink:show="new"><text:span text:style-name="T70">(Vide Medida Provisória nº 975, de 2020)</text:span></text:a><text:span text:style-name="T71"> </text:span><text:a xlink:href="https://www.planalto.gov.br/ccivil_03/_Ato2019-2022/2021/Mpv/mpv1028.htm#art1" office:target-frame-name="_blank" xlink:show="new"><text:span text:style-name="T72">(Vide Medida Provisória nº 1.028, de 2021)</text:span></text:a><text:span text:style-name="T73"> </text:span><text:a xlink:href="https://www.planalto.gov.br/ccivil_03/_Ato2019-2022/2021/Lei/L14179.htm" office:target-frame-name="_blank" xlink:show="new"><text:span text:style-name="T74">(Vide Lei nº 14.179, de 2021)</text:span></text:a><text:span text:style-name="T75"> </text:span><text:a xlink:href="https://www.planalto.gov.br/ccivil_03/_Ato2023-2026/2023/Mpv/mpv1176.htm#art18" office:target-frame-name="_blank" xlink:show="new"><text:span text:style-name="T76">(Vide Medida Provisória nº 1.176, de 2023)</text:span></text:a><text:span text:style-name="T77"> </text:span><text:a xlink:href="https://www.planalto.gov.br/ccivil_03/_Ato2023-2026/2023/Lei/L14690.htm#art33" office:target-frame-name="_blank" xlink:show="new"><text:span text:style-name="T78">(Vide Lei nº 14.690, de 2023)</text:span></text:a><text:span text:style-name="T79"> </text:span><text:a xlink:href="https://www.planalto.gov.br/ccivil_03/_Ato2023-2026/2024/Mpv/mpv1259.htm#art2" office:target-frame-name="_blank" xlink:show="new"><text:span text:style-name="T80">(Vide Medida Provisória nº 1.259, de 2024)</text:span></text:a></text:p>
      <text:p text:style-name="P81"><text:bookmark-start text:name="art6i"/><text:bookmark-end text:name="art6i"/>(...)</text:p>
      <text:p text:style-name="P82"><text:bookmark-start text:name="art6iii"/><text:bookmark-end text:name="art6iii"/>III - celebração de convênios, acordos, ajustes ou contratos que envolvam desembolso, a qualquer título, de recursos públicos, e respectivos aditamentos."</text:p>
      <text:p text:style-name="P83"> </text:p>
      <text:p text:style-name="P84">A norma impõe como condição legal para a celebração de contratos com a Administração Pública Federal a regularidade cadastral no referido sistema, sem prever regime de transição, o que torna o impedimento objetivo e imediato.</text:p>
      <text:p text:style-name="P85">Ainda que a empresa tenha demonstrado boa-fé ao propor a entrega do objeto com pagamento apenas após a regularização do CADIN, tal alternativa não encontra respaldo jurídico, uma vez que não se trata de prorrogação contratual, hipótese excepcional na qual a Advocacia-Geral da<text:s/><text:soft-page-break/>União, por meio do Parecer n. 982/2024, orientou a mitigação temporária da exigência legal, desde que atendidos requisitos específicos, ausentes no caso concreto.</text:p>
      <text:p text:style-name="P86">Destaca-se, inclusive, que a proposta da GENECODEX foi apresentada antes da formalização do contrato, não havendo, portanto, relação contratual em curso a ser preservada.</text:p>
      <text:p text:style-name="P87">Adicionalmente, a existência de fornecedor remanescente no cadastro de reserva apto a assumir os itens contratados afasta qualquer risco à continuidade do atendimento da demanda, não se configurando situação de urgência ou de prejuízo à Administração que pudesse justificar medida excepcional.</text:p>
      <text:p text:style-name="P88"> </text:p>
      <text:p text:style-name="P89"><text:span text:style-name="T90">3. DA RESPONSABILIZAÇÃO ADMINISTRATIVA E RECOMENDAÇÕES PARA NOTIFICAÇÕES FUTURAS</text:span></text:p>
      <text:p text:style-name="P91"> </text:p>
      <text:p text:style-name="P92"><text:span text:style-name="T93">Quanto à responsabilização administrativa da empresa, o parecer jurídico ponderou, o valor total da ARP é de </text:span><text:span text:style-name="T94">R$ 1.144,65 (um mil cento e quarenta e quatro reais e sessenta e cinco centavos) e, mesmo que aplicada a multa no percentual máximo de 30%, a sanção seria de R$343,40 (trezentos e quarenta e três reais e quarenta centavos). Nesse viés a ação punitiva da Administração seria </text:span><text:span text:style-name="T95">pouco razoável e desproporcional pela insignificância da conduta e mesmo da sanção.</text:span></text:p>
      <text:p text:style-name="P96">Assim, com fundamento no princípio da insignificância,  tendo em vista que a instauração de processo sancionador seria desproporcional, considerando o reduzido valor da possível multa, a ausência de prejuízo relevante e a conduta cooperativa da licitante, que não se esquivou do processo nem omitiu informações, entendo razoável acolher a orientação jurídica pela não aplicação de sanção, sem prejuízo do registro do ocorrido para fins de controle interno e orientação futura.</text:p>
      <text:p text:style-name="P97">Por fim, acolho a recomendação da assessoria jurídica para que, doravante, eventuais notificações a licitantes compromissários diante de condutas que possam ensejar o cancelamento da ARP contenham de forma expressa a advertência sobre essa possibilidade, em observância ao § 2º do art. 28 do Decreto nº 11.462/2023, reforçando a garantia do contraditório e da ampla defesa no âmbito dos procedimentos administrativos.</text:p>
      <text:p text:style-name="P98"> </text:p>
      <text:p text:style-name="P99"><text:span text:style-name="T100">4. DA IMPOSSIBILIDADE DE ACOLHIMENTO DA PROPOSTA DE EXECUÇÃO ANTECIPADA COM PAGAMENTO CONDICIONADO À REGULARIZAÇÃO NO CADIN</text:span></text:p>
      <text:p text:style-name="P101"> </text:p>
      <text:soft-page-break/>
      <text:p text:style-name="P102">Apesar da manifestação de boa-fé da empresa GENECODEX Biotecnologia Ltda., ao propor a entrega dos produtos com o recebimento condicionado à posterior regularização de sua situação no CADIN, tal alternativa não pode ser acolhida pela Administração, em razão da vedação expressa imposta pelo art. 6º-A da Lei nº 10.522/2002, que estabelece como condição obrigatória para a celebração de contrato com a Administração Pública federal a inexistência de registros no referido cadastro.</text:p>
      <text:p text:style-name="P103">A legislação em vigor não admite a execução contratual sem a formalização prévia do ajuste, tampouco distingue entre fases de execução ou de pagamento, sendo a regularidade no CADIN requisito prévio à própria contratação.</text:p>
      <text:p text:style-name="P104">Mesmo que a empresa proponha receber apenas depois da regularização, o simples fato de ela entregar bens ou serviços à Administração já configura execução contratual, o que depende necessariamente de contrato vigente e válido — e isso exige regularidade no CADIN.</text:p>
      <text:p text:style-name="P105">A aceitação da proposta representaria afronta aos princípios da legalidade, impessoalidade e segurança jurídica, previstos no art. 37, caput, da Constituição Federal, além de abrir precedente incompatível com a jurisprudência consolidada do Tribunal de Contas da União, que reprova qualquer forma de execução de objeto contratual sem respaldo em contrato válido.</text:p>
      <text:p text:style-name="P106">Ademais, a existência de fornecedor remanescente no cadastro de reserva, regularmente habilitado, afasta qualquer hipótese de excepcionalidade que pudesse, em tese, justificar medida alternativa.</text:p>
      <text:p text:style-name="P107">Diante disso, impõe-se à Administração o indeferimento da proposta, em estrita observância ao regime jurídico aplicável às contratações públicas.</text:p>
      <text:p text:style-name="P108"> </text:p>
      <text:p text:style-name="P109"><text:span text:style-name="T110">5. DISPOSTIVO</text:span></text:p>
      <text:p text:style-name="P111"> </text:p>
      <text:p text:style-name="P112">Diante do exposto, com fundamento nas razões constantes do Parecer Jurídico nº 107/2025 – AJSAOFC (1392839), nas disposições da Lei n. 14.133/2021, do Decreto Federal n. 11.462/2023, da Lei nº 10.522/2002 (art. 6º-A), e demais normas aplicáveis, decido:</text:p>
      <text:list text:style-name="LFO1" text:continue-numbering="true">
        <text:list-item>
          <text:p text:style-name="P113"><text:span text:style-name="T114">Cancelar a Ata de Registro de Preços n. 28/2025</text:span><text:span text:style-name="T115"> (</text:span><text:a xlink:href="https://sei.tre-ro.jus.br/sei/controlador.php?acao=protocolo_visualizar&amp;id_protocolo=1404443&amp;id_procedimento_atual=1356955&amp;infra_sistema=100000100&amp;infra_unidade_atual=291&amp;infra_hash=89ab8c1d5147b8b540d6039e508e89fd6e0ca521ed7f59e234a23ca1fc758d51ad935ba7e690708078ec783f12218048cade708d2685e6cbb328ce8dbaf234ad828012e73ccc79205ac42e88b48fac5d5aae85b6eff8a46cbc57a7f76397ec62" office:target-frame-name="_blank" xlink:show="new"><text:span text:style-name="T116">1364933</text:span></text:a><text:span text:style-name="T117">), firmada com a empresa GENECODEX BIOTECNOLOGIA LTDA., CNPJ n. 29.869.795/0001-50, em razão da constatação de situação impeditiva à contratação, conforme registro no CADIN (</text:span><text:a xlink:href="https://sei.tre-ro.jus.br/sei/controlador.php?acao=protocolo_visualizar&amp;id_protocolo=1411408&amp;id_procedimento_atual=1356955&amp;infra_sistema=100000100&amp;infra_unidade_atual=291&amp;infra_hash=6f4f4137fe81ae363052cee3a9b50ff59c29f9d0acef9f1a283391bf409987aaad935ba7e690708078ec783f12218048cade708d2685e6cbb328ce8dbaf234ad828012e73ccc79205ac42e88b48fac5d5aae85b6eff8a46cbc57a7f76397ec62" office:target-frame-name="_blank" xlink:show="new"><text:span text:style-name="T118">1371800</text:span></text:a><text:span text:style-name="T119">), estando o processo devidamente instruído, assegurado o contraditório e a ampla defesa, nos termos do art. 28, § 2º do Decreto nº 11.462/2023;</text:span></text:p>
        </text:list-item>
        <text:list-item>
          <text:p text:style-name="P120"><text:span text:style-name="T121">Não instaurar processo sancionador contra a empresa compromissária</text:span><text:span text:style-name="T122">, considerando a aplicação do princípio da insignificância, dada a baixa materialidade da conduta e ausência de prejuízo à Administração;</text:span></text:p>
        </text:list-item>
        <text:list-item>
          <text:p text:style-name="P123"><text:span text:style-name="T124">Autorizar a análise da habilitação</text:span><text:span text:style-name="T125"> da empresa CYN SERVICE DIAGNOSTICA LTDA., CNPJ nº 26.093.205/0001-52, única integrante do cadastro de reserva, pela unidade ASLIC, com base nos documentos já constantes dos autos, podendo a análise ser realizada diretamente no processo SEI, sem necessidade de retorno de fases, conforme previsto no item 34, IV, “a”, do parecer e respaldado pelo Acórdão TCU nº 1939/2021 – Plenário;</text:span></text:p>
        </text:list-item>
        <text:list-item>
          <text:p text:style-name="P126"><text:span text:style-name="T127">Autorizada a formalização da nova Ata de Registro de Preços</text:span><text:span text:style-name="T128"> com a empresa CYN SERVICE DIAGNOSTICA LTDA., desde que verificada a regularidade da habilitação, nos termos do art. 82, § 5º, VI, da Lei nº 14.133/2021, c/c art. 28, § 3º do Decreto nº 11.462/2023;</text:span></text:p>
        </text:list-item>
        <text:list-item>
          <text:p text:style-name="P129"><text:span text:style-name="T130">Determinar à SECONT a publicação do cancelamento da ARP</text:span><text:span text:style-name="T131"> e a atualização dos dados do novo adjudicatário no sistema, conforme orientações do Comunicado nº 05/2025 – Compras.gov.br;</text:span></text:p>
        </text:list-item>
        <text:list-item>
          <text:p text:style-name="P132"><text:span text:style-name="T133">Recomendar às unidades gestoras</text:span><text:span text:style-name="T134"> que, nas notificações às compromissárias por condutas que possam ensejar o cancelamento da ARP, incluam expressamente essa possibilidade, em cumprimento ao § 2º do art. 28 do Decreto nº 11.462/2023, reforçando as garantias do contraditório e ampla defesa.</text:span></text:p>
        </text:list-item>
      </text:list>
      <text:p text:style-name="P135"><text:span text:style-name="T136">Por fim, devolvam-se os autos à </text:span><text:span text:style-name="T137">SAOFC</text:span><text:span text:style-name="T138"> para continuidade dos procedimentos necessários à contratação.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0000333-16.2025.6.22.8000</text:p>
          </table:table-cell>
          <table:table-cell table:style-name="TableCell164">
            <text:p text:style-name="P165">1393938v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1-29T19:06:00Z</meta:creation-date>
    <dc:date>2025-08-27T17:59:00Z</dc:date>
    <meta:template xlink:href="Normal" xlink:type="simple"/>
    <meta:editing-cycles>4</meta:editing-cycles>
    <meta:editing-duration>PT0S</meta:editing-duration>
    <meta:document-statistic meta:page-count="5" meta:paragraph-count="33" meta:word-count="2619" meta:character-count="16733" meta:row-count="117" meta:non-whitespace-character-count="14147"/>
  </office:meta>
</office:document-meta>
</file>