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7" style:family="table-column">
      <style:table-column-properties style:column-width="2.9527in"/>
    </style:style>
    <style:style style:name="TableColumn128" style:family="table-column">
      <style:table-column-properties style:column-width="2.9527in"/>
    </style:style>
    <style:style style:name="Table126" style:family="table">
      <style:table-properties style:width="5.9055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DDA995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49-05.2024.6.22.8000</text:p>
      <text:p text:style-name="P6">INTERESSADO:  Gabinete da Secretaria Judiciária e de Gestão da Informação - GABSJGI </text:p>
      <text:p text:style-name="P7">ASSUNTO: Homologação de Pregão Eletrônico nº 90012/2025 - Eventual contratação de empresa especializada no fornecimento e implantação de solução integrada de áudio, vídeo e automação.</text:p>
      <text:p text:style-name="P8">Despacho Nº 1149 / 2025 - PRES/DG/GABDG</text:p>
      <text:p text:style-name="P9"><text:span text:style-name="T10">Trata-se de processo administrativo instaurado pelo Gabinete da Secretaria Judiciária e de Gestão da Informação - GABSJGI (</text:span><text:a xlink:href="https://sei.tre-ro.jus.br/sei/controlador.php?acao=protocolo_visualizar&amp;id_protocolo=1396834&amp;id_procedimento_atual=1396833&amp;infra_sistema=100000100&amp;infra_unidade_atual=291&amp;infra_hash=4866af754e31317c17bec00e2c566c36c4ff22e2a54f83fc61bc34fd16fccd9c3e7cbf499c1793f3501da8f0aa9a71ca7645153fe04c138b4375d49ba65dd6395a7ea35d25218b5a4be33a90258f876a846b9031075b13482c0912b9aa8e43a4" office:target-frame-name="_blank" xlink:show="new"><text:span text:style-name="T11">1357436</text:span></text:a><text:span text:style-name="T12">), </text:span><text:span text:style-name="T13">com o objetivo de eventual </text:span><text:span text:style-name="T14">contratação de empresa especializada no fornecimento de solução de gerenciamento de áudio e vídeo, com fornecimento de </text:span><text:span text:style-name="T15">softwares</text:span><text:span text:style-name="T16"> e equipamentos, para gravação e transmissão das sessões plenárias e eventos que se realizam no plenário e auditório do Tribunal</text:span><text:span text:style-name="T17">, </text:span><text:span text:style-name="T18">por via Sistema de Registro de Preços, para atendimento das demandas das unidades da Justiça Eleitoral em Rondônia.</text:span><text:span text:style-name="T19"> Os contornos iniciais da contratação foram delineados no documento de formalização da demanda (</text:span><text:a xlink:href="https://sei.tre-ro.jus.br/sei/controlador.php?acao=protocolo_visualizar&amp;id_protocolo=1396845&amp;id_procedimento_atual=1396833&amp;infra_sistema=100000100&amp;infra_unidade_atual=291&amp;infra_hash=d57d915bfc4bcbf5653edc53557750adafed0bc892947e1bcf94e912ec6ec1c23e7cbf499c1793f3501da8f0aa9a71ca7645153fe04c138b4375d49ba65dd6395a7ea35d25218b5a4be33a90258f876a846b9031075b13482c0912b9aa8e43a4" office:target-frame-name="_blank" xlink:show="new"><text:span text:style-name="T20">1357447</text:span></text:a><text:span text:style-name="T21">).</text:span></text:p>
      <text:p text:style-name="P22"><text:span text:style-name="T23">Após os trâmites iniciais, esta Diretora-Geral aprovou os documentos integrantes da fase de planejamento da contratação pretendida e autorizou a formação de registro de preços, mediante licitação na modalidade pregão, na forma eletrônica, com critério de julgamento pelo menor preço por grupo, sem inversão de fases, com a adoção do modo de disputa por lances abertos, na forma do arts. 6º, XLI c/c 29, todos da Lei nº 14.133, de 2021, entre outros comandos, consoante Despacho n. 803/2025 - GABDG (</text:span><text:a xlink:href="https://sei.tre-ro.jus.br/sei/controlador.php?acao=protocolo_visualizar&amp;id_protocolo=1430853&amp;id_procedimento_atual=1396833&amp;infra_sistema=100000100&amp;infra_unidade_atual=291&amp;infra_hash=0c8d245cb5795aab2af8e2d00afe8561469f17dde1168a5ba2e4badddf8f8b1f3e7cbf499c1793f3501da8f0aa9a71ca7645153fe04c138b4375d49ba65dd6395a7ea35d25218b5a4be33a90258f876a846b9031075b13482c0912b9aa8e43a4" office:target-frame-name="_blank" xlink:show="new"><text:span text:style-name="T24">1390956</text:span></text:a><text:span text:style-name="T25">).</text:span></text:p>
      <text:p text:style-name="P26"><text:span text:style-name="T27">Concluída a fase interna da contratação, iniciou-se a fase externa do Pregão Eletrônico nº 90012/2025 (</text:span><text:a xlink:href="https://sei.tre-ro.jus.br/sei/controlador.php?acao=protocolo_visualizar&amp;id_protocolo=1448355&amp;id_procedimento_atual=1396833&amp;infra_sistema=100000100&amp;infra_unidade_atual=291&amp;infra_hash=8390cb309bdf44cf29c142c4f7b13129731dd0ef04d2a9bea8e2562e1a2abcfa3e7cbf499c1793f3501da8f0aa9a71ca7645153fe04c138b4375d49ba65dd6395a7ea35d25218b5a4be33a90258f876a846b9031075b13482c0912b9aa8e43a4" office:target-frame-name="_blank" xlink:show="new"><text:span text:style-name="T28">1408216</text:span></text:a><text:span text:style-name="T29">), por meio de sua publicação, conforme documentos comprobatórios da divulgação juntados no evento </text:span><text:a xlink:href="https://sei.tre-ro.jus.br/sei/controlador.php?acao=protocolo_visualizar&amp;id_protocolo=1448720&amp;id_procedimento_atual=1396833&amp;infra_sistema=100000100&amp;infra_unidade_atual=291&amp;infra_hash=c3983965a546952af6dc83b23893d66a0dcbe0cb9525fcb7b0fb173dbc2d1d423e7cbf499c1793f3501da8f0aa9a71ca7645153fe04c138b4375d49ba65dd6395a7ea35d25218b5a4be33a90258f876a846b9031075b13482c0912b9aa8e43a4" office:target-frame-name="_blank" xlink:show="new"><text:span text:style-name="T30">1408575</text:span></text:a><text:span text:style-name="T31">. </text:span></text:p>
      <text:p text:style-name="P32"><text:span text:style-name="T33">Em seguida, vieram ao processo os seguintes documentos: a) relatório de propostas para o grupo único do certame (</text:span><text:a xlink:href="https://sei.tre-ro.jus.br/sei/controlador.php?acao=protocolo_visualizar&amp;id_protocolo=1455873&amp;id_procedimento_atual=1396833&amp;infra_sistema=100000100&amp;infra_unidade_atual=291&amp;infra_hash=b3deaeb439d03d66e700b88b48bd75fc790bbff58291af2f26ff6a9899450d1f3e7cbf499c1793f3501da8f0aa9a71ca7645153fe04c138b4375d49ba65dd6395a7ea35d25218b5a4be33a90258f876a846b9031075b13482c0912b9aa8e43a4" office:target-frame-name="_blank" xlink:show="new"><text:span text:style-name="T34">1415513</text:span></text:a><text:span text:style-name="T35">); b) proposta e anexo da licitante Riole Eletrônica Ltda., CNPJ n. 76.617.927/0001-37 (</text:span><text:a xlink:href="https://sei.tre-ro.jus.br/sei/controlador.php?acao=protocolo_visualizar&amp;id_protocolo=1456076&amp;id_procedimento_atual=1396833&amp;infra_sistema=100000100&amp;infra_unidade_atual=291&amp;infra_hash=d2cb2321b1c9a80638b62d1b30c7a59e2ff335620c5390db92550f10a86dab793e7cbf499c1793f3501da8f0aa9a71ca7645153fe04c138b4375d49ba65dd6395a7ea35d25218b5a4be33a90258f876a846b9031075b13482c0912b9aa8e43a4" office:target-frame-name="_blank" xlink:show="new"><text:span text:style-name="T36">1415714</text:span></text:a><text:span text:style-name="T37"> e </text:span><text:a xlink:href="https://sei.tre-ro.jus.br/sei/controlador.php?acao=protocolo_visualizar&amp;id_protocolo=1456078&amp;id_procedimento_atual=1396833&amp;infra_sistema=100000100&amp;infra_unidade_atual=291&amp;infra_hash=c30c03702ed9d8a0ab0eaed98cf9f298118788a2dc8975c0eed7d91c627fc1683e7cbf499c1793f3501da8f0aa9a71ca7645153fe04c138b4375d49ba65dd6395a7ea35d25218b5a4be33a90258f876a846b9031075b13482c0912b9aa8e43a4" office:target-frame-name="_blank" xlink:show="new"><text:span text:style-name="T38">1415716</text:span></text:a><text:span text:style-name="T39">); c) manifestação da unidade demandante sobre a aceitação da proposta (</text:span><text:a xlink:href="https://sei.tre-ro.jus.br/sei/controlador.php?acao=protocolo_visualizar&amp;id_protocolo=1456836&amp;id_procedimento_atual=1396833&amp;infra_sistema=100000100&amp;infra_unidade_atual=291&amp;infra_hash=7018fcd19ff73134294c2f09094338bdfd4c4c08fc8a7c39a3a6a6636f9146b73e7cbf499c1793f3501da8f0aa9a71ca7645153fe04c138b4375d49ba65dd6395a7ea35d25218b5a4be33a90258f876a846b9031075b13482c0912b9aa8e43a4" office:target-frame-name="_blank" xlink:show="new"><text:span text:style-name="T40">1416462</text:span></text:a><text:span text:style-name="T41">); d) Ata de Reunião de Prova de Conceito (</text:span><text:a xlink:href="https://sei.tre-ro.jus.br/sei/controlador.php?acao=protocolo_visualizar&amp;id_protocolo=1465431&amp;id_procedimento_atual=1396833&amp;infra_sistema=100000100&amp;infra_unidade_atual=291&amp;infra_hash=2618abf26bf9cb95f784413aea8182f6395562d5e6ee6ffaeda90ddcf3a07d1d3e7cbf499c1793f3501da8f0aa9a71ca7645153fe04c138b4375d49ba65dd6395a7ea35d25218b5a4be33a90258f876a846b9031075b13482c0912b9aa8e43a4" office:target-frame-name="_blank" xlink:show="new"><text:span text:style-name="T42">1424919</text:span></text:a><text:span text:style-name="T43">); e) Relatório Técnico Circunstanciado de Prova de Conceito (</text:span><text:a xlink:href="https://sei.tre-ro.jus.br/sei/controlador.php?acao=protocolo_visualizar&amp;id_protocolo=1465475&amp;id_procedimento_atual=1396833&amp;infra_sistema=100000100&amp;infra_unidade_atual=291&amp;infra_hash=41b59c1fc6580fa733703622d2ce20e551219f851080b1aeccc14ead280a515a3e7cbf499c1793f3501da8f0aa9a71ca7645153fe04c138b4375d49ba65dd6395a7ea35d25218b5a4be33a90258f876a846b9031075b13482c0912b9aa8e43a4" office:target-frame-name="_blank" xlink:show="new"><text:span text:style-name="T44">1424963</text:span></text:a><text:span text:style-name="T45">); f) documentos de habilitação e declarações juntados nos eventos  </text:span><text:a xlink:href="https://sei.tre-ro.jus.br/sei/controlador.php?acao=protocolo_visualizar&amp;id_protocolo=1466392&amp;id_procedimento_atual=1396833&amp;infra_sistema=100000100&amp;infra_unidade_atual=291&amp;infra_hash=0824560f1859d1eb4348346794f5a0e3901a8b629aa5f6737a2e2579db6976453e7cbf499c1793f3501da8f0aa9a71ca7645153fe04c138b4375d49ba65dd6395a7ea35d25218b5a4be33a90258f876a846b9031075b13482c0912b9aa8e43a4" office:target-frame-name="_blank" xlink:show="new"><text:span text:style-name="T46">1425861</text:span></text:a><text:span text:style-name="T47">, </text:span><text:a xlink:href="https://sei.tre-ro.jus.br/sei/controlador.php?acao=protocolo_visualizar&amp;id_protocolo=1466394&amp;id_procedimento_atual=1396833&amp;infra_sistema=100000100&amp;infra_unidade_atual=291&amp;infra_hash=94a627a7f74596aed78ffc74dda9f10422cd504b8966a02baed660520a159c863e7cbf499c1793f3501da8f0aa9a71ca7645153fe04c138b4375d49ba65dd6395a7ea35d25218b5a4be33a90258f876a846b9031075b13482c0912b9aa8e43a4" office:target-frame-name="_blank" xlink:show="new"><text:span text:style-name="T48">1425863</text:span></text:a><text:span text:style-name="T49">, </text:span><text:a xlink:href="https://sei.tre-ro.jus.br/sei/controlador.php?acao=protocolo_visualizar&amp;id_protocolo=1466396&amp;id_procedimento_atual=1396833&amp;infra_sistema=100000100&amp;infra_unidade_atual=291&amp;infra_hash=7ec2e811c3382c6e04d88bd1d23c68424b7f128876d43018e2aad2e2a5aadc103e7cbf499c1793f3501da8f0aa9a71ca7645153fe04c138b4375d49ba65dd6395a7ea35d25218b5a4be33a90258f876a846b9031075b13482c0912b9aa8e43a4" office:target-frame-name="_blank" xlink:show="new"><text:span text:style-name="T50">1425865</text:span></text:a><text:span text:style-name="T51"> e </text:span><text:a xlink:href="https://sei.tre-ro.jus.br/sei/controlador.php?acao=protocolo_visualizar&amp;id_protocolo=1466397&amp;id_procedimento_atual=1396833&amp;infra_sistema=100000100&amp;infra_unidade_atual=291&amp;infra_hash=9bcce19b62d78fb2077f8d0009fd3a47e6ce37dd6eea1d1384c2a90ebf20eb2f3e7cbf499c1793f3501da8f0aa9a71ca7645153fe04c138b4375d49ba65dd6395a7ea35d25218b5a4be33a90258f876a846b9031075b13482c0912b9aa8e43a4" office:target-frame-name="_blank" xlink:show="new"><text:span text:style-name="T52">1425866</text:span></text:a><text:span text:style-name="T53">;  g) manifestação sobre a habilitação (</text:span><text:a xlink:href="https://sei.tre-ro.jus.br/sei/controlador.php?acao=protocolo_visualizar&amp;id_protocolo=1466833&amp;id_procedimento_atual=1396833&amp;infra_sistema=100000100&amp;infra_unidade_atual=291&amp;infra_hash=08c09d576ef4b4b8399a59d6a5f0d7e4654f15b33daea7d5b54bb22a917db4853e7cbf499c1793f3501da8f0aa9a71ca7645153fe04c138b4375d49ba65dd6395a7ea35d25218b5a4be33a90258f876a846b9031075b13482c0912b9aa8e43a4" office:target-frame-name="_blank" xlink:show="new"><text:span text:style-name="T54">1426290</text:span></text:a><text:span text:style-name="T55"> e </text:span><text:a xlink:href="https://sei.tre-ro.jus.br/sei/controlador.php?acao=protocolo_visualizar&amp;id_protocolo=1467631&amp;id_procedimento_atual=1396833&amp;infra_sistema=100000100&amp;infra_unidade_atual=291&amp;infra_hash=b9a995d2942d1f8264deac90008fd6dcb50d5c4c145e5853ce604baf84fa75783e7cbf499c1793f3501da8f0aa9a71ca7645153fe04c138b4375d49ba65dd6395a7ea35d25218b5a4be33a90258f876a846b9031075b13482c0912b9aa8e43a4" office:target-frame-name="_blank" xlink:show="new"><text:span text:style-name="T56">1427069</text:span></text:a><text:span text:style-name="T57">); h) Termo do Julgamento do Pregão Eletrônico nº 90012/2025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58">1427467</text:span></text:a><text:span text:style-name="T59">); e c) Relatório nº 32/2025 (</text:span><text:a xlink:href="https://sei.tre-ro.jus.br/sei/controlador.php?acao=protocolo_visualizar&amp;id_protocolo=1468039&amp;id_procedimento_atual=1396833&amp;infra_sistema=100000100&amp;infra_unidade_atual=291&amp;infra_hash=8b9cfaa9bcbd2f9e7273dfdab9daafd14f81edda8b09fd13a8117d01bb6dd1963e7cbf499c1793f3501da8f0aa9a71ca7645153fe04c138b4375d49ba65dd6395a7ea35d25218b5a4be33a90258f876a846b9031075b13482c0912b9aa8e43a4" office:target-frame-name="_blank" xlink:show="new"><text:span text:style-name="T60">1427473</text:span></text:a><text:span text:style-name="T61">), no qual o<text:s/></text:span><text:soft-page-break/><text:span text:style-name="T62">pregoeiro registrou as principais ocorrências do certame do Pregão Eletrônico n. 90012/2025.</text:span></text:p>
      <text:p text:style-name="P63">Conforme descrito pelo Pregoeiro em seu relatório, não houve pedido de impugnação e de esclarecimentos nem registro de intenção de recurso.</text:p>
      <text:p text:style-name="P64"><text:span text:style-name="T65">Mediante o Parecer Jurídico n. 147/2025 (</text:span><text:a xlink:href="https://sei.tre-ro.jus.br/sei/controlador.php?acao=protocolo_visualizar&amp;id_protocolo=1469887&amp;id_procedimento_atual=1396833&amp;infra_sistema=100000100&amp;infra_unidade_atual=291&amp;infra_hash=beabee23ddb5665bb0dfad0fec075a09ee167384732ed53d51795be4272107553e7cbf499c1793f3501da8f0aa9a71ca7645153fe04c138b4375d49ba65dd6395a7ea35d25218b5a4be33a90258f876a846b9031075b13482c0912b9aa8e43a4" office:target-frame-name="_blank" xlink:show="new"><text:span text:style-name="T66">1429293</text:span></text:a><text:span text:style-name="T67">), a AJSAOFC opinou pela adjudicação do objeto à licitante vencedora do grupo único do certame e pela homologação do Pregão Eletrônico n. 90012/2025, de acordo com o Termo de Julgamento citado, com fundamento no art. 71, IV, da Lei n. 14.133, de 2021; e orientou a publicação do resultado certame no Portal Nacional de Contratações Públicas (PNCP) e na página da "transparência" deste Tribunal.</text:span></text:p>
      <text:p text:style-name="P68"><text:span text:style-name="T69">Vieram os autos a esta Diretoria-Geral.</text:span></text:p>
      <text:p text:style-name="P70">Inicialmente, examinando-se os trâmites da fase externa da competição apura-se que todos os comandos normativos de publicidade foram respeitados, bem assim todos os procedimentos propriamente ditos, de modo que se mostrou regular o processamento de aceitação e recusa de propostas, habilitação e inabilitação dos competidores, vez que acompanhada da devida fundamentação com base nas regras do edital do certame.</text:p>
      <text:p text:style-name="P71"><text:span text:style-name="T72">No tocante ao </text:span><text:span text:style-name="T73">julgamento das propostas, habilitação e</text:span><text:span text:style-name="T74"> </text:span><text:span text:style-name="T75">declaração da licitante vencedora</text:span><text:span text:style-name="T76"> do certame, verifica-se que o incidente mais significativo ocorrido diz respeito a existência de prova de conceito, nos termos do item 5.2.4 do Edital citato, tendo o licitante cumprido os requisitos exigidos </text:span><text:span text:style-name="T77">(Ata nº 1/2025 e Relatório nº 4/2025 - CJD, respectivamente nos eventos </text:span><text:a xlink:href="https://sei.tre-ro.jus.br/sei/controlador.php?acao=protocolo_visualizar&amp;id_protocolo=1465431&amp;id_procedimento_atual=1396833&amp;infra_sistema=100000100&amp;infra_unidade_atual=291&amp;infra_hash=2618abf26bf9cb95f784413aea8182f6395562d5e6ee6ffaeda90ddcf3a07d1d3e7cbf499c1793f3501da8f0aa9a71ca7645153fe04c138b4375d49ba65dd6395a7ea35d25218b5a4be33a90258f876a846b9031075b13482c0912b9aa8e43a4" office:target-frame-name="_blank" xlink:show="new"><text:span text:style-name="T78">1424919</text:span></text:a><text:span text:style-name="T79"> e </text:span><text:a xlink:href="https://sei.tre-ro.jus.br/sei/controlador.php?acao=protocolo_visualizar&amp;id_protocolo=1465475&amp;id_procedimento_atual=1396833&amp;infra_sistema=100000100&amp;infra_unidade_atual=291&amp;infra_hash=41b59c1fc6580fa733703622d2ce20e551219f851080b1aeccc14ead280a515a3e7cbf499c1793f3501da8f0aa9a71ca7645153fe04c138b4375d49ba65dd6395a7ea35d25218b5a4be33a90258f876a846b9031075b13482c0912b9aa8e43a4" office:target-frame-name="_blank" xlink:show="new"><text:span text:style-name="T80">1424963</text:span></text:a><text:span text:style-name="T81">).</text:span></text:p>
      <text:p text:style-name="P82"><text:span text:style-name="T83">Ainda, constata</text:span><text:span text:style-name="T84">-se o cumprimento de todos os comandos normativos que regem a matéria, tendo em vista que, de fato, a licitante </text:span><text:span text:style-name="T85">Riole Eletrônica Ltda., CNPJ n. 76.617.927/0001-37,</text:span><text:span text:style-name="T86"> sagrou-se vencedora do certame, por haver apresentado a melhor proposta para o grupo único, bem como ter sido aprovado na prova de conceito e apresentado todos os documentos necessários para comprovar sua habilitação.</text:span></text:p>
      <text:p text:style-name="P87"><text:span text:style-name="T88">Assim, realizado os principais registros no processamento do feito, observa-se o cumprimento dos comandos advindos da Lei n. 14.133/2021 e da legislação correlata, não sendo observada qualquer irregularidade capaz de obstar a validade do procedimento licitatório, o qual transcorreu de forma regular, estando os principais atos e ocorrências devidamente registrados n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89">1427467</text:span></text:a><text:span text:style-name="T90">) e Relatório nº 32/2025 - ASLIC (</text:span><text:a xlink:href="https://sei.tre-ro.jus.br/sei/controlador.php?acao=protocolo_visualizar&amp;id_protocolo=1468039&amp;id_procedimento_atual=1396833&amp;infra_sistema=100000100&amp;infra_unidade_atual=291&amp;infra_hash=8b9cfaa9bcbd2f9e7273dfdab9daafd14f81edda8b09fd13a8117d01bb6dd1963e7cbf499c1793f3501da8f0aa9a71ca7645153fe04c138b4375d49ba65dd6395a7ea35d25218b5a4be33a90258f876a846b9031075b13482c0912b9aa8e43a4" office:target-frame-name="_blank" xlink:show="new"><text:span text:style-name="T91">1427473</text:span></text:a><text:span text:style-name="T92">).</text:span></text:p>
      <text:p text:style-name="P93">Nesses termos, pela competência delegada pelo inciso V do art. 1º da Portaria TRE-RO nº 66/2018:</text:p>
      <text:soft-page-break/>
      <text:p text:style-name="P94"><text:span text:style-name="T95">a) </text:span><text:span text:style-name="T96">HOMOLOGO O PREGÃO ELETRÔNICO </text:span><text:span text:style-name="T97">nº 90012/2025 (​​​​​​</text:span><text:a xlink:href="https://sei.tre-ro.jus.br/sei/controlador.php?acao=protocolo_visualizar&amp;id_protocolo=1448355&amp;id_procedimento_atual=1396833&amp;infra_sistema=100000100&amp;infra_unidade_atual=291&amp;infra_hash=8390cb309bdf44cf29c142c4f7b13129731dd0ef04d2a9bea8e2562e1a2abcfa3e7cbf499c1793f3501da8f0aa9a71ca7645153fe04c138b4375d49ba65dd6395a7ea35d25218b5a4be33a90258f876a846b9031075b13482c0912b9aa8e43a4" office:target-frame-name="_blank" xlink:show="new"><text:span text:style-name="T98">1408216</text:span></text:a><text:span text:style-name="T99">), com fundamento no art. 71, inciso IV, da Lei nº 14.133/2021, nos exatos contornos d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00">1427467</text:span></text:a><text:span text:style-name="T101">​​​​​​​); e</text:span></text:p>
      <text:p text:style-name="P102"><text:span text:style-name="T103">b) </text:span><text:span text:style-name="T104">ADJUDICO </text:span><text:span text:style-name="T105">o objeto à licitante </text:span><text:span text:style-name="T106">RIOLE ELETRÔNICA LTDA</text:span><text:span text:style-name="T107">., CNPJ n. 76.617.927/0001-37, vencedora do grupo único do certame, pelo melhor lance de</text:span><text:span text:style-name="T108"> </text:span><text:span text:style-name="T109">R$ 1.119.403,64 (um milhão, cento e dezenove mil quatrocentos e três reais e sessenta e quatro centavos), eventos </text:span><text:a xlink:href="https://sei.tre-ro.jus.br/sei/controlador.php?acao=protocolo_visualizar&amp;id_protocolo=1456076&amp;id_procedimento_atual=1396833&amp;infra_sistema=100000100&amp;infra_unidade_atual=291&amp;infra_hash=d2cb2321b1c9a80638b62d1b30c7a59e2ff335620c5390db92550f10a86dab793e7cbf499c1793f3501da8f0aa9a71ca7645153fe04c138b4375d49ba65dd6395a7ea35d25218b5a4be33a90258f876a846b9031075b13482c0912b9aa8e43a4" office:target-frame-name="_blank" xlink:show="new"><text:span text:style-name="T110">1415714</text:span></text:a><text:span text:style-name="T111"> e </text:span><text:a xlink:href="https://sei.tre-ro.jus.br/sei/controlador.php?acao=protocolo_visualizar&amp;id_protocolo=1456078&amp;id_procedimento_atual=1396833&amp;infra_sistema=100000100&amp;infra_unidade_atual=291&amp;infra_hash=c30c03702ed9d8a0ab0eaed98cf9f298118788a2dc8975c0eed7d91c627fc1683e7cbf499c1793f3501da8f0aa9a71ca7645153fe04c138b4375d49ba65dd6395a7ea35d25218b5a4be33a90258f876a846b9031075b13482c0912b9aa8e43a4" office:target-frame-name="_blank" xlink:show="new"><text:span text:style-name="T112">1415716</text:span></text:a><text:span text:style-name="T113">, e ​​​​​​​, de acordo com o Termo de Julgamento (</text:span><text:a xlink:href="https://sei.tre-ro.jus.br/sei/controlador.php?acao=protocolo_visualizar&amp;id_protocolo=1468033&amp;id_procedimento_atual=1396833&amp;infra_sistema=100000100&amp;infra_unidade_atual=291&amp;infra_hash=b0f9ccb84b8cc3c556813c00c812430bcbd00a8ba3b0eb17fd1abebd80958b243e7cbf499c1793f3501da8f0aa9a71ca7645153fe04c138b4375d49ba65dd6395a7ea35d25218b5a4be33a90258f876a846b9031075b13482c0912b9aa8e43a4" office:target-frame-name="_blank" xlink:show="new"><text:span text:style-name="T114">1427467</text:span></text:a><text:span text:style-name="T115">​​​​​​​), com fundamento no art. 71, IV, da Lei nº 14.133, de 2021.</text:span></text:p>
      <text:p text:style-name="P116"><text:span text:style-name="T117">Efetuada a homologação do Pregão no Sistema Comprasgov, à </text:span><text:span text:style-name="T118">ASLIC</text:span><text:span text:style-name="T119"> para publicação do resultado do certame no Portal Nacional de Contratações Públicas (PNCP) - com posterior juntada do comprovante aos autos - como também para divulgação, pela unidade competente, na página da "transparência" deste Tribunal e convocação do cadastro reserva.</text:span></text:p>
      <text:p text:style-name="P120"><text:span text:style-name="T121">Por fim, devolvam-se os autos à </text:span><text:span text:style-name="T122">SAOFC</text:span><text:span text:style-name="T123"> para continuidade dos procedimentos necessários à contratação.</text:span></text:p>
      <text:p text:style-name="P124"><text:span text:style-name="T1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0001038-14.2025.6.22.8000</text:p>
          </table:table-cell>
          <table:table-cell table:style-name="TableCell132">
            <text:p text:style-name="P133">1429843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9T19:06:00Z</meta:creation-date>
    <dc:date>2025-11-11T17:12:00Z</dc:date>
    <meta:template xlink:href="Normal" xlink:type="simple"/>
    <meta:editing-cycles>4</meta:editing-cycles>
    <meta:editing-duration>PT0S</meta:editing-duration>
    <meta:document-statistic meta:page-count="3" meta:paragraph-count="35" meta:word-count="2776" meta:character-count="17732" meta:row-count="124" meta:non-whitespace-character-count="14991"/>
  </office:meta>
</office:document-meta>
</file>