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4" style:family="table-column">
      <style:table-column-properties style:column-width="0.0562in"/>
    </style:style>
    <style:style style:name="TableColumn115" style:family="table-column">
      <style:table-column-properties style:column-width="0.0562in"/>
    </style:style>
    <style:style style:name="Table113" style:family="table">
      <style:table-properties style:width="0.112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123" style:family="table-column">
      <style:table-column-properties style:column-width="0.0562in"/>
    </style:style>
    <style:style style:name="TableColumn124" style:family="table-column">
      <style:table-column-properties style:column-width="0.0562in"/>
    </style:style>
    <style:style style:name="Table122" style:family="table">
      <style:table-properties style:width="0.112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33" style:family="table-column">
      <style:table-column-properties style:column-width="2.9527in"/>
    </style:style>
    <style:style style:name="TableColumn134" style:family="table-column">
      <style:table-column-properties style:column-width="2.9527in"/>
    </style:style>
    <style:style style:name="Table132" style:family="table">
      <style:table-properties style:width="5.9055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8D739E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49-05.2024.6.22.8000</text:p>
      <text:p text:style-name="P6">INTERESSADO: Seção de Transporte - SET</text:p>
      <text:p text:style-name="P7">ASSUNTO: Homologação de Pregão Eletrônico nº 90011/2025 - Eventual aquisição de veículos automotores do tipo híbrido.</text:p>
      <text:p text:style-name="P8">Despacho Nº 1022 / 2025 - PRES/DG/GABDG</text:p>
      <text:p text:style-name="P9"><text:span text:style-name="T10">Trata-se de processo administrativo instaurado pela Seção de Transporte (</text:span><text:a xlink:href="https://sei.tre-ro.jus.br/sei/controlador.php?acao=protocolo_visualizar&amp;id_protocolo=1315463&amp;id_procedimento_atual=1315461&amp;infra_sistema=100000100&amp;infra_unidade_atual=291&amp;infra_hash=6c7caea618a1c30ed958bd85b4d2ef566cb43897f46b6b73d3445cae3c3c8530c173aeba4338d80b00b74f20a11c1a875fe498c86035d7a6d6a0176e717536fdd687da683a7c38197e321503503855fef3441b77d4ff2335ea1b93619f90775f" office:target-frame-name="_blank" xlink:show="new"><text:span text:style-name="T11">1277487</text:span></text:a><text:span text:style-name="T12">), com objetivo de abrigar a tramitação dos atos necessários à formação de registro de preços para eventuais aquisições de veículos automotores do tipo híbrido. Os contornos iniciais da contratação foram delineados no documento de formalização da demanda (</text:span><text:a xlink:href="https://sei.tre-ro.jus.br/sei/controlador.php?acao=protocolo_visualizar&amp;id_protocolo=1399004&amp;id_procedimento_atual=1315461&amp;infra_sistema=100000100&amp;infra_unidade_atual=291&amp;infra_hash=27536444304d75aa4b415fd7dca31b007ce51f178be179be30fe5dddc9ac5dbdc173aeba4338d80b00b74f20a11c1a875fe498c86035d7a6d6a0176e717536fdd687da683a7c38197e321503503855fef3441b77d4ff2335ea1b93619f90775f" office:target-frame-name="_blank" xlink:show="new"><text:span text:style-name="T13">1359579</text:span></text:a><text:span text:style-name="T14">).</text:span></text:p>
      <text:p text:style-name="P15"><text:span text:style-name="T16">Após os trâmites iniciais, esta Diretora-Geral aprovou os documentos integrantes da fase de planejamento da contratação pretendida e autorizou a formação de registro de preços, mediante licitação na modalidade pregão, na forma eletrônica, com critério de julgamento pelo menor preço por item, sem inversão de fases, com a adoção do modo de disputa por lances abertos, na forma do arts. 6º, XLI c/c 17, § 2º c/c 29, todos da Lei nº 14.133, de 2021, entre outros comandos, consoante Despacho nº 834/2025 - GABDG (</text:span><text:a xlink:href="https://sei.tre-ro.jus.br/sei/controlador.php?acao=protocolo_visualizar&amp;id_protocolo=1433729&amp;id_procedimento_atual=1315461&amp;infra_sistema=100000100&amp;infra_unidade_atual=291&amp;infra_hash=e6c1aaf12a48338fd2711839383a93d915f0972b5a56b15a104e93ab0057763bc173aeba4338d80b00b74f20a11c1a875fe498c86035d7a6d6a0176e717536fdd687da683a7c38197e321503503855fef3441b77d4ff2335ea1b93619f90775f" office:target-frame-name="_blank" xlink:show="new"><text:span text:style-name="T17">1393796</text:span></text:a><text:span text:style-name="T18">).</text:span></text:p>
      <text:p text:style-name="P19"><text:span text:style-name="T20">Concluída a fase interna da contratação, iniciou-se a fase externa do Pregão Eletrônico nº 90011/2025 (</text:span><text:a xlink:href="https://sei.tre-ro.jus.br/sei/controlador.php?acao=protocolo_visualizar&amp;id_protocolo=1437623&amp;id_procedimento_atual=1315461&amp;infra_sistema=100000100&amp;infra_unidade_atual=291&amp;infra_hash=ccc696ba4045715bb0e3f59bf0fdfa73373600158a8cd62203b40044771b81eec173aeba4338d80b00b74f20a11c1a875fe498c86035d7a6d6a0176e717536fdd687da683a7c38197e321503503855fef3441b77d4ff2335ea1b93619f90775f" office:target-frame-name="_blank" xlink:show="new"><text:span text:style-name="T21">1397625</text:span></text:a><text:span text:style-name="T22">), por meio de sua publicação, conforme documentos comprobatórios da divulgação juntados no evento </text:span><text:a xlink:href="https://sei.tre-ro.jus.br/sei/controlador.php?acao=protocolo_visualizar&amp;id_protocolo=1437624&amp;id_procedimento_atual=1315461&amp;infra_sistema=100000100&amp;infra_unidade_atual=291&amp;infra_hash=74e9519b607006eed92e204dae4bf8e8c3b7119fe6131186f40bb313a5dfe5c8c173aeba4338d80b00b74f20a11c1a875fe498c86035d7a6d6a0176e717536fdd687da683a7c38197e321503503855fef3441b77d4ff2335ea1b93619f90775f" office:target-frame-name="_blank" xlink:show="new"><text:span text:style-name="T23">1397626</text:span></text:a><text:span text:style-name="T24">. </text:span></text:p>
      <text:p text:style-name="P25"><text:span text:style-name="T26">Em seguida, vieram ao processo os seguintes documentos: a) relatório de propostas para o item único do certame (</text:span><text:a xlink:href="https://sei.tre-ro.jus.br/sei/controlador.php?acao=protocolo_visualizar&amp;id_protocolo=1443502&amp;id_procedimento_atual=1315461&amp;infra_sistema=100000100&amp;infra_unidade_atual=291&amp;infra_hash=135a7b50540d1d210a1ff618d8279cdd0166a23228f74ffc03be94fcbfc38460c173aeba4338d80b00b74f20a11c1a875fe498c86035d7a6d6a0176e717536fdd687da683a7c38197e321503503855fef3441b77d4ff2335ea1b93619f90775f" office:target-frame-name="_blank" xlink:show="new"><text:span text:style-name="T27">1403417</text:span></text:a><text:span text:style-name="T28">);  b) manifestação da unidade demandante sobre a aceitação da proposta, nos eventos </text:span><text:a xlink:href="https://sei.tre-ro.jus.br/sei/controlador.php?acao=protocolo_visualizar&amp;id_protocolo=1443504&amp;id_procedimento_atual=1315461&amp;infra_sistema=100000100&amp;infra_unidade_atual=291&amp;infra_hash=7fd16c39feccf0aa45aacc359d88968813a999916c2fade372c0890c56cc0193c173aeba4338d80b00b74f20a11c1a875fe498c86035d7a6d6a0176e717536fdd687da683a7c38197e321503503855fef3441b77d4ff2335ea1b93619f90775f" office:target-frame-name="_blank" xlink:show="new"><text:span text:style-name="T29">1403419</text:span></text:a><text:span text:style-name="T30">, </text:span><text:a xlink:href="https://sei.tre-ro.jus.br/sei/controlador.php?acao=protocolo_visualizar&amp;id_protocolo=1443512&amp;id_procedimento_atual=1315461&amp;infra_sistema=100000100&amp;infra_unidade_atual=291&amp;infra_hash=ea8635418027c26aa103d0983947cab549ec6cb6ff28d60d4746bb8110240056c173aeba4338d80b00b74f20a11c1a875fe498c86035d7a6d6a0176e717536fdd687da683a7c38197e321503503855fef3441b77d4ff2335ea1b93619f90775f" office:target-frame-name="_blank" xlink:show="new"><text:span text:style-name="T31">1403427</text:span></text:a><text:span text:style-name="T32">, </text:span><text:a xlink:href="https://sei.tre-ro.jus.br/sei/controlador.php?acao=protocolo_visualizar&amp;id_protocolo=1443513&amp;id_procedimento_atual=1315461&amp;infra_sistema=100000100&amp;infra_unidade_atual=291&amp;infra_hash=43b35f0f0b72ff039827a385de7abd11729090cdd21eaead7f018ccf315ad8c9c173aeba4338d80b00b74f20a11c1a875fe498c86035d7a6d6a0176e717536fdd687da683a7c38197e321503503855fef3441b77d4ff2335ea1b93619f90775f" office:target-frame-name="_blank" xlink:show="new"><text:span text:style-name="T33">1403428</text:span></text:a><text:span text:style-name="T34">, </text:span><text:a xlink:href="https://sei.tre-ro.jus.br/sei/controlador.php?acao=protocolo_visualizar&amp;id_protocolo=1443596&amp;id_procedimento_atual=1315461&amp;infra_sistema=100000100&amp;infra_unidade_atual=291&amp;infra_hash=dbf610a92fe10abcb3fbd47b46d20d5b0bac0e834848260fd28cc5314b262840c173aeba4338d80b00b74f20a11c1a875fe498c86035d7a6d6a0176e717536fdd687da683a7c38197e321503503855fef3441b77d4ff2335ea1b93619f90775f" office:target-frame-name="_blank" xlink:show="new"><text:span text:style-name="T35">1403508</text:span></text:a><text:span text:style-name="T36"> e </text:span><text:a xlink:href="https://sei.tre-ro.jus.br/sei/controlador.php?acao=protocolo_visualizar&amp;id_protocolo=1444490&amp;id_procedimento_atual=1315461&amp;infra_sistema=100000100&amp;infra_unidade_atual=291&amp;infra_hash=c7254cd4b246fd5b8ded82759f256f8c94b41b712f0f329697ec001c543aaf77c173aeba4338d80b00b74f20a11c1a875fe498c86035d7a6d6a0176e717536fdd687da683a7c38197e321503503855fef3441b77d4ff2335ea1b93619f90775f" office:target-frame-name="_blank" xlink:show="new"><text:span text:style-name="T37">1404390</text:span></text:a><text:span text:style-name="T38">; c) documentos de habilitação e declarações juntados nos eventos </text:span><text:a xlink:href="https://sei.tre-ro.jus.br/sei/controlador.php?acao=protocolo_visualizar&amp;id_protocolo=1444495&amp;id_procedimento_atual=1315461&amp;infra_sistema=100000100&amp;infra_unidade_atual=291&amp;infra_hash=0bd6b0f9ff798880af42ef038676c3203e7b6259d4ae2b578864067884544c67c173aeba4338d80b00b74f20a11c1a875fe498c86035d7a6d6a0176e717536fdd687da683a7c38197e321503503855fef3441b77d4ff2335ea1b93619f90775f" office:target-frame-name="_blank" xlink:show="new"><text:span text:style-name="T39">1404395</text:span></text:a><text:span text:style-name="T40"> e </text:span><text:a xlink:href="https://sei.tre-ro.jus.br/sei/controlador.php?acao=protocolo_visualizar&amp;id_protocolo=1444496&amp;id_procedimento_atual=1315461&amp;infra_sistema=100000100&amp;infra_unidade_atual=291&amp;infra_hash=be9bcbcb37c1a2fac7998d880e3ccc39c7ff446a94c1dfa92f0015cfe6c2cc7bc173aeba4338d80b00b74f20a11c1a875fe498c86035d7a6d6a0176e717536fdd687da683a7c38197e321503503855fef3441b77d4ff2335ea1b93619f90775f" office:target-frame-name="_blank" xlink:show="new"><text:span text:style-name="T41">1404396</text:span></text:a><text:span text:style-name="T42">;  d) Termo do Julgamento do Pregão Eletrônico nº 90011/2025 (</text:span><text:a xlink:href="https://sei.tre-ro.jus.br/sei/controlador.php?acao=protocolo_visualizar&amp;id_protocolo=1444908&amp;id_procedimento_atual=1315461&amp;infra_sistema=100000100&amp;infra_unidade_atual=291&amp;infra_hash=e8804d38bc40401312e8f661846e12c1486059aa02ac57d593052ef02c0d3c77c173aeba4338d80b00b74f20a11c1a875fe498c86035d7a6d6a0176e717536fdd687da683a7c38197e321503503855fef3441b77d4ff2335ea1b93619f90775f" office:target-frame-name="_blank" xlink:show="new"><text:span text:style-name="T43">1404805</text:span></text:a><text:span text:style-name="T44">); e c) Relatório nº 29/2025 (</text:span><text:a xlink:href="https://sei.tre-ro.jus.br/sei/controlador.php?acao=protocolo_visualizar&amp;id_protocolo=1444909&amp;id_procedimento_atual=1315461&amp;infra_sistema=100000100&amp;infra_unidade_atual=291&amp;infra_hash=fbc26d411f47348c00fa362a3e100dd66370e52e0514f679c4c8af0bf13769fec173aeba4338d80b00b74f20a11c1a875fe498c86035d7a6d6a0176e717536fdd687da683a7c38197e321503503855fef3441b77d4ff2335ea1b93619f90775f" office:target-frame-name="_blank" xlink:show="new"><text:span text:style-name="T45">1404806</text:span></text:a><text:span text:style-name="T46">), no qual o pregoeiro registrou as principais ocorrências do certame do Pregão Eletrônico nº 90011/2025.</text:span></text:p>
      <text:p text:style-name="P47">Conforme descrito pelo Pregoeiro em seu relatório, não houve pedido de impugnação e de esclarecimentos nem registro de intenção de recurso.</text:p>
      <text:p text:style-name="P48"><text:span text:style-name="T49">Mediante o Parecer Jurídico nº 120/2025 (</text:span><text:a xlink:href="https://sei.tre-ro.jus.br/sei/controlador.php?acao=protocolo_visualizar&amp;id_protocolo=1447619&amp;id_procedimento_atual=1315461&amp;infra_sistema=100000100&amp;infra_unidade_atual=291&amp;infra_hash=2752b7cef34af74ab4e4e5e97f4c2c8f58deb355edac10f460a1949aabb1be50c173aeba4338d80b00b74f20a11c1a875fe498c86035d7a6d6a0176e717536fdd687da683a7c38197e321503503855fef3441b77d4ff2335ea1b93619f90775f" office:target-frame-name="_blank" xlink:show="new"><text:span text:style-name="T50">1407488</text:span></text:a><text:span text:style-name="T51">), a AJSAOFC opinou pela adjudicação do objeto à licitante vencedora do item único do certame e pela homologação do Pregão Eletrônico nº 90011/2025, de acordo com o Termo de Julgamento (</text:span><text:a xlink:href="https://sei.tre-ro.jus.br/sei/controlador.php?acao=protocolo_visualizar&amp;id_protocolo=1444908&amp;id_procedimento_atual=1315461&amp;infra_sistema=100000100&amp;infra_unidade_atual=291&amp;infra_hash=e8804d38bc40401312e8f661846e12c1486059aa02ac57d593052ef02c0d3c77c173aeba4338d80b00b74f20a11c1a875fe498c86035d7a6d6a0176e717536fdd687da683a7c38197e321503503855fef3441b77d4ff2335ea1b93619f90775f" office:target-frame-name="_blank" xlink:show="new"><text:span text:style-name="T52">1404805</text:span></text:a><text:span text:style-name="T53">), com fundamento no art. 71,<text:s/></text:span><text:soft-page-break/><text:span text:style-name="T54">IV, da Lei nº 14.133, de 2021; e orientou a publicação do resultado certame no Portal Nacional de Contratações Públicas (PNCP) e na página da "transparência" deste Tribunal.</text:span></text:p>
      <text:p text:style-name="P55"><text:span text:style-name="T56">Vieram os autos a esta Diretoria-Geral.</text:span></text:p>
      <text:p text:style-name="P57">Inicialmente, examinando-se os trâmites da fase externa da competição apura-se que todos os comandos normativos de publicidade foram respeitados, bem assim todos os procedimentos propriamente ditos, de modo que se mostrou regular o processamento de aceitação e recusa de propostas, habilitação e inabilitação dos competidores, vez que acompanhada da devida fundamentação com base nas regras do edital do certame.</text:p>
      <text:p text:style-name="P58"><text:span text:style-name="T59">No tocante ao </text:span><text:span text:style-name="T60">julgamento das propostas, habilitação e</text:span><text:span text:style-name="T61"> </text:span><text:span text:style-name="T62">declaração da licitante vencedora</text:span><text:span text:style-name="T63"> do certame, verifica-se que o incidente mais significativo ocorrido diz respeito ao fato de que o valor total residual da proposta apresentado pela primeira colocada estava incorreto. Contudo, o Pregoeiro, baseado no Princípio do Formalismo Moderado, superou tal erro material, pois o valor essencialmente importante é aquele oferecido pelos veículos dados em pagamento por este Tribunal (</text:span><text:a xlink:href="https://sei.tre-ro.jus.br/sei/controlador.php?acao=protocolo_visualizar&amp;id_protocolo=1444909&amp;id_procedimento_atual=1315461&amp;infra_sistema=100000100&amp;infra_unidade_atual=291&amp;infra_hash=fbc26d411f47348c00fa362a3e100dd66370e52e0514f679c4c8af0bf13769fec173aeba4338d80b00b74f20a11c1a875fe498c86035d7a6d6a0176e717536fdd687da683a7c38197e321503503855fef3441b77d4ff2335ea1b93619f90775f" office:target-frame-name="_blank" xlink:show="new"><text:span text:style-name="T64">1404806</text:span></text:a><text:span text:style-name="T65">).</text:span></text:p>
      <text:p text:style-name="P66"><text:span text:style-name="T67">Ainda, constata</text:span><text:span text:style-name="T68">-se o cumprimento de todos os comandos normativos que regem a matéria, tendo em vista que, de fato, a licitante Nissey Motors </text:span><text:span text:style-name="T69">Ltda. (CNPJ 04.966.600/0001-02)</text:span><text:span text:style-name="T70">, sagrou-se vencedora do certame, por haver apresentado a melhor proposta para o item único, bem como ter apresentado todos os documentos necessários para comprovar sua habilitação.</text:span></text:p>
      <text:p text:style-name="P71"><text:span text:style-name="T72">Assim, realizado os principais registros no processamento do feito, observa-se o cumprimento dos comandos advindos da Lei nº 14.133/2021 e da legislação correlata ao pregão, não sendo observada qualquer irregularidade capaz de obstar a validade do procedimento licitatório, o qual transcorreu de forma regular, estando os principais atos e ocorrências devidamente registrados no Termo de Julgamento (</text:span><text:a xlink:href="https://sei.tre-ro.jus.br/sei/controlador.php?acao=protocolo_visualizar&amp;id_protocolo=1444908&amp;id_procedimento_atual=1315461&amp;infra_sistema=100000100&amp;infra_unidade_atual=291&amp;infra_hash=e8804d38bc40401312e8f661846e12c1486059aa02ac57d593052ef02c0d3c77c173aeba4338d80b00b74f20a11c1a875fe498c86035d7a6d6a0176e717536fdd687da683a7c38197e321503503855fef3441b77d4ff2335ea1b93619f90775f" office:target-frame-name="_blank" xlink:show="new"><text:span text:style-name="T73">1404805</text:span></text:a><text:span text:style-name="T74">) e Relatório nº 29/2025 - ASLIC (</text:span><text:a xlink:href="https://sei.tre-ro.jus.br/sei/controlador.php?acao=protocolo_visualizar&amp;id_protocolo=1444909&amp;id_procedimento_atual=1315461&amp;infra_sistema=100000100&amp;infra_unidade_atual=291&amp;infra_hash=fbc26d411f47348c00fa362a3e100dd66370e52e0514f679c4c8af0bf13769fec173aeba4338d80b00b74f20a11c1a875fe498c86035d7a6d6a0176e717536fdd687da683a7c38197e321503503855fef3441b77d4ff2335ea1b93619f90775f" office:target-frame-name="_blank" xlink:show="new"><text:span text:style-name="T75">1404806</text:span></text:a><text:span text:style-name="T76">).</text:span></text:p>
      <text:p text:style-name="P77">Nesses termos, pela competência delegada pelo inciso V do art. 1º da Portaria TRE-RO nº 66/2018:</text:p>
      <text:p text:style-name="P78"><text:span text:style-name="T79">a) </text:span><text:span text:style-name="T80">HOMOLOGO O PREGÃO ELETRÔNICO </text:span><text:span text:style-name="T81">nº 90011/2025 (​​​​​​</text:span><text:a xlink:href="https://sei.tre-ro.jus.br/sei/controlador.php?acao=protocolo_visualizar&amp;id_protocolo=1437623&amp;id_procedimento_atual=1315461&amp;infra_sistema=100000100&amp;infra_unidade_atual=291&amp;infra_hash=ccc696ba4045715bb0e3f59bf0fdfa73373600158a8cd62203b40044771b81eec173aeba4338d80b00b74f20a11c1a875fe498c86035d7a6d6a0176e717536fdd687da683a7c38197e321503503855fef3441b77d4ff2335ea1b93619f90775f" office:target-frame-name="_blank" xlink:show="new"><text:span text:style-name="T82">1397625</text:span></text:a><text:span text:style-name="T83">), com fundamento no art. 71, inciso IV, da Lei nº 14.133/2021, nos exatos contornos do Termo de Julgamento (​​​​​​​</text:span><text:a xlink:href="https://sei.tre-ro.jus.br/sei/controlador.php?acao=protocolo_visualizar&amp;id_protocolo=1444908&amp;id_procedimento_atual=1315461&amp;infra_sistema=100000100&amp;infra_unidade_atual=291&amp;infra_hash=e8804d38bc40401312e8f661846e12c1486059aa02ac57d593052ef02c0d3c77c173aeba4338d80b00b74f20a11c1a875fe498c86035d7a6d6a0176e717536fdd687da683a7c38197e321503503855fef3441b77d4ff2335ea1b93619f90775f" office:target-frame-name="_blank" xlink:show="new"><text:span text:style-name="T84">1404805</text:span></text:a><text:span text:style-name="T85">); e</text:span></text:p>
      <text:p text:style-name="P86"><text:span text:style-name="T87">b) </text:span><text:span text:style-name="T88">ADJUDICO </text:span><text:span text:style-name="T89">o objeto à licitante </text:span><text:span text:style-name="T90">NISSEY MOTORS LTDA.</text:span><text:span text:style-name="T91">, </text:span><text:span text:style-name="T92">CNPJ 04.966.600/0001-02, vencedora do item único do certame, pelo melhor lance de</text:span><text:span text:style-name="T93"> </text:span><text:span text:style-name="T94">R$ 439.960,00 (quatrocentos e trinta e nove mil novecentos e sessenta reais), eventos </text:span><text:a xlink:href="https://sei.tre-ro.jus.br/sei/controlador.php?acao=protocolo_visualizar&amp;id_protocolo=1443504&amp;id_procedimento_atual=1315461&amp;infra_sistema=100000100&amp;infra_unidade_atual=291&amp;infra_hash=7fd16c39feccf0aa45aacc359d88968813a999916c2fade372c0890c56cc0193c173aeba4338d80b00b74f20a11c1a875fe498c86035d7a6d6a0176e717536fdd687da683a7c38197e321503503855fef3441b77d4ff2335ea1b93619f90775f" office:target-frame-name="_blank" xlink:show="new"><text:span text:style-name="T95">1403419</text:span></text:a><text:span text:style-name="T96">, </text:span><text:a xlink:href="https://sei.tre-ro.jus.br/sei/controlador.php?acao=protocolo_visualizar&amp;id_protocolo=1443512&amp;id_procedimento_atual=1315461&amp;infra_sistema=100000100&amp;infra_unidade_atual=291&amp;infra_hash=ea8635418027c26aa103d0983947cab549ec6cb6ff28d60d4746bb8110240056c173aeba4338d80b00b74f20a11c1a875fe498c86035d7a6d6a0176e717536fdd687da683a7c38197e321503503855fef3441b77d4ff2335ea1b93619f90775f" office:target-frame-name="_blank" xlink:show="new"><text:span text:style-name="T97">1403427</text:span></text:a><text:span text:style-name="T98">, </text:span><text:a xlink:href="https://sei.tre-ro.jus.br/sei/controlador.php?acao=protocolo_visualizar&amp;id_protocolo=1443513&amp;id_procedimento_atual=1315461&amp;infra_sistema=100000100&amp;infra_unidade_atual=291&amp;infra_hash=43b35f0f0b72ff039827a385de7abd11729090cdd21eaead7f018ccf315ad8c9c173aeba4338d80b00b74f20a11c1a875fe498c86035d7a6d6a0176e717536fdd687da683a7c38197e321503503855fef3441b77d4ff2335ea1b93619f90775f" office:target-frame-name="_blank" xlink:show="new"><text:span text:style-name="T99">1403428</text:span></text:a><text:span text:style-name="T100"> e </text:span><text:a xlink:href="https://sei.tre-ro.jus.br/sei/controlador.php?acao=protocolo_visualizar&amp;id_protocolo=1444490&amp;id_procedimento_atual=1315461&amp;infra_sistema=100000100&amp;infra_unidade_atual=291&amp;infra_hash=c7254cd4b246fd5b8ded82759f256f8c94b41b712f0f329697ec001c543aaf77c173aeba4338d80b00b74f20a11c1a875fe498c86035d7a6d6a0176e717536fdd687da683a7c38197e321503503855fef3441b77d4ff2335ea1b93619f90775f" office:target-frame-name="_blank" xlink:show="new"><text:span text:style-name="T101">1404390</text:span></text:a><text:span text:style-name="T102">​​​​​​​, de acordo com o Termo de Julgamento (​​​​​​​</text:span><text:a xlink:href="https://sei.tre-ro.jus.br/sei/controlador.php?acao=protocolo_visualizar&amp;id_protocolo=1444908&amp;id_procedimento_atual=1315461&amp;infra_sistema=100000100&amp;infra_unidade_atual=291&amp;infra_hash=e8804d38bc40401312e8f661846e12c1486059aa02ac57d593052ef02c0d3c77c173aeba4338d80b00b74f20a11c1a875fe498c86035d7a6d6a0176e717536fdd687da683a7c38197e321503503855fef3441b77d4ff2335ea1b93619f90775f" office:target-frame-name="_blank" xlink:show="new"><text:span text:style-name="T103">1404805</text:span></text:a><text:span text:style-name="T104">), com fundamento no art. 71, IV, da Lei nº 14.133, de 2021.</text:span></text:p>
      <text:soft-page-break/>
      <text:p text:style-name="P105"><text:span text:style-name="T106">Efetuada a homologação do Pregão no Sistema Comprasgov, à </text:span><text:span text:style-name="T107">ASLIC</text:span><text:span text:style-name="T108"> para publicação do resultado do certame no Portal Nacional de Contratações Públicas (PNCP) - com posterior juntada do comprovante aos autos - como também para divulgação, pela unidade competente, na página da "transparência" deste Tribunal e convocação do cadastro reserva.</text:span></text:p>
      <text:p text:style-name="P109"><text:span text:style-name="T110">Por fim, devolvam-se os autos à </text:span><text:span text:style-name="T111">SAOFC</text:span><text:span text:style-name="T112"> para continuidade dos procedimentos necessários à contratação.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0003149-05.2024.6.22.8000</text:p>
          </table:table-cell>
          <table:table-cell table:style-name="TableCell138">
            <text:p text:style-name="P139">1416161v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29T19:06:00Z</meta:creation-date>
    <dc:date>2025-10-14T20:11:00Z</dc:date>
    <meta:template xlink:href="Normal" xlink:type="simple"/>
    <meta:editing-cycles>4</meta:editing-cycles>
    <meta:editing-duration>PT0S</meta:editing-duration>
    <meta:document-statistic meta:page-count="3" meta:paragraph-count="32" meta:word-count="2557" meta:character-count="16338" meta:row-count="115" meta:non-whitespace-character-count="13813"/>
  </office:meta>
</office:document-meta>
</file>